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line-height="150%" fo:margin-left="3.7409in">
        <style:tab-stops/>
      </style:paragraph-properties>
      <style:text-properties style:font-size-complex="12pt"/>
    </style:style>
    <style:style style:name="P61"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size="14pt" style:font-size-asian="14pt" style:font-size-complex="14pt"/>
    </style:style>
    <style:style style:name="P132"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9847in"/>
          <style:tab-stop style:type="left" style:position="1.1812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P176" style:parent-style-name="Normal" style:family="paragraph">
      <style:paragraph-properties fo:text-align="center">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line-height="150%">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line-height="150%" fo:text-indent="0.5909in">
        <style:tab-stops>
          <style:tab-stop style:type="left" style:position="0.3666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MS Mincho" style:font-weight-complex="bold" style:font-style-complex="italic" style:letter-kerning="true" style:font-size-complex="12pt"/>
    </style:style>
    <style:style style:name="P24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26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background-color="#FFFFFF"/>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style>
    <style:style style:name="P350"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12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125in"/>
          <style:tab-stop style:type="left" style:position="1.1812in"/>
        </style:tab-stops>
      </style:paragraph-properties>
      <style:text-properties style:font-size-complex="12pt"/>
    </style:style>
    <style:style style:name="P356"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C0C0C" style:font-size-complex="12pt"/>
    </style:style>
    <style:style style:name="T371" style:parent-style-name="DefaultParagraphFont" style:family="text">
      <style:text-properties fo:color="#000000" style:letter-kerning="true" style:font-size-complex="12pt"/>
    </style:style>
    <style:style style:name="P372"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P379"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text-properties fo:color="#FF0000" style:font-size-complex="12pt" style:language-asian="lt" style:country-asian="LT"/>
    </style:style>
    <style:style style:name="P380"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P38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38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style:vertical-align="baseline" fo:line-height="150%" fo:margin-right="0.0041in"/>
      <style:text-properties fo:hyphenate="false"/>
    </style:style>
    <style:style style:name="P440" style:parent-style-name="Normal" style:family="paragraph">
      <style:paragraph-properties fo:text-align="center" style:vertical-align="baseline" fo:margin-right="0.0041in"/>
      <style:text-properties fo:hyphenate="false"/>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vertical-align="baseline" fo:margin-right="0.0041in"/>
      <style:text-properties fo:hyphenate="false"/>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line-height="150%">
        <style:tab-stops>
          <style:tab-stop style:type="left" style:position="0.5909in"/>
          <style:tab-stop style:type="left" style:position="0.9847in"/>
          <style:tab-stop style:type="left" style:position="1.0833in"/>
          <style:tab-stop style:type="left" style:position="1.1812in"/>
        </style:tab-stops>
      </style:paragraph-properties>
      <style:text-properties style:font-size-complex="12pt"/>
    </style:style>
    <style:style style:name="P446"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T455" style:parent-style-name="DefaultParagraphFont" style:family="text">
      <style:text-properties fo:color="#000000" style:letter-kerning="true" style:font-size-complex="12pt"/>
    </style:style>
    <style:style style:name="P456"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P460"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P46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letter-kerning="true" style:font-size-complex="12pt"/>
    </style:style>
    <style:style style:name="P469"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font-weight="bold" style:font-weight-asian="bold" style:font-weight-complex="bold"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689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5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line-height="150%">
        <style:tab-stops>
          <style:tab-stop style:type="left" style:position="0in"/>
          <style:tab-stop style:type="left" style:position="0.5909in"/>
          <style:tab-stop style:type="left" style:position="0.8861in"/>
          <style:tab-stop style:type="left" style:position="0.9847in"/>
        </style:tab-stops>
      </style:paragraph-properties>
      <style:text-properties style:font-size-complex="12pt"/>
    </style:style>
    <style:style style:name="P508"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letter-kerning="tru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letter-kerning="true"/>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style>
    <style:style style:name="T619" style:parent-style-name="DefaultParagraphFont" style:family="text">
      <style:text-properties fo:color="#000000" style:letter-kerning="true" fo:font-size="20pt" style:font-size-asian="20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line-height="150%" fo:text-indent="0.5909in">
        <style:tab-stops>
          <style:tab-stop style:type="left" style:position="0.5909in"/>
        </style:tab-stops>
      </style:paragraph-properties>
    </style:style>
    <style:style style:name="P726" style:parent-style-name="Normal" style:family="paragraph">
      <style:paragraph-properties fo:text-align="center">
        <style:tab-stops>
          <style:tab-stop style:type="left" style:position="0.590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font-size-complex="12pt"/>
    </style:style>
    <style:style style:name="P732" style:parent-style-name="Normal" style:family="paragraph">
      <style:paragraph-properties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fo:font-size="14pt" style:font-size-asian="14pt" style:font-size-complex="14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fo:font-weight="bold" style:font-weight-asian="bold" fo:font-variant="small-cap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fo:font-weight="bold" style:font-weight-asian="bold" fo:font-variant="small-cap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fo:font-weight="bold" style:font-weight-asian="bold" fo:font-variant="small-cap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ab-stops>
          <style:tab-stop style:type="left" style:position="0.7881in"/>
          <style:tab-stop style:type="left" style:position="0.9847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83" style:parent-style-name="DefaultParagraphFont" style:family="text">
      <style:text-properties fo:color="#000000" style:letter-kerning="true"/>
    </style:style>
    <style:style style:name="T884" style:parent-style-name="DefaultParagraphFont" style:family="text">
      <style:text-properties fo:font-style="italic" style:font-style-asian="italic" style:font-style-complex="italic" fo:color="#000000" style:letter-kerning="true" style:font-size-complex="12pt"/>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P887"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tab-stops>
          <style:tab-stop style:type="left" style:position="0.7881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tab-stops>
          <style:tab-stop style:type="left" style:position="0.788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tab-stops>
          <style:tab-stop style:type="left" style:position="0.7881in"/>
          <style:tab-stop style:type="left" style:position="0.8861in"/>
          <style:tab-stop style:type="left" style:position="1.0833in"/>
          <style:tab-stop style:type="left" style:position="1.378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909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50%">
        <style:tab-stops>
          <style:tab-stop style:type="left" style:position="0.5909in"/>
        </style:tab-stops>
      </style:paragraph-properties>
      <style:text-properties style:font-size-complex="12pt"/>
    </style:style>
    <style:style style:name="P951" style:parent-style-name="Normal" style:family="paragraph">
      <style:paragraph-properties fo:text-align="center" fo:text-indent="0.5909in">
        <style:tab-stops>
          <style:tab-stop style:type="left" style:position="0.5909in"/>
        </style:tab-stops>
      </style:paragraph-properties>
    </style:style>
    <style:style style:name="P952" style:parent-style-name="Normal" style:family="paragraph">
      <style:paragraph-properties fo:text-align="center">
        <style:tab-stops>
          <style:tab-stop style:type="left" style:position="0.5909in"/>
        </style:tab-stops>
      </style:paragraph-properties>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paragraph-properties fo:text-align="center">
        <style:tab-stops>
          <style:tab-stop style:type="left" style:position="0.5909in"/>
        </style:tab-stops>
      </style:paragraph-properties>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958"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909in">
        <style:tab-stops>
          <style:tab-stop style:type="left" style:position="1.0833in"/>
          <style:tab-stop style:type="left" style:position="1.2798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margin-left="0.0986in" fo:text-indent="0.4923in">
        <style:tab-stops>
          <style:tab-stop style:type="left" style:position="0.9847in"/>
          <style:tab-stop style:type="left" style:position="1.1812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909in">
        <style:tab-stops>
          <style:tab-stop style:type="left" style:position="1.0833in"/>
          <style:tab-stop style:type="left" style:position="1.2798in"/>
          <style:tab-stop style:type="left" style:position="1.3784in"/>
        </style:tab-stops>
      </style:paragraph-properties>
      <style:text-properties fo:hyphenate="false"/>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letter-kerning="true" style:font-size-complex="12pt"/>
    </style:style>
    <style:style style:name="P1018"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909in">
        <style:tab-stops>
          <style:tab-stop style:type="left" style:position="0.8861in"/>
          <style:tab-stop style:type="left" style:position="1.2798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909in">
        <style:tab-stops>
          <style:tab-stop style:type="left" style:position="0.8861in"/>
          <style:tab-stop style:type="left" style:position="1.2798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margin-left="0.8861in" fo:text-indent="0.5909in">
        <style:tab-stops>
          <style:tab-stop style:type="left" style:position="0in"/>
          <style:tab-stop style:type="left" style:position="0.3937in"/>
        </style:tab-stops>
      </style:paragraph-properties>
      <style:text-properties fo:hyphenate="false"/>
    </style:style>
    <style:style style:name="P1081" style:parent-style-name="Normal" style:family="paragraph">
      <style:paragraph-properties fo:text-align="center">
        <style:tab-stops>
          <style:tab-stop style:type="left" style:position="0.5909in"/>
        </style:tab-stops>
      </style:paragraph-properties>
    </style:style>
    <style:style style:name="T1082" style:parent-style-name="DefaultParagraphFont" style:family="text">
      <style:text-properties fo:font-weight="bold" style:font-weight-asian="bold" fo:text-transform="uppercase" style:font-size-complex="12pt"/>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text-align="center">
        <style:tab-stops>
          <style:tab-stop style:type="left" style:position="0.5909in"/>
        </style:tab-stops>
      </style:paragraph-properties>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justify" fo:line-height="150%">
        <style:tab-stops>
          <style:tab-stop style:type="left" style:position="0.5909in"/>
          <style:tab-stop style:type="left" style:position="1.0833in"/>
        </style:tab-stops>
      </style:paragraph-properties>
      <style:text-properties style:font-size-complex="12pt"/>
    </style:style>
    <style:style style:name="P108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tab-stops>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FF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background-color="#FFFFFF"/>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background-color="#FFFFFF"/>
    </style:style>
    <style:style style:name="T1144" style:parent-style-name="DefaultParagraphFont" style:family="text">
      <style:text-properties fo:color="#000000" fo:background-color="#FFFFFF"/>
    </style:style>
    <style:style style:name="T1145" style:parent-style-name="DefaultParagraphFont" style:family="text">
      <style:text-properties fo:background-color="#FFFFFF"/>
    </style:style>
    <style:style style:name="T1146" style:parent-style-name="DefaultParagraphFont" style:family="text">
      <style:text-properties fo:color="#000000"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language-asian="ar" style:country-asian="SA"/>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line-height="150%" fo:text-indent="0.5909in">
        <style:tab-stops>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909in">
        <style:tab-stops>
          <style:tab-stop style:type="left" style:position="1.0833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FF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text-position="sub 62.5%"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text-position="sub 62.5%"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text-position="sub 62.5%"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text-position="sub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weight-complex="bold" style:text-position="sub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text-position="sub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909in">
        <style:tab-stops>
          <style:tab-stop style:type="left" style:position="1.0833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letter-kerning="true"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909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909in">
        <style:tab-stops>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name-asian="MS Mincho"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MS Mincho" style:font-style-complex="italic" style:font-size-complex="12pt"/>
    </style:style>
    <style:style style:name="P129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MS Mincho" style:font-style-complex="italic" style:font-size-complex="12pt"/>
    </style:style>
    <style:style style:name="P1328"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T1350" style:parent-style-name="DefaultParagraphFont" style:family="text">
      <style:text-properties style:font-size-complex="12pt"/>
    </style:style>
    <style:style style:name="T1351" style:parent-style-name="DefaultParagraphFont" style:family="text">
      <style:text-properties fo:color="#000000"/>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name-asian="MS Mincho"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MS Mincho"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center">
        <style:tab-stops>
          <style:tab-stop style:type="left" style:position="0.5909in"/>
        </style:tab-stops>
      </style:paragraph-properties>
    </style:style>
    <style:style style:name="T1397" style:parent-style-name="DefaultParagraphFont" style:family="text">
      <style:text-properties fo:font-weight="bold" style:font-weight-asian="bold" fo:text-transform="uppercase" style:font-size-complex="12pt"/>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text-align="center">
        <style:tab-stops>
          <style:tab-stop style:type="left" style:position="0.5909in"/>
        </style:tab-stops>
      </style:paragraph-properties>
    </style:style>
    <style:style style:name="T1400" style:parent-style-name="DefaultParagraphFont" style:family="text">
      <style:text-properties fo:font-weight="bold" style:font-weight-asian="bold" fo:text-transform="uppercase" style:font-size-complex="12pt"/>
    </style:style>
    <style:style style:name="P140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402"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FF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31" style:parent-style-name="DefaultParagraphFont" style:family="text">
      <style:text-properties fo:color="#000000" style:letter-kerning="true" style:font-size-complex="12pt" style:language-asian="lt" style:country-asian="LT"/>
    </style:style>
    <style:style style:name="T1532" style:parent-style-name="DefaultParagraphFont" style:family="text">
      <style:text-properties fo:color="#000000" style:letter-kerning="true" style:font-size-complex="12pt" style:language-asian="lt" style:country-asian="LT"/>
    </style:style>
    <style:style style:name="P1533" style:parent-style-name="Normal" style:family="paragraph">
      <style:paragraph-properties fo:text-align="justify" fo:line-height="150%" fo:text-indent="0.5909in">
        <style:tab-stops>
          <style:tab-stop style:type="left" style:position="0.5333in"/>
        </style:tab-stops>
      </style:paragraph-properties>
    </style:style>
    <style:style style:name="T1534" style:parent-style-name="DefaultParagraphFont" style:family="text">
      <style:text-properties fo:color="#000000" style:letter-kerning="true" style:font-size-complex="12pt" style:language-asian="lt" style:country-asian="LT"/>
    </style:style>
    <style:style style:name="T1535" style:parent-style-name="DefaultParagraphFont" style:family="text">
      <style:text-properties fo:color="#000000" style:letter-kerning="true" style:font-size-complex="12pt" style:language-asian="lt" style:country-asian="LT"/>
    </style:style>
    <style:style style:name="P1536" style:parent-style-name="Normal" style:family="paragraph">
      <style:paragraph-properties fo:text-align="justify" fo:line-height="150%" fo:text-indent="0.5909in">
        <style:tab-stops>
          <style:tab-stop style:type="left" style:position="0.5333in"/>
        </style:tab-stops>
      </style:paragraph-properties>
    </style:style>
    <style:style style:name="T1537" style:parent-style-name="DefaultParagraphFont" style:family="text">
      <style:text-properties fo:color="#000000" style:letter-kerning="true" style:font-size-complex="12pt" style:language-asian="lt" style:country-asian="LT"/>
    </style:style>
    <style:style style:name="T1538" style:parent-style-name="DefaultParagraphFont" style:family="text">
      <style:text-properties fo:color="#000000" style:letter-kerning="true" style:font-size-complex="12pt" style:language-asian="lt" style:country-asian="LT"/>
    </style:style>
    <style:style style:name="P1539" style:parent-style-name="Normal" style:family="paragraph">
      <style:paragraph-properties fo:text-align="justify" fo:line-height="150%" fo:text-indent="0.5909in">
        <style:tab-stops>
          <style:tab-stop style:type="left" style:position="0.5333in"/>
        </style:tab-stops>
      </style:paragraph-properties>
    </style:style>
    <style:style style:name="T1540" style:parent-style-name="DefaultParagraphFont" style:family="text">
      <style:text-properties fo:color="#000000" style:letter-kerning="true" style:font-size-complex="12pt" style:language-asian="lt" style:country-asian="LT"/>
    </style:style>
    <style:style style:name="T1541" style:parent-style-name="DefaultParagraphFont" style:family="text">
      <style:text-properties fo:color="#000000" style:letter-kerning="true" style:font-size-complex="12pt" style:language-asian="lt" style:country-asian="LT"/>
    </style:style>
    <style:style style:name="T1542" style:parent-style-name="DefaultParagraphFont" style:family="text">
      <style:text-properties fo:color="#000000" style:letter-kerning="true" style:font-size-complex="12pt" style:language-asian="lt" style:country-asian="LT"/>
    </style:style>
    <style:style style:name="P1543" style:parent-style-name="Normal" style:family="paragraph">
      <style:paragraph-properties fo:border="0in solid #FFFFFF" fo:padding="0.4305in" style:shadow="#000000 0in 0in" fo:text-align="justify" fo:line-height="150%" fo:text-indent="0.5909in">
        <style:tab-stops>
          <style:tab-stop style:type="left" style:position="0.53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569" style:parent-style-name="Normal" style:family="paragraph">
      <style:paragraph-properties fo:text-align="center">
        <style:tab-stops>
          <style:tab-stop style:type="left" style:position="0.5909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909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text-position="sub 62.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b 62.5%"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b 62.5%"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b 62.5%"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b 62.5%"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text-position="sub 62.5%"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b 62.5%"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b 62.5%"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text-position="sub 62.5%"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b 62.5%"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b 62.5%"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text-position="sub 62.5%"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text-position="sub 62.5%"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text-position="sub 62.5%"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1.083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text-position="sub 62.5%"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text-position="sub 62.5%"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1.064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2.5%" style:font-size-complex="12pt"/>
    </style:style>
    <style:style style:name="P165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text-position="sub 62.5%"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text-position="sub 62.5%"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text-position="sub 62.5%"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1.0833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b 62.5%"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style:font-size-complex="12pt"/>
    </style:style>
    <style:style style:name="T1668" style:parent-style-name="DefaultParagraphFont" style:family="text">
      <style:text-properties style:text-position="sub 62.5%" style:font-size-complex="12pt"/>
    </style:style>
    <style:style style:name="T1669" style:parent-style-name="DefaultParagraphFont" style:family="text">
      <style:text-properties style:font-size-complex="12pt"/>
    </style:style>
    <style:style style:name="P1670" style:parent-style-name="Normal" style:family="paragraph">
      <style:paragraph-properties fo:line-height="150%" fo:margin-left="0.5909in" fo:text-indent="0.5909in">
        <style:tab-stops/>
      </style:paragraph-properties>
      <style:text-properties style:font-size-complex="12pt"/>
    </style:style>
    <style:style style:name="P1671" style:parent-style-name="Normal" style:family="paragraph">
      <style:paragraph-properties fo:text-align="justify" fo:line-height="150%" fo:text-indent="0.5909in">
        <style:tab-stops>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text-position="sub 62.5%"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676"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8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8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8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7875in" fo:text-indent="0.1972in">
        <style:tab-stops>
          <style:tab-stop style:type="left" style:position="0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b 62.5%" style:font-size-complex="12pt"/>
    </style:style>
    <style:style style:name="P1694" style:parent-style-name="Normal" style:family="paragraph">
      <style:paragraph-properties fo:text-align="justify" fo:margin-left="0.4722in" fo:text-indent="0.118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text-position="sub 62.5%"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1in" fo:text-indent="0.0833in">
        <style:tab-stops>
          <style:tab-stop style:type="left" style:position="-0.0277in"/>
        </style:tab-stops>
      </style:paragraph-properties>
      <style:text-properties style:font-size-complex="12pt"/>
    </style:style>
    <style:style style:name="P1699"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text-position="sub 62.5%"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04"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text-position="sub 62.5%"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909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909in">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909in">
        <style:tab-stops>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909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909in">
        <style:tab-stops>
          <style:tab-stop style:type="left" style:position="1.0833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909in">
        <style:tab-stops>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center">
        <style:tab-stops>
          <style:tab-stop style:type="left" style:position="0in"/>
        </style:tab-stops>
      </style:paragraph-properties>
    </style:style>
    <style:style style:name="T1791" style:parent-style-name="DefaultParagraphFont" style:family="text">
      <style:text-properties fo:font-weight="bold" style:font-weight-asian="bold" fo:text-transform="uppercase" style:font-size-complex="12pt"/>
    </style:style>
    <style:style style:name="T1792" style:parent-style-name="DefaultParagraphFont" style:family="text">
      <style:text-properties fo:font-weight="bold" style:font-weight-asian="bold" fo:text-transform="uppercase" style:font-size-complex="12pt"/>
    </style:style>
    <style:style style:name="P1793" style:parent-style-name="Normal" style:family="paragraph">
      <style:paragraph-properties fo:text-align="center">
        <style:tab-stops>
          <style:tab-stop style:type="left" style:position="0in"/>
        </style:tab-stops>
      </style:paragraph-properties>
    </style:style>
    <style:style style:name="T1794" style:parent-style-name="DefaultParagraphFont" style:family="text">
      <style:text-properties fo:font-weight="bold" style:font-weight-asian="bold" fo:text-transform="uppercase" style:font-size-complex="12pt"/>
    </style:style>
    <style:style style:name="P1795" style:parent-style-name="Normal" style:family="paragraph">
      <style:paragraph-properties fo:text-align="justify" fo:line-height="150%" fo:text-indent="1.1263in">
        <style:tab-stops>
          <style:tab-stop style:type="left" style:position="0.4923in"/>
          <style:tab-stop style:type="left" style:position="1.0833in"/>
        </style:tab-stops>
      </style:paragraph-properties>
      <style:text-properties style:font-size-complex="12pt" style:language-asian="lt" style:country-asian="LT"/>
    </style:style>
    <style:style style:name="P179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909in">
        <style:tab-stops>
          <style:tab-stop style:type="left" style:position="0.492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border="0in solid #FFFFFF" fo:padding="0.4305in" style:shadow="#000000 0in 0in" fo:text-align="justify" fo:line-height="150%" fo:text-indent="0.5909in">
        <style:tab-stops>
          <style:tab-stop style:type="left" style:position="0.409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center" fo:line-height="150%" fo:text-indent="0.5909in">
        <style:tab-stops>
          <style:tab-stop style:type="left" style:position="0.5909in"/>
        </style:tab-stops>
      </style:paragraph-properties>
      <style:text-properties style:font-size-complex="12pt" style:language-asian="lt" style:country-asian="LT"/>
    </style:style>
    <style:style style:name="P1848" style:parent-style-name="Normal" style:family="paragraph">
      <style:paragraph-properties fo:text-align="center" fo:line-height="150%">
        <style:tab-stops>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center" fo:line-height="150%" fo:text-indent="0.5909in">
        <style:tab-stops>
          <style:tab-stop style:type="left" style:position="0.590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
      <text:p text:style-name="P14"><text:span text:style-name="T15"><draw:frame draw:style-name="a1" draw:name="image2.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OCIALINĖS REABILITACIJOS PASLAUGŲ NEĮGALIESIEMS TEIKIMO BENDRUOMENĖJE PROJEKTŲ ATRANKOS KONKURSO ORGANIZAVIMO 2022</text:span> <text:span text:style-name="T24"><text:s/>METAIS NUOSTATŲ PATVIRTINIMO<text:s/></text:span></text:p>
      <text:p text:style-name="P25"/>
      <text:p text:style-name="P26">2021 m. rugsėjo 27 d. Nr. A1-686</text:p>
      <text:p text:style-name="P27">Vilnius</text:p>
      <text:p text:style-name="P28"/>
      <text:p text:style-name="P29"><text:span text:style-name="T30">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ir įgyvendindama<text:s/></text:span>Neįgaliųjų socialinės integracijos 2021– 2023 metų veiksmų plano, patvirtinto Lietuvos Respublikos socialinės apsaugos ir darbo ministro 2020 m. rugsėjo 8 d. įsakymu Nr. A1‑817 „Dėl Neįgaliųjų socialinės integracijos 2021– 2023  metų veiksmų plano patvirtinimo“, II skyriaus lentelės 1.1.1 papunktyje nurodytą priemonę:</text:p>
      <text:p text:style-name="P31"><text:span text:style-name="T32">1</text:span><text:span text:style-name="T33">. T v i r t i n u Socialinės reabilitacijos paslaugų neįgaliesiems teikimo bendruomenėje <text:s text:c="2"/>projektų atrankos konkurso organizavimo 2022 metais nuostatus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Monika Navickienė</text:span></text:p>
      <text:soft-page-break/>
      <text:p text:style-name="P45"><text:span text:style-name="T57">PATVIRTINTA</text:span></text:p>
      <text:p text:style-name="P58">Lietuvos Respublikos socialinės<text:s/></text:p>
      <text:p text:style-name="P59">apsaugos ir darbo ministro<text:s/></text:p>
      <text:p text:style-name="P60">2021 m. rugsėjo 27 d. įsakymu Nr. A1-686</text:p>
      <text:p text:style-name="P61"/>
      <text:p text:style-name="P62"><text:span text:style-name="T63">Socialinės reabilitacijos paslaugų neįgaliesiems TEIKIMO bendruomenėje PROjektų ATRANKOS KONKURSO ORGANIZAVIMO 2022</text:span> <text:span text:style-name="T64"><text:s/>MetAIS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ocialinės reabilitacijos paslaugų neįgaliesiems teikimo bendruomenėje projektų atrankos konkurso organizavimo 2022 metais nuostatai (toliau – Nuostatai) nustato reikalavimus socialinės reabilitacijos paslaugų neįgaliesiems teikimo bendruomenėje 2022 metais projektų (toliau – projektas) turiniui, pareiškėjams ir dalyviams, paraiškų teikimo projektų atrankos konkursui 2022 metais (toliau – konkursas), projektų vertinimo, finansavimo, vykdymo tvarką ir kontrolę.</text:span></text:p>
      <text:p text:style-name="P77"><text:span text:style-name="T78">2</text:span><text:span text:style-name="T79">.</text:span><text:span text:style-name="T80"><text:tab/>Konkursą organizuoja savivaldybių administracijos. Finansavimas projektams skiriamas iš Lietuvos Respublikos valstybės biudžeto lėšų ir savivaldybių biudžetų lėšų.<text:s/></text:span></text:p>
      <text:p text:style-name="P81"><text:span text:style-name="T82">3</text:span><text:span text:style-name="T83">.</text:span><text:span text:style-name="T84"><text:tab/></text:span><text:span text:style-name="T85">Konkurso tikslas – įtraukiant į organizacinius projektų vertinimo, finansavimo bei administravimo procesus savivaldybių administracijas ir siekiant skatinti neįgaliųjų socialinės integracijos srityje veikiančias nevyriausybines organizacijas teikti neįgaliesiems reikalingas socialinės reabilitacijos<text:s/></text:span><text:span text:style-name="T86">paslaugas,<text:s/></text:span><text:span text:style-name="T87">kurios atkurtų ir (ar) palaikytų neįgaliųjų socialinius, savarankiško gyvenimo įgūdžius, didintų jų užimtumą, galimybes savarankiškai dalyvauti bendruomenės gyvenime ir darbo rinkoje, atrinkti<text:s/></text:span>ir finansuoti<text:s/><text:span text:style-name="T88">projektus, skirtus<text:s/></text:span>s<text:span text:style-name="T89">ocialinės reabilitacijos paslaugų neįgaliesiems teikimui bendruomenėje.</text:span><text:span text:style-name="T90"><text:s/></text:span></text:p>
      <text:p text:style-name="P91"><text:span text:style-name="T92">4</text:span><text:span text:style-name="T93">.</text:span><text:span text:style-name="T94"><text:tab/></text:span>Nuostatuose vartojamos sąvokos:</text:p>
      <text:p text:style-name="P95"><text:span text:style-name="T96">4.1</text:span><text:span text:style-name="T97">.</text:span><text:span text:style-name="T98"><text:tab/></text:span><text:span text:style-name="T99">neįgaliojo šeimos nariai</text:span><text:span text:style-name="T100"><text:s/>–<text:s/></text:span><text:span text:style-name="T101">kartu su neįgaliuoju gyvenantys jo tėvai (įtėviai, globėjai), seneliai, vaikai (įvaikiai), broliai, seserys, neįgaliojo sutuoktinis arba asmuo, su kuriuo neįgalusis gyvena ir Lietuvos Respublikos civilinio kodekso nustatyta tvarka susitarė</text:span><text:span text:style-name="T102"><text:s/>tuoktis arba</text:span><text:span text:style-name="T103"><text:s/>bendrai gyvena ne mažiau kaip vienus metus neįregistravęs santuokos (sugyventiniai),</text:span><text:span text:style-name="T104"><text:s/>turėdamas tikslą sukurti šeiminius santykius</text:span><text:span text:style-name="T105">;</text:span></text:p>
      <text:p text:style-name="P106"><text:span text:style-name="T107">4.2</text:span><text:span text:style-name="T108">.</text:span><text:span text:style-name="T109"><text:tab/></text:span><text:span text:style-name="T110">paslaugos</text:span><text:span text:style-name="T111"><text:s/>– socialinės reabilitacijos paslaugos, nurodytos Nuostatų 8 punkte, teikiamos pareiškėjo nustatytu laiku nuolat ar minėtame punkte numatytu periodiškumu;</text:span></text:p>
      <text:p text:style-name="P112"><text:span text:style-name="T113">4.3</text:span><text:span text:style-name="T114">.</text:span><text:span text:style-name="T115"><text:tab/></text:span><text:span text:style-name="T116">paraiška</text:span><text:span text:style-name="T117"><text:s/>– pareiškėjo pagal<text:s/></text:span><text:span text:style-name="T118">Nuostatų reikalavimus</text:span><text:span text:style-name="T119"><text:s/>užpildyta<text:s/></text:span><text:span text:style-name="T120">Paraiškos<text:s/></text:span>dalyvauti<text:s/><text:span text:style-name="T121">Socialinės reabilitacijos paslaugų neįgaliesiems teikimo bendruomenėje projektų<text:s/></text:span>atrankos konkurse<text:span text:style-name="T122"><text:s/></text:span>2022 metais<text:span text:style-name="T123"><text:s/></text:span><text:span text:style-name="T124">forma (Nuostatų 1 priedas) (toliau – Paraiškos forma) ir Detalios</text:span><text:span text:style-name="T125"><text:s/>socialinės<text:s/></text:span><text:soft-page-break/><text:span text:style-name="T126">reabilitacijos paslaugų neįgaliesiems teikimo bendruomenėje<text:s/></text:span>2022 metais projekto<text:span text:style-name="T127"><text:s/>įgyvendinimo sąmatos forma (Nuostatų 2 priedas) (toliau –</text:span><text:s/>Detali projekto įgyvendinimo sąmatos forma)<text:span text:style-name="T128">,<text:s/></text:span><text:span text:style-name="T129">pasirašyti<text:s/></text:span><text:span text:style-name="T130">pareiškėjo vadovo arba jo įgalioto asmens, turinčio teisę veikti pareiškėjo vardu, nurodant vardą, pavardę bei pareigas</text:span><text:span text:style-name="T131">;</text:span></text:p>
      <text:p text:style-name="P132"><text:span text:style-name="T133">4.4</text:span><text:span text:style-name="T134">.</text:span><text:span text:style-name="T135"><text:tab/></text:span><text:span text:style-name="T136">pareiškėjas<text:s/></text:span><text:span text:style-name="T137">– neįgaliųjų<text:s/></text:span><text:span text:style-name="T138">nevyriausybinė<text:s/></text:span><text:span text:style-name="T139">organizacija, teikianti paraišką ir siekianti gauti finansavimą projektui įgyvendinti;</text:span></text:p>
      <text:p text:style-name="P140"><text:span text:style-name="T141">4.5</text:span><text:span text:style-name="T142">.</text:span><text:span text:style-name="T143"><text:tab/></text:span><text:span text:style-name="T144">partneris<text:s/></text:span><text:span text:style-name="T145">– viešasis juridinis asmuo, su kuriuo pareiškėjas</text:span><text:span text:style-name="T146"><text:s/></text:span><text:span text:style-name="T147">kartu teiks paslaugas ir (ar) organizuos veiklas</text:span><text:span text:style-name="T148">.</text:span><text:span text:style-name="T149"><text:s/></text:span><text:span text:style-name="T150">Partneriais nelaikomi<text:s/></text:span><text:span text:style-name="T151">pareiškėjo<text:s/></text:span>padaliniai,<text:s/><text:span text:style-name="T152">skyriai, filialai, jo vienijami juridiniai asmenys, asmenys, prisidedantys prie projekto įgyvendinimo finansiškai, ir (ar) vykdant projektą įsigyjamų paslaugų teikėjai, prekių ar daiktų tiekėjai (pvz., rėmėjai);</text:span></text:p>
      <text:p text:style-name="P153"><text:span text:style-name="T154">4.6</text:span><text:span text:style-name="T155">.</text:span><text:span text:style-name="T156"><text:tab/></text:span><text:span text:style-name="T157">projektas</text:span><text:span text:style-name="T158"><text:s/>–<text:s/></text:span><text:span text:style-name="T159">tikslinė pareiškėjo veikla, kuri turi nustatytus įgyvendinimo terminus, tikslus, finansavimo šaltinius, vykdytojus ir dalyvius;</text:span><text:span text:style-name="T160"><text:s/></text:span></text:p>
      <text:p text:style-name="P161"><text:span text:style-name="T162">4.7</text:span><text:span text:style-name="T163">.</text:span><text:span text:style-name="T164"><text:tab/></text:span><text:span text:style-name="T165">projekto veiklų įgyvendintojas<text:s/></text:span><text:span text:style-name="T166">– fizinis asmuo, tiesiogiai nuolat prisidedantis prie projekto įgyvendinimo, konkrečiai atsakingas už viso projekto ar jo dalies įgyvendinimą. Projekto veiklų įgyvendintoju nelaikomas fizinis asmuo, kuris laikinai prisideda prie projekto įgyvendinimo savo žiniomis, įgūdžiais ir veikla (pvz., lektorius, meno atlikėjas ir kt.);</text:span></text:p>
      <text:p text:style-name="P167"><text:span text:style-name="T168">4.8</text:span><text:span text:style-name="T169">.</text:span><text:span text:style-name="T170"><text:tab/>kitos Nuostatuose vartojamos sąvokos<text:s/></text:span><text:span text:style-name="T171">suprantamos taip, kaip jos apibrėžtos<text:s/></text:span><text:span text:style-name="T172">Lietuvos Respublikos civiliniame kodekse, Lietuvos Respublikos neįgaliųjų socialinės integracijos įstatyme, Lietuvos Respublikos nevyriausybinių organizacijų plėtros įstatyme, Lietuvos Respublikos savanoriškos veiklos įstatyme, Lietuvos Respublikos viešųjų įstaigų įstatyme, Lietuvos Respublikos užimtumo įstatyme, Lietuvos Respublikos administracinių vienetų ir jų ribų įstatyme bei Socialinių paslaugų kataloge, patvirtintame Lietuvos Respublikos socialinės apsaugos ir darbo ministro<text:s/></text:span>2006 m. balandžio 5 d. įsakymu Nr. A1-93<text:span text:style-name="T173"><text:s/>„Dėl Socialinių paslaugų katalogo patvirtinimo“</text:span><text:span text:style-name="T174">, Projektų administravimo taisyklėse, patvirtintose Lietuvos Respublikos socialinės apsaugos ir darbo ministro 2020 m. gruodžio 10 d. įsakymu Nr. A1-1259 „Dėl Projektų administravimo taisyklių patvirtinimo“.<text:s/></text:span></text:p>
      <text:p text:style-name="P175"/>
      <text:p text:style-name="P176"><text:span text:style-name="T177">II</text:span><text:span text:style-name="T178"><text:s/>SKYRIUS</text:span></text:p>
      <text:p text:style-name="P179"><text:span text:style-name="T180">KONKURSŲ SKELBIMAS,</text:span><text:span text:style-name="T181"><text:s/>PROJEKTŲ ATRANKOS KONKURSŲ ORGANIZAVIMAS, PROJEKTŲ VYKDYMO TRUKMĖ IR LAIKOTARPIS</text:span></text:p>
      <text:p text:style-name="P182"/>
      <text:p text:style-name="P183"><text:span text:style-name="T184">5</text:span><text:span text:style-name="T185">.</text:span><text:span text:style-name="T186"><text:tab/>K</text:span><text:span text:style-name="T187">onkursas skelbiamas viešai</text:span><text:span text:style-name="T188"><text:s/>ne vėliau nei 2021 m. spalio 6 d.<text:s/></text:span><text:span text:style-name="T189">kiekvienos savivaldybės administracijos<text:s/></text:span><text:span text:style-name="T190">interneto svetainėje.<text:s/></text:span><text:span text:style-name="T191">Skelbime nurodoma:</text:span></text:p>
      <text:p text:style-name="P192"><text:span text:style-name="T193">5.1</text:span><text:span text:style-name="T194">.</text:span><text:span text:style-name="T195"><text:tab/>organizuojamo konkurso tikslas;</text:span></text:p>
      <text:p text:style-name="P196"><text:span text:style-name="T197">5.2</text:span><text:span text:style-name="T198">.</text:span><text:span text:style-name="T199"><text:tab/>bendra<text:s/></text:span><text:span text:style-name="T200">konkrečios savivaldybės 2022 metais projektams įgyvendinti planuojama skirti lėšų suma;</text:span></text:p>
      <text:p text:style-name="P201"><text:span text:style-name="T202">5.3</text:span><text:span text:style-name="T203">.</text:span><text:span text:style-name="T204"><text:tab/>didžiausia ir mažiausia vienam projektui galima skirti lėšų suma;</text:span></text:p>
      <text:p text:style-name="P205"><text:span text:style-name="T206">5.4</text:span><text:span text:style-name="T207">.</text:span><text:span text:style-name="T208"><text:tab/>finansuojamos paslaugos ir jų turinio reikalavimai;</text:span></text:p>
      <text:p text:style-name="P209"><text:span text:style-name="T210">5.5</text:span><text:span text:style-name="T211">. finansavimo prioritetai;</text:span></text:p>
      <text:p text:style-name="P212"><text:span text:style-name="T213">5.6</text:span><text:span text:style-name="T214">.</text:span><text:span text:style-name="T215"><text:tab/>Paraiškos forma,<text:s/></text:span>Detalios projekto įgyvendinimo sąmatos forma<text:span text:style-name="T216"><text:s/>ir Pareiškėjo deklaracijos forma (Nuostatų 3 priedas);</text:span></text:p>
      <text:p text:style-name="P217"><text:span text:style-name="T218">5.7</text:span><text:span text:style-name="T219">.</text:span><text:span text:style-name="T220"><text:tab/>paraiškų<text:s/></text:span><text:span text:style-name="T221">priėmimo pradžia ir pabaiga.</text:span><text:span text:style-name="T222"><text:s/>Paraiškų priėmimo pradžia – ne vėliau nei  2021 m. spalio 6 d. Paraiškų priėmimo terminas turi būti ne trumpesnis kaip<text:s/></text:span><text:span text:style-name="T223">30 (trisdešimt) kalendorinių dienų nuo kvietimo teikti paraiškas paskelbimo dienos</text:span><text:span text:style-name="T224">;</text:span></text:p>
      <text:p text:style-name="P225"><text:span text:style-name="T226">5.8</text:span><text:span text:style-name="T227">.</text:span><text:span text:style-name="T228"><text:tab/>informacija apie tai, kad projektai savivaldybės administracijai turi būti siunčiami elektroniniu paštu, bei elektroninio pašto adresas, kuriuo turi būti pateiktas projektas ir<text:s/></text:span><text:span text:style-name="T229">prie kurio prieigą turi tik savivaldybės administracijos paskirtas (-i) darbuotojas (-ai)</text:span><text:span text:style-name="T230">;<text:s/></text:span></text:p>
      <text:p text:style-name="P231"><text:span text:style-name="T232">5.9</text:span><text:span text:style-name="T233">.</text:span><text:span text:style-name="T234"><text:tab/>telefono ryšio numeris ir elektroninio pašto adresas pasiteirauti, konsultacijų su konkursu susijusiais klausimais teikimo laikas</text:span><text:span text:style-name="T235">.</text:span></text:p>
      <text:p text:style-name="P236"><text:span text:style-name="T237">6</text:span><text:span text:style-name="T238">. Konkursas laikomas įvykusiu, jei pateikiama bent viena paraiška. Projektų atrankos konkursus<text:s/></text:span><text:span text:style-name="T239">savivaldybių administracijos<text:s/></text:span><text:span text:style-name="T240">organizuoja 2021 m. spalio–gruodžio mėnesiais</text:span><text:span text:style-name="T241">.</text:span></text:p>
      <text:p text:style-name="P242"><text:span text:style-name="T243">7</text:span><text:span text:style-name="T244">.</text:span><text:span text:style-name="T245"><text:tab/>Projektų vykdymo trukmė – nuo 9 iki 12 mėnesių. Konkretaus projekto vykdymo trukmę numato pareiškėjas.<text:s/></text:span><text:span text:style-name="T246">Projekto vykdymo laikotarpis<text:s/></text:span><text:span text:style-name="T247">–<text:s/></text:span><text:span text:style-name="T248">nuo</text:span><text:span text:style-name="T249"><text:s/>2022 m. sausio 1 d. iki 2022 m. gruodžio 31 d.</text:span></text:p>
      <text:p text:style-name="P250"/>
      <text:p text:style-name="P251"><text:span text:style-name="T252">III</text:span><text:span text:style-name="T253"><text:s/>SKYRIUS</text:span></text:p>
      <text:p text:style-name="P254"><text:span text:style-name="T255">FINANSUOTINOS PASLAUGOS</text:span><text:span text:style-name="T256">, PASLAUGŲ TURINIO</text:span><text:span text:style-name="T257"><text:s/></text:span><text:span text:style-name="T258">REIKALAVIMAI<text:s/></text:span><text:span text:style-name="T259">IR FINANSAVIMO PRIORITETAI</text:span></text:p>
      <text:p text:style-name="P260"/>
      <text:p text:style-name="P261"><text:span text:style-name="T262">8</text:span><text:span text:style-name="T263">.</text:span><text:span text:style-name="T264"><text:tab/></text:span><text:span text:style-name="T265">Konkurso būdu finansuotinos<text:s/></text:span><text:span text:style-name="T266">pagal negalios pobūdį ir specifiką pareiškėjo Lietuvos Respublikos teritorijoje teikiamos šios socialinės reabilitacijos paslaugos:<text:s/></text:span></text:p>
      <text:p text:style-name="P267"><text:span text:style-name="T268">8.1</text:span><text:span text:style-name="T269">.</text:span><text:span text:style-name="T270"><text:tab/><text:s/></text:span><text:span text:style-name="T271">neįgaliųjų dienos užimtumas.<text:s/></text:span><text:span text:style-name="T272">Teikiama ne neįgaliojo namuose ne rečiau kaip 8 kartus per mėnesį ir ne trumpiau kaip 4 valandas per dieną, o neįgaliems vaikams iki 14 metų – ne rečiau kaip 8 kartus per mėnesį ir ne trumpiau kaip 2 valandas per dieną. Paslauga kasdien turi būti suteikiama ne mažiau kaip 20 procentų planuojamo šios paslaugos metinio paslaugų gavėjų skaičiaus</text:span><text:span text:style-name="T273">.</text:span><text:s/>Neįgaliųjų<text:s/><text:span text:style-name="T274">dienos užimtumo paslaugą sudaro:<text:s/></text:span></text:p>
      <text:p text:style-name="P275"><text:span text:style-name="T276">8.1.1</text:span><text:span text:style-name="T277">.<text:s/></text:span><text:span text:style-name="T278">neįgaliųjų kasdienio gyvenimo įgūdžių ugdymas ir (ar) palaikymas, ir (ar) atkūrimas (pvz., savitvarkos, asmens higienos, namų ruošos,</text:span><text:s/><text:span text:style-name="T279">aktyvios ir sveikos gyvensenos, mokymo spręsti dėl negalios buityje kylančias problemas, apsitarnauti kasdienėje veikloje, orientuotis ir judėti aplinkoje, naudotis techninės pagalbos priemonėmis, pažinti ir valdyti ligą ir (ar) negalią ir pan.);<text:s/></text:span></text:p>
      <text:p text:style-name="P280"><text:span text:style-name="T281">8</text:span><text:span text:style-name="T282">.1.2</text:span><text:span text:style-name="T283">.</text:span><text:span text:style-name="T284"><text:tab/></text:span><text:span text:style-name="T285">socialinių įgūdžių ugdymas ir (ar) palaikymas, ir (ar) atkūrimas individualiai ir (ar) pagalbos sau grupėse (pvz., gebėjimo ieškoti pagalbos, įsitraukimo į bendruomenės veiklas, ryšio su<text:s/></text:span><text:soft-page-break/><text:span text:style-name="T286">artima aplinka užmezgimo ir pan.</text:span><text:s/><text:span text:style-name="T287">Skatinant neįgaliuosius aktyviau dalyvauti bendruomenės gyvenime, mažinant socialinę jų atskirtį, jiems gali būti organizuojami renginiai, kurie yra<text:s/></text:span><text:span text:style-name="T288">priemonė projekto tikslams pasiekti, tačiau ne pagrindinis projekto tikslas, uždavinys ir (ar) rezultatas);</text:span></text:p>
      <text:p text:style-name="P289"><text:span text:style-name="T290">8</text:span><text:span text:style-name="T291">.1.3</text:span><text:span text:style-name="T292">.</text:span><text:span text:style-name="T293"><text:tab/></text:span><text:span text:style-name="T294">pažintinių funkcijų formavimas – bendrųjų žinių, gebėjimų, įgūdžių, taikomų praktiškai, suteikimas ar lavinimas (pvz., rašymo, skaitymo, skaičiavimo, kompiuterinio raštingumo, orientavimosi laike ir aplinkoje, dėmesio valdymo mokymas ar lavinimas, atminties lavinimas ir pan.);<text:s/></text:span></text:p>
      <text:p text:style-name="P295"><text:span text:style-name="T296">8</text:span><text:span text:style-name="T297">.1.4</text:span><text:span text:style-name="T298">.</text:span><text:span text:style-name="T299"><text:tab/></text:span><text:span text:style-name="T300">saviraiškos įgūdžių ir meninių gebėjimų lavinimas ir (ar) palaikymas (pvz., meninės raiškos, estetinio skonio, kūrybiškumo, meninių gebėjimų lavinimas būreliuose, kolektyvuose, klubuose ir pan. Kultūros ir meno renginių bei renginių, skirtų būrelių, kolektyvų ir (ar) klubų veiklai pristatyti, organizavimas toje pačioje ar kitoje savivaldybėje gali būti tik priemonė projekto tikslams pasiekti, tačiau ne pagrindinis projekto tikslas, uždavinys ir (ar) rezultatas);</text:span></text:p>
      <text:p text:style-name="P301"><text:span text:style-name="T302">8</text:span><text:span text:style-name="T303">.1.5</text:span><text:span text:style-name="T304">.</text:span><text:span text:style-name="T305"><text:tab/>užimtumas amatų būreliuose ar klubuose, kuriuose<text:s/></text:span><text:span text:style-name="T306">mokomasi gaminti įvairius dirbinius,<text:s/></text:span><text:span text:style-name="T307">suteikiama galimybė išbandyti ir įvertinti savo gebėjimus, tinkamumą užsiimti amatu;</text:span></text:p>
      <text:p text:style-name="P308"><text:span text:style-name="T309">8</text:span><text:span text:style-name="T310">.2</text:span><text:span text:style-name="T311">.</text:span><text:span text:style-name="T312"><text:tab/><text:s/></text:span><text:span text:style-name="T313">individuali paslauga neįgaliajam. Ši paslauga teikiama ne rečiau kaip 8 kartus per mėnesį. Individualią paslaugą neįgaliajam sudaro:<text:s/></text:span><text:span text:style-name="T314">palydėjimas ir (ar) pagalba lankantis įstaigose (pvz., užimtumo, ugdymo, sveikatos ir pan.), ir (ar) pavėžėjimo organizavimas; pagalba asmenims su proto ir (ar) psichine negalia priimant sprendimus (informavimas, konsultavimas ir socialinis darbas); informacijos suteikimas prieinama forma, būdu ir priemonėmis, asmeniui, kuriam nustatytas sunkus ar vidutinis neįgalumo lygis arba 0–40 procentų darbingumo lygis, arba specialiųjų poreikių lygis, mokymas spręsti dėl jo negalios buityje kylančias problemas (mokymas sveikai gyventi, apsitarnauti kasdienėje veikloje, orientuotis ir judėti aplinkoje, naudotis techninės pagalbos priemonėmis, pažinti ir valdyti ligą ir (ar) negalią, savarankiškai spręsti kasdienes problemas)</text:span><text:span text:style-name="T315">. Individualios pagalbos paslaugą, suderinus su savivaldybės, kurioje bus teikiama ši paslauga, administracija, galima teikti ir neįgaliesiems, laikinai atvykusiems iš kitos savivaldybės teritorijos;</text:span></text:p>
      <text:p text:style-name="P316"><text:span text:style-name="T317">8.3</text:span><text:span text:style-name="T318">.</text:span><text:span text:style-name="T319"><text:tab/></text:span><text:span text:style-name="T320">pagalba<text:s/></text:span>atkuriant ar stiprinant darbo įgūdžius.<text:s/><text:span text:style-name="T321">Ši paslauga teikiama ne rečiau kaip 8 kartus per mėnesį.</text:span><text:s/><text:span text:style-name="T322">Pagalbą<text:s/></text:span>atkuriant ar stiprinant darbo įgūdžius sudaro<text:span text:style-name="T323">:</text:span><text:s/><text:span text:style-name="T324">profesinis konsultavimas ir orientavimas (profesinių interesų, polinkių, lūkesčių, individualių savybių bei privalumų įvertinimas, informacijos apie darbo rinką suteikimas, supažindinimas su mokymosi, užimtumo ar įsidarbinimo galimybėmis, informavimas darbo paieškos bei motyvacijos dirbti ir dalyvauti profesinėje reabilitacijoje didinimo klausimais ir pan.); bendrųjų darbo įgūdžių, kurių ateityje gali prireikti darbo veikloje, formavimas, ugdymas ir įtvirtinimas (bendradarbiavimas, darbas komandoje, darbo saugos instrukcijų laikymasis, gebėjimas planuoti savo darbo krūvį ir organizuoti<text:s/></text:span><text:soft-page-break/><text:span text:style-name="T325">darbo laiką, darbo užduoties atlikimas iki pabaigos, planavimas, problemų sprendimas ir pan.); pagalba sprendžiant įsidarbinimo, palaikymo darbo vietoje klausimus;</text:span></text:p>
      <text:p text:style-name="P326"><text:span text:style-name="T327">8.4</text:span><text:span text:style-name="T328">.</text:span><text:span text:style-name="T329"><text:tab/></text:span><text:span text:style-name="T330">pagalba neįgaliojo šeimos nariams. Ši paslauga teikiama ne rečiau kaip 1 kartą per mėnesį, jeigu numatoma teikti bent vieną iš Nuostatų 8.1–8.3 papunkčiuose nurodytų paslaugų. Pagalbą neįgaliojo šeimos nariams sudaro: individuali emocinė, informacinė pagalba šeimos nariams;<text:s/></text:span><text:span text:style-name="T331">pagalbos sau ir šeimos paramos grupių organizavimas</text:span><text:span text:style-name="T332"><text:s/></text:span><text:span text:style-name="T333">(mokymas pasirūpinti neįgaliaisiais šeimoje, buityje, visuomeniniame gyvenime, pažinti ir valdyti neįgaliųjų ligą ir (ar) negalią, sprendžiant kylančias neįgaliųjų šeimos narių emocines, kitas problemas).</text:span></text:p>
      <text:p text:style-name="P334"><text:span text:style-name="T335">9</text:span><text:span text:style-name="T336">.</text:span><text:span text:style-name="T337"><text:tab/></text:span>Nuostatų 8.1<text:span text:style-name="T338">–</text:span>8.3 papunkčiuose nurodytos paslaugos<text:s/><text:span text:style-name="T339">gali būti teikiamos, jei neįgaliesiems nustatytas šių paslaugų poreikis. Paslaugų poreikį nustato projekto veiklų įgyvendintojas, dalyvaujant asmeniui ir (ar) jo atstovui pagal įstatymą, užpildydamas Socialinės reabilitacijos paslaugų poreikio vertinimo aktą (Nuostatų 4 priedas) (toliau – Vertinimo aktas). Jei asmuo turi Neįgalumo ir darbingumo nustatymo tarnybos prie Socialinės apsaugos ir darbo ministerijos išduotą Rekomendaciją dėl pagalbos poreikio (toliau – Rekomendacija), pildant Vertinimo aktą, gali būti vadovaujamasi šia Rekomendacija.<text:s/></text:span><text:span text:style-name="T340">Vertinimo akte turi būti<text:s/></text:span><text:span text:style-name="T341">nustatytas</text:span><text:span text:style-name="T342"><text:s/>asmens<text:s/></text:span><text:span text:style-name="T343">savarankiškumas atskirose srityse ir nurodytos teiktinos</text:span><text:span text:style-name="T344"><text:s/>paslaugos</text:span><text:span text:style-name="T345">, o baigus teikti paslaugas, turi būti<text:s/></text:span><text:span text:style-name="T346">įvertintas</text:span><text:span text:style-name="T347"><text:s/>asmens<text:s/></text:span><text:span text:style-name="T348">savarankiškumas ir (ar) suteiktos (-ų) paslaugos (-ų) rezultatas</text:span><text:span text:style-name="T349">.</text:span></text:p>
      <text:p text:style-name="P350"><text:span text:style-name="T351">10</text:span><text:span text:style-name="T352">.</text:span><text:span text:style-name="T353"><text:tab/>Finansavimo prioritetus, už kuriuos vertinant projektus skiriami papildomi balai, nustato ir konkurso skelbime nurodo savivaldybių administracijos. Turi būti nustatyti trys finansavimo prioritetai: du finansavimo prioritetus savivaldybės turi parinkti iš šio punkto antroje pastraipoje nurodytų rekomenduojamų nustatyti finansavimo prioritetų, vieną finansavimo prioritetą gali nustatyti pačios, atsižvelgdamos į konkrečioje savivaldybėje gyvenančių neįgaliųjų (neįgaliųjų šeimos narių) paslaugų poreikius ir Nuostatų 8 punkte nurodytas finansuotinas paslaugas. Prioritetui nustatyti savivaldybės gali pasitelkti neįgaliųjų nevyriausybinių organizacijų ir (ar)<text:s/></text:span>savivaldybėse veikiančių Neįgaliųjų reikalų komisijų<text:s/><text:span text:style-name="T354">atstovus. <text:s/></text:span></text:p>
      <text:p text:style-name="P355">Rekomenduojami nustatyti finansavimo prioritetai:</text:p>
      <text:p text:style-name="P356"><text:span text:style-name="T357">10.1</text:span><text:span text:style-name="T358">.</text:span><text:span text:style-name="T359"><text:tab/></text:span><text:span text:style-name="T360">pareiškėjas<text:s/></text:span><text:span text:style-name="T361">Nuostatų 8.1–8.3 papunkčiuose nurodytas paslaugas teiks neįgaliesiems, išėjusiems iš globos namų, vykdant institucinės globos pertvarką, gyventi į grupinio gyvenimo namus, savarankiško gyvenimo namus, apsaugotą būstą, savarankiškai gyventi bendruomenėje;</text:span></text:p>
      <text:p text:style-name="P362"><text:span text:style-name="T363">10.2</text:span><text:span text:style-name="T364">.</text:span><text:span text:style-name="T365"><text:tab/></text:span><text:span text:style-name="T366">pareiškėjas<text:s/></text:span><text:span text:style-name="T367">sieks, kad ne mažiau kaip 10 procentų</text:span><text:span text:style-name="T368"><text:s/>pagalbos atkuriant ar stiprinant darbo įgūdžius paslaugą</text:span><text:span text:style-name="T369"><text:s/>gavusių neįgaliųjų kreiptųsi į Užimtumo tarnybą<text:s/></text:span><text:span text:style-name="T370">prie Lietuvos Respublikos socialinės apsaugos ir darbo ministerijos<text:s/></text:span><text:span text:style-name="T371">su prašymu dėl profesinės reabilitacijos ar dėl darbo paieškos, įsidarbintų, pradėtų mokytis ar studijuoti;</text:span></text:p>
      <text:p text:style-name="P372"><text:span text:style-name="T373">10.3</text:span><text:span text:style-name="T374">.</text:span><text:span text:style-name="T375"><text:tab/></text:span><text:span text:style-name="T376">pareiškėjas projektui įgyvendinti turės bent vieną socialinį darbuotoją ar socialinio<text:s/></text:span><text:soft-page-break/><text:span text:style-name="T377">darbuotojo padėjėją ir (ar)<text:s/></text:span>socialinį pedagogą (jei paslaugos teikiamos neįgaliems vaikams).</text:p>
      <text:p text:style-name="P378"/>
      <text:p text:style-name="P379"/>
      <text:p text:style-name="P380"/>
      <text:p text:style-name="P381"><text:span text:style-name="T382">IV</text:span><text:span text:style-name="T383"><text:s/>SKYRIUS</text:span></text:p>
      <text:p text:style-name="P384"><text:span text:style-name="T385">REIKALAVIMAI PAREIŠKĖJAMS IR</text:span><text:span text:style-name="T386"><text:s/>TIKSLINĖS ASMENŲ GRUPĖS</text:span></text:p>
      <text:p text:style-name="P387"/>
      <text:p text:style-name="P388"><text:span text:style-name="T389">11</text:span><text:span text:style-name="T390">.</text:span><text:span text:style-name="T391"><text:tab/></text:span><text:span text:style-name="T392">Konkursui projektus teikiantys pareiškėjai privalo atitikti visas šias sąlygas:</text:span></text:p>
      <text:p text:style-name="P393"><text:span text:style-name="T394">11.1</text:span><text:span text:style-name="T395">.</text:span><text:span text:style-name="T396"><text:tab/>pareiškėjas yra</text:span><text:span text:style-name="T397"><text:s/>neįgaliųjų socialinės integracijos srityje veikianti nevyriausybinė organizacija, kaip ji apibrėžta Lietuvos Respublikos nevyriausybinių organizacijų plėtros įstatyme;</text:span></text:p>
      <text:p text:style-name="P398"><text:span text:style-name="T399">11.2</text:span><text:span text:style-name="T400">.</text:span><text:span text:style-name="T401"><text:tab/></text:span><text:span text:style-name="T402">pareiškėjas yra</text:span><text:span text:style-name="T403"><text:s/>įregistruotas<text:s/></text:span>Juridinių asmenų registre<text:span text:style-name="T404">, teikiantis paslaugas ir (ar) organizuojantis veiklas tos savivaldybės, kurioje teikiama paraiška, teritorijoje gyvenantiems neįgaliesiems;</text:span></text:p>
      <text:p text:style-name="P405"><text:span text:style-name="T406">11.3</text:span><text:span text:style-name="T407">.</text:span><text:span text:style-name="T408"><text:tab/>paraiškos pateikimo dieną veikia neįgaliųjų socialinės integracijos srityje ne trumpiau nei vienus metus nuo pareiškėjo įregistravimo Juridinių asmenų registre dienos ir teikia (</text:span><text:span text:style-name="T409">‑ė) paslaugą (-as)</text:span><text:span text:style-name="T410"><text:s/>arba vykdo (-ė) veiklas</text:span><text:span text:style-name="T411">, skirtas neįgaliesiems;</text:span></text:p>
      <text:p text:style-name="P412"><text:span text:style-name="T413">11.4</text:span><text:span text:style-name="T414">.</text:span><text:span text:style-name="T415"><text:tab/><text:s/></text:span><text:span text:style-name="T416">projekte numato teikti ne mažiau nei dvi paslaugas, nurodytas Nuostatų 8 punkte;</text:span></text:p>
      <text:p text:style-name="P417"><text:span text:style-name="T418">11.5</text:span><text:span text:style-name="T419">.</text:span><text:span text:style-name="T420"><text:tab/>projektui vykdyti turi patalpas, pritaikytas specialiesiems neįgaliųjų poreikiams, paslaugoms teikti reikalingą įrangą (kompiuterį, telefoną ir kt.) ir telefono ryšį, kompiuterių tinklus (internetą, elektroninį paštą ir pan.).</text:span></text:p>
      <text:p text:style-name="P421"><text:span text:style-name="T422">12</text:span><text:span text:style-name="T423">.</text:span><text:span text:style-name="T424"><text:tab/>Pareiškėjas projektui vykdyti gali pasitelkti partnerį (-ius). Partneris (-iai) turi būti įregistruotas (-i) Juridinių asmenų registre, teikti ar planuoti teikti paslaugas tos savivaldybės, kurioje teikiama paraiška, teritorijoje gyvenantiems neįgaliesiems ir atitikti Nuostatų 11.1 papunktyje pareiškėjams keliamus reikalavimus. Partneris (-iai) negali būti pareiškėju (-ais) konkurse.</text:span></text:p>
      <text:p text:style-name="P425"><text:span text:style-name="T426">13</text:span><text:span text:style-name="T427">.</text:span><text:span text:style-name="T428"><text:tab/>Projektų tikslinės asmenų grupės (tiesioginiai naudos gavėjai):<text:s/></text:span></text:p>
      <text:p text:style-name="P429"><text:span text:style-name="T430">13.1</text:span><text:span text:style-name="T431">.</text:span><text:span text:style-name="T432"><text:tab/></text:span><text:span text:style-name="T433">neįgalieji;</text:span></text:p>
      <text:p text:style-name="P434"><text:span text:style-name="T435">13.2</text:span><text:span text:style-name="T436">.</text:span><text:span text:style-name="T437"><text:tab/></text:span><text:span text:style-name="T438">neįgaliųjų šeimos nariai.</text:span></text:p>
      <text:p text:style-name="P439"/>
      <text:p text:style-name="P440"><text:span text:style-name="T441">V</text:span><text:span text:style-name="T442"> SKYRIUS</text:span></text:p>
      <text:p text:style-name="P443"><text:span text:style-name="T444">ESMINIAI PROJEKTO ĮGYVENDINIMO KRITERIJAI IR RODIKLIAI, PAREIŠKĖJŲ ĮSIPAREIGOJIMAI<text:s/></text:span></text:p>
      <text:p text:style-name="P445"/>
      <text:p text:style-name="P446"><text:span text:style-name="T447">14</text:span><text:span text:style-name="T448">.</text:span><text:span text:style-name="T449"><text:tab/></text:span><text:span text:style-name="T450"><text:tab/></text:span><text:span text:style-name="T451">Finansavimą gavę pareiškėjai iki 2022 m. gruodžio 31 d. turi pasiekti šiuos rodiklius:</text:span></text:p>
      <text:p text:style-name="P452"><text:span text:style-name="T453">14.1</text:span><text:span text:style-name="T454">.<text:s/></text:span><text:span text:style-name="T455">esminius kiekybinius rodiklius, kurių nepasiekus taikomos sankcijos, nurodytos Nuostatų 81.5 papunktyje:<text:s/></text:span></text:p>
      <text:p text:style-name="P456"><text:span text:style-name="T457">14</text:span><text:span text:style-name="T458">.1.1</text:span><text:span text:style-name="T459">. paslaugos turi būti teikiamos ne mažiau nei 10 neįgaliųjų per mėnesį;</text:span></text:p>
      <text:p text:style-name="P460"><text:span text:style-name="T461">14</text:span><text:span text:style-name="T462">.1.2</text:span><text:span text:style-name="T463">. bendras paslaugas gavusių asmenų skaičius – ne mažesnis nei 85 proc. tiesioginių naudos gavėjų skaičiaus, nurodyto projekto laukiamuose rezultatuose;</text:span></text:p>
      <text:p text:style-name="P464"><text:span text:style-name="T465">14</text:span><text:span text:style-name="T466">.2</text:span><text:span text:style-name="T467">.<text:s/></text:span><text:span text:style-name="T468">kokybinius rodiklius:</text:span></text:p>
      <text:p text:style-name="P469"><text:span text:style-name="T470">14</text:span><text:span text:style-name="T471">.2.1</text:span><text:span text:style-name="T472">. ugdyti ir (ar) atkurti, ir (ar) palaikyti neįgaliųjų socialinius, savarankiško gyvenimo įgūdžius;</text:span></text:p>
      <text:p text:style-name="P473"><text:span text:style-name="T474">14.</text:span><text:span text:style-name="T475">2.2</text:span><text:span text:style-name="T476">. didinti neįgaliųjų</text:span><text:span text:style-name="T477"><text:s/></text:span><text:span text:style-name="T478">galimybes kuo savarankiškiau dalyvauti darbo rinkoje, teikiant Nuostatų 8.3 papunktyje nurodytą pagalbos atkuriant ar stiprinant darbo įgūdžius paslaugą.<text:s/></text:span></text:p>
      <text:p text:style-name="P479"><text:span text:style-name="T480">15</text:span><text:span text:style-name="T481">. Pareiškėjas turi viešinti<text:s/></text:span><text:span text:style-name="T482">(savo interneto svetainėje, vietinėje spaudoje ir pagal galimybes kitose viešosios informacijos rengėjų ir visuomenės informavimo priemonių sistemose)<text:s/></text:span><text:span text:style-name="T483">projektą, kad projekto tikslinės grupės ir visuomenė daugiau sužinotų apie projekto tikslus, uždavinius, vykdymo eigą, rezultatus.<text:s/></text:span><text:span text:style-name="T484">Skelbdami ir skleisdami informaciją apie projektą, pareiškėjai negali pažeisti Lietuvos Respublikos įstatymų ir kitų teisės aktų reikalavimų, turi užtikrinti asmens duomenų apsaugos reikalavimų įgyvendinimą, laikytis viešosios tvarkos ir nurodyti, kad projektui lėšų skyrė Lietuvos Respublikos socialinės apsaugos ir darbo ministerija (toliau – Ministerija). Savivaldybių administracijos<text:s/></text:span><text:span text:style-name="T485">tikrina, kaip pareiškėjai laikosi šiame punkte nustatyto reikalavimo.</text:span></text:p>
      <text:p text:style-name="P486"><text:span text:style-name="T487">16</text:span><text:span text:style-name="T488">. Už informacijos ir su projektu bei jo įgyvendinimu susijusių duomenų tikslumą, teisėtumą, gautų lėšų buhalterinės apskaitos tvarkymą atsako pareiškėjas.<text:s/></text:span><text:span text:style-name="T489">Dokumentus, susijusius su projektu bei jo įgyvendinimu (paraiška, buhalterinės apskaitos dokumentai ir kt.), pareiškėjas privalo tvarkyti ir saugoti dokumentų tvarkymą ir saugojimą reglamentuojančių teisės aktų nustatyta tvarka.</text:span></text:p>
      <text:p text:style-name="P490"><text:span text:style-name="T491">17</text:span><text:span text:style-name="T492">.</text:span><text:span text:style-name="T493"><text:s/>Pareiškėjas, t</text:span><text:span text:style-name="T494">eikdamas paraišką ir susijusią informaciją bei įgyvendindamas projektą,<text:s/></text:span><text:span text:style-name="T495">privalo<text:s/></text:span><text:span text:style-name="T496">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97">, reikalavimų. Pareiškėjas fizinių asmenų duomenis gali tvarkyti tik paraiškos teikimo, projekto vykdymo ir atsiskaitymo už gautą finansavimą tikslais.</text:span></text:p>
      <text:p text:style-name="P498"><text:span text:style-name="T499">18</text:span><text:span text:style-name="T500">. Pareiškėjas, kuris yra perkančioji organizacija, vykdydamas pirkimą, privalo vadovautis Lietuvos Respublikos viešųjų pirkimų įstatymu ir kitais viešuosius pirkimus reguliuojančias teisės aktais.<text:s/></text:span></text:p>
      <text:p text:style-name="P501"/>
      <text:p text:style-name="P502"><text:span text:style-name="T503">VI</text:span><text:span text:style-name="T504"> SKYRIUS</text:span></text:p>
      <text:p text:style-name="P505"><text:span text:style-name="T506">TINKAMOS IR NETINKAMOS FINANSUOTI IŠLAIDOS</text:span></text:p>
      <text:p text:style-name="P507"/>
      <text:p text:style-name="P508"><text:span text:style-name="T509">19</text:span><text:span text:style-name="T510">.</text:span><text:span text:style-name="T511"><text:tab/></text:span><text:span text:style-name="T512">Projektams vykdyti skirtos valstybės biudžeto lėšos ir savivaldybės biudžeto lėšos negali būti perkeliamos į kitus biudžetinius metus. Finansuojamos tik tinkamos finansuoti projekto vykdymo išlaidos. Jos turi būti tiesiogiai susijusios su projekte numatytomis teikti paslaugomis, pagrįstos projekto įgyvendinimo eiga ir planu, išlaidų pobūdžiu ir kiekiu, būtinos projektui įgyvendinti, t. y. be kurių nebūtų galima teikti projekte numatytų paslaugų, taip pat<text:s/></text:span><text:span text:style-name="T513">patirtos bei apmokėtos pareiškėjo (jei projektas vykdomas su partneriu (-iais), – ir partnerio (-ių).<text:s/></text:span><text:span text:style-name="T514">Išlaidos laikomos tinkamomis finansuoti, jei jos patirtos ir apmokėtos nuo 2022 m. sausio 1 d. iki 2022 m. gruodžio 31 d. Tinkamos finansuoti išlaidos turi būti pagrįstos išlaidų apmokėjimą pagrindžiančiais dokumentais arba jų kopijomis (pvz., sąskaitos / kvitai, paslaugų pirkimo sutartys, kelionių lapai, visuomeninio transporto bilietai ir pan.). Pareiškėjas ir partneris (-iai) (</text:span><text:span text:style-name="T515">jei projektas vykdomas su partneriu (-iais)</text:span><text:span text:style-name="T516"><text:s/>paslaugas ir (ar) prekes projektui vykdyti turi įsigyti ne didesnėmis nei vidutinės rinkos kainomis, laikydamasis (-iesi) racionalaus lėšų naudojimo principo.<text:s/></text:span></text:p>
      <text:p text:style-name="P517"><text:span text:style-name="T518">20</text:span><text:span text:style-name="T519">.</text:span><text:span text:style-name="T520"><text:tab/></text:span><text:span text:style-name="T521">Pareiškėjas lėšas, gautas projektui įgyvendinti, privalo laikyti joms skirtoje sąskaitoje (ši nuostata netaikoma partneriui (-iams), įvertinęs projekto lėšų laikymo, naudojimo, saugojimo rizikos veiksnius, ir naudoti tik</text:span><text:span text:style-name="T522"><text:s/>Lietuvos Respublikos valstybės biudžeto ir (ar) savivaldybės biudžeto lėšų naudojimo sutartyje (toliau – Sutartis)</text:span><text:span text:style-name="T523"><text:s/>bei patvirtintoje D</text:span><text:span text:style-name="T524">etalioje<text:s/></text:span><text:span text:style-name="T525">socialinės reabilitacijos paslaugų neįgaliesiems teikimo bendruomenėje<text:s/></text:span>2022 metais<text:span text:style-name="T526"><text:s/>projekto įgyvendinimo<text:s/></text:span><text:span text:style-name="T527">sąmatoje (toliau – projekto sąmata) nurodytoms paslaugoms teikti.<text:s/></text:span></text:p>
      <text:p text:style-name="P528"><text:span text:style-name="T529">21</text:span><text:span text:style-name="T530">.</text:span><text:span text:style-name="T531"><text:tab/>Tinkamos finansuoti projekto išlaidos:</text:span></text:p>
      <text:p text:style-name="P532"><text:span text:style-name="T533">21.1</text:span><text:span text:style-name="T534">.<text:s/></text:span><text:span text:style-name="T535">projekto administravimo išlaidos (ne daugiau kaip 20 procentų projektui įgyvendinti</text:span><text:span text:style-name="T536"><text:s/>prašomų lėšų</text:span><text:span text:style-name="T537">).</text:span><text:span text:style-name="T538"><text:s/>Jei darbuotojas dalyvauja ne tik projekto administravimo veikloje, tinkamos finansuoti projekto administravimo išlaidos gali būti tik užmokestis už tą laiką, kuris skirtas projekto administravimo veiklai:<text:s/></text:span></text:p>
      <text:p text:style-name="P539"><text:span text:style-name="T540">21.1.1</text:span><text:span text:style-name="T541">.</text:span><text:span text:style-name="T542"><text:tab/>projekto vadovo darbo užmokestis, įskaitant socialinio draudimo įmokas ir įmokas į Garantinį fondą (projekto sąmatoje nurodomas darbo dienų, valandų skaičius per mėnesį arba pareigybės (etato) dydis ir darbo trukmė mėnesiais, socialinio draudimo įmokos ir įmokos į Garantinį fondą);</text:span></text:p>
      <text:p text:style-name="P543"><text:span text:style-name="T544">21.1.2</text:span><text:span text:style-name="T545">.</text:span><text:span text:style-name="T546"><text:tab/>projekto buhalterio darbo užmokestis, įskaitant socialinio draudimo įmokas ir įmokas į Garantinį fondą<text:s/></text:span><text:span text:style-name="T547">(jei paslauga nėra perkama<text:s/></text:span><text:span text:style-name="T548">iš buhalterinės apskaitos paslaugas teikiančios įmonės (įstaigos) ar buhalterinės apskaitos paslaugas savarankiškai teikiančio asmens) (projekto sąmatoje nurodomas projekto buhalterio darbo laikas (darbo dienų, valandų skaičius per mėnesį arba pareigybės (etato) dydis ir darbo trukmė mėnesiais, socialinio draudimo įmokos ir įmokos į Garantinį fondą);</text:span></text:p>
      <text:p text:style-name="P549"><text:span text:style-name="T550">21.1.3</text:span><text:span text:style-name="T551">.</text:span><text:span text:style-name="T552"><text:tab/></text:span><text:span text:style-name="T553">užmokestis už buhalterinės apskaitos paslaugas pagal paslaugų sutartį (jei paslauga perkama<text:s/></text:span><text:span text:style-name="T554">iš buhalterinės apskaitos paslaugas teikiančios įmonės (įstaigos) ar buhalterinės apskaitos paslaugas savarankiškai teikiančio asmens)</text:span><text:span text:style-name="T555">;<text:s/></text:span></text:p>
      <text:p text:style-name="P556"><text:span text:style-name="T557">21.2</text:span><text:span text:style-name="T558">.<text:s/></text:span><text:span text:style-name="T559">projekto įgyvendinimo išlaidos (išlaidos, susijusios su Nuostatų 3 punkte numatyto konkurso siekio įgyvendinimu ir Nuostatų<text:s/></text:span><text:span text:style-name="T560">8 punkte<text:s/></text:span><text:span text:style-name="T561">nurodytų paslaugų teikimu):</text:span></text:p>
      <text:p text:style-name="P562"><text:span text:style-name="T563">21.2.1</text:span><text:span text:style-name="T564">.</text:span><text:span text:style-name="T565"><text:tab/>projekto veiklų įgyvendintojų darbo užmokestis, įskaitant socialinio draudimo įmokas ir įmokas į Garantinį fondą. Jeigu projekto vykdytojo veikla, susijusi su projekto vykdymu, trunka tik dalį jo darbo laiko, į projekto išlaidas turi būti įskaičiuojamas tik užmokestis už tą laiką, kuris skirtas projekto veiklai vykdyti (su projekte numatyta tiksline (-ėmis) grupe (-ėmis) dirbti tiesiogiai ir netiesiogiai – pasirengti ir užbaigti vykdomą veiklą, pildyti reikiamą dokumentaciją). Projekto sąmatoje nurodomas kiekvieno projekto veiklų įgyvendintojo darbo dienų, valandų skaičius per mėnesį arba pareigybės (etato) dydis ir darbo trukmė mėnesiais, socialinio draudimo įmokos ir įmokos į Garantinį fondą;</text:span></text:p>
      <text:p text:style-name="P566"><text:span text:style-name="T567">21.2.2</text:span><text:span text:style-name="T568">.</text:span><text:span text:style-name="T569"><text:tab/>išlaidos projektui įgyvendinti reikalingoms priemonėms, įrangai, prekėms ir reikmenims (įskaitant ilgalaikį materialųjį turtą) įsigyti. Ilgalaikiam materialiajam turtui, kaip<text:s/></text:span><text:span text:style-name="T570">jis apibrėžtas<text:s/></text:span><text:span text:style-name="T571">Lietuvos Respublikos pridėtinės vertės mokesčio įstatyme ir kaip jo vertės nustatymas reglamentuot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text:span></text:p>
      <text:p text:style-name="P572"><text:span text:style-name="T573">21.2.3</text:span><text:span text:style-name="T574">.</text:span><text:span text:style-name="T575"><text:tab/>transporto išlaidos (degalai, eksploatavimas,<text:s/></text:span><text:span text:style-name="T576">transporto priemonės valdytojų civilinės atsakomybės privalomasis<text:s/></text:span><text:span text:style-name="T577">draudimas, transporto remontas ir transporto nuoma,<text:s/></text:span><text:span text:style-name="T578">viešojo transporto<text:s/></text:span><text:span text:style-name="T579">(išskyrus taksi)</text:span><text:span text:style-name="T580"><text:s/>bilietai)</text:span><text:span text:style-name="T581">, patirtos tik Lietuvos Respublikos teritorijoje;<text:s/></text:span></text:p>
      <text:p text:style-name="P582"><text:span text:style-name="T583">21.2.4</text:span><text:span text:style-name="T584">.</text:span><text:span text:style-name="T585"><text:tab/></text:span><text:span text:style-name="T586">ryšio paslaugų išlaidos<text:s/></text:span><text:span text:style-name="T587">(interneto, fiksuotojo ir (ar) mobiliojo ryšio (šioms išlaidoms<text:s/></text:span><text:span text:style-name="T588">gali būti prašoma ne daugiau kaip 180 (vieno šimto aštuoniasdešimt) eurų<text:s/></text:span><text:span text:style-name="T589">vienam projekte įdarbintam asmeniui<text:s/></text:span><text:span text:style-name="T590">per metus, skaičiuojant vidutiniškai po 15 (penkiolika) eurų per mėnesį</text:span><text:span text:style-name="T591">), pašto išlaidos)</text:span><text:span text:style-name="T592">;</text:span></text:p>
      <text:p text:style-name="P593"><text:span text:style-name="T594">21.2.5</text:span><text:span text:style-name="T595">.</text:span><text:span text:style-name="T596"><text:tab/>patalpų, skirtų projekto veiklai vykdyti, nuomos ir (ar) eksploatavimo (šildymo, elektros energijos, vandens, nuotekų šalinimo) ir kitos patalpų išlaikymo, aplinkos priežiūros išlaidos. Šios išlaidos, teikiant Nuostatų<text:s/></text:span><text:span text:style-name="T597">8<text:s/></text:span><text:span text:style-name="T598">punkte nurodytas paslaugas, gali sudaryti ne daugiau kaip 25 procentus projektui įgyvendinti prašomos sumos;</text:span></text:p>
      <text:p text:style-name="P599"><text:span text:style-name="T600">21.2.6</text:span><text:span text:style-name="T601">.</text:span><text:span text:style-name="T602"><text:tab/>išlaidos autoriniams atlyginimams (pagal autorines sutartis) ir atlygiui už suteiktas paslaugas (pagal atlygintinų paslaugų teikimo sutartis), jei autorinius atlyginimus gaunantys asmenys ir paslaugų teikėjai nėra pareiškėjo (ar partnerio (-ių) projekte įdarbinti asmenys;</text:span></text:p>
      <text:p text:style-name="P603"><text:span text:style-name="T604">21.2.7</text:span><text:span text:style-name="T605">.</text:span><text:span text:style-name="T606"><text:tab/>išlaidos projekto sklaidos ir viešinimo priemonėms bei paslaugoms įsigyti;</text:span></text:p>
      <text:p text:style-name="P607"><text:span text:style-name="T608">21.2.8</text:span><text:span text:style-name="T609">.</text:span><text:span text:style-name="T610"><text:tab/>išlaidos tiesioginiams projekto naudos gavėjams maitinti (</text:span><text:span text:style-name="T611">ne daugiau kaip</text:span><text:span text:style-name="T612"><text:s/>5 (penki) eurai<text:s/></text:span><text:span text:style-name="T613">per dieną</text:span><text:span text:style-name="T614"><text:s/>vienam asmeniui, jeigu planuojamos<text:s/></text:span><text:span text:style-name="T615">paslaugos</text:span><text:span text:style-name="T616"><text:s/>trukmė</text:span><text:span text:style-name="T617"><text:s/>yra nepertraukiama ir</text:span><text:span text:style-name="T618"><text:s/>ne trumpesnė</text:span><text:span text:style-name="T619"><text:s/></text:span><text:span text:style-name="T620">kaip 4 valandos);</text:span></text:p>
      <text:p text:style-name="P621"><text:span text:style-name="T622">21.2.9</text:span><text:span text:style-name="T623">.</text:span><text:span text:style-name="T624"><text:tab/>išlaidos ilgalaikiam materialiajam turtui (išskyrus patalpas) remontuoti;</text:span></text:p>
      <text:p text:style-name="P625"><text:span text:style-name="T626">21.2.10</text:span><text:span text:style-name="T627">.</text:span><text:span text:style-name="T628"><text:tab/>išlaidos savanoriškai veiklai organizuoti,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29"><text:span text:style-name="T630">21.2.11</text:span><text:span text:style-name="T631">.</text:span><text:span text:style-name="T632"><text:tab/></text:span><text:span text:style-name="T633">išlaidos mokesčiams už bankų, kitų kredito ar mokėjimo įstaigų suteiktas piniginių lėšų pervedimo paslaugas.</text:span></text:p>
      <text:p text:style-name="P634"><text:span text:style-name="T635">22</text:span><text:span text:style-name="T636">.</text:span><text:span text:style-name="T637"><text:tab/>Projekto dalyvių kelionės į projekto vykdymo vietą ir grįžimo atgal išlaidos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dydžių.</text:span></text:p>
      <text:p text:style-name="P638"><text:span text:style-name="T639">23</text:span><text:span text:style-name="T640">.</text:span><text:span text:style-name="T641"><text:tab/>Prašomos lėšos vieno asmens darbo užmokesčiui (įskaitant socialinio draudimo įmokas ir įmokas į Garantinį fondą) paraiškos pateikimo metu ir visą projekto vykdymo terminą negali viršyti paraiškos pateikimo metu patvirtinto vieno vidutinio darbo užmokesčio šalies ūkyje dydžio (</text:span><text:span text:style-name="T642">https://socmin.lrv.lt/lt/veiklos-sritys/socialine-statistika/pagrindiniai-socialiniai-rodikliai</text:span><text:span text:style-name="T643">).</text:span></text:p>
      <text:p text:style-name="P644"><text:span text:style-name="T645">24</text:span><text:span text:style-name="T646">.</text:span><text:span text:style-name="T647"><text:tab/>Netinkamos finansuoti išlaidos:</text:span></text:p>
      <text:p text:style-name="P648"><text:span text:style-name="T649">24.1</text:span><text:span text:style-name="T650">.</text:span><text:span text:style-name="T651"><text:tab/>dengiamos iš kitų nacionalinių, Europos Sąjungos ar kitų paramos lėšų ir dubliuojančios projekto išlaidas;</text:span></text:p>
      <text:p text:style-name="P652"><text:span text:style-name="T653">24.2</text:span><text:span text:style-name="T654">.</text:span><text:span text:style-name="T655"><text:tab/>neužregistruotos projekto vykdytojo apskaitoje ir nepagrįstos</text:span><text:span text:style-name="T656"><text:s/>išlaidų apmokėjimą pagrindžiančiais dokumentais arba jų kopijomis;</text:span></text:p>
      <text:p text:style-name="P657"><text:span text:style-name="T658">24.3</text:span><text:span text:style-name="T659">.</text:span><text:span text:style-name="T660"><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661"><text:span text:style-name="T662">24.4</text:span><text:span text:style-name="T663">.</text:span><text:span text:style-name="T664"><text:tab/>projekto paraiškos rengimo išlaidos;</text:span></text:p>
      <text:p text:style-name="P665"><text:span text:style-name="T666">24.5</text:span><text:span text:style-name="T667">.</text:span><text:span text:style-name="T668"><text:tab/>žemės ir nekilnojamojo turto pirkimo išlaidos;</text:span></text:p>
      <text:p text:style-name="P669"><text:span text:style-name="T670">24.6</text:span><text:span text:style-name="T671">.</text:span><text:span text:style-name="T672"><text:tab/>naudotos įrangos pirkimo išlaidos;</text:span></text:p>
      <text:p text:style-name="P673"><text:span text:style-name="T674">24.7</text:span><text:span text:style-name="T675">.</text:span><text:span text:style-name="T676"><text:tab/>transporto priemonių įsigijimo išlaidos;</text:span></text:p>
      <text:p text:style-name="P677"><text:span text:style-name="T678">24.8</text:span><text:span text:style-name="T679">.</text:span><text:span text:style-name="T680"><text:tab/>transporto priemonių, nuosavybės teise priklausančių Neįgaliųjų reikalų departamentui prie Socialinės apsaugos ir darbo ministerijos (toliau – Neįgaliųjų reikalų departamentas), draudimo, einamojo ir kapitalinio remonto išlaidos;</text:span></text:p>
      <text:p text:style-name="P681"><text:span text:style-name="T682">24.9</text:span><text:span text:style-name="T683">.</text:span><text:span text:style-name="T684"><text:tab/>už suteiktas paskolas bankui (kredito įstaigai) mokamos palūkanos;</text:span></text:p>
      <text:p text:style-name="P685"><text:span text:style-name="T686">24.10</text:span><text:span text:style-name="T687">. ilgalaikės nuomos įmokos, išperkamosios nuomos išlaidos;</text:span></text:p>
      <text:p text:style-name="P688"><text:span text:style-name="T689">24.11</text:span><text:span text:style-name="T690">. baudos, finansinės nuobaudos ir bylinėjimosi išlaidos, delspinigiai;</text:span></text:p>
      <text:p text:style-name="P691"><text:span text:style-name="T692">24.12</text:span><text:span text:style-name="T693">. paslaugų, teikiamų už Lietuvos Respublikos teritorijos ribų, išlaidos;</text:span></text:p>
      <text:p text:style-name="P694"><text:span text:style-name="T695">24.13</text:span><text:span text:style-name="T696">. patalpų, nuosavybės teise priklausančių pareiškėjui ir partneriui (-iams) (jei projektas vykdomas kartu su partneriu (-iais), nuomos teikiant paslaugas projekte išlaidos;</text:span></text:p>
      <text:p text:style-name="P697"><text:span text:style-name="T698">24.14</text:span><text:span text:style-name="T699">. užsienio svečių dalyvavimo (kelionės, maitinimo, apgyvendinimo ir kt.) jiems teikiant paslaugas projekte išlaidos;</text:span></text:p>
      <text:p text:style-name="P700"><text:span text:style-name="T701">24.15</text:span><text:span text:style-name="T702">. maistpinigiai, tiesiogiai mokami asmenims;</text:span></text:p>
      <text:p text:style-name="P703"><text:span text:style-name="T704">24.16</text:span><text:span text:style-name="T705">. išmokos, pašalpos;</text:span></text:p>
      <text:p text:style-name="P706"><text:span text:style-name="T707">24.17</text:span><text:span text:style-name="T708">. projekto veiklų įgyvendintojo, jei jis priklauso Nuostatų 13 punkte nurodytai (-oms) projekto tikslinei (-ėms) asmenų grupei (-ėms) ir yra paslaugos gavėjas bei teikėjas, darbo užmokestis;</text:span></text:p>
      <text:p text:style-name="P709"><text:span text:style-name="T710">24.18</text:span><text:span text:style-name="T711">. išlaidos licencijuotoms asmens sveikatos priežiūros paslaugoms (masažams, kineziterapijai ir kt.) įsigyti;</text:span></text:p>
      <text:p text:style-name="P712"><text:span text:style-name="T713">24.19</text:span><text:span text:style-name="T714">. tikslingai turizmui ir (ar) poilsio stovykloms skirtos išlaidos;<text:s/></text:span></text:p>
      <text:p text:style-name="P715"><text:span text:style-name="T716">24.20</text:span><text:span text:style-name="T717">. projekto veiklų įgyvendintojo atvykimo į projekto vykdymo vietą ir grįžimo atgal transporto išlaidos;</text:span></text:p>
      <text:p text:style-name="P718"><text:span text:style-name="T719">24.21</text:span><text:span text:style-name="T720">. išlaidos, nesusijusios su remiamomis paslaugomis, bei kitos<text:s/></text:span>tiesiogiai<text:s/><text:span text:style-name="T721">su projekto įgyvendinimu nesusijusios išlaidos;</text:span></text:p>
      <text:p text:style-name="P722"><text:span text:style-name="T723">24.22</text:span><text:span text:style-name="T724">. priemonių, įrangos, prekių, paslaugų, kurios nėra būtinos projektui įgyvendinti, įsigijimo išlaidos.</text:span></text:p>
      <text:p text:style-name="P725"/>
      <text:p text:style-name="P726"><text:span text:style-name="T727">VII</text:span><text:span text:style-name="T728"><text:s/>SKYRIUS</text:span></text:p>
      <text:p text:style-name="P729"><text:span text:style-name="T730">PARAIŠKŲ TURINIO REIKALAVIMAI IR PARAIŠKŲ TEIKIMAS</text:span></text:p>
      <text:p text:style-name="P731"/>
      <text:p text:style-name="P732"><text:span text:style-name="T733">25</text:span><text:span text:style-name="T734">. Projektai aprašomi užpildant paraišką</text:span><text:span text:style-name="T735">.</text:span><text:span text:style-name="T736"><text:s/>Paraiška turi būti užpildyta lietuvių kalba, kompiuteriu ir pasirašyta pareiškėjo vadovo arba jo įgalioto asmens, turinčio teisę veikti pareiškėjo vardu, nurodant vardą, pavardę bei pareigas. Paraiška ir Nuostatų 28 punkte nurodyti dokumentai turi būti pateikti savivaldybės administracijai<text:s/></text:span>vienu elektroniniu laišku<text:s/><text:span text:style-name="T737">.pdf</text:span><text:span text:style-name="T738"><text:s/>formatu ar kitu formatu, kurį būtų galima peržiūrėti naudojant<text:s/></text:span><text:span text:style-name="T739">Microsoft Office</text:span><text:span text:style-name="T740"><text:s/>programinę įrangą.</text:span></text:p>
      <text:p text:style-name="P741"><text:span text:style-name="T742">26</text:span><text:span text:style-name="T743">.</text:span><text:span text:style-name="T744"><text:tab/>Pareiškėjas konkursui gali pateikti tik vieną paraišką. Siekiant užtikrinti projektų vertinimo skaidrumą ir pareiškėjų lygiateisiškumą, savivaldybės administracijai pateiktą paraišką taisyti, tikslinti, pildyti ar teikti papildomus dokumentus pareiškėjo iniciatyva negalima.</text:span></text:p>
      <text:p text:style-name="P745"><text:span text:style-name="T746">27</text:span><text:span text:style-name="T747">.</text:span><text:span text:style-name="T748"><text:tab/></text:span><text:span text:style-name="T749">Projekto<text:s/></text:span><text:span text:style-name="T750">paraiškoje nurodoma:</text:span></text:p>
      <text:p text:style-name="P751"><text:span text:style-name="T752">27.1</text:span><text:span text:style-name="T753">. pareiškėjo pavadinimas, juridinio asmens kodas, kontaktai (telefono ryšio numeris, elektroninio pašto adresas) ir kuriai savivaldybei skirtas projektas;<text:s/></text:span></text:p>
      <text:p text:style-name="P754"><text:span text:style-name="T755">27.2</text:span><text:span text:style-name="T756">. projekto užpildymo data;</text:span></text:p>
      <text:p text:style-name="P757"><text:span text:style-name="T758">27.3</text:span><text:span text:style-name="T759">. bendra informacija apie projektą ir pareiškėją (juridinio asmens pavadinimas ir kodas, teisinė forma);</text:span></text:p>
      <text:p text:style-name="P760"><text:span text:style-name="T761">27.4</text:span><text:span text:style-name="T762">. informacija</text:span><text:span text:style-name="T763"><text:s/>apie pareiškėjo atitiktį Nuostatų 11 punkto reikalavimams ir partnerio (- ių) (jei projektas bus vykdomas kartu su partneriu (-iais) atitiktį Nuostatų 12 punkto reikalavimams;</text:span></text:p>
      <text:p text:style-name="P764"><text:span text:style-name="T765">27.5</text:span><text:span text:style-name="T766">. informacija apie pareiškėjo atitiktį savivaldybės administracijos konkurso skelbime nurodytam (-iems) finansavimo prioritetui (-ams) (jei pareiškėjas pretenduoja atitikti savivaldybės administracijos konkurso skelbime nurodytą (</text:span><text:span text:style-name="T767">‑us) finansavimo prioritetą (-us);<text:s/></text:span></text:p>
      <text:p text:style-name="P768"><text:span text:style-name="T769">27.6</text:span><text:span text:style-name="T770">. informacija apie įgyvendinamo projekto partnerį (-ius) (jei projektas bus vykdomas kartu su partneriu (-iais) (partnerio (-ių) pavadinimas (-ai), juridinio (-ių) asmens (-ų) kodas (-ai), buveinės (-ių) adresas (-ai), telefono ryšio numeris (-iai),<text:s/></text:span>partnerystės pagrindas<text:span text:style-name="T771">, pareiškėjo prašomos lėšos partnerio (-ių) paslaugoms teikti, partnerio (-ių) pasirinkimo priežastys ir konkretus (-ūs) jo (jų) vaidmuo (-enys) įgyvendinant projektą);</text:span></text:p>
      <text:p text:style-name="P772"><text:span text:style-name="T773">27.7</text:span><text:span text:style-name="T774">. projekto pavadinimas;</text:span></text:p>
      <text:p text:style-name="P775"><text:span text:style-name="T776">27.8</text:span><text:span text:style-name="T777">. trumpas projekto aprašymas (santrauka);<text:s/></text:span></text:p>
      <text:p text:style-name="P778"><text:span text:style-name="T779">27.9</text:span><text:span text:style-name="T780">. problemos iškėlimas ir pagrindimas;</text:span></text:p>
      <text:p text:style-name="P781"><text:span text:style-name="T782">27.10</text:span><text:span text:style-name="T783">. projekto tikslas (-ai) ir uždaviniai;</text:span></text:p>
      <text:p text:style-name="P784"><text:span text:style-name="T785">27.11</text:span><text:span text:style-name="T786">. projekto tikslinė (-ės) asmenų grupė (-ės);</text:span></text:p>
      <text:p text:style-name="P787"><text:span text:style-name="T788">27.12</text:span><text:span text:style-name="T789">. projekto įgyvendinimo trukmė;</text:span></text:p>
      <text:p text:style-name="P790"><text:span text:style-name="T791">27.13</text:span><text:span text:style-name="T792">. projekto įgyvendinimo planas, kuriame turi būti nurodyti paslaugų pavadinimai ir trumpi jų aprašymai, prašoma skirti suma, paslaugų teikimo laikotarpiai mėnesiais, paslaugų periodiškumas ir trukmė (kiek kartų per mėnesį bus teikiamos paslaugos ir kokia bus jų teikimo trukmė valandomis), paslaugų teikimo vieta, tiesioginių naudos gavėjų skaičius;<text:s/></text:span></text:p>
      <text:p text:style-name="P793"><text:span text:style-name="T794">27.14</text:span><text:span text:style-name="T795">.</text:span><text:span text:style-name="T796"><text:tab/></text:span><text:span text:style-name="T797">pareiškėjo turimi žmogiškieji ištekliai<text:s/></text:span><text:span text:style-name="T798">(</text:span><text:span text:style-name="T799">projekto vadovo bei kito (-ų)</text:span><text:span text:style-name="T800"><text:s/>projekte dirbančio (-ių) darbuotojo (-ų) projekte vykdomos funkcijos, patirtis ir gebėjimai įgyvendinti planuojamą projektą,</text:span><text:span text:style-name="T801"><text:s/>savanorių<text:s/></text:span><text:span text:style-name="T802">(savanorišką veiklą vykdysiančių ilgiau nei 1 mėnesį) skaičius</text:span><text:span text:style-name="T803">);</text:span></text:p>
      <text:p text:style-name="P804"><text:span text:style-name="T805">27.15</text:span><text:span text:style-name="T806">.</text:span><text:span text:style-name="T807"><text:tab/>informacija apie turimus paslaugų teikimą užtikrinančius materialinius išteklius, atsižvelgiant į Nuostatų 11.5 papunktyje nustatytus reikalavimus (projektui vykdyti turimas<text:s/></text:span><text:soft-page-break/><text:span text:style-name="T808">patalpas, pritaikytas specialiesiems neįgaliųjų poreikiams, paslaugoms teikti reikalingą įrangą (kompiuterį, telefoną ir kt.) ir telefono ryšį, kompiuterių tinklus (internetą, elektroninį paštą ir pan.</text:span><text:span text:style-name="T809">)</text:span><text:span text:style-name="T810">;</text:span><text:span text:style-name="T811"><text:s/></text:span></text:p>
      <text:p text:style-name="P812"><text:span text:style-name="T813">27.16</text:span><text:span text:style-name="T814">.</text:span><text:span text:style-name="T815"><text:tab/>informacija apie planuojamą projekto viešinimą (numatant, kur bus galima susipažinti su projekto vykdymo eiga, pasiektais rezultatais);</text:span></text:p>
      <text:p text:style-name="P816"><text:span text:style-name="T817">27.17</text:span><text:span text:style-name="T818">.</text:span><text:span text:style-name="T819"><text:tab/>siektini kiekybiniai (</text:span><text:span text:style-name="T820">įgyvendinant projektą</text:span><text:span text:style-name="T821"><text:s/></text:span><text:span text:style-name="T822">paslaugas gausiančių tiesioginių naudos gavėjų skaičius</text:span><text:span text:style-name="T823"><text:s/>pagal teikiamas paslaugas, esminis kiekybinis rodiklis –<text:s/></text:span><text:span text:style-name="T824">bendras įgyvendinant projektą</text:span><text:span text:style-name="T825"><text:s/></text:span><text:span text:style-name="T826">paslaugas gausiančių asmenų (tiesioginių naudos gavėjų) skaičius)</text:span><text:span text:style-name="T827"><text:s/></text:span><text:span text:style-name="T828">bei kokybiniai (</text:span>koks pokytis<text:s/><text:span text:style-name="T829">ir kokia nauda</text:span><text:s/>bus<text:s/><text:span text:style-name="T830">tiesioginiams naudos gavėjams,</text:span><text:s/><text:span text:style-name="T831">įgyvendinant projektą</text:span><text:span text:style-name="T832"><text:s/></text:span>suteikus konkrečias paslaugas<text:span text:style-name="T833">) projekto rezultatai</text:span><text:span text:style-name="T834">;<text:s/></text:span></text:p>
      <text:p text:style-name="P835"><text:span text:style-name="T836">27.18</text:span><text:span text:style-name="T837">.</text:span><text:span text:style-name="T838"><text:tab/>kita papildoma informacija, susijusi su projektu ir teikiama pareiškėjo nuožiūra;<text:s/></text:span></text:p>
      <text:p text:style-name="P839"><text:span text:style-name="T840">27.19</text:span><text:span text:style-name="T841">.</text:span><text:span text:style-name="T842"><text:tab/>pridedamų dokumentų sąrašas;</text:span><text:s/></text:p>
      <text:p text:style-name="P843"><text:span text:style-name="T844">27.20</text:span><text:span text:style-name="T845">.</text:span><text:span text:style-name="T846"><text:tab/>užpildytoje Detalios projekto įgyvendinimo sąmatos formoje nurodoma projektui įgyvendinti reikalinga suma, projektui įgyvendinti prašoma suma ir iš kitų finansavimo šaltinių skiriama suma, planuojamų išlaidų ir jų skaičiavimo detalizavimas, pagrindimas bei sąsaja su konkrečiomis paslaugomis,</text:span><text:span text:style-name="T847"><text:s/>išskiriant partneriui (jeigu<text:s/></text:span><text:span text:style-name="T848">projekte paslaugos bus teikiamos kartu su partneriu (-iais</text:span><text:span text:style-name="T849">) planuojamas išlaidas ir sumas.</text:span><text:span text:style-name="T850"><text:s/>Projekto sąmatoje nurodomos tik tinkamos finansuoti išlaidos.</text:span></text:p>
      <text:p text:style-name="P851"><text:span text:style-name="T852">28</text:span><text:span text:style-name="T853">.</text:span><text:span text:style-name="T854"><text:tab/>Pareiškėjas kartu su paraiška privalo pateikti šių lietuvių kalba surašytų dokumentų (ar jų vertimų, patvirtintų vertėjo), kaip numatyta Nuostatų 25 punkte,<text:s/></text:span><text:span text:style-name="T855">elektronines kopijas:</text:span></text:p>
      <text:p text:style-name="P856"><text:span text:style-name="T857">28.1</text:span><text:span text:style-name="T858">.</text:span><text:span text:style-name="T859"><text:tab/>pareiškėjo ir partnerio (jei projektą vykdys kartu su partneriu (-iais) steigimo dokumentą (-us), pvz., nuostatus, įstatus, steigimo sutartį; religinės bendruomenės ir bendrijos, neturinčios</text:span><text:span text:style-name="T860"><text:s/>savo statuto ar įstatų, turi pateikti savo kompetentingos vadovybės raštą, patvirtinantį, kad ši religinė bendruomenė pagal religinės bendrijos kanonus ar statutus turi teisę teikti atitinkamas paslaugas</text:span><text:span text:style-name="T861">);</text:span></text:p>
      <text:p text:style-name="P862"><text:span text:style-name="T863">28.2</text:span><text:span text:style-name="T864">.</text:span><text:span text:style-name="T865"><text:tab/>jei pareiškėjui atstovauja ne jo vadovas, – dokumentą, patvirtinantį asmens teisę veikti pareiškėjo vardu;</text:span></text:p>
      <text:p text:style-name="P866"><text:span text:style-name="T867">28.3</text:span><text:span text:style-name="T868">.</text:span><text:span text:style-name="T869"><text:tab/>pasirašytą nustatytos formos Pareiškėjo deklaraciją (Nuostatų 3 priedas);<text:s/></text:span></text:p>
      <text:p text:style-name="P870"><text:span text:style-name="T871">28.4</text:span><text:span text:style-name="T872">.</text:span><text:span text:style-name="T873"><text:tab/>pareiškėjo teisę naudotis nekilnojamuoju turtu patvirtinančius dokumentus;</text:span></text:p>
      <text:p text:style-name="P874"><text:span text:style-name="T875">28.5</text:span><text:span text:style-name="T876">.</text:span><text:span text:style-name="T877"><text:tab/>pareiškėjo garantinį raštą ir dokumentus, įrodančius,<text:s/></text:span>kad jis atitinka savivaldybės administracijos konkurso skelbime nurodytą (-us) finansavimo prioritetą (-us) (jei pareiškėjas pretenduoja į nustatytus finansavimo prioritetus):</text:p>
      <text:p text:style-name="P878">28.5.1. jei pareiškėjas atitinka Nuostatų 10.1 papunktyje nurodytą prioritetą, garantiniame rašte nurodo neįgalių asmenų,<text:s/><text:span text:style-name="T879">išėjusių iš globos namų gyventi į grupinio gyvenimo namus, savarankiško gyvenimo namus, apsaugotą būstą, savarankiškai gyventi bendruomenėje, vykdant<text:s/></text:span><text:soft-page-break/><text:span text:style-name="T880">institucinės globos įstaigų pertvarką,</text:span><text:s/>kuriems bus teikiamos<text:s/><text:span text:style-name="T881">Nuostatų 8.1–8.3 papunkčiuose nurodytos paslaugos,</text:span><text:s/>skaičių;<text:s/></text:p>
      <text:p text:style-name="P882">28.5.2. jei pareiškėjas atitinka Nuostatų 10.2 papunktyje nurodytą prioritetą, garantiniame rašte nurodo neįgalių asmenų, kurie, gavę<text:s/><text:span text:style-name="T883">pagalbos atkuriant ar stiprinant darbo įgūdžius paslaugą, kreipsis į Užimtumo tarnybą prie Lietuvos Respublikos socialinės apsaugos ir darbo ministerijos su prašymu dėl profesinės reabilitacijos ar dėl darbo paieškos, įsidarbins, pradės mokytis</text:span><text:span text:style-name="T884"><text:s/></text:span><text:span text:style-name="T885">ar studijuoti,</text:span><text:s/>skaičių<text:span text:style-name="T886">;</text:span></text:p>
      <text:p text:style-name="P887">28.5.3. jei pareiškėjas atitinka Nuostatų 10.3 papunktyje nurodytą prioritetą, pateikia įgyvendinant projektą dirbsiančio (-ių) darbuotojo (-ų) (socialinio darbuotojo ar socialinio darbuotojo padėjėjo ir (ar) socialinio pedagogo) išsilavinimą pagrindžiančius dokumentus (pvz.,<text:span text:style-name="T888"><text:s/>diplomo, pažymėjimų kopijas</text:span>);<text:span text:style-name="T889"><text:s/></text:span></text:p>
      <text:p text:style-name="P890"><text:span text:style-name="T891">28.6</text:span><text:span text:style-name="T892">.</text:span><text:span text:style-name="T893"><text:tab/>partnerystę<text:s/></text:span><text:span text:style-name="T894">projekte patvirtinantį (-čius) dokumentą (-us) (ketinimo (-ų) protokolą (</text:span><text:span text:style-name="T895">‑us), bendradarbiavimo sutartį (-is) ir pan.);</text:span><text:span text:style-name="T896"><text:s/></text:span></text:p>
      <text:p text:style-name="P897"><text:span text:style-name="T898">28.7</text:span><text:span text:style-name="T899">.</text:span><text:span text:style-name="T900"><text:tab/>leidimą-higienos pasą, jeigu vykdomos Lietuvos Respublikos visuomenės sveikatos priežiūros įstatymo 21 straipsnio 4 dalyje nurodytos veiklos, kurioms būtinas leidimas-higienos pasas. Jeigu leidimas-higienos pasas nepateikiamas, paslaugos, kurioms būtinas leidimas-higienos pasas, nefinansuojamos;</text:span></text:p>
      <text:p text:style-name="P901"><text:span text:style-name="T902">28.8</text:span><text:span text:style-name="T903">.</text:span><text:span text:style-name="T904"><text:tab/></text:span><text:span text:style-name="T905">Valstybinės mokesčių inspekcijos prie Lietuvos Respublikos finansų ministerijos likus ne daugiau kaip 15 darbo dienų iki paraiškos pateikimo konkursui dienos išduotą pažymą, patvirtinančią, kad pareiškėjas neturi skolų valstybės biudžetui ir (ar) savivaldybių biudžetams, pinigų fondams (jei prašoma lėšų suma yra 30 000 (trisdešimt tūkstančių) eurų ar didesnė);</text:span></text:p>
      <text:p text:style-name="P906"><text:span text:style-name="T907">28.9</text:span><text:span text:style-name="T908">.</text:span><text:span text:style-name="T909"><text:tab/>dokumentus, patvirtinančius, kad pareiškėjas atitinka Nuostatų 11.3 papunktyje nustatytus reikalavimus (vykdytų projektų sutarčių kopijas ar projektų sąrašą, kuriame nurodytos teikiamos (-tos) paslaugos arba vykdomos (-ytos) veiklos, pasirašytą pareiškėjo vadovo ar jo įgalioto asmens);</text:span></text:p>
      <text:p text:style-name="P910"><text:span text:style-name="T911">28.10</text:span><text:span text:style-name="T912">.</text:span><text:span text:style-name="T913"><text:tab/></text:span><text:span text:style-name="T914">dokumentą, patvirtinantį pareiškėjo veiklos pradžią (išrašas iš Juridinių asmenų registro ir pan.);</text:span><text:span text:style-name="T915"><text:s/></text:span></text:p>
      <text:p text:style-name="P916"><text:span text:style-name="T917">28.11</text:span><text:span text:style-name="T918">.</text:span><text:span text:style-name="T919"><text:tab/>kitus dokumentus, kuriuos, pareiškėjo nuomone, tikslinga pateikti.<text:s/></text:span></text:p>
      <text:p text:style-name="P920"><text:span text:style-name="T921">29</text:span><text:span text:style-name="T922">.</text:span><text:span text:style-name="T923"><text:tab/>Pareiškėjai paraišką ir Nuostatų 28 punkte nurodytus dokumentus pateikia konkurso skelbime nurodytu</text:span><text:span text:style-name="T924"><text:s/>elektroninio pašto adresu.<text:s/></text:span><text:span text:style-name="T925">Paraiška ir Nuostatų 28 punkte nurodyti dokumentai gali būti pateikiami naudojant specialias didelės apimties byloms siųsti pritaikytas programas ir (ar) mainavietes internete, kur paraiška ir Nuostatų 28 punkte nurodyti dokumentai prieinami ne trumpiau kaip 5 darbo dienas po projekto paraiškos ir Nuostatų 28 punkte nurodytų dokumentų pateikimo dienos.<text:s/></text:span></text:p>
      <text:p text:style-name="P926"><text:span text:style-name="T927">30</text:span><text:span text:style-name="T928">.</text:span><text:span text:style-name="T929"><text:tab/>Paraiška ir Nuostatų 28 punkte nurodyti dokumentai turi būti išsiųsti konkurso skelbime nurodytu elektroninio pašto adresu iki konkurso skelbime nurodytos paskutinės paraiškų pateikimo dienos 24.00 val.<text:s/></text:span><text:span text:style-name="T930">Lietuvos Respublikos laiku.</text:span></text:p>
      <text:p text:style-name="P931"><text:span text:style-name="T932">31</text:span><text:span text:style-name="T933">.</text:span><text:span text:style-name="T934"><text:tab/>Paraiškos, pateiktos kitu nei konkurso skelbime nurodytu būdu ir (ar) elektroninio pašto adresu, konkurso paraiškų registre neregistruojamos ir nevertinamos. Apie tai, kad paraiška gauta ir kad jai suteiktas numeris, pareiškėjas informuojamas elektroniniu paštu per 3 darbo dienas nuo paraiškos gavimo savivaldybės administracijos elektroniniame pašte dienos. Pasibaigus šiam terminui ir pareiškėjui negavus paraiškos gavimo fakto patvirtinimo, t. y. kad paraiška gauta ir jai suteiktas numeris, pareiškėjas per 3 darbo dienas nuo šiame punkte nurodyto termino pabaigos privalo elektroniniu paštu kreiptis į savivaldybės administraciją ir pranešti, jog negavo paraiškos gavimo fakto patvirtinimo, taip pat pateikti išsiuntimo faktą įrodančius duomenis (išsiųsto elektroninio laiško nuorašą). Jei nustatoma, kad paraiška išsiųsta konkurso skelbime nurodytu elektroninio pašto adresu iki konkurso skelbime nurodytos paskutinės projektų pateikimo dienos 24.00 val.</text:span><text:span text:style-name="T935"><text:s/>Lietuvos Respublikos laiku</text:span><text:span text:style-name="T936">, bet savivaldybės administracija jos negavo, pareiškėjas ne vėliau kaip per 3 darbo dienas nuo savivaldybės administracijos prašymo pateikti dokumentus gavimo dienos pakartotinai pateikia paraišką ir Nuostatų 28 punkte nurodytus dokumentus. Pareiškėjui nepateikus išsiuntimo faktą įrodančių duomenų, pakartotinai nepateikus paraiškos ir Nuostatų 28 punkte nurodytų dokumentų, paraiškos neregistruojamos ir nevertinamos.</text:span></text:p>
      <text:p text:style-name="P937"><text:span text:style-name="T938">32</text:span><text:span text:style-name="T939">.</text:span><text:span text:style-name="T940"><text:tab/>Pareiškėjai, rengdami projektus, turi teisę<text:s/></text:span><text:span text:style-name="T941">raštu ir žodžiu<text:s/></text:span><text:span text:style-name="T942">gauti informaciją</text:span><text:span text:style-name="T943"><text:s/>bei konsultacijas su konkursu susijusiais klausimais</text:span><text:span text:style-name="T944">, kurios teikiamos konkurso skelbime nurodytu telefono ryšio numeriu ir elektroninio pašto adresu.<text:s/></text:span><text:span text:style-name="T945">Į pareiškėjo pateiktus klausimus turi būti atsakoma naudojantis tomis pačiomis priemonėmis, kuriomis pareiškėjas pateikė klausimą, per 3 darbo dienas nuo klausimo gavimo savivaldybės administracijoje dienos. Informacija pareiškėjams teikiama iki paskutinės paraiškų pateikimo darbo dienos 14.00 val. Lietuvos Respublikos laiku.</text:span></text:p>
      <text:p text:style-name="P946"><text:span text:style-name="T947">33</text:span><text:span text:style-name="T948">. Savivaldybių administracijos savo interneto svetainėje paskelbia konkursui pateiktų (gautų) paraiškų sąrašą per 3 darbo dienas nuo paskutinės paraiškų pateikimo dienos<text:s/></text:span><text:span text:style-name="T949">(nurodomas pareiškėjo juridinio asmens pavadinimas ir kodas, paraiškos užregistravimo data ir paraiškai suteiktas registracijos numeris).</text:span></text:p>
      <text:p text:style-name="P950"/>
      <text:p text:style-name="P951"/>
      <text:p text:style-name="P952"><text:span text:style-name="T953">VIII</text:span><text:span text:style-name="T954"><text:s/>SKYRIUS</text:span></text:p>
      <text:p text:style-name="P955"><text:span text:style-name="T956">PARAIŠKŲ ATITIKTIES FORMALIESIEMS KRITERIJAMS VERTINIMAS, JŲ ATMETIMO TVARKA IR PAGRINDAI<text:s/></text:span></text:p>
      <text:p text:style-name="P957"/>
      <text:p text:style-name="P958"><text:span text:style-name="T959">34</text:span><text:span text:style-name="T960">.</text:span><text:span text:style-name="T961"><text:tab/>Savivaldybės administracijos paskirtas darbuotojas ne vėliau kaip per 7 darbo dienas<text:s/></text:span><text:soft-page-break/><text:span text:style-name="T962">nuo paskutinės paraiškos gavimo dienos patikrina paraiškos ir pareiškėjo atitiktį formaliesiems kriterijams, t. y. ar:<text:s/></text:span></text:p>
      <text:p text:style-name="P963"><text:span text:style-name="T964">34.1</text:span><text:span text:style-name="T965">.</text:span><text:span text:style-name="T966"><text:tab/>paraišką pateikė pareiškėjas, kuris patenka į Nuostatų 11 punkte nurodytą subjektų, turinčių teisę teikti paraiškas, grupę;</text:span></text:p>
      <text:p text:style-name="P967"><text:span text:style-name="T968">34.2</text:span><text:span text:style-name="T969">.</text:span><text:span text:style-name="T970"><text:tab/>paraiška pateikta iki konkurso skelbime nurodytos paskutinės paraiškų pateikimo dienos ir valandos;</text:span></text:p>
      <text:p text:style-name="P971"><text:span text:style-name="T972">34.3</text:span><text:span text:style-name="T973">.</text:span><text:span text:style-name="T974"><text:tab/>paraiška atitinka Nuostatų 25 punkte nustatytus reikalavimus;</text:span><text:span text:style-name="T975"><text:tab/></text:span></text:p>
      <text:p text:style-name="P976"><text:span text:style-name="T977">34.4</text:span><text:span text:style-name="T978">.</text:span><text:span text:style-name="T979"><text:tab/>pareiškėjas nėra likviduojamas (pagal viešus Juridinių asmenų registro duomenis);</text:span></text:p>
      <text:p text:style-name="P980"><text:span text:style-name="T981">34.5</text:span><text:span text:style-name="T982">.</text:span><text:span text:style-name="T983"><text:tab/></text:span><text:span text:style-name="T984">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span text:style-name="T985"><text:s/></text:span></text:p>
      <text:p text:style-name="P986"><text:span text:style-name="T987">34.6</text:span><text:span text:style-name="T988">.</text:span><text:span text:style-name="T989"><text:tab/></text:span><text:span text:style-name="T990">pareiškėjas yra įvykdęs mokesčių, išskyrus valstybinio socialinio draudimo įmokas, mokėjimo įsipareigojimus, viršijančius 10 bazinės socialinės išmokos dydžių (pagal Nuostatų<text:s/></text:span><text:span text:style-name="T991">28.8 papunktyje nurodyto dokumento</text:span><text:span text:style-name="T992"><text:s/>duomenis);</text:span></text:p>
      <text:p text:style-name="P993"><text:span text:style-name="T994">34.7</text:span><text:span text:style-name="T995">.</text:span><text:span text:style-name="T996"><text:tab/>pareiškėjas pateikė visus Nuostatų 28 punkte nurodytus dokumentus;</text:span></text:p>
      <text:p text:style-name="P997"><text:span text:style-name="T998">34.8</text:span><text:span text:style-name="T999">.</text:span><text:span text:style-name="T1000"><text:tab/>projekto vykdymo trukmė – nuo 9 iki 12 mėnesių;</text:span></text:p>
      <text:p text:style-name="P1001"><text:span text:style-name="T1002">34.9</text:span><text:span text:style-name="T1003">.</text:span><text:span text:style-name="T1004"><text:tab/>nėra įsiteisėjusio teismo sprendimo, kad iš Neįgaliųjų reikalų departamento ir (ar) savivaldybės administracijos gautas lėšas pareiškėjas yra panaudojęs ne pagal tikslinę paskirtį, ir (ar) yra pasibaigęs Nuostatų 83 punkte numatytas 3 metų terminas;</text:span></text:p>
      <text:p text:style-name="P1005"><text:span text:style-name="T1006">34.10</text:span><text:span text:style-name="T1007">.</text:span><text:span text:style-name="T1008"><text:tab/>tas pats pareiškėjas konkursui nėra pateikęs kelių turiniu tapačių paraiškų;</text:span></text:p>
      <text:p text:style-name="P1009"><text:span text:style-name="T1010">34.11</text:span><text:span text:style-name="T1011">.</text:span><text:span text:style-name="T1012"><text:tab/>partneris (-iai) (jei projektą vykdys kartu su partneriu (-iais) atitinka Nuostatų 12</text:span><text:span text:style-name="T1013"> </text:span><text:span text:style-name="T1014">punkte nustatytus reikalavimus;</text:span></text:p>
      <text:p text:style-name="P1015"><text:span text:style-name="T1016">34.12</text:span><text:span text:style-name="T1017">. pareiškėjo prašoma skirti suma atitinka konkurso skelbime nurodytą mažiausią ar didžiausią vienam projektui galimą skirti lėšų sumą.</text:span></text:p>
      <text:p text:style-name="P1018"><text:span text:style-name="T1019">35</text:span><text:span text:style-name="T1020">.</text:span><text:span text:style-name="T1021"><text:tab/>Savivaldybės administracijos paskirtas darbuotojais, nustatęs, kad:</text:span></text:p>
      <text:p text:style-name="P1022"><text:span text:style-name="T1023">35.1</text:span><text:span text:style-name="T1024">.</text:span><text:span text:style-name="T1025"><text:tab/>tas pats pareiškėjas konkursui pateikė kelias turiniu tapačias paraiškas,<text:s/></text:span><text:span text:style-name="T1026">Projektų vertinimo ir atrankos komisijai, kurios sudėtį (nurodomos komisijos nario pareigos, vardas, pavardė) tvirtina savivaldybės administracijos direktorius įsakymu (toliau – Komisija),<text:s/></text:span><text:span text:style-name="T1027">teikia<text:s/></text:span>vertinti vėliausiai pateiktą paraišką,<text:s/><text:span text:style-name="T1028">išskyrus atvejus, kai</text:span><text:s/>pareiškėjas<text:span text:style-name="T1029"><text:s/>ne vėliau kaip paskutinę paraiškų pateikimo dieną raštu informuoja savivaldybės administracijos paskirtą darbuotoją</text:span>, kurią paraišką teikti Komisijai vertinti<text:span text:style-name="T1030">. Paraišką, kuri buvo pateikta ankščiau,</text:span><text:s/>Komisijai siūloma atmesti<text:s/><text:span text:style-name="T1031">vadovaujantis Nuostatų 36 punktu;<text:s/></text:span></text:p>
      <text:p text:style-name="P1032"><text:span text:style-name="T1033">35.2</text:span><text:span text:style-name="T1034">.</text:span><text:span text:style-name="T1035"><text:tab/></text:span><text:span text:style-name="T1036">kartu su paraiška nepateikti visi Nuostatų 28 punkte nurodyti privalomi pateikti dokumentai (arba nepateikti užsienio kalba surašytų dokumentų vertimai į lietuvių kalbą, patvirtinti<text:s/></text:span><text:soft-page-break/><text:span text:style-name="T1037">vertėjo), kaip numatyta Nuostatų 25 punkte, raštu kreipiasi į pareiškėją, nurodydamas jam pateikti privalomus dokumentus per 3 darbo dienas nuo nurodymo gavimo dienos. Trūkstamus privalomus pateikti dokumentus pareiškėjo prašoma pateikti vieną kartą.<text:s/></text:span></text:p>
      <text:p text:style-name="P1038"><text:span text:style-name="T1039">36</text:span><text:span text:style-name="T1040">.</text:span><text:span text:style-name="T1041"><text:tab/></text:span><text:span text:style-name="T1042">Paraiškos atmetamos, nevertinamos ir lėšų projektams neskiriama</text:span><text:span text:style-name="T1043">,<text:s/></text:span><text:span text:style-name="T1044">jei paraiška ir (ar) pareiškėjas neatitinka bent vieno iš Nuostatų 34 punkte išvardytų formaliųjų kriterijų,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kitų dokumentų pateikimas kita, nei Nuostatų prieduose nustatyta, forma ir pan.). Taip pat paraiškos atmetamos, nevertinamos, jei pareiškėjas Nuostatų 35.1 papunktyje numatytu atveju neinformavo<text:s/></text:span><text:span text:style-name="T1045">savivaldybės administracijos paskirto darbuotojo</text:span><text:span text:style-name="T1046">, kurią</text:span><text:span text:style-name="T1047"><text:s/>paraišką teikti Komisijai vertinti.</text:span><text:span text:style-name="T1048"><text:s text:c="2"/></text:span></text:p>
      <text:p text:style-name="P1049"><text:span text:style-name="T1050">37</text:span><text:span text:style-name="T1051">.</text:span><text:span text:style-name="T1052"><text:tab/></text:span><text:span text:style-name="T1053">Savivaldybės administracijos paskirtas darbuotojas, per Nuostatų 34 punkte nurodytą terminą<text:s/></text:span><text:span text:style-name="T1054">įvertinęs projekto (-ų) ir pareiškėjo (-ų) atitiktį formaliesiems kriterijams,</text:span><text:span text:style-name="T1055"><text:s/>projektą (-us) perduoda Komisijos sekretoriui, pateikia projekto (-ų) suvestinę, kurioje nurodo informaciją apie projekto (-ų) atitiktį Nuostatų 34 punkte nurodytiems formaliesiems kriterijams (atitinka / neatitinka; kokio (kokių) Nuostatų 34 punkte nurodyto (-ų)<text:s/></text:span><text:span text:style-name="T1056">formaliojo (-iųjų) kriterijaus (-ų)</text:span><text:span text:style-name="T1057"><text:s/>neatitinka, <text:s/>atmetimo priežastis (-ys)), ir susijusius dokumentus.<text:s/></text:span></text:p>
      <text:p text:style-name="P1058"><text:span text:style-name="T1059">38</text:span><text:span text:style-name="T1060">.</text:span><text:span text:style-name="T1061"><text:tab/>Komisijos sekretorius ne vėliau kaip per 3 darbo dienas nuo projekto (-ų) ir projekto</text:span> <text:span text:style-name="T1062">(-</text:span> <text:span text:style-name="T1063">ų) suvestinės gavimo iš savivaldybės administracijos dienos Komisijos pirmininko pavedimu organizuoja Komisijos posėdį.<text:s/></text:span><text:span text:style-name="T1064">Savivaldybės administracijos paskirto darbuotojo siūlymai dėl projekto (-ų), neatitinkančio (-ių) formaliojo (-iųjų) kriterijaus (-ų), atmetimo ir susiję dokumentai pateikiami Komisijai. Komisija, įvertinusi Komisijos sekretoriaus pateiktą Nuostatų 37 punkte nurodytą informaciją,</text:span><text:span text:style-name="T1065"><text:s/>priima protokolinį sprendimą dėl projekto (-ų) atitikties formaliesiems kriterijams (</text:span>atmetimo / neatmetimo<text:span text:style-name="T1066">), kuriame pateikiami teisinis ir faktinis pagrindas ar kitos sprendimui įtakos turėjusios aplinkybės, motyvai.<text:s/></text:span><text:span text:style-name="T1067">Jei Komisijos narių balsai priimant sprendimą dėl projekto</text:span> <text:span text:style-name="T1068">(- ų)<text:s/></text:span><text:span text:style-name="T1069">atitikties formaliesiems kriterijams (</text:span>atmetimo / neatmetimo<text:span text:style-name="T1070">)<text:s/></text:span><text:span text:style-name="T1071">pasiskirsto po lygiai, Komisijos pirmininko balsas yra lemiamas.<text:s/></text:span></text:p>
      <text:p text:style-name="P1072"><text:span text:style-name="T1073">39</text:span><text:span text:style-name="T1074">.</text:span><text:span text:style-name="T1075"><text:tab/></text:span><text:span text:style-name="T1076">Komisijos sekretorius apie Komisijos priimtą sprendimą<text:s/></text:span><text:span text:style-name="T1077">dėl projekto atitikties formaliesiems kriterijams<text:s/></text:span>atmetimo<text:span text:style-name="T1078"><text:s/></text:span><text:span text:style-name="T1079">per 5 darbo dienas nuo jo priėmimo dienos pareiškėjo nurodytu elektroniniu pašto adresu informuoja pareiškėją, kurio projektas atmestas dėl neatitikties formaliesiems kriterijams, ir pateikia sprendimo kopiją.</text:span></text:p>
      <text:p text:style-name="P1080"/>
      <text:p text:style-name="P1081"><text:span text:style-name="T1082">IX</text:span><text:span text:style-name="T1083"><text:s/>SKYRIUS</text:span></text:p>
      <text:p text:style-name="P1084"><text:span text:style-name="T1085">PARAIŠKŲ VERTINIMAS<text:s/></text:span></text:p>
      <text:p text:style-name="P1086"/>
      <text:p text:style-name="P1087"><text:span text:style-name="T1088">40</text:span><text:span text:style-name="T1089">.</text:span><text:span text:style-name="T1090"><text:tab/>Paraiškas vertina Komisija. Komisija darbą organizuoja vadovaudamasi Socialinės reabilitacijos paslaugų neįgaliesiems bendruomenėje projektų vertinimo ir atrankos komisijos darbo organizavimo tvarkos aprašu, patvirtintu Neįgaliųjų reikalų departamento direktoriaus įsakymu (toliau – Tvarkos aprašas).<text:s/></text:span></text:p>
      <text:p text:style-name="P1091"><text:span text:style-name="T1092">41</text:span><text:span text:style-name="T1093">.</text:span><text:span text:style-name="T1094"><text:tab/>Komisija sudaroma vieneriems metams iš ne mažiau kaip trijų asmenų (rekomenduojama į Komisijos sudėtį įtraukti savivaldybės administracijos, savivaldybei pavaldžių įstaigų, aukštųjų mokyklų darbuotojus, nepriklausomus ekspertus, išskyrus asmenis, kuriems mokama už projektų administravimą).</text:span><text:span text:style-name="T1095"><text:s/></text:span></text:p>
      <text:p text:style-name="P1096"><text:span text:style-name="T1097">42</text:span><text:span text:style-name="T1098">. Savivaldybės administracijos paskirtas darbuotojas, prieš pradėdamas registruoti paraiškas ir tikrinti jų atitiktį formaliesiems kriterijams, ir Komisijos nariai, prieš gaudami bet kokią su konkursui pateiktų paraiškų vertinimu susijusią informaciją, privalo pasirašyti Konfidencialumo pasižadėjimą užtikrinti konkurso informacijos konfidencialumą, viešai neskelbti<text:s/></text:span><text:span text:style-name="T1099">ir neplatinti šios informacijos (toliau – Konfidencialumo pasižadėjimas) ir Nešališkumo deklaraciją dėl objektyvių sprendimų priėmimo bei viešųjų ir privačių interesų konflikto vengimo (toliau – Nešališkumo deklaracija), kurių formos pateikiamos Tvarkos apraše</text:span><text:span text:style-name="T1100">.<text:s/></text:span><text:span text:style-name="T1101">Konfidencialumo pasižadėjimą taip pat privalo pasirašyti pareiškėjo atstovas, jei jis dalyvauja posėdyje, kiti posėdžio dalyviai.<text:s/></text:span></text:p>
      <text:p text:style-name="P1102"><text:span text:style-name="T1103">43</text:span><text:span text:style-name="T1104">.</text:span><text:span text:style-name="T1105"><text:tab/></text:span><text:span text:style-name="T1106">Vertintinus projektus Komisijos pirmininkas paskirsto Komisijos nariams.<text:s/></text:span></text:p>
      <text:p text:style-name="P1107"><text:span text:style-name="T1108">44</text:span><text:span text:style-name="T1109">.</text:span><text:span text:style-name="T1110"><text:tab/>Kiekvieną projektą įvertina du Komisijos nariai. Kiekvienas projektas vertinamas atskirai, užpildant Socialinės reabilitacijos paslaugų neįgaliesiems teikimo bendruomenėje 2022 metais projekto vertinimo anketą (Nuostatų 5 priedas) (toliau – projekto vertinimo anketa) ir skiriant projektui<text:s/></text:span><text:span text:style-name="T1111">balus pagal<text:s/></text:span><text:span text:style-name="T1112">projekto vertinimo anket</text:span><text:span text:style-name="T1113">oje nurodytus<text:s/></text:span><text:span text:style-name="T1114">projekto turinio,</text:span><text:span text:style-name="T1115"><text:s/></text:span>lėšų planavimo<text:s/><text:span text:style-name="T1116">vertinimo kriterijus ir atitiktį finansavimo prioritetams</text:span><text:span text:style-name="T1117">.</text:span><text:span text:style-name="T1118"><text:s/>Galimas didžiausias projektui skirtinų balų skaičius – 46, privaloma surinkti minimali balų suma – 23. Projektai, kurie nesurinko 23 balų, nefinansuojami.</text:span><text:span text:style-name="T1119"><text:s/></text:span></text:p>
      <text:p text:style-name="P1120"><text:span text:style-name="T1121">45</text:span><text:span text:style-name="T1122">.</text:span><text:span text:style-name="T1123"><text:tab/>Jeigu Komisijai, vertinančiai gautą paraišką ir su ja pateiktus dokumentus, kyla neaiškumų, trūksta informacijos ir (ar) dokumentų, galinčių turėti esminę įtaką vertinant projektą,</text:span><text:span text:style-name="T1124"><text:s/></text:span><text:span text:style-name="T1125">t. y. Komisija dėl informacijos ir (ar) dokumentų stokos negali nuspręsti, kiek skirti balų pagal atitinkamą vertinimo kriterijų, Komisijos sekretorius pareiškėjo nurodytu elektroninio pašto adresu kreipiasi į pareiškėją su prašymu per 3 darbo dienas paaiškinti ir (ar) patikslinti paraiškoje pateiktą informaciją ir (ar) dokumentus, nurodydamas šio prašymo motyvus.</text:span><text:span text:style-name="T1126"><text:s/></text:span><text:span text:style-name="T1127">Pareiškėjo gali būti prašoma pateikti tik tą informaciją ir (ar) dokumentus, kurių Komisija negali gauti iš savivaldybės administracijos. Pareiškėjo negali būti prašoma pateikti nepagrįstai daug informacijos ir (ar) dokumentų, kurie nebūtų svarbūs vertinant projektą. Jeigu pareiškėjas per Komisijos sekretoriaus nustatytą terminą informacijos nepaaiškina ir (ar) nepatikslina, nepateikia prašomų pateikti dokumentų, Komisijos sekretorius apie tai informuoja Komisiją ir nurodo, kodėl pareiškėjo<text:s/></text:span><text:soft-page-break/><text:span text:style-name="T1128">nepaaiškinta ir (ar) nepatikslinta informacija, nepateikti prašomi pateikti dokumentai turi esminę įtaką vertinant projektą. Pareiškėjui nepaaiškinus ir (ar) nepatikslinus informacijos, nepateikus prašomų pateikti dokumentų, Komisijos pirmininkas pateikia Komisijai siūlymą tokį projektą atmesti.<text:s/></text:span><text:span text:style-name="T1129">Komisija, atsižvelgdama į<text:s/></text:span><text:span text:style-name="T1130">Komisijos pirmininko<text:s/></text:span><text:span text:style-name="T1131">siūlymą ir argumentus, pritaria arba nepritaria projekto atmetimui.<text:s/></text:span></text:p>
      <text:p text:style-name="P1132"><text:span text:style-name="T1133">46</text:span><text:span text:style-name="T1134">.</text:span><text:span text:style-name="T1135"><text:tab/></text:span><text:span text:style-name="T1136">Projekto vertinimo anketoje privalo būti pateikiamas išsamus kiekvieno</text:span><text:span text:style-name="T1137"><text:s/>Komisijos nario</text:span><text:span text:style-name="T1138"><text:s/>skirto balo pagrindimas.<text:s/></text:span><text:span text:style-name="T1139">Vertindamas paraišką ir atsižvelgdamas į išlaidų pagrįstumą bei būtinumą, Komisijos narys gali pasiūlyti mažinti tam tikroms išlaidoms numatytas lėšas arba jų neskirti, jei planuojamos išlaidos<text:s/></text:span><text:span text:style-name="T1140">tiesiogiai nesusijusios su projekte numatytomis teikti<text:s/></text:span><text:span text:style-name="T1141">paslaugomis ir<text:s/></text:span><text:span text:style-name="T1142">projekte numatytos teikti<text:s/></text:span><text:span text:style-name="T1143">paslaugos ne</text:span><text:span text:style-name="T1144">atkuria ir (ar)</text:span><text:span text:style-name="T1145"><text:s/>nepalaiko</text:span><text:span text:style-name="T1146"><text:s/>neįgaliųjų socialinių, savarankiško gyvenimo įgūdžių, nedidina jų užimtumo, galimybių savarankiškai dalyvauti bendruomenės gyvenime ir darbo rinkoje.</text:span><text:span text:style-name="T1147"><text:s/>Jeigu<text:s/></text:span><text:span text:style-name="T1148">Komisijos narys<text:s/></text:span><text:span text:style-name="T1149">siūlo mažinti pareiškėjo prašomą finansavimą, jis turi argumentuotai pagrįsti tokį siūlymą.</text:span></text:p>
      <text:p text:style-name="P1150"><text:span text:style-name="T1151">47</text:span><text:span text:style-name="T1152">.</text:span><text:span text:style-name="T1153"><text:tab/></text:span><text:span text:style-name="T1154">Komisijos nariai<text:s/></text:span><text:span text:style-name="T1155">turi vertinti ir skirti balus už:<text:s/></text:span></text:p>
      <text:p text:style-name="P1156"><text:span text:style-name="T1157">47.1</text:span><text:span text:style-name="T1158">.</text:span><text:span text:style-name="T1159"><text:tab/></text:span><text:span text:style-name="T1160">paraiškoje numatyto (-ų) projekto tikslo (-ų), uždavinių ir trumpo aprašymo aiškumą, atitiktį konkurso siekiui, numatytam Nuostatų 3 punkte;</text:span></text:p>
      <text:p text:style-name="P1161"><text:span text:style-name="T1162">47.2</text:span><text:span text:style-name="T1163">.</text:span><text:span text:style-name="T1164"><text:tab/></text:span><text:span text:style-name="T1165">projekto atitiktį nustatytiems finansavimo prioritetams;</text:span></text:p>
      <text:p text:style-name="P1166"><text:span text:style-name="T1167">47.3</text:span><text:span text:style-name="T1168">.</text:span><text:span text:style-name="T1169"><text:tab/>projekto įgyvendinimo plane numatytų paslaugų nuoseklumą, pagrįstumą, tinkamumą projekto tikslui (-ams) pasiekti ir uždaviniams išspręsti bei atitiktį Nuostatų 8 punkte nurodytoms finansuotinoms paslaugoms</text:span><text:span text:style-name="T1170">;</text:span></text:p>
      <text:p text:style-name="P1171"><text:span text:style-name="T1172">47.4</text:span><text:span text:style-name="T1173">.</text:span><text:span text:style-name="T1174"><text:tab/></text:span><text:span text:style-name="T1175">projekto įgyvendinimo sąmatos detalumą, racionalumą, pagrįstumą ir sąsają su planuojamomis teikti paslaugomis ir laukiamais rezultatais;</text:span></text:p>
      <text:p text:style-name="P1176"><text:span text:style-name="T1177">47.5</text:span><text:span text:style-name="T1178">.</text:span><text:span text:style-name="T1179"><text:tab/>turimus žmogiškuosius išteklius projektui įgyvendinti (ar<text:s/></text:span><text:span text:style-name="T1180">pakankami projektui įgyvendinti planuojami žmogiškieji ištekliai, ar projekto veiklų įgyvendintojai turi reikiamą darbo patirtį bei gebėjimus projekte numatytoms funkcijoms vykdyti</text:span><text:span text:style-name="T1181">);</text:span></text:p>
      <text:p text:style-name="P1182"><text:span text:style-name="T1183">47.6</text:span><text:span text:style-name="T1184">.</text:span><text:span text:style-name="T1185"><text:tab/></text:span>projekto laukiamų rezultatų realumą ir pasiekiamumą (ar laukiami rezultatai paremti problemos iškėlimu ir pagrindimu, yra realūs ir pasiekiami).</text:p>
      <text:p text:style-name="P1186"><text:span text:style-name="T1187">48</text:span><text:span text:style-name="T1188">.</text:span><text:span text:style-name="T1189"><text:tab/>Komisijos sekretorius, gavęs Komisijos narių</text:span><text:span text:style-name="T1190"><text:s/>užpildytas projekto vertinimo anketas, apibendrina Komisijos narių vertinimus ir siūlymus dėl projektų finansavimo, parengdamas projektų vertinimo suvestinę, joje nurodydamas kiekvienam projektui<text:s/></text:span><text:span text:style-name="T1191">Komisijos narių skirtų balų ir siūlomų skirti lėšų sumų vidurkį,</text:span><text:span text:style-name="T1192"><text:s/></text:span><text:span text:style-name="T1193">ir prašo Komisijos pirmininko organizuoti Komisijos posėdį.</text:span></text:p>
      <text:p text:style-name="P1194"><text:span text:style-name="T1195">49</text:span><text:span text:style-name="T1196">.</text:span><text:span text:style-name="T1197"><text:tab/>Jei, vadovaujantis Nuostatų 51 punktu, projektui vertinti yra paskirtas trečiasis Komisijos narys, apskaičiuojant galutinį vidurkį, imami dviejų (iš trijų pasitelktų) Komisijos narių pateikti vertinimai, kurie yra artimiausi pagal projektui skirtus balus.</text:span><text:span text:style-name="T1198"><text:s/></text:span>Esant panašiems<text:s/><text:span text:style-name="T1199">Komisijos narių</text:span><text:span text:style-name="T1200"><text:s/></text:span>projektui skirtiems balams, pasirenkamas pareiškėjui palankesnis vertinimas.<text:s/></text:p>
      <text:p text:style-name="P1201"><text:span text:style-name="T1202">50</text:span><text:span text:style-name="T1203">.</text:span><text:span text:style-name="T1204"><text:tab/></text:span><text:span text:style-name="T1205">Projektai turi būti įvertinti per laikotarpį, ne ilgesnį kaip 20 darbo dienų,<text:s/></text:span><text:span text:style-name="T1206">pradedant skaičiuoti nuo vertintinų projektų pateikimo Komisijai dienos iki Komisijos sekretoriaus parengtos projektų vertinimo suvestinės pateikimo Komisijai dienos.<text:s/></text:span></text:p>
      <text:p text:style-name="P1207"><text:span text:style-name="T1208">51</text:span><text:span text:style-name="T1209">.</text:span><text:span text:style-name="T1210"><text:tab/></text:span><text:span text:style-name="T1211">Apibendrinęs gautus Komisijos vertinimus ir siūlymus dėl projektų finansavimo,<text:s/></text:span><text:span text:style-name="T1212">Komisijos pirmininkas<text:s/></text:span><text:span text:style-name="T1213">gali paskirti paraišką papildomai įvertinti trečiajam Komisijos nariui, jei:</text:span></text:p>
      <text:p text:style-name="P1214"><text:span text:style-name="T1215">51.1</text:span><text:span text:style-name="T1216">.</text:span><text:span text:style-name="T1217"><text:tab/>sutampa Komisijos narių tos pačios paraiškos vertinimo balai ir (ar) pateikiamas identiškas skiriamų balų pagrindimas;</text:span></text:p>
      <text:p text:style-name="P1218"><text:span text:style-name="T1219">51.2</text:span><text:span text:style-name="T1220">.</text:span><text:span text:style-name="T1221"><text:tab/>Komisijos narių tos pačios paraiškos vertinimo balai skiriasi daugiau nei 12 balų;</text:span></text:p>
      <text:p text:style-name="P1222"><text:span text:style-name="T1223">51.3</text:span><text:span text:style-name="T1224">.</text:span><text:span text:style-name="T1225"><text:tab/>vienas Komisijos narys siūlo vertinamą projektą finansuoti, o kitas – ne;</text:span></text:p>
      <text:p text:style-name="P1226"><text:span text:style-name="T1227">51.4</text:span><text:span text:style-name="T1228">.</text:span><text:span text:style-name="T1229"><text:tab/>Komisijos nario siūlomi skirti valstybės biudžeto asignavimai projektui įgyvendinti skiriasi daugiau nei 25 procentais, palyginti su kito paraišką vertinusio Komisijos nario siūlymu.<text:s/></text:span></text:p>
      <text:p text:style-name="P1230"><text:span text:style-name="T1231">52</text:span><text:span text:style-name="T1232">.</text:span><text:span text:style-name="T1233"><text:tab/>Komisijos sekretorius ne vėliau kaip per 3 darbo dienas nuo Komisijos pirmininko pavedimo gavimo dienos organizuoja posėdį, kurio metu Komisija supažindinama su projektų vertinimais ir siūlymais dėl projektų finansavimo, atsako į kitų posėdyje dalyvaujančių asmenų klausimus.</text:span></text:p>
      <text:p text:style-name="P1234"><text:span text:style-name="T1235">53</text:span><text:span text:style-name="T1236">.</text:span><text:span text:style-name="T1237"><text:tab/>Komisija, įvertinusi Komisijos sekretoriaus projektų vertinimo suvestinėje pateiktus duomenis</text:span><text:span text:style-name="T1238"><text:s/></text:span><text:span text:style-name="T1239">ir kitą su projektais, jų vertinimu susijusią informaciją ir vadovaudamasi Nuostatų 54 punktu paskirsčiusi projektams lėšas, priima protokolinį sprendimą, kuriame nurodo projektų finansavimo ar nefinansavimo, paslaugų ir (ar) išlaidų finansavimo ar nefinansavimo argumentus, projektų finansavimo dydžius, ir pateikia<text:s/></text:span><text:span text:style-name="T1240">savivaldybės administracijos direktoriui<text:s/></text:span><text:span text:style-name="T1241">siūlymą dėl lėšų skyrimo projektams finansuoti.<text:s/></text:span><text:span text:style-name="T1242">Savivaldybės administracijos direktorius, atsižvelgdamas į Komisijos siūlymą, iki 2021 m. gruodžio 31 d. priima sprendimą dėl lėšų skyrimo projektams finansuoti.</text:span></text:p>
      <text:p text:style-name="P1243"><text:span text:style-name="T1244">54</text:span><text:span text:style-name="T1245">.</text:span><text:span text:style-name="T1246"><text:tab/>Lėšos projektams finansuoti paskirstomos visiems 23 ir daugiau balų surinkusiems projektams. Komisijos siūlomos skirti lėšos konkrečiam projektui finansuoti apskaičiuojamos pagal formulę, įvertinant Komisijos narių siūlomų skirti projektui lėšų sumų vidurkį ir projekto surinktų balų vidurkį:</text:span></text:p>
      <text:p text:style-name="P1247"><text:span text:style-name="T1248">L</text:span><text:span text:style-name="T1249">Kx</text:span><text:span text:style-name="T1250"><text:s/>= B</text:span><text:span text:style-name="T1251">x</text:span><text:span text:style-name="T1252"><text:s/>/ 46 x L</text:span><text:span text:style-name="T1253">x</text:span><text:span text:style-name="T1254">, kur:</text:span></text:p>
      <text:p text:style-name="P1255"><text:span text:style-name="T1256">L</text:span><text:span text:style-name="T1257">Kx<text:s/></text:span><text:span text:style-name="T1258">– konkrečiam projektui finansuoti Komisijos narių siūlomas skirti finansavimas;</text:span></text:p>
      <text:p text:style-name="P1259"><text:span text:style-name="T1260">B</text:span><text:span text:style-name="T1261">x</text:span><text:span text:style-name="T1262"><text:s/>– konkrečiam projektui Komisijos narių skirtų balų vidurkis;</text:span></text:p>
      <text:p text:style-name="P1263"><text:span text:style-name="T1264">46</text:span><text:span text:style-name="T1265"><text:s/>– galimas didžiausias projektui skirtinų balų skaičius;</text:span></text:p>
      <text:p text:style-name="P1266"><text:span text:style-name="T1267">L</text:span><text:span text:style-name="T1268">x</text:span><text:span text:style-name="T1269"><text:s/>– konkrečiam projektui Komisijos narių siūlomų skirti<text:s/></text:span><text:span text:style-name="T1270">lėšų<text:s/></text:span><text:span text:style-name="T1271">sumų vidurkis.</text:span></text:p>
      <text:p text:style-name="P1272"><text:span text:style-name="T1273">Jeigu pagal formulę apskaičiuota bendra visiems projektams siūloma skirti lėšų suma viršija konkurso<text:s/></text:span><text:span text:style-name="T1274">projektams įgyvendinti<text:s/></text:span><text:span text:style-name="T1275">skirtą lėšų sumą, apskaičiuotos lėšos kiekvienam projektui mažinamos proporcingai iki konkursui skirtos lėšų sumos.<text:s/></text:span></text:p>
      <text:soft-page-break/>
      <text:p text:style-name="P1276"><text:span text:style-name="T1277">Jeigu pagal formulę apskaičiuota bendra visiems projektams siūloma skirti lėšų suma yra mažesnė nei konkursui skirta lėšų suma, apskaičiuotos lėšos kiekvienam projektui didinamos proporcingai iki konkursui skirtos lėšų sumos, tačiau neviršijant konkrečiam projektui</text:span><text:span text:style-name="T1278"><text:s/>Komisijos narių siūlomų skirti lėšų sumų vidurkio.</text:span><text:span text:style-name="T1279"><text:s/>Jei kiekvienam projektui skiriama suma yra mažesnė nei savivaldybės konkurso skelbime nurodyta<text:s/></text:span><text:span text:style-name="T1280">mažiausia vienam projektui galima skirti lėšų suma</text:span><text:span text:style-name="T1281">, projektas nefinansuojamas.</text:span></text:p>
      <text:p text:style-name="P1282"><text:span text:style-name="T1283">55</text:span><text:span text:style-name="T1284">.</text:span><text:span text:style-name="T1285"><text:tab/>Komisijos siūlymai</text:span><text:span text:style-name="T1286"><text:s/>dėl lėšų skyrimo<text:s/></text:span><text:span text:style-name="T1287">projektams finansuoti kitą darbo dieną po to, kai<text:s/></text:span><text:span text:style-name="T1288">Komisijos posėdžio protokolas buvo pasirašytas ir užregistruotas,<text:s/></text:span><text:span text:style-name="T1289">pateikiami tvirtinti savivaldybės administracijos direktoriui.<text:s/></text:span></text:p>
      <text:p text:style-name="P1290"><text:span text:style-name="T1291">56</text:span><text:span text:style-name="T1292">.</text:span><text:span text:style-name="T1293"><text:tab/></text:span><text:span text:style-name="T1294">Savivaldybės administracijos direktoriaus<text:s/></text:span><text:span text:style-name="T1295">sprendime<text:s/></text:span><text:span text:style-name="T1296">dėl lėšų skyrimo projektams finansuoti<text:s/></text:span><text:span text:style-name="T1297">nurodoma:</text:span></text:p>
      <text:p text:style-name="P1298"><text:span text:style-name="T1299">56.1</text:span><text:span text:style-name="T1300">.</text:span><text:span text:style-name="T1301"><text:tab/></text:span><text:span text:style-name="T1302">pagrindas finansuoti projektus ar jų nefinansuoti (Lietuvos Respublikos teisės aktų nuostatos, Komisijos protokolinis sprendimas);</text:span></text:p>
      <text:p text:style-name="P1303"><text:span text:style-name="T1304">56.2</text:span><text:span text:style-name="T1305">.</text:span><text:span text:style-name="T1306"><text:tab/></text:span><text:span text:style-name="T1307">finansuotinų projektų sąrašas, nurodant pareiškėjų pavadinimus, jų juridinio asmens kodus, projektų pavadinimus, surinktų balų vidurkius, prašomas ir skiriamas sumas;</text:span></text:p>
      <text:p text:style-name="P1308"><text:span text:style-name="T1309">56.3</text:span><text:span text:style-name="T1310">.</text:span><text:span text:style-name="T1311"><text:tab/></text:span><text:span text:style-name="T1312">nefinansuotinų projektų sąrašas, nurodant pareiškėjų pavadinimus, jų juridinio asmens kodus, projektų pavadinimus, surinktų balų vidurkius, prašomas sumas;</text:span></text:p>
      <text:p text:style-name="P1313"><text:span text:style-name="T1314">56.4</text:span><text:span text:style-name="T1315">.</text:span><text:span text:style-name="T1316"><text:tab/></text:span><text:span text:style-name="T1317">atmestinų projektų sąrašas, nurodant pareiškėjų pavadinimus, jų juridinio asmens kodus, projektų pavadinimus, prašomas sumas;</text:span></text:p>
      <text:p text:style-name="P1318"><text:span text:style-name="T1319">56.5</text:span><text:span text:style-name="T1320">.</text:span><text:span text:style-name="T1321"><text:tab/></text:span><text:span text:style-name="T1322">savivaldybės administracijos direktoriaus sprendimo dėl lėšų skyrimo projektams finansuoti apskundimo tvarka;</text:span></text:p>
      <text:p text:style-name="P1323"><text:span text:style-name="T1324">56.6</text:span><text:span text:style-name="T1325">.</text:span><text:span text:style-name="T1326"><text:tab/></text:span><text:span text:style-name="T1327">pavedimas savivaldybės administracijos darbuotojams, atsakingiems už projektų konkursų organizavimą ir administravimą, užtikrinti tinkamą Nuostatų įgyvendinimą, finansuojant projektus.</text:span></text:p>
      <text:p text:style-name="P1328"><text:span text:style-name="T1329">57</text:span><text:span text:style-name="T1330">.</text:span><text:span text:style-name="T1331"><text:tab/>Nuostatų 56.2–56.5 papunkčiuose nurodyta informacija apie konkurso rezultatus per 3 darbo dienas nuo savivaldybės administracijos direktoriaus sprendimo dėl lėšų skyrimo projektams finansuoti priėmimo dienos skelbiama savivaldybių<text:s/></text:span><text:span text:style-name="T1332">interneto svetainėse.</text:span></text:p>
      <text:p text:style-name="P1333"><text:span text:style-name="T1334">58</text:span><text:span text:style-name="T1335">.</text:span><text:span text:style-name="T1336"><text:tab/>Pareiškėjai raštu informuojami apie savivaldybės administracijos direktoriaus priimtą sprendimą per 7 darbo dienas nuo šio sprendimo priėmimo dienos,</text:span><text:span text:style-name="T1337"><text:s/>pateikiant sprendimo dėl lėšų skyrimo projektams finansuoti išrašą ir nurodant, kurioms konkrečiai paslaugoms ir (ar) išlaidų rūšims Komisijos nariai siūlo neskirti finansavimo ir (ar) skirti mažesnį finansavimą.</text:span><text:span text:style-name="T1338"><text:s/></text:span><text:span text:style-name="T1339">Pareiškėjo prašymu savivaldybės administracija išsiunčia nuasmenintas Komisijos narių projektų vertinimo anketas (nenurodomos Komisijos nario pareigos, vardas, pavardė, parašas), kuriomis vadovaudamasi Komisija parengė siūlymus dėl projektų finansavimo.</text:span><text:span text:style-name="T1340"><text:s/>Pareiškėjai, kurių projektai buvo įrašyti į atmestinų ar nefinansuotinų projektų sąrašą, apie savivaldybės administracijos<text:s/></text:span><text:soft-page-break/><text:span text:style-name="T1341">direktoriaus priimtą sprendimą, kuriame nurodomas pagrindas nefinansuoti projektų, informuojami pareiškėjo nurodytu elektroninio pašto adresu, pateikiant sprendimo išrašą.</text:span></text:p>
      <text:p text:style-name="P1342"><text:span text:style-name="T1343">59</text:span><text:span text:style-name="T1344">.</text:span><text:span text:style-name="T1345"><text:tab/></text:span><text:span text:style-name="T1346">Pareiškėjas, gavęs informaciją apie projektui skirtą finansavimą, per 10 darbo dienų nuo pranešimo gavimo dienos, vadovaudamasis<text:s/></text:span><text:span text:style-name="T1347">savivaldybės administracijos direktoriaus<text:s/></text:span><text:span text:style-name="T1348">sprendimu dėl lėšų skyrimo projektams finansuoti, savivaldybės administracijai raštu pateikia patikslintą projekto sąmatą ir (ar) projekto įgyvendinimo planą, ir (ar) laukiamus rezultatus bei patikslintą garantinį raštą, nurodytą Nuostatų 28.5 papunktyje.<text:s/></text:span><text:span text:style-name="T1349">Gavęs mažesnį finansavimą, pareiškėjas gali mažinti paraiškoje nurodytas paslaugas ir laukiamus rezultatus, tačiau juos tikslindamas negali pažeisti Nuostatų 8.1 papunktyje, 10 punkte ir 14.1.1 papunktyje (jei pareiškėjui buvo skirti papildomi balai už atitiktį finansavimo prioritetams) nustatytų reikalavimų, o<text:s/></text:span><text:span text:style-name="T1350">savivaldybės administracijai</text:span><text:span text:style-name="T1351"><text:s/>papildomai turi būti pateikta informacija, kokios paslaugos ir (ar) laukiami rezultatai ir dėl kokių priežasčių keičiami.</text:span><text:span text:style-name="T1352"><text:s/></text:span></text:p>
      <text:p text:style-name="P1353"><text:span text:style-name="T1354">60</text:span><text:span text:style-name="T1355">.</text:span><text:span text:style-name="T1356"><text:tab/></text:span><text:span text:style-name="T1357">Jeigu pareiškėjui skirta dalis prašomų lėšų, jis savivaldybės administracijai patvirtina, kad priimtas sprendimas skirti dalį lėšų neturės neigiamos įtakos įgyvendinant projekte numatytus tikslus.<text:s/></text:span></text:p>
      <text:p text:style-name="P1358"><text:span text:style-name="T1359">61</text:span><text:span text:style-name="T1360">.</text:span><text:span text:style-name="T1361"><text:tab/></text:span><text:span text:style-name="T1362">Pareiškėjo pateikti Nuostatų 59 punkte nurodyti dokumentai su savivaldybės administracija suderinami ne vėliau kaip per 15 darbo dienų nuo jų pateikimo savivaldybės administracijai dienos.<text:s/></text:span></text:p>
      <text:p text:style-name="P1363"><text:span text:style-name="T1364">62</text:span><text:span text:style-name="T1365">. Sutartį, parengtą pagal Lietuvos Respublikos valstybės biudžeto ir (ar) savivaldybės biudžeto lėšų naudojimo sutarties formą, patvirtintą Neįgaliųjų reikalų departamento direktoriaus įsakymu, savivaldybės administracijos direktorius arba jo įgaliotas savivaldybės administracijos darbuotojas su pareiškėju pasirašo ne vėliau kaip per 5 darbo dienas nuo pateiktų dokumentų suderinimo su savivaldybės administracija dienos.</text:span></text:p>
      <text:p text:style-name="P1366"><text:span text:style-name="T1367">63</text:span><text:span text:style-name="T1368">.</text:span><text:span text:style-name="T1369"><text:tab/></text:span><text:span text:style-name="T1370">Jeigu pareiškėjas per 10 darbo dienų nuo informacijos apie skirtą finansavimą gavimo dienos nepateikia savivaldybės administracijai patikslintos projekto sąmatos ir (ar) projekto įgyvendinimo plano, ir (ar) laukiamų rezultatų, ir (ar) patikslinto garantinio rašto, nurodyto Nuostatų 28.5 papunktyje, ir (ar) nepatvirtina, kad sutinka su Komisijos skirta suma ir (ar) kad priimtas sprendimas skirti dalį lėšų neturės neigiamos įtakos įgyvendinant projekte numatytus tikslus, laikoma, kad jis nesutinka su savivaldybės administracijos direktoriaus<text:s/></text:span><text:span text:style-name="T1371">sprendimu</text:span><text:span text:style-name="T1372">, arba, jei jis raštu atsisako projektui skirtų lėšų, su juo Sutartis nesudaroma. Savivaldybės administracijos direktoriaus<text:s/></text:span><text:span text:style-name="T1373">sprendimas</text:span><text:span text:style-name="T1374"><text:s/>dėl lėšų skyrimo projektams finansuoti pakeičiamas,</text:span><text:span text:style-name="T1375"><text:s/>projektas perkeliamas į nefinansuotinų projektų sąrašą. Apie priimtą s</text:span><text:span text:style-name="T1376">avivaldybės administracijos direktoriaus<text:s/></text:span><text:span text:style-name="T1377">sprendimą pareiškėjas informuojamas raštu, nurodant lėšų neskyrimo priežastis ir pateikiant sprendimo kopiją.<text:s/></text:span></text:p>
      <text:p text:style-name="P1378"><text:span text:style-name="T1379">64</text:span><text:span text:style-name="T1380">.</text:span><text:span text:style-name="T1381"><text:tab/>Pareiškėjui per Nuostatų 62 punkte nurodytą terminą nesudarius<text:s/></text:span><text:span text:style-name="T1382">Sutarties</text:span><text:span text:style-name="T1383">, atsisakius dalies lėšų ir (ar) vykdyti finansuojamą projektą, likusios nepanaudotos lėšos Komisijos<text:s/></text:span><text:soft-page-break/><text:span text:style-name="T1384">siūlymu ir savivaldybės administracijos direktoriaus sprendimu gali būti skiriamos finansuojamiems projektams Nuostatų 65 punkte nustatyta tvarka.<text:s/></text:span></text:p>
      <text:p text:style-name="P1385"><text:span text:style-name="T1386">65</text:span><text:span text:style-name="T1387">.</text:span><text:span text:style-name="T1388"><text:tab/>Likusias nepanaudotas arba grąžintas lėšas savivaldybės administracija, neskelbdama naujo konkurso, per 10 darbo dienų nuo pranešimo apie nepanaudotas arba grąžintas lėšas gavimo dienos proporcingai paskirsto finansuojamiems projektams. Kartu su papildomu finansavimu projektui skiriama lėšų suma negali viršyti projekto paraiškoje Komisijos narių siūlomų skirti lėšų sumų vidurkio. Šiuo atveju<text:s/></text:span><text:span text:style-name="T1389">projektui skyrus papildomą finansavimą, tikslinami<text:s/></text:span><text:span text:style-name="T1390">Nuostatų 59 punkte nurodyti dokumentai. Jei nėra projektų, kuriems galima skirti likusias nepanaudotas arba grąžintas lėšas, savivaldybės administracija per 5 darbo dienas po likusių nepanaudotų arba grąžintų lėšų paskirstymo finansuojamiems projektams dienos informuoja Neįgaliųjų reikalų departamentą ir grąžina nepanaudotas valstybės biudžeto lėšas.</text:span></text:p>
      <text:p text:style-name="P1391"><text:span text:style-name="T1392">66</text:span><text:span text:style-name="T1393">.</text:span><text:span text:style-name="T1394"><text:tab/></text:span><text:span text:style-name="T1395">Savivaldybės administracijos direktoriui priėmus sprendimą dėl lėšų skyrimo projektams finansuoti Nuostatų 53 punkte nurodytu terminu, savivaldybės administracija iki 2022 m. sausio 15 d. Neįgaliųjų reikalų departamentui pateikia Paraišką skirti lėšų socialinės reabilitacijos paslaugų neįgaliesiems teikimo bendruomenėje 2022 metais projektams finansuoti (Nuostatų 6 priedas) (toliau – Paraiška skirti lėšų), kurioje nurodo lėšų paskirstymą pagal projektus ir planuojamą savivaldybės administracijos lėšų indėlį projektams finansuoti.<text:s/></text:span></text:p>
      <text:p text:style-name="Normal"/>
      <text:p text:style-name="P1396"><text:span text:style-name="T1397">x</text:span><text:span text:style-name="T1398"><text:s/>SKYRIUS</text:span></text:p>
      <text:p text:style-name="P1399"><text:span text:style-name="T1400">PROJEKTŲ vykdymas ir KONTROLĖ</text:span></text:p>
      <text:p text:style-name="P1401"/>
      <text:p text:style-name="P1402"><text:span text:style-name="T1403">67</text:span><text:span text:style-name="T1404">.</text:span><text:span text:style-name="T1405"><text:tab/></text:span><text:span text:style-name="T1406">Projektams įgyvendinti skirtos valstybės biudžeto lėšos mokamos iš valstybės biudžeto Ministerijai patvirtintų asignavimų programoms įgyvendinti.<text:s/></text:span><text:span text:style-name="T1407">Savivaldybių administracijos atrinktiems projektams įgyvendinti skiria ne mažiau kaip 20 procentų projektams finansuoti skirtų valstybės biudžeto lėšų (visiškai finansuoja konkrečius projektus iš savivaldybės biudžeto lėšų arba paskirsto skiriamą savivaldybės biudžeto lėšų sumą dalimis atskiriems projektams).<text:s/></text:span></text:p>
      <text:p text:style-name="P1408"><text:span text:style-name="T1409">68</text:span><text:span text:style-name="T1410">.</text:span><text:span text:style-name="T1411"><text:tab/>Savivaldybių administracijoms Nuostatų 66 punkto nustatyta tvarka pateikus Neįgaliųjų reikalų departamentui Paraiškas skirti lėšų, savivaldybių administracijos ir Neįgaliųjų reikalų departamentas sudaro Lietuvos Respublikos valstybės biudžeto lėšų naudojimo sutartis (toliau – Biudžeto lėšų naudojimo sutartis), kurio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412"><text:span text:style-name="T1413">69</text:span><text:span text:style-name="T1414">. Norėdamas patikslinti projekto sąmatą ir (ar) projekto veiklų vykdymo laikotarpį, ir (ar) jų trukmę, ir (ar) vietą, pareiškėjas turi pateikti savivaldybės administracijai pagrįstą prašymą<text:s/></text:span><text:soft-page-break/><text:span text:style-name="T1415">tikslinti projekto sąmatą ir (ar) projekto veiklų vykdymo laikotarpį, ir (ar) jų trukmę, ir (ar) vietą (nurodomas juridinio asmens pavadinimas ir kodas bei atitinkamas prašymas), ir (ar) atitinkamai lyginamąjį tikslinamos projekto sąmatos projektą, ir (ar) lyginamąjį tikslinamo projekto įgyvendinimo plano projektą.</text:span><text:span text:style-name="T1416"><text:s/>Pareiškėjas gali teikti prašymą tikslinti projekto sąmatą tik dėl nepatirtų išlaidų, išskyrus atvejus, kai tinkamos finansuoti išlaidos sumažėjo. Pareiškėjas be savivaldybės administracijos leidimo gali tikslinti projekto sąmatą, jei nėra įtraukiama nauja išlaidų rūšis ir išlaidų dydžio pakeitimai neviršija 10 procentų tikslinamos bendros išlaidų rūšies eilutės dydžio. <text:s/></text:span></text:p>
      <text:p text:style-name="P1417"><text:span text:style-name="T1418">70</text:span><text:span text:style-name="T1419">. Savivaldybės administracija, išnagrinėjusi pareiškėjo prašymą, nurodytą Nuostatų 69 punkte, per 5 darbo dienas nuo prašymo gavimo dienos priima sprendimą dėl projekto sąmatos ir (ar) projekto veiklų, ir (ar) jų vykdymo laikotarpio, ir (ar) trukmės, ir (ar) vietos tikslinimo, kurį tvirtina savivaldybės administracijos direktorius arba jo įgaliotas savivaldybės administracijos darbuotojas.</text:span><text:span text:style-name="T1420"><text:s/></text:span></text:p>
      <text:p text:style-name="P1421"><text:span text:style-name="T1422">71</text:span><text:span text:style-name="T1423">. Dėl leidimo tikslinti projekto sąmatą ir (ar) projekto veiklas, ir (ar) jų vykdymo laikotarpį, ir (ar) trukmę, ir (ar) vietą pareiškėjas informuojamas raštu. Pareiškėjas per 5 darbo dienas nuo leidimo tikslinti projekto sąmatą ir (ar) projekto veiklas, ir (ar) jų vykdymo laikotarpį, ir (ar) trukmę, ir (ar) vietą gavimo dienos privalo atitinkamai patikslinti projekto sąmatą ir (ar) projekto įgyvendinimo planą.<text:s/></text:span></text:p>
      <text:p text:style-name="P1424"><text:span text:style-name="T1425">72</text:span><text:span text:style-name="T1426">. Prašymai dėl projekto sąmatos ir (ar) projekto veiklų, ir (ar) jų vykdymo laikotarpio, ir (ar) trukmės, ir (ar) vietos tikslinimo savivaldybės administracijai gali būti teikiami vieną kartą per mėnesį, bet ne vėliau kaip iki 2022 m. lapkričio 15 d. Vėliau pateikti prašymai nenagrinėjami.</text:span></text:p>
      <text:p text:style-name="P1427"><text:span text:style-name="T1428">73</text:span><text:span text:style-name="T1429">.<text:s/></text:span><text:span text:style-name="T1430">Pareiškėjas privalo raštu informuoti<text:s/></text:span><text:span text:style-name="T1431">savivaldybės administraciją<text:s/></text:span><text:span text:style-name="T1432">apie projekte numatytų veiklų vykdymo nutraukimą ar sustabdymą ir nurodyti nutraukimo ar sustabdymo priežastį (-is). Gavusi tokį pranešimą,<text:s/></text:span><text:span text:style-name="T1433">savivaldybės administracija<text:s/></text:span><text:span text:style-name="T1434">sustabdo lėšų pervedimą projektui. Pareiškėjui pašalinus šiame punkte nurodytą (-as) priežastį (-is), atnaujinus veiklos vykdymą ir apie tai pranešus<text:s/></text:span><text:span text:style-name="T1435">savivaldybės administracijai</text:span><text:span text:style-name="T1436">,<text:s/></text:span><text:span text:style-name="T1437">projekto<text:s/></text:span><text:span text:style-name="T1438">lėšų pervedimas atnaujinamas.</text:span></text:p>
      <text:p text:style-name="P1439"><text:span text:style-name="T1440">74</text:span><text:span text:style-name="T1441">.<text:s/></text:span><text:span text:style-name="T1442">Pareiškėjas privalo:</text:span></text:p>
      <text:p text:style-name="P1443"><text:span text:style-name="T1444">74.1</text:span><text:span text:style-name="T1445">.<text:s/></text:span><text:span text:style-name="T1446">projektą įgyvendinti iki Sutartyje nustatytos dienos, bet ne vėliau kaip iki 2022 m. gruodžio 31 d.;</text:span></text:p>
      <text:p text:style-name="P1447"><text:span text:style-name="T1448">74.2</text:span><text:span text:style-name="T1449">.</text:span><text:span text:style-name="T1450"><text:tab/></text:span><text:span text:style-name="T1451">kiekvienam ketvirčiui pasibaigus, iki kito ketvirčio pirmo mėnesio 5 d., o pasibaigus metams – iki 2023 m. sausio 5 d.<text:s/></text:span><text:span text:style-name="T1452">savivaldybės administracijai<text:s/></text:span><text:span text:style-name="T1453">pateikti atitinkamai ketvirtines ar metines projekto veiklos ir finansines ataskaitas pagal Sutartyje pateiktas formas. Prie projekto veiklos ataskaitos gali būti pridedama turima su projekto įgyvendinimu susijusi rašytinė ir (ar) vaizdinė medžiaga.<text:s/></text:span></text:p>
      <text:p text:style-name="P1454"><text:span text:style-name="T1455">75</text:span><text:span text:style-name="T1456">. Savivaldybės administracija kontroliuoja, ar finansuojami projektai įgyvendinami ir lėšos naudojamos pagal paskirtį, ne mažiau kaip vieną kartą (t. y. einamaisiais kalendoriniais metais (įgyvendinant projektą) ir (ar) pasibaigus kalendoriniams metams (baigus įgyvendinti projektą) tikrina, ar tikslingai pareiškėjai naudoja projektams finansuoti skirtas lėšas: ar faktinės išlaidos atitinka projekto sąmatose planuotas išlaidas, ar teisingi ataskaitose teikiami duomenys, ar įvykdyti patikslinto garantinio rašto, parengto pagal Nuostatų 28.5 papunkčio reikalavimus, įsipareigojimai, ar</text:span><text:span text:style-name="T1457"><text:s/></text:span><text:span text:style-name="T1458">teikiamos Lietuvos Respublikos teisės aktuose, projektuose numatytos paslaugos, ar paslaugos teikiamos vadovaujantis Nuostatų 8-9 punktų nuostatomis, ar pasiektas planuotas rezultatas. Atlikusi patikrinimą, savivaldybės administracija parengia kontrolės ataskaitą ir pateikia ją tikrintam subjektui.</text:span></text:p>
      <text:p text:style-name="P1459"><text:span text:style-name="T1460">76</text:span><text:span text:style-name="T1461">. Savivaldybės administracijai nustačius, kad pareiškėjas projektui finansuoti skirtas lėšas panaudojo ne pagal paskirtį, pareiškėjas jas privalo grąžinti į Sutartyje nurodytą banko, kredito ar kitos mokėjimo įstaigos sąskaitą Nuostatų 82 punkte nustatyta tvarka ir terminais.</text:span></text:p>
      <text:p text:style-name="P1462"><text:span text:style-name="T1463">77</text:span><text:span text:style-name="T1464">. Nustačiusi Nuostatų ir (ar) Sutarties reikalavimų pažeidimų, savivaldybės administracija gali sustabdyti arba nutraukti tolesnį projekto finansavimą Nuostatų 80–81 punktuose nustatyta tvarka.</text:span></text:p>
      <text:p text:style-name="P1465"><text:span text:style-name="T1466">78</text:span><text:span text:style-name="T1467">. Neįgaliųjų reikalų departamentas:</text:span></text:p>
      <text:p text:style-name="P1468"><text:span text:style-name="T1469">78.1</text:span><text:span text:style-name="T1470">.</text:span><text:span text:style-name="T1471"><text:tab/>sudaro Biudžeto lėšų naudojimo sutartis su savivaldybių administracijomis;<text:s/></text:span></text:p>
      <text:p text:style-name="P1472"><text:span text:style-name="T1473">78.2</text:span><text:span text:style-name="T1474">.</text:span><text:span text:style-name="T1475"><text:tab/>planuoja ir skiria lėšų savivaldybių administracijoms projektams finansuoti ir administruoti;</text:span></text:p>
      <text:p text:style-name="P1476"><text:span text:style-name="T1477">78.3</text:span><text:span text:style-name="T1478">.</text:span><text:span text:style-name="T1479"><text:tab/>kontroliuoja, kaip laikomasi Nuostatų, kaip vykdomi Biudžeto lėšų naudojimo sutartyje numatyti įsipareigojimai, ar tikslingai naudojamos valstybės biudžeto lėšos;</text:span></text:p>
      <text:p text:style-name="P1480"><text:span text:style-name="T1481">78.4</text:span><text:span text:style-name="T1482">.</text:span><text:span text:style-name="T1483"><text:tab/></text:span><text:span text:style-name="T1484">prireikus (pasikeitus Nuostatų reikalavimams, galiojančių teisės aktų, turinčių esminę reikšmę vykdant projektus, nuostatoms ir kt.) savivaldybių administracijoms ir pareiškėjams organizuoja mokymus aktualiais projektų rengimo, finansavimo ir įgyvendinimo klausimais.<text:s/></text:span></text:p>
      <text:p text:style-name="P1485"><text:span text:style-name="T1486">79</text:span><text:span text:style-name="T1487">. Neįgaliųjų reikalų<text:s/></text:span><text:span text:style-name="T1488">departamentas</text:span><text:span text:style-name="T1489">, nustatęs, kad pareiškėjas netinkamai vykdo Nuostatų, Sutarties ir (ar) galiojančių teisės aktų reikalavimus, apie tai raštu informuoja jį ir savivaldybės administraciją. Savivaldybės administracija, gavusi Neįgaliųjų reikalų<text:s/></text:span><text:span text:style-name="T1490">departamento pranešimą, nedelsdama sustabdo<text:s/></text:span><text:span text:style-name="T1491">Sutarties vykdymą.<text:s/></text:span></text:p>
      <text:p text:style-name="P1492"><text:span text:style-name="T1493">80</text:span><text:span text:style-name="T1494">. Pareiškėjas, per Neįgaliųjų reikalų<text:s/></text:span><text:span text:style-name="T1495">departamento</text:span><text:span text:style-name="T1496"><text:s/>rašte nurodytą terminą pašalinęs nustatytus veiklos trūkumus, raštu informuoja savivaldybės administraciją ir Neįgaliųjų reikalų<text:s/></text:span><text:span text:style-name="T1497">departamentą<text:s/></text:span><text:span text:style-name="T1498">apie tolesnį pasirengimą tinkamai vykdyti Nuostatuose, Sutartyje ir (arba) galiojančiuose teisės aktuose nustatytus reikalavimus, pateikia tai patvirtinančius įrodymus. Jei pareiškėjas per 2 darbo dienas nuo rašte nurodyto termino pabaigos neinformuoja savivaldybės administracijos ir Neįgaliųjų reikalų<text:s/></text:span><text:span text:style-name="T1499">departamento<text:s/></text:span><text:span text:style-name="T1500">apie pasirengimą tinkamai vykdyti Nuostatuose,<text:s/></text:span><text:soft-page-break/><text:span text:style-name="T1501">Sutartyje ir (ar) galiojančiuose teisės aktuose nustatytus reikalavimus,<text:s/></text:span><text:span text:style-name="T1502">savivaldybės administracija<text:s/></text:span><text:span text:style-name="T1503">privalo vienašališkai nutraukti Sutartį. Pareiškėją apie vienašališką Sutarties nutraukimą savivaldybės administracija turi įspėti prieš 10 darbo dienų. Pateikusi įspėjimą pareiškėjui apie vienašališką Sutarties nutraukimą, savivaldybės administracija apie tai per 3 darbo dienas nuo įspėjimo pateikimo dienos informuoja Neįgaliųjų reikalų departamentą (nurodomas pareiškėjo pavadinimas, juridinio asmens kodas, Sutarties nutraukimo data).</text:span></text:p>
      <text:p text:style-name="P1504"><text:span text:style-name="T1505">81</text:span><text:span text:style-name="T1506">.<text:s/></text:span><text:span text:style-name="T1507">Savivaldybės administracija<text:s/></text:span><text:span text:style-name="T1508">nutraukia Sutartį su pareiškėju ir (ar) pareiškėjas skirtas lėšas ar jų dalį privalo grąžinti, jei:</text:span></text:p>
      <text:p text:style-name="P1509"><text:span text:style-name="T1510">81.1</text:span><text:span text:style-name="T1511">.</text:span><text:span text:style-name="T1512"><text:tab/></text:span><text:span text:style-name="T1513">Neįgaliųjų reikalų departamentas ar savivaldybės administracija<text:s/></text:span><text:span text:style-name="T1514">nustato, kad projektui finansuoti skirtos lėšos ar jų dalis naudojamos ne pagal paskirtį;</text:span></text:p>
      <text:p text:style-name="P1515"><text:span text:style-name="T1516">81.2</text:span><text:span text:style-name="T1517">.</text:span><text:span text:style-name="T1518"><text:tab/></text:span><text:span text:style-name="T1519">Neįgaliųjų reikalų departamentas ar savivaldybės administracija<text:s/></text:span><text:span text:style-name="T1520">nustato esminių Nuostatų, Sutarties ir (arba) galiojančių teisės aktų, turinčių esminę reikšmę vykdant Sutartį, pažeidimų (pvz., projektui skirtos lėšos naudojamos ne pagal paskirtį ir pan.);</text:span></text:p>
      <text:p text:style-name="P1521"><text:span text:style-name="T1522">81.3</text:span><text:span text:style-name="T1523">. vadovaujantis Nuostatų 80 punktu, sustabdomas Sutarties vykdymas;</text:span></text:p>
      <text:p text:style-name="P1524"><text:span text:style-name="T1525">81.4</text:span><text:span text:style-name="T1526">.</text:span><text:span text:style-name="T1527"><text:tab/>paaiškėja, kad pasirašytoje nustatytos formos Pareiškėjo deklaracijoje (Nuostatų 3 priedas) buvo pateikta klaidinanti ar melaginga informacija,<text:s/></text:span><text:span text:style-name="T1528">pareiškėjas po Sutarties sudarymo įgyja likviduojamo juridinio asmens statusą arba, sudarius nurodytą Sutartį, įsiteisėja teismo sprendimas, kuriuo iš pareiškėjo savivaldybės administracijai priteisiamos neteisėtai (ne pagal paskirtį) panaudotos lėšos</text:span><text:span text:style-name="T1529">;</text:span></text:p>
      <text:p text:style-name="P1530"><text:span text:style-name="T1531">81.5</text:span><text:span text:style-name="T1532">. paaiškėja, kad per 2022 metus nepasiekti esminiai kiekybiniai rodikliai ir (ar) savivaldybės konkurso skelbime nustatyti prioritetų, kuriuos pareiškėjas pasirinko įgyvendinti, rodikliai; tokiu atveju taikomos šios sankcijos (sankcijos netaikomos esant objektyvioms šių rodiklių nepasiekimo priežastims (pvz., projekto veiklų įgyvendintojo liga, išvykimas, mirtis ir pan.):<text:s/></text:span></text:p>
      <text:p text:style-name="P1533"><text:span text:style-name="T1534">81.5.1</text:span><text:span text:style-name="T1535">. jei teikiant paslaugas nepasiektas Nuostatų 14.1.1 papunktyje nustatytas esminis kiekybinis rodiklis, pareiškėjas turi grąžinti 100 procentų projektui įgyvendinti skirtų ir pervestų valstybės biudžeto ir (ar) savivaldybės biudžeto lėšų už tą mėnesį, kurį nebuvo pasiektas esminis rodiklis;</text:span></text:p>
      <text:p text:style-name="P1536"><text:span text:style-name="T1537">81.5.2</text:span><text:span text:style-name="T1538">. jei teikiant paslaugas nepasiektas Nuostatų 14.1.2 papunktyje nustatytas esminis kiekybinis rodiklis, pareiškėjas turi grąžinti projektui įgyvendinti skirtas ir pervestas valstybės biudžeto ir (ar) savivaldybės biudžeto lėšas proporcingai nepasiektam Nuostatų 14.1.2 papunktyje nustatytam esminiam kiekybiniam rodikliui;</text:span></text:p>
      <text:p text:style-name="P1539"><text:span text:style-name="T1540">81.5.3</text:span><text:span text:style-name="T1541">. jei teikiant paslaugas neįgyvendintas savivaldybės konkurso skelbime nustatytas finansavimo prioritetas (jei pareiškėjas pasirinko jį įgyvendinti), pareiškėjas turi grąžinti<text:s/></text:span><text:soft-page-break/><text:span text:style-name="T1542">finansavimo prioritetui įgyvendinti skirtas ir pervestas valstybės biudžeto ir (ar) savivaldybės biudžeto lėšas proporcingai neįgyvendintam finansavimo prioritetui.</text:span></text:p>
      <text:p text:style-name="P1543"><text:span text:style-name="T1544">82</text:span><text:span text:style-name="T1545">.<text:s/></text:span><text:span text:style-name="T1546">Savivaldybės administracijai ir (ar) Neįgaliųjų reikalų departamentui nustačius, kad pareiškėjas projektui įgyvendinti skirtas lėšas panaudojo ne pagal paskirtį, netinkamai panaudotų lėšų sumą pareiškėjas privalo grąžinti savivaldybės administracijai per jos rašte nurodytą terminą.<text:s/></text:span><text:span text:style-name="T1547">Nepanaudotas projektui įgyvendinti skirtas valstybės biudžeto lėšas ir už šias banke, kitose kredito ar mokėjimo įstaigose laikomas lėšas gautas palūkanas pareiškėjas privalo<text:s/></text:span><text:span text:style-name="T1548">grąžinti savivaldybės administracijai per jos nustatytą terminą, bet ne vėliau kaip iki 2023 m. sausio 4 d. Savivaldybių administracijos pareiškėjų grąžintas<text:s/></text:span><text:span text:style-name="T1549">nepanaudotas lėšas ir už šias banke, kitose kredito ar mokėjimo įstaigose laikomas lėšas gautas palūkanas ir (ar) netikslingai panaudotų projektui įgyvendinti skirtų valstybės biudžeto lėšų sumas<text:s/></text:span><text:span text:style-name="T1550">ne vėliau kaip iki 2023 m. sausio 7 d. turi grąžinti Neįgaliųjų reikalų departamentui.</text:span></text:p>
      <text:p text:style-name="P1551"><text:span text:style-name="T1552">83</text:span><text:span text:style-name="T1553">.</text:span><text:span text:style-name="T1554"><text:tab/></text:span><text:span text:style-name="T1555">Negrąžintos projektui finansuoti skirtos lėšos išieškomos Lietuvos Respublikos civilinio proceso kodekso nustatyta tvarka. Pareiškėjas praranda teisę teikti projektus ir gauti finansavimą<text:s/></text:span><text:span text:style-name="T1556">pagal visas Ministerijos, Neįgaliųjų reikalų departamento programas ir priemones 3 metus nuo teismo sprendimo, kuriuo iš pareiškėjo priteisiamos neteisėtai (ne pagal paskirtį) panaudotos valstybės biudžeto lėšos, įsiteisėjimo dienos.</text:span><text:span text:style-name="T1557"><text:s/></text:span></text:p>
      <text:p text:style-name="P1558"><text:span text:style-name="T1559">84</text:span><text:span text:style-name="T1560">.</text:span><text:span text:style-name="T1561"><text:tab/></text:span><text:span text:style-name="T1562">Savivaldybių administracijos Biudžeto lėšų sutartyse nustatyta tvarka teikia Neįgaliųjų reikalų departamentui lėšų panaudojimo įgyvendinant projektus ir pasiektų rezultatų ataskaitas.</text:span></text:p>
      <text:p text:style-name="P1563"><text:span text:style-name="T1564">85</text:span><text:span text:style-name="T1565">.</text:span><text:span text:style-name="T1566"><text:tab/></text:span><text:span text:style-name="T1567">Savivaldybių administracijos pagal Biudžeto lėšų naudojimo sutartyse nustatytus reikalavimus iki 2022 m. kovo 1 d. Neįgaliųjų reikalų departamentui pateikia informaciją apie lėšų paskirstymą projektams pagal vykdomas veiklas ir laukiamus projektų rezultatus.<text:s/></text:span></text:p>
      <text:p text:style-name="P1568"/>
      <text:p text:style-name="P1569"><text:span text:style-name="T1570">XI</text:span><text:span text:style-name="T1571"><text:s/>SKYRIUS</text:span></text:p>
      <text:p text:style-name="P1572"><text:span text:style-name="T1573">LĖŠŲ PROJEKTAMS FINANSUOTI PLANAVIMAS</text:span></text:p>
      <text:p text:style-name="P1574"/>
      <text:p text:style-name="P1575"><text:span text:style-name="T1576">86</text:span><text:span text:style-name="T1577">.</text:span><text:span text:style-name="T1578"><text:tab/>Neįgaliųjų reikalų departamentas planuoja valstybės biudžeto lėšas 2022 m. projektams finansuoti konkrečioje savivaldybėje, įvertinęs bendrą projektams finansuoti visose savivaldybėse numatytą lėšų dydį, išlaidas projektams administruoti, pagal bendrą šalyje gyvenančių neįgaliųjų dalį perskaičiuotą vidutinį konkrečioje savivaldybėje gyvenančių neįgaliųjų skaičių, neįgaliųjų interesams atstovaujančių nevyriausybinių organizacijų aktyvumo, einamaisiais metais įgyvendinant projektus konkrečioje savivaldybėje, rodiklį:</text:span></text:p>
      <text:p text:style-name="P1579"><text:span text:style-name="T1580">86.1</text:span><text:span text:style-name="T1581">.</text:span><text:span text:style-name="T1582"><text:tab/>planuojamos lėšos dalijamos į dvi dalis – projektams finansuoti ir projektams administruoti (projektams administruoti kiekvienos savivaldybės administracijai skiriama<text:s/></text:span><text:soft-page-break/><text:span text:style-name="T1583">5 procentai projektams finansuoti planuojamų lėšų, tačiau ne daugiau kaip 30 000 (trisdešimt tūkstančių) eurų;</text:span></text:p>
      <text:p text:style-name="P1584"><text:span text:style-name="T1585">86.2</text:span><text:span text:style-name="T1586">.</text:span><text:span text:style-name="T1587"><text:tab/>lėšas projektams finansuoti sudaro kintamosios dalies lėšos ir tolygaus paskirstymo (prieinamumo) dalies lėšos;</text:span></text:p>
      <text:p text:style-name="P1588"><text:span text:style-name="T1589">86.3</text:span><text:span text:style-name="T1590">.</text:span><text:span text:style-name="T1591"><text:tab/>kintamosios dalies lėšas projektams finansuoti sudaro konkrečiose savivaldybėse skiriamų lėšų suma, kuri apskaičiuojama įvertinus organizacijų aktyvumą įgyvendinant projektus pagal formulę<text:s/></text:span></text:p>
      <text:p text:style-name="P1592"><text:span text:style-name="T1593">K = K</text:span><text:span text:style-name="T1594">1</text:span><text:span text:style-name="T1595"><text:s/>+ K</text:span><text:span text:style-name="T1596">2</text:span><text:span text:style-name="T1597"><text:s/>+ K</text:span><text:span text:style-name="T1598">3</text:span><text:span text:style-name="T1599"><text:s/>+ … + K</text:span><text:span text:style-name="T1600">X</text:span><text:span text:style-name="T1601"><text:s/>+ … + K</text:span><text:span text:style-name="T1602">60</text:span><text:span text:style-name="T1603">, kur:<text:s/></text:span></text:p>
      <text:p text:style-name="P1604"><text:span text:style-name="T1605">K</text:span><text:span text:style-name="T1606">1</text:span><text:span text:style-name="T1607">, … K</text:span><text:span text:style-name="T1608">X,<text:s/></text:span><text:span text:style-name="T1609">... K</text:span><text:span text:style-name="T1610">60</text:span><text:span text:style-name="T1611"><text:s/>– kintamosios dalies lėšos konkrečioje savivaldybėje;</text:span></text:p>
      <text:p text:style-name="P1612"><text:span text:style-name="T1613">86.4</text:span><text:span text:style-name="T1614">.</text:span><text:span text:style-name="T1615"><text:tab/>konkrečioje savivaldybėje kintamosios dalies lėšos projektams finansuoti apskaičiuojamos pagal 2021 metais projektams įgyvendinti skirtų valstybės biudžeto lėšų dydį ir organizacijų aktyvumo rodiklį, naudojant formulę<text:s/></text:span></text:p>
      <text:p text:style-name="P1616"><text:span text:style-name="T1617">K</text:span><text:span text:style-name="T1618">X<text:s/></text:span><text:span text:style-name="T1619">= L</text:span><text:span text:style-name="T1620">X</text:span><text:span text:style-name="T1621"><text:s/>* AP</text:span><text:span text:style-name="T1622">X</text:span><text:span text:style-name="T1623">, kur:</text:span></text:p>
      <text:p text:style-name="P1624"><text:span text:style-name="T1625">K</text:span><text:span text:style-name="T1626">X</text:span><text:span text:style-name="T1627"><text:s/>– 2021 metais konkrečioje savivaldybėje projektams finansuoti skirtos kintamosios dalies lėšos;</text:span></text:p>
      <text:p text:style-name="P1628"><text:span text:style-name="T1629">L</text:span><text:span text:style-name="T1630">X</text:span><text:span text:style-name="T1631"><text:s/>– 2021 metais konkrečioje savivaldybėje projektams finansuoti skirtų valstybės biudžeto lėšų dydis;</text:span></text:p>
      <text:p text:style-name="P1632"><text:span text:style-name="T1633">AP</text:span><text:span text:style-name="T1634">X</text:span><text:span text:style-name="T1635"><text:s/>– konkrečios savivaldybės neįgaliųjų interesams atstovaujančių nevyriausybinių organizacijų aktyvumo rodiklis;</text:span></text:p>
      <text:p text:style-name="P1636"><text:span text:style-name="T1637">86.5</text:span><text:span text:style-name="T1638">.</text:span><text:span text:style-name="T1639"><text:tab/>konkrečioje savivaldybėje neįgaliųjų interesams atstovaujančių nevyriausybinių organizacijų aktyvumo rodiklis apskaičiuojamas pagal asmenų (neįgaliųjų, neįgaliųjų šeimos narių), gaunančių paslaugas 2021 metais įgyvendinant projektus, dalį nuo apskaičiuoto vidutinio konkrečioje savivaldybėje gyvenančių neįgaliųjų skaičiaus, naudojant formulę</text:span></text:p>
      <text:p text:style-name="P1640"><text:span text:style-name="T1641">A</text:span><text:span text:style-name="T1642">X</text:span></text:p>
      <text:p text:style-name="P1643"><text:span text:style-name="T1644">AP</text:span><text:span text:style-name="T1645">X<text:s/></text:span><text:span text:style-name="T1646">= ––––, kur:</text:span></text:p>
      <text:p text:style-name="P1647"><text:span text:style-name="T1648">N</text:span><text:span text:style-name="T1649">VX</text:span></text:p>
      <text:p text:style-name="P1650"><text:span text:style-name="T1651">AP</text:span><text:span text:style-name="T1652">X</text:span><text:span text:style-name="T1653"><text:s/>– konkrečios savivaldybės neįgaliųjų interesams atstovaujančių nevyriausybinių organizacijų aktyvumo rodiklis;</text:span></text:p>
      <text:p text:style-name="P1654"><text:span text:style-name="T1655">A</text:span><text:span text:style-name="T1656">X</text:span><text:span text:style-name="T1657"><text:s/>– konkrečioje savivaldybėje 2021 metais paslaugas gaunančių asmenų (neįgaliųjų ir jų šeimos narių) skaičius;</text:span></text:p>
      <text:p text:style-name="P1658"><text:span text:style-name="T1659">N</text:span><text:span text:style-name="T1660">VX</text:span><text:span text:style-name="T1661"><text:s/>– vidutinis konkrečioje savivaldybėje gyvenančių neįgaliųjų skaičius, kuris apskaičiuojamas konkrečios savivaldybės gyventojų skaičių dauginant iš šalyje gyvenančių neįgaliųjų skaičiaus ir dalijant iš bendro gyventojų skaičiaus, naudojant formulę</text:span></text:p>
      <text:p text:style-name="P1662"><text:span text:style-name="T1663">G</text:span><text:span text:style-name="T1664">X</text:span><text:span text:style-name="T1665"><text:s/>* N</text:span></text:p>
      <text:p text:style-name="P1666"><text:span text:style-name="T1667">N</text:span><text:span text:style-name="T1668">VX</text:span><text:span text:style-name="T1669"><text:s/>= –––––––, kur:</text:span></text:p>
      <text:p text:style-name="P1670">G</text:p>
      <text:soft-page-break/>
      <text:p text:style-name="P1671"><text:span text:style-name="T1672">G</text:span><text:span text:style-name="T1673">X<text:s/></text:span><text:span text:style-name="T1674">– konkrečios savivaldybės gyventojų skaičius;</text:span></text:p>
      <text:p text:style-name="P1675">N – bendras neįgaliųjų skaičius;</text:p>
      <text:p text:style-name="P1676"><text:span text:style-name="T1677">G – bendras gyventojų skaičius;</text:span></text:p>
      <text:p text:style-name="P1678"><text:span text:style-name="T1679">86.6</text:span><text:span text:style-name="T1680">.</text:span><text:span text:style-name="T1681"><text:tab/>tolygaus paskirstymo (prieinamumo) dalies lėšos projektams finansuoti apskaičiuojamos iš visų 2022 metais projektams finansuoti planuojamų lėšų atimant kintamosios dalies lėšas pagal formulę<text:s/></text:span></text:p>
      <text:p text:style-name="P1682">T = B – K, kur:</text:p>
      <text:p text:style-name="P1683">T – tolygaus paskirstymo (prieinamumo) dalies lėšos projektams finansuoti 2022 metais;</text:p>
      <text:p text:style-name="P1684">B – visos projektams finansuoti 2022 metais planuojamos lėšos;</text:p>
      <text:p text:style-name="P1685"><text:span text:style-name="T1686">K – kintamosios dalies lėšos projektams finansuoti 2022 metais;</text:span></text:p>
      <text:p text:style-name="P1687"><text:span text:style-name="T1688">86.7</text:span><text:span text:style-name="T1689">.</text:span><text:span text:style-name="T1690"><text:tab/>konkrečioje savivaldybėje projektams finansuoti skirtos tolygaus paskirstymo (prieinamumo) dalies lėšos apskaičiuojamos dalijant visas projektams finansuoti skirtas tolygaus paskirstymo (prieinamumo) dalies lėšas iš bendro neįgaliųjų skaičiaus ir dauginant iš apskaičiuoto vidutinio konkrečioje savivaldybėje gyvenančių neįgaliųjų skaičiaus pagal formulę</text:span></text:p>
      <text:p text:style-name="P1691"><text:span text:style-name="T1692">T * N</text:span><text:span text:style-name="T1693">VX</text:span></text:p>
      <text:p text:style-name="P1694"><text:span text:style-name="T1695">T</text:span><text:span text:style-name="T1696">X<text:s/></text:span><text:span text:style-name="T1697">= –––––––, kur:</text:span></text:p>
      <text:p text:style-name="P1698">N</text:p>
      <text:p text:style-name="P1699"><text:span text:style-name="T1700">T</text:span><text:span text:style-name="T1701">X</text:span><text:span text:style-name="T1702"><text:s/>– projektams finansuoti skirtos tolygaus paskirstymo (prieinamumo) dalies lėšos konkrečioje savivaldybėje;</text:span></text:p>
      <text:p text:style-name="P1703">T – projektams finansuoti skirtos tolygaus paskirstymo (prieinamumo) dalies lėšos;</text:p>
      <text:p text:style-name="P1704"><text:span text:style-name="T1705">N</text:span><text:span text:style-name="T1706">VX</text:span><text:span text:style-name="T1707"><text:s/>– vidutinis konkrečioje savivaldybėje gyvenančių neįgaliųjų skaičius;</text:span></text:p>
      <text:p text:style-name="P1708"><text:span text:style-name="T1709">N – bendras neįgaliųjų skaičius.</text:span></text:p>
      <text:p text:style-name="P1710"><text:span text:style-name="T1711">87</text:span><text:span text:style-name="T1712">.</text:span><text:span text:style-name="T1713"><text:tab/>Neįgaliųjų reikalų departamentas ne vėliau kaip iki 2021 m. spalio 4 d. informuoja savivaldybių administracijas apie 2022 metais projektams įgyvendinti planuojamas skirti maksimalias valstybės biudžeto lėšas, apskaičiuojamas kaip nurodyta Nuostatų 86 punkte.</text:span></text:p>
      <text:p text:style-name="P1714"><text:span text:style-name="T1715">88</text:span><text:span text:style-name="T1716">.</text:span><text:span text:style-name="T1717"><text:tab/>Jeigu, surengus projektų vertinimo ir atrankos konkursą, paaiškėja, kad savivaldybėje nėra finansuojamų projektų arba kad projektams finansuoti reikia skirti mažiau lėšų, nei planuota maksimaliai skirti valstybės biudžeto lėšų, savivaldybės administracija ne vėliau kaip iki 2021 m. gruodžio 10 d. apie tai informuoja Neįgaliųjų reikalų departamentą.<text:s/></text:span></text:p>
      <text:p text:style-name="P1718"><text:span text:style-name="T1719">89</text:span><text:span text:style-name="T1720">.</text:span><text:span text:style-name="T1721"><text:tab/>Jeigu, surengus projektų vertinimo ir atrankos konkursą, paaiškėja, kad savivaldybėje projektams finansuoti reikia daugiau lėšų, nei buvo planuota maksimaliai skirti valstybės biudžeto lėšų, savivaldybės administracija iki 2021 m. gruodžio 10 d. raštu pateikia motyvuotą prašymą Neįgaliųjų reikalų departamentui, kuris, atsižvelgdamas į prašyme nurodytus argumentus ir kitų savivaldybių atsisakytų lėšų sumą, lėšų likutį gali skirti lėšų prašančiai savivaldybei. Savivaldybės administracija motyvuotame prašyme nurodo papildomai prašomą lėšų sumą, savivaldybės indėlį, tiesioginių naudos gavėjų skaičių, jeigu būtų skirta papildomų lėšų, – numatomą vykdyti veiklą ir<text:s/></text:span><text:soft-page-break/><text:span text:style-name="T1722">jos vykdymo laikotarpį.<text:s/></text:span><text:span text:style-name="T1723">Lėšų likutis paskirstomas savivaldybėms, suderinus su Ministerija. Nemotyvuoti prašymai nenagrinėjami. Papildomos lėšos savivaldybių administracijoms projektams administruoti neskiriamos.</text:span><text:span text:style-name="T1724"><text:s/></text:span></text:p>
      <text:p text:style-name="P1725"><text:span text:style-name="T1726">90</text:span><text:span text:style-name="T1727">.</text:span><text:span text:style-name="T1728"><text:tab/><text:s/>Jeigu Ministerijos sprendimu keičiamas bendras projektams įgyvendinti planuojamų valstybės biudžeto lėšų dydis, Neįgaliųjų reikalų departamentas patikslina 2022 m. projektams įgyvendinti planuojamų valstybės biudžeto lėšų dydį ir apie tai informuoja savivaldybių administracijas iki 2021 m. gruodžio 20 d.</text:span></text:p>
      <text:p text:style-name="P1729"><text:span text:style-name="T1730">91</text:span><text:span text:style-name="T1731">.</text:span><text:span text:style-name="T1732"><text:tab/><text:s/>Projektų vykdymo laikotarpiu atsiradus nenumatytų, Nuostatuose nenustatytų ir ne<text:s/></text:span><text:span text:style-name="T1733">dėl</text:span><text:span text:style-name="T1734"><text:s/>pareiškėjo veiksmų<text:s/></text:span><text:span text:style-name="T1735">kilusių</text:span><text:span text:style-name="T1736"><text:s/>aplinkybių, įskaitant ekstremaliosios situacijos paskelbimą, dėl kurių pareiškėjui neužtenka skirtų lėšų projekte numatytoms paslaugoms teikti, kad būtų pasiekti laukiami projekto rezultatai, ar dėl kurių pareiškėjas turi teikti papildomas, projekte nenumatytas, paslaugas<text:s/></text:span><text:span text:style-name="T1737">(didinti paslaugų apimtį arba keisti paslaugų pobūdį, nurodytą užpildytoje Paraiškos formoje,</text:span><text:span text:style-name="T1738"><text:s/></text:span><text:span text:style-name="T1739">kad būtų pasiekti laukiami projekto rezultatai ar papildomi rezultatai)</text:span><text:span text:style-name="T1740">, Ministerija gali papildomai skirti valstybės biudžeto lėšų projektams finansuoti. Šiuo atveju savivaldybių administracijos papildomų lėšų neskiria. Ministerijai papildomai skyrus lėšų šiame punkte nustatytu pagrindu:</text:span></text:p>
      <text:p text:style-name="P1741"><text:span text:style-name="T1742">91.1</text:span><text:span text:style-name="T1743">.</text:span><text:span text:style-name="T1744"><text:tab/>Neįgaliųjų reikalų departamentas per 3 darbo dienas nuo Ministerijos informacijos apie papildomai skiriamą finansavimą gavimo dienos raštu informuoja savivaldybių administracijas apie galimybę skirti papildomą finansavimą ir kviečia esant poreikiui pateikti motyvuotą prašymą skirti papildomai lėšų.<text:s/></text:span><text:span text:style-name="T1745">Prašyme turi būti nurodyta prašoma lėšų suma, pareiškėjai, kuriems trūksta papildomų lėšų projekte numatytiems laukiamiems rezultatams pasiekti (nurodomas pareiškėjo juridinio asmens pavadinimas), paslaugos, kurias pareiškėjas įsipareigoja suteikti, laukiami rezultatai, kuriuos pareiškėjas įsipareigoja pasiekti, taip pat<text:s/></text:span><text:span text:style-name="T1746">pateikiamas prašomų lėšų pagrindimas.</text:span><text:s/>Prašant skirti papildomai lėšų, gali būti viršijama projekto paraiškoje nurodyta tinkamų finansuoti išlaidų suma ir netaikomi konkurso Nuostatuose nustatyti išlaidų dydžio apribojimai darbo užmokesčiui ar kitoms pagrįstoms išlaidoms<text:span text:style-name="T1747">;<text:s/></text:span><text:span text:style-name="T1748"><text:s/></text:span></text:p>
      <text:p text:style-name="P1749"><text:span text:style-name="T1750">91.2</text:span><text:span text:style-name="T1751">.</text:span><text:span text:style-name="T1752"><text:tab/>savivaldybių administracijos per 15 darbo dienų nuo Neįgaliųjų reikalų departamento informacijos apie papildomai skiriamą finansavimą gavimo dienos raštu kreipiasi į pareiškėjus, surenka prašymus dėl papildomų lėšų poreikio projektams finansuoti, kad būtų pasiekti laukiami projekto rezultatai, ir Neįgaliųjų reikalų departamentui pateikia Nuostatų 91.1 papunktyje nurodytą prašymą arba informuoja, jog<text:s/></text:span><text:span text:style-name="T1753">papildomų lėšų poreikio nėra;</text:span></text:p>
      <text:p text:style-name="P1754"><text:span text:style-name="T1755">91.3</text:span><text:span text:style-name="T1756">.</text:span><text:span text:style-name="T1757"><text:tab/></text:span><text:span text:style-name="T1758">Neįgaliųjų reikalų departamentas, gavęs<text:s/></text:span><text:span text:style-name="T1759">motyvuotus savivaldybių administracijų prašymus skirti papildomai lėšų,</text:span><text:span text:style-name="T1760"><text:s/>ne vėliau kaip per 10 darbo dienų nuo visų prašymų gavimo dienos<text:s/></text:span><text:span text:style-name="T1761">papildomai skirtas lėšas<text:s/></text:span><text:span text:style-name="T1762">Neįgaliųjų reikalų departamento direktoriaus sprendimu<text:s/></text:span><text:span text:style-name="T1763">paskirsto proporcingai savivaldybėms skirtoms valstybės biudžeto lėšoms projektams finansuoti, neviršydamas savivaldybių administracijų prašymuose nurodytų sumų, ir raštu apie tai informuoja<text:s/></text:span><text:soft-page-break/><text:span text:style-name="T1764">savivaldybių administracijas, nurodydamas projektams skirtų papildomų valstybės biudžeto lėšų dydį;</text:span></text:p>
      <text:p text:style-name="P1765"><text:span text:style-name="T1766">91.4</text:span><text:span text:style-name="T1767">.</text:span><text:span text:style-name="T1768"><text:tab/>savivaldybės administracija</text:span><text:span text:style-name="T1769"><text:s/>per 10 darbo dienų nuo Nuostatų<text:s/></text:span><text:span text:style-name="T1770">91.3 papunktyje<text:s/></text:span><text:span text:style-name="T1771">nurodytos informacijos gavimo dienos savivaldybės administracijos direktoriaus sprendimu paskirsto papildomai gautas valstybės biudžeto lėšas ir<text:s/></text:span><text:span text:style-name="T1772">apie tai raštu informuoja pareiškėjus.<text:s/></text:span><text:span text:style-name="T1773">Valstybės biudžeto lėšos paskirstomos visiems<text:s/></text:span><text:span text:style-name="T1774">papildomų lėšų poreikio<text:s/></text:span><text:span text:style-name="T1775">prašymus pateikusiems pareiškėjams proporcingai projektams skirtam finansavimui, neviršijant pareiškėjų prašymuose nurodytų sumų;<text:s/></text:span></text:p>
      <text:p text:style-name="P1776"><text:span text:style-name="T1777">91.5</text:span><text:span text:style-name="T1778">. pareiškėjas per 7 darbo dienas nuo pranešimo apie skirtas papildomas lėšas projektui finansuoti gavimo dienos savivaldybės administracijai pateikia patikslintą projekto sąmatą ir (ar) projekto įgyvendinimo planą, ir (ar) laukiamus rezultatus. Savivaldybės administracijos direktorius arba jo įgaliotas savivaldybės administracijos darbuotojas, suderinęs pareiškėjo pateiktus dokumentus, su juo pasirašo susitarimą dėl Sutarties pakeitimo</text:span><text:span text:style-name="T1779">;</text:span></text:p>
      <text:p text:style-name="P1780"><text:span text:style-name="T1781">91.6</text:span><text:span text:style-name="T1782">.</text:span><text:span text:style-name="T1783"><text:tab/>savivaldybės administracija ne vėliau kaip per 7 darbo dienas</text:span><text:span text:style-name="T1784"><text:s/>nuo Sutarties pakeitimo</text:span><text:span text:style-name="T1785"><text:s/>pasirašymo dienos Neįgaliųjų reikalų departamentui raštu pateikia patikslintą Paraišką skirti lėšų ir patikslintą informaciją apie lėšų paskirstymą projektams pagal vykdomas veiklas ir laukiamus projektų rezultatus.</text:span></text:p>
      <text:p text:style-name="P1786"><text:span text:style-name="T1787">92</text:span><text:span text:style-name="T1788">.</text:span><text:span text:style-name="T1789"><text:tab/>Projektams administruoti savivaldybėms skiriamos valstybės biudžeto lėšos turi būti naudojamos projektų vertinimo, administravimo, kontrolės vykdymo, transporto, įrangos remonto išlaidoms apmokėti, ryšio paslaugoms, kanceliarijos prekėms, kitoms prekėms, išskyrus ilgalaikį materialųjį turtą, įsigyti. Nuostatų 91 punkte nustatyta tvarka skiriant papildomai valstybės biudžeto lėšų projektams finansuoti, papildomų lėšų savivaldybių administracijoms projektams administruoti neskiriama.</text:span></text:p>
      <text:p text:style-name="P1790"><text:span text:style-name="T1791">XII</text:span><text:span text:style-name="T1792"><text:s/>SKYRIUS</text:span></text:p>
      <text:p text:style-name="P1793"><text:span text:style-name="T1794">baigiamosios nuostatos</text:span></text:p>
      <text:p text:style-name="P1795"/>
      <text:p text:style-name="P1796"><text:span text:style-name="T1797">93</text:span><text:span text:style-name="T1798">.</text:span><text:span text:style-name="T1799"><text:tab/>Savivaldybių administracijos projektų vykdymo laikotarpiu projektams finansuoti gali skirti papildomai savivaldybės biudžeto lėšų. Lėšos projektams skirstomos savivaldybių administracijų nustatyta tvarka.</text:span><text:span text:style-name="T1800"><text:s/></text:span></text:p>
      <text:p text:style-name="P1801"><text:span text:style-name="T1802">94</text:span><text:span text:style-name="T1803">.</text:span><text:span text:style-name="T1804"><text:tab/>Savivaldybės administracija neprisiima atsakomybės, jei dėl projekte nurodytų klaidingų pareiškėjo kontaktinių duomenų (adreso, telefono, fakso ryšio numerio, elektroninio pašto adreso ir kt.) pareiškėjas negauna laiškų arba su juo negalima susisiekti kitu būdu.</text:span></text:p>
      <text:p text:style-name="P1805"><text:span text:style-name="T1806">95</text:span><text:span text:style-name="T1807">.</text:span><text:span text:style-name="T1808"><text:tab/></text:span><text:span text:style-name="T1809">Ministerijai patvirtinus 2022 metų asignavimus programoms, Neįgaliųjų reikalų departamentas ne vėliau kaip per 2 darbo dienas nuo 2022 metų asignavimų programoms patvirtinimo Neįgaliųjų reikalų departamentui dienos s</text:span><text:span text:style-name="T1810">avo interneto svetainėje skelbia Neįgaliųjų reikalų departamento direktoriaus įsakymo dėl 2022 metais projektams finansuoti ir administruoti<text:s/></text:span><text:soft-page-break/><text:span text:style-name="T1811">skirtų Lietuvos Respublikos valstybės biudžeto lėšų paskirstymo savivaldybių administracijoms kopiją.</text:span></text:p>
      <text:p text:style-name="P1812"><text:span text:style-name="T1813">96</text:span><text:span text:style-name="T1814">.</text:span><text:span text:style-name="T1815"><text:tab/></text:span><text:span text:style-name="T1816">Savivaldybių administracijos ir Neįgaliųjų reikalų departamentas (</text:span><text:span text:style-name="T1817">pagal savivaldybių administracijų pateiktą informaciją) savo interneto svetainėse skelbia apibendrintus projektų įgyvendinimo duomenis.</text:span></text:p>
      <text:p text:style-name="P1818"><text:span text:style-name="T1819">97</text:span><text:span text:style-name="T1820">.</text:span><text:span text:style-name="T1821"><text:tab/>Savivaldybių administracijos, Neįgaliųjų reikalų departamentas, vykdydami Nuostatuose nurodytas funkcijas, turi užtikrinti, kad būtų laikomasi Reglamento (ES) 2016/679 ir Lietuvos Respublikos asmens duomenų teisinės apsaugos įstatymo reikalavimų. Savivaldybių administracijos ir Neįgaliųjų reikalų departamentas fizinių asmenų duomenis gali tvarkyti tik Nuostatuose nurodytų funkcijų vykdymo tikslais.</text:span></text:p>
      <text:p text:style-name="P1822"><text:span text:style-name="T1823">98</text:span><text:span text:style-name="T1824">.</text:span><text:span text:style-name="T1825"><text:tab/>Paraiškos, projektų vertinimo anketos ir kiti su konkurso organizavimu ir projektų įgyvendinimu susiję dokumentai saugomi</text:span><text:span text:style-name="T1826"><text:s/>Lietuvos Respublikos dokumentų ir archyvų įstatymo nustatyta tvarka.</text:span></text:p>
      <text:p text:style-name="P1827"><text:span text:style-name="T1828">99</text:span><text:span text:style-name="T1829">.</text:span><text:span text:style-name="T1830"><text:tab/></text:span><text:span text:style-name="T1831">Neįgaliųjų reikalų departamento direktoriaus sprendimas<text:s/></text:span><text:span text:style-name="T1832">dėl lėšų savivaldybėms skyrimo gali būti pakeistas ar pripažintas netekusiu galios pasikeitus teisės aktams, kuriais remiantis skiriami valstybės biudžeto asignavimai projektų konkursams.<text:s/></text:span></text:p>
      <text:p text:style-name="P1833"><text:span text:style-name="T1834">100</text:span><text:span text:style-name="T1835">.<text:s/></text:span><text:span text:style-name="T1836">Pareiškėjas turi teisę motyvuotu raštu prašyti savivaldybės administracijos vertinti p</text:span><text:span text:style-name="T1837">araišką ir Nuostatų 28 punkte nurodytus<text:s/></text:span><text:span text:style-name="T1838">dokumentus, pateiktus vėliau, nei numatyta Nuostatuose, jei jie buvo pateikti nesilaikant terminų dėl nenumatytų ir (</text:span><text:span text:style-name="T1839">ar) ne nuo pareiškėjo priklausančių aplinkybių, konkursą organizavusios savivaldybės administracijoje kilusių techninių kliūčių. <text:s/></text:span></text:p>
      <text:p text:style-name="P1840"><text:span text:style-name="T1841">101</text:span><text:span text:style-name="T1842">. Savivaldybės administracijos veiksmai ir neveikimas, savivaldybės administracijos direktoriaus sprendimai, Komisijos sprendimai gali būti skundžiami Lietuvos Respublikos viešojo administravimo įstatymo ir Lietuvos Respublikos administracinių bylų teisenos įstatymo nustatyta tvarka</text:span><text:span text:style-name="T1843">.<text:s/></text:span></text:p>
      <text:p text:style-name="P1844"><text:span text:style-name="T1845">102</text:span><text:span text:style-name="T1846">. Dokumentai saugomi Lietuvos Respublikos dokumentų ir archyvų įstatymo nustatyta tvarka. Duomenų subjekto teisės įgyvendinamos Reglamento (ES) 2016/679 ir duomenų valdytojo, į kurį kreipiamasi dėl duomenų subjekto teisių įgyvendinimo, nustatyta tvarka.</text:span></text:p>
      <text:p text:style-name="P1847"/>
      <text:p text:style-name="P1848"><text:span text:style-name="T1849">____________________________</text:span></text:p>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3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6"><text:span text:style-name="T47"><text:page-number text:fixed="false">31</text:page-number></text:span></text:p>
        <text:p text:style-name="P48"/>
      </style:header>
      <style:header-left>
        <text:p text:style-name="P50"><draw:frame draw:style-name="F51" text:anchor-type="paragraph" svg:y="0.0006in" draw:z-index="0"><draw:text-box fo:min-height="0in" fo:min-width="0in"><text:p text:style-name="P49"><text:span text:style-name="T52"><text:page-number text:fixed="false">32</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27T12:23:00Z</meta:creation-date>
    <dc:date>2021-09-27T12:23:00Z</dc:date>
    <meta:print-date>2021-07-16T05:48:00Z</meta:print-date>
    <meta:template xlink:href="Normal.dotm" xlink:type="simple"/>
    <meta:editing-cycles>2</meta:editing-cycles>
    <meta:editing-duration>PT0S</meta:editing-duration>
    <meta:user-defined meta:name="_NewReviewCycle"/>
    <meta:document-statistic meta:page-count="34" meta:paragraph-count="957" meta:word-count="11213" meta:character-count="87178" meta:row-count="2747" meta:non-whitespace-character-count="76922"/>
  </office:meta>
</office:document-meta>
</file>