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fo:font-weight="bold" style:font-weight-asian="bold" style:font-size-complex="12pt" style:language-asian="lt" style:country-asian="LT"/>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weight-complex="bold" style:font-size-complex="12pt" style:language-asian="lt" style:country-asian="LT"/>
    </style:style>
    <style:style style:name="P64" style:parent-style-name="Normal" style:family="paragraph">
      <style:paragraph-properties fo:line-height="150%"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line-height="150%" fo:text-indent="0.5in"/>
    </style:style>
    <style:style style:name="P69" style:parent-style-name="Normal" style:family="paragraph">
      <style:paragraph-properties fo:line-height="150%" fo:text-indent="0.5in"/>
    </style:style>
    <style:style style:name="T70" style:parent-style-name="DefaultParagraphFont" style:family="text">
      <style:text-properties style:font-name-asian="Calibri" fo:font-weight="bold" style:font-weight-asian="bold" style:font-style-complex="italic" style:font-size-complex="12pt"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line-height="150%"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language="en" fo:country="US"/>
    </style:style>
    <style:style style:name="T85" style:parent-style-name="DefaultParagraphFont" style:family="text">
      <style:text-properties fo:text-transform="uppercase"/>
    </style:style>
    <style:style style:name="T8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IKO TEISIŲ APSAUGOS PAGRINDŲ ĮSTATYMO NR. I-1234 2 IR 50 STRAIPSNIŲ PAKEITIMO</text:p>
      <text:p text:style-name="P17"><text:span text:style-name="T18">ĮSTATYMAS</text:span></text:p>
      <text:p text:style-name="P19"/>
      <text:p text:style-name="P20"><text:span text:style-name="T21">2023</text:span><text:span text:style-name="T22"><text:s/>m.<text:s/></text:span><text:span text:style-name="T23">birželio</text:span><text:span text:style-name="T24"><text:s/></text:span><text:span text:style-name="T25">29</text:span><text:span text:style-name="T26"><text:s/>d. Nr.<text:s/></text:span><text:span text:style-name="T27">XIV-211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16 dalį ir ją išdėstyti taip:</text:span></text:p>
        <text:p text:style-name="P38"><text:span text:style-name="T39">„</text:span><text:span text:style-name="T40">16</text:span><text:span text:style-name="T41">. Kitos šiame įstatyme vartojamos sąvokos suprantamos taip, kaip jos apibrėžtos Lietuvos Respublikos civiliniame kodekse, Lietuvos Respublikos socialinių paslaugų įstatyme, Lietuvos Respublikos šeimos stiprinimo įstatyme, Lietuvos Respublikos valstybės gar</text:span><text:span text:style-name="T42">antuojamos teisinės pagalbos įstatyme, Lietuvos Respublikos apsaugos nuo smurto artimoje aplinkoje įstatyme, Lietuvos Respublikos pagalbos nuo nusikalstamos veikos nukentėjusiems asmenims įstatyme ir 2016 m. balandžio 27 d. Europos Parlamento ir Tarybos re</text:span><text:span text:style-name="T43">glamente<text:s/></text:span><text:a xlink:href="http://eur-lex.europa.eu/legal-content/LIT/TXT/?uri=CELEX:3679R2016&amp;locale=lt" office:target-frame-name="_blank" xlink:show="new"><text:span text:style-name="T44">(ES) 2016/679</text:span></text:a><text:span text:style-name="T45"><text:s/>dėl fizinių<text:s/></text:span><text:soft-page-break/><text:span text:style-name="T46">asmenų apsaugos tvarkant asmens duomenis ir dėl laisvo tokių duomenų judėjimo ir kuriuo panaikinama Direktyva<text:s/></text:span><text:a xlink:href="http://eur-lex.europa.eu/legal-content/LIT/TXT/?uri=CELEX:31995L0046&amp;locale=lt" office:target-frame-name="_blank" xlink:show="new"><text:span text:style-name="T47">95/46/EB</text:span></text:a><text:span text:style-name="T48"><text:s/>(Bendrasis duomenų apsaugos reglamentas).“</text:span></text:p>
        <text:p text:style-name="P49"/>
        <text:p text:style-name="P50"><text:span text:style-name="T51">2</text:span><text:span text:style-name="T52"><text:s/>straipsnis.<text:s/></text:span><text:span text:style-name="T53">50 straipsnio pakeitimas</text:span></text:p>
        <text:p text:style-name="P54"><text:span text:style-name="T55">1</text:span><text:span text:style-name="T56">. Papildyti 50 straipsnio 1 dalį nauju 18 punktu:</text:span></text:p>
        <text:p text:style-name="P57"><text:span text:style-name="T58">„</text:span><text:span text:style-name="T59">18</text:span><text:span text:style-name="T60">)<text:s/></text:span><text:span text:style-name="T61">Li</text:span><text:span text:style-name="T62">etuvos Respublikos valstybės garantuojamos teisinės pagalbos įstatymo nustatyta tvarka kreipiasi į Valstybės garantuojamos teisinės pagalbos tarnybą dėl antrinės valstybės garantuojamos teisinės pagalbos suteikimo vaikui;</text:span><text:span text:style-name="T63">“.</text:span></text:p>
        <text:p text:style-name="P64"><text:span text:style-name="T65">2</text:span><text:span text:style-name="T66">. Buvusį 50 straipsnio<text:s/></text:span><text:span text:style-name="T67">18 punktą laikyti 19 punktu.</text:span></text:p>
        <text:p text:style-name="P68"/>
        <text:p text:style-name="P69"><text:span text:style-name="T70">3</text:span><text:span text:style-name="T71"><text:s/>straipsnis.<text:s/></text:span><text:span text:style-name="T72">Įstatymo įsigaliojimas</text:span></text:p>
        <text:p text:style-name="P73"><text:span text:style-name="T74">Šis įstatymas įsigalioja 2024 m.<text:s/></text:span><text:span text:style-name="T75">sausio<text:s/></text:span><text:span text:style-name="T76">1 d.</text:span></text:p>
        <text:p text:style-name="P77"/>
        <text:p text:style-name="P78"><text:span text:style-name="T79">Skelbiu šį Lietuvos Respublikos Seimo priimtą įstatymą.</text:span></text:p>
        <text:p text:style-name="P80"/>
        <text:p text:style-name="P81"/>
        <text:p text:style-name="P82"/>
        <text:soft-page-break/>
        <text:p text:style-name="P83"><text:span text:style-name="T84">Respublikos Prezidentas</text:span><text:span text:style-name="T85"><text:tab/></text:span><text:span text:style-name="T8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05T14:05:00Z</meta:creation-date>
    <dc:date>2023-07-05T14:05:00Z</dc:date>
    <meta:print-date>2004-12-10T05:45:00Z</meta:print-date>
    <meta:template xlink:href="Normal.dotm" xlink:type="simple"/>
    <meta:editing-cycles>2</meta:editing-cycles>
    <meta:editing-duration>PT0S</meta:editing-duration>
    <meta:document-statistic meta:page-count="3" meta:paragraph-count="9" meta:word-count="218" meta:character-count="1762" meta:row-count="36" meta:non-whitespace-character-count="1553"/>
  </office:meta>
</office:document-meta>
</file>