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tyle-complex="italic"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style:punctuation-wrap="simple" style:vertical-align="baseline" fo:text-indent="0.7875in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BRANDOS EGZAMINŲ VYKDYMO TRUKMĖS 2020</text:span><text:span text:style-name="T16">–</text:span><text:span text:style-name="T17">2021 MOKSLO METAIS</text:span></text:p>
      <text:p text:style-name="P18"/>
      <text:p text:style-name="P19">2021 m. vasario 25 d. Nr.<text:s/>V-307</text:p>
      <text:p text:style-name="P20">Vilnius</text:p>
      <text:p text:style-name="P21"/>
      <text:p text:style-name="P22"/>
      <text:p text:style-name="P23"><text:span text:style-name="T24">Vadovaudamasi Lietuvos Respublikos švietimo įstatymo 38 straipsnio 4 dalimi<text:s/></text:span><text:span text:style-name="T25">ir atsižvelgdama į<text:s/></text:span><text:span text:style-name="T26">Lietuvos Respublikos Vyriausybės 2020 m. lapkričio 4 d. nutarimą Nr. 1226 „Dėl karantino Lietuvos Respublikos teritorijoje paskelbimo“,<text:s/></text:span></text:p>
      <text:p text:style-name="P27"><text:span text:style-name="T28">nustata</text:span><text:span text:style-name="T29">u<text:s/></text:span><text:span text:style-name="T30">brandos egzaminų vykdymo trukmę 2020–2021 mokslo metais:</text:span></text:p>
      <text:p text:style-name="P31"><text:span text:style-name="T32">1</text:span><text:span text:style-name="T33">.</text:span><text:span text:style-name="T34"><text:tab/>Biologijos valstybinio brandos egzamino – 3 val. 15 min.;</text:span></text:p>
      <text:p text:style-name="P35"><text:span text:style-name="T36">2</text:span><text:span text:style-name="T37">.</text:span><text:span text:style-name="T38"><text:tab/>Chemijos valstybinio brandos egzamino – 3 val. 15 min.;</text:span></text:p>
      <text:p text:style-name="P39"><text:span text:style-name="T40">3</text:span><text:span text:style-name="T41">.</text:span><text:span text:style-name="T42"><text:tab/>Fizikos valstybinio brandos egzamino – 3 val. 15 min.;</text:span></text:p>
      <text:p text:style-name="P43"><text:span text:style-name="T44">4</text:span><text:span text:style-name="T45">.</text:span><text:span text:style-name="T46"><text:tab/>Geografijos valstybinio brandos egzamino – 3 val. 15 min.;</text:span></text:p>
      <text:p text:style-name="P47"><text:span text:style-name="T48">5</text:span><text:span text:style-name="T49">.</text:span><text:span text:style-name="T50"><text:tab/>Gimtosios kalbos (baltarusių, lenkų, rusų, vokiečių) mokyklinio brandos egzamino (II, III dalys) – 4 val. 15 min., (I dalis)<text:s/></text:span><text:span text:style-name="T51">– 15 min. (7–10 min. – <text:s/>temos pristatymas ir 5–8 min. – pokalbis su vertinimo komisijos nariais)</text:span><text:span text:style-name="T52">;</text:span></text:p>
      <text:p text:style-name="P53"><text:span text:style-name="T54">6</text:span><text:span text:style-name="T55">.</text:span><text:span text:style-name="T56"><text:tab/>Informacinių technologijų valstybinio brandos egzamino – 3 val. 15 min.;</text:span></text:p>
      <text:p text:style-name="P57"><text:span text:style-name="T58">7</text:span><text:span text:style-name="T59">.</text:span><text:span text:style-name="T60"><text:tab/>Istorijos valstybinio brandos egzamino – 3 val. 15 min.;</text:span></text:p>
      <text:p text:style-name="P61"><text:span text:style-name="T62">8</text:span><text:span text:style-name="T63">.</text:span><text:span text:style-name="T64"><text:tab/>Lietuvių kalbos ir literatūros valstybinio brandos egzamino – 4 val. 15 min.;</text:span></text:p>
      <text:p text:style-name="P65"><text:span text:style-name="T66">9</text:span><text:span text:style-name="T67">.</text:span><text:span text:style-name="T68"><text:tab/>Lietuvių kalbos ir literatūros mokyklinio <text:s/>brandos egzamino – 3 val. 45 min.;</text:span></text:p>
      <text:p text:style-name="P69"><text:span text:style-name="T70">10</text:span><text:span text:style-name="T71">.</text:span><text:span text:style-name="T72"><text:tab/>Lietuvių kalbos ir literatūros kurtiesiems ir neprigirdintiesiems mokyklinio brandos egzamino – 3 val. 45 min.;</text:span></text:p>
      <text:p text:style-name="P73"><text:span text:style-name="T74">11</text:span><text:span text:style-name="T75">.</text:span><text:span text:style-name="T76"><text:tab/>Matematikos valstybinio brandos egzamino – 3 val. 15 min.;</text:span></text:p>
      <text:p text:style-name="P77"><text:span text:style-name="T78">12</text:span><text:span text:style-name="T79">.</text:span><text:span text:style-name="T80"><text:tab/>Muzikologijos mokyklinio brandos egzamino (I dalis) – 1<text:s/></text:span><text:span text:style-name="T81">kandidatas ruošiasi iki 40 min., atsakinėja iki 25 min. ir 5 min. atsako į klausimus,</text:span><text:span text:style-name="T82"><text:s/>(II dalis) – 3 val.<text:s/></text:span><text:span text:style-name="T83">35</text:span><text:span text:style-name="T84"><text:s/>min.;</text:span></text:p>
      <text:p text:style-name="P85"><text:span text:style-name="T86">13</text:span><text:span text:style-name="T87">.</text:span><text:span text:style-name="T88"><text:tab/>Užsienio kalbos (anglų, prancūzų, rusų, vokiečių) valstybinio brandos egzamino <text:s/>klausymo, skaitymo ir rašymo dalių – 3 val. 15 min., kalbėjimo dalies – kandidatui</text:span><text:span text:style-name="T89"><text:s/>pasiruošti ir kalbėti<text:s/></text:span><text:span text:style-name="T90">–</text:span><text:span text:style-name="T91"><text:s/>30 min.</text:span></text:p>
      <text:p text:style-name="P92"/>
      <text:p text:style-name="P93"/>
      <text:p text:style-name="P94"/>
      <text:p text:style-name="P95">Švietimo, mokslo ir sporto ministrė<text:tab/><text:s text:c="30"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6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effada7-a826-4129-b633-80faaa3cef04</dc:title>
    <meta:initial-creator>Terese Blazeviciene</meta:initial-creator>
    <dc:creator>adlibuser</dc:creator>
    <meta:creation-date>2021-03-02T11:01:00Z</meta:creation-date>
    <dc:date>2021-03-02T11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" meta:word-count="234" meta:character-count="1937" meta:row-count="22" meta:non-whitespace-character-count="1706"/>
  </office:meta>
</office:document-meta>
</file>