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8" style:parent-style-name="Normal" style:family="paragraph">
      <style:paragraph-properties style:punctuation-wrap="simple" fo:text-align="justify" style:vertical-align="baseline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830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PRAŠYMO SKIRTI LITUANISTINIO ŠVIETIMO LĖŠAS FORMOS IR LITUANISTINIO ŠVIETIMO PROGRAMŲ FINANSAVIMO IR VYKDYMO SUTARTIES FORMOS PATVIRTINIMO</text:span></text:p>
      <text:p text:style-name="P21"/>
      <text:p text:style-name="P22"/>
      <text:p text:style-name="P23">2023 m. sausio 4 d. Nr. V-17</text:p>
      <text:p text:style-name="P24">Vilnius</text:p>
      <text:p text:style-name="P25"/>
      <text:p text:style-name="P26"/>
      <text:p text:style-name="P27"/>
      <text:p text:style-name="P28"><text:span text:style-name="T29">Vadovaudamasi<text:s/></text:span><text:span text:style-name="T30">Lietuvos Respublikos valstybės biudžeto lėšų, skirtų lituanistinio švietimo įstaigoms užsienyje lituanistinio švietimo programoms vykdyti, apskaičiavimo, skyrimo ir naudojimo tvarkos aprašo, patvirtinto<text:s/></text:span><text:span text:style-name="T31">Lietuvos Respublikos Vyriausybės 2022 m. rugsėjo 28 d. nutarimu Nr. 972 „</text:span><text:span text:style-name="T32">Dėl Lietuvos Respublikos<text:s/></text:span><text:span text:style-name="T33">valstybės biudžeto lėšų, skirtų lituanistinio švietimo įstaigoms užsienyje lituanistinio švietimo programoms vykdyti, apskaičiavimo, skyrimo ir naudojimo tvarkos</text:span><text:span text:style-name="T34"><text:s/>aprašo patvirtinimo“, 8 ir 12 punktais,</text:span></text:p>
      <text:p text:style-name="P35"><text:span text:style-name="T36">t</text:span><text:span text:style-name="T37"><text:s/>v i r t i n u pridedamus:</text:span></text:p>
      <text:p text:style-name="P38"><text:span text:style-name="T39">1</text:span><text:span text:style-name="T40">. Prašymo skirti lituanistinio švietimo lėšas formą;</text:span></text:p>
      <text:p text:style-name="P41"><text:span text:style-name="T42">2</text:span><text:span text:style-name="T43">.<text:s/></text:span><text:span text:style-name="T44">Lituanistinio švietimo programų finansavimo ir vykdymo sutarties<text:s/></text:span><text:span text:style-name="T45">formą.</text:span></text:p>
      <text:p text:style-name="Normal"/>
      <text:p text:style-name="P46"/>
      <text:p text:style-name="P47"/>
      <text:p text:style-name="P48"/>
      <text:p text:style-name="P49">Švietimo, mokslo ir sporto ministrė<text:tab/>Jurgita Šiugždinien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88e3908-bd83-4f75-94b1-5f881b2265a3</dc:title>
    <meta:initial-creator>smm</meta:initial-creator>
    <dc:creator>adlibuser</dc:creator>
    <meta:creation-date>2023-01-05T09:30:00Z</meta:creation-date>
    <dc:date>2023-01-05T09:3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2" meta:paragraph-count="7" meta:word-count="126" meta:character-count="1003" meta:row-count="26" meta:non-whitespace-character-count="884"/>
  </office:meta>
</office:document-meta>
</file>