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indent="0.4923in"/>
      <style:text-properties style:language-asian="lt" style:country-asian="LT"/>
    </style:style>
    <style:style style:name="P26" style:parent-style-name="Normal" style:family="paragraph">
      <style:paragraph-properties fo:text-indent="0.4923in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tyle-complex="italic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tyle-complex="italic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tyle-complex="italic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tyle-complex="italic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tyle-complex="italic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tyle-complex="italic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tyle-complex="italic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 fo:color="#000000" style:language-asian="lt" style:country-asian="LT"/>
    </style:style>
    <style:style style:name="T57" style:parent-style-name="DefaultParagraphFont" style:family="text">
      <style:text-properties style:font-weight-complex="bold" fo:color="#000000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weight-complex="bold" fo:color="#000000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JONIŠKIO RAJONO SAVIVALDYBĖS TARYBOS 2012 M. kovo 29 d. <text:s/>SPRENDIMO NR. T-60 „</text:span><text:span text:style-name="T16">DĖL MOKINIŲ PRIĖMIMO Į<text:s/></text:span><text:span text:style-name="T17">joniškio</text:span><text:span text:style-name="T18"><text:s/>RAJONO SAVIVALDYBĖS BENDROJO UGDYMO MOKYKLAS TVARKOS APRAŠO<text:s/></text:span><text:span text:style-name="T19">patvirtinimo“</text:span><text:span text:style-name="T20"><text:s/></text:span><text:span text:style-name="T21">PAKEITIMO</text:span></text:p>
      <text:p text:style-name="P22"/>
      <text:p text:style-name="P23">2019 m. gruodžio 19 d. <text:s/>Nr. T-264</text:p>
      <text:p text:style-name="P24">Joniškis</text:p>
      <text:p text:style-name="P25"/>
      <text:p text:style-name="P26"/>
      <text:p text:style-name="P27"><text:span text:style-name="T28">Vadovaudamasi Lietuvos Respublikos vietos savivaldos įstatymo 18 straipsnio 1 dalimi, Joniškio rajono savivaldybės taryba n u s p r e n d ž i a:<text:s/></text:span></text:p>
      <text:p text:style-name="P29"><text:span text:style-name="T30">Pakeisti Mokinių priėmimo į Joniškio rajono savivaldybės bendrojo ugdymo mokyklas tvarkos aprašą, patvirtintą Joniškio rajono savivaldybės tarybos 2012 m. kovo 29 d. <text:s/>sprendimu Nr. T-60 (su pakeitimais, padarytais Joniškio rajono savivaldybės tarybos 2015 m. rugpjūčio 26 d. sprendimu Nr. T-146, 2015 m. spalio 1 d. sprendimu Nr. T-170,<text:s/></text:span><text:span text:style-name="T31">2015 m. lapkričio 12 d.<text:s/></text:span><text:span text:style-name="T32">sprendimu N</text:span><text:span text:style-name="T33">r. T-210, 2016 m. lapkričio 3 d.<text:s/></text:span><text:span text:style-name="T34">sprendimu N</text:span><text:span text:style-name="T35">r. T-178, 2016 m. gruodžio 15 d.<text:s/></text:span><text:span text:style-name="T36">sprendimu N</text:span><text:span text:style-name="T37">r. T-208, 2017 m. rugsėjo 28 d.<text:s/></text:span><text:span text:style-name="T38">sprendimu N</text:span><text:span text:style-name="T39">r. T-224, 2018 m. kovo 29 d.<text:s/></text:span><text:span text:style-name="T40">sprendimu N</text:span><text:span text:style-name="T41">r. T-44, 2019 m. rugpjūčio 29 d.<text:s/></text:span><text:span text:style-name="T42">sprendimu N</text:span><text:span text:style-name="T43">r. T-184):</text:span></text:p>
      <text:p text:style-name="P44"><text:span text:style-name="T45">1</text:span><text:span text:style-name="T46">. 5 punktą išdėstyti taip:</text:span></text:p>
      <text:p text:style-name="P47"><text:span text:style-name="T48">„</text:span><text:span text:style-name="T49">5</text:span><text:span text:style-name="T50">. Prašymai mokytis pagal ikimokyklinio, priešmokyklinio, pradinio, pagrindinio ir vidurinio ugdymo programas priimami bendrojo ugdymo mokyklose“;</text:span></text:p>
      <text:p text:style-name="P51"><text:span text:style-name="T52">2</text:span><text:span text:style-name="T53">. 30 punktą išdėstyti taip:</text:span></text:p>
      <text:p text:style-name="P54"><text:span text:style-name="T55">„</text:span><text:span text:style-name="T56">30</text:span><text:span text:style-name="T57">.</text:span><text:span text:style-name="T58"><text:s/>Į pirmąsias klases prašymai priimami n</text:span><text:span text:style-name="T59">uo<text:s/></text:span><text:span text:style-name="T60">einamųjų metų sausio 2 d. iki birželio 15 d.<text:s/></text:span><text:span text:style-name="T61"><text:s/>Asmuo, nepateikęs prašymo iki einamųjų metų birželio 15 d., netenka pirmumo teisės būti priimtas į mokyklą pagal paskirtą aptarnavimo teritoriją. Jis priimamas į arčiausią bendrojo ugdymo mokyklą, kurioje yra laisvų vietų.“</text:span></text:p>
      <text:p text:style-name="Normal"/>
      <text:p text:style-name="Normal"/>
      <text:p text:style-name="Normal"/>
      <text:p text:style-name="Normal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2-20T09:23:00Z</meta:creation-date>
    <dc:date>2019-12-20T09:2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0" meta:character-count="1618" meta:row-count="44" meta:non-whitespace-character-count="1425"/>
  </office:meta>
</office:document-meta>
</file>