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54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ADMINISTRACIJOS</text:p>
      <text:p text:style-name="P5">DIREKTORIUS</text:p>
      <text:p text:style-name="P6"/>
      <text:p text:style-name="P7"><text:span text:style-name="T8">ĮSAKYMAS</text:span></text:p>
      <text:p text:style-name="P9"><text:span text:style-name="T10">DĖL UŽDAROSIOS AKCINĖS BENDROVĖS „KALVARIJOS KOMUNALININKAS“ VALDYBOS ATŠAUKIMO<text:s/></text:span><text:span text:style-name="T11"><text:s/></text:span></text:p>
      <text:p text:style-name="P12"/>
      <text:p text:style-name="P13">2021 m. kovo 17 d. Nr.<text:s/>D-126 (2.12E)</text:p>
      <text:p text:style-name="P14">Kalvarija</text:p>
      <text:p text:style-name="P15"/>
      <text:p text:style-name="P16"/>
      <text:p text:style-name="P17"><text:span text:style-name="T18">Vadovaudamasis Lietuvos Respublikos vietos savivaldos įstatymo 29 straipsnio 8 dalies 2 ir 7 punktais, <text:s/>Lietuvos Respublikos akcinių bendrovių įstatymo 20 straipsnio 1 dalies 4 punktu, 29 straipsnio 6 dalimi, Lietuvos Respublikos valstybės ir savivaldybių turto valdymo, naudojimo ir disponavimo juo įstatymo 12 straipsnio 2 dalimi, Lietuvos Respublikos Vyriausybės 2007 m. birželio 6 d. nutarimu Nr. 567 patvirtinto<text:s/></text:span><text:span text:style-name="T19">Savivaldybių turtinių ir neturtinių teisių įgyvendinimo<text:s/></text:span><text:span text:style-name="T20">savivaldybių valdomose įmonėse tvarkos aprašo 4 punktu ir 10.1 papunkčiu, remdamasis Kalvarijos savivaldybės tarybos 2009 m. vasario 19 d. sprendimu Nr. T-40-12 „Dėl UAB „Kalvarijos komunalininkas“ akcijų perdavimo Kalvarijos savivaldybės administracijai valdyti, naudoti ir disponuoti jomis patikėjimo teise“,<text:s/></text:span><text:span text:style-name="T21">Kalvarijos savivaldybės administracijos direktoriaus 2021 m. kovo 1 d. įsakymu Nr. D-101 (4.9E) „Dėl UAB „Kalvarijos komunalininkas“ naujos redakcijos įstatų tvirtinimo“ patvirtintų įstatų 17 punktu,</text:span></text:p>
      <text:p text:style-name="P22"/>
      <text:p text:style-name="P23"><text:span text:style-name="T24">a t š a u k i u<text:s/></text:span><text:span text:style-name="T25">UAB „Kalvarijos komunalininkas“ valdybą nuo 2021 m. kovo 16 d. 17 val.</text:span></text:p>
      <text:p text:style-name="P26"/>
      <text:p text:style-name="P27"><text:span text:style-name="T28">Šis įsakymas 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29"/>
      <text:p text:style-name="P30"/>
      <text:p text:style-name="P31"/>
      <text:p text:style-name="P32">Direktorius<text:tab/><text:tab/><text:tab/><text:tab/><text:tab/><text:s text:c="12"/><text:tab/><text:tab/><text:tab/><text:tab/><text:s text:c="5"/>Kęstas Spūdys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haltere</meta:initial-creator>
    <dc:creator>adlibuser</dc:creator>
    <meta:creation-date>2021-03-17T12:06:00Z</meta:creation-date>
    <dc:date>2021-03-17T12:06:00Z</dc:date>
    <meta:print-date>2021-02-08T08:56:00Z</meta:print-date>
    <meta:template xlink:href="Normal.dotm" xlink:type="simple"/>
    <meta:editing-cycles>2</meta:editing-cycles>
    <meta:editing-duration>PT0S</meta:editing-duration>
    <meta:user-defined meta:name="LabbisDVSAttachmentId">82e95884-6aa7-45ab-99f3-807cd888a07f</meta:user-defined>
    <meta:document-statistic meta:page-count="1" meta:paragraph-count="18" meta:word-count="204" meta:character-count="1618" meta:row-count="43" meta:non-whitespace-character-count="1432"/>
  </office:meta>
</office:document-meta>
</file>