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text-properties fo:color="#000000" style:font-size-complex="12pt" style:language-asian="lt" style:country-asian="LT"/>
    </style:style>
    <style:style style:name="P26" style:parent-style-name="Normal" style:family="paragraph">
      <style:paragraph-properties fo:text-align="justify" style:line-height-at-least="0.25in" fo:text-indent="0.5in"/>
      <style:text-properties fo:color="#000000" style:font-size-complex="12pt" style:language-asian="lt" style:country-asian="LT"/>
    </style:style>
    <style:style style:name="P27" style:parent-style-name="Normal" style:family="paragraph">
      <style:paragraph-properties fo:text-align="justify" style:line-height-at-least="0.25in" fo:text-indent="0.5in"/>
      <style:text-properties fo:color="#000000" style:font-size-complex="12pt" style:language-asian="lt" style:country-asian="LT"/>
    </style:style>
    <style:style style:name="P28" style:parent-style-name="Normal" style:family="paragraph">
      <style:paragraph-properties fo:text-align="justify" style:line-height-at-least="0.25in" fo:text-indent="0.5in"/>
      <style:text-properties fo:color="#000000" style:font-size-complex="12pt" style:language-asian="lt" style:country-asian="LT"/>
    </style:style>
    <style:style style:name="P29" style:parent-style-name="Normal" style:family="paragraph">
      <style:paragraph-properties fo:text-align="justify" style:line-height-at-least="0.25in" fo:text-indent="0.5in"/>
      <style:text-properties fo:color="#000000" style:font-size-complex="12pt" style:language-asian="lt" style:country-asian="LT"/>
    </style:style>
    <style:style style:name="P30" style:parent-style-name="Normal" style:family="paragraph">
      <style:paragraph-properties fo:text-align="justify" style:line-height-at-least="0.25in" fo:text-indent="0.5in"/>
      <style:text-properties fo:color="#000000" style:font-size-complex="12pt" style:language-asian="lt" style:country-asian="LT"/>
    </style:style>
    <style:style style:name="P31" style:parent-style-name="Normal" style:family="paragraph">
      <style:paragraph-properties fo:text-align="justify" style:line-height-at-least="0.25in" fo:text-indent="0.5in"/>
      <style:text-properties fo:color="#000000" style:font-size-complex="12pt" style:language-asian="lt" style:country-asian="LT"/>
    </style:style>
    <style:style style:name="P32" style:parent-style-name="Normal" style:family="paragraph">
      <style:paragraph-properties fo:text-align="justify" style:line-height-at-least="0.25in" fo:text-indent="0.5in"/>
      <style:text-properties fo:color="#000000" style:font-size-complex="12pt" style:language-asian="lt" style:country-asian="LT"/>
    </style:style>
    <style:style style:name="P33" style:parent-style-name="Normal" style:family="paragraph">
      <style:paragraph-properties fo:text-align="justify" style:line-height-at-least="0.25in" fo:text-indent="0.5in"/>
      <style:text-properties fo:color="#000000" style:font-size-complex="12pt" style:language-asian="lt" style:country-asian="LT"/>
    </style:style>
    <style:style style:name="P34" style:parent-style-name="Normal" style:family="paragraph">
      <style:paragraph-properties fo:text-align="justify" style:line-height-at-least="0.25in" fo:text-indent="0.5in"/>
      <style:text-properties fo:color="#000000" style:font-size-complex="12pt" style:language-asian="lt" style:country-asian="LT"/>
    </style:style>
    <style:style style:name="P35" style:parent-style-name="Normal" style:family="paragraph">
      <style:paragraph-properties fo:text-align="justify" style:line-height-at-least="0.25in" fo:text-indent="0.5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text-properties fo:color="#000000" style:font-size-complex="12pt" style:language-asian="lt" style:country-asian="LT"/>
    </style:style>
    <style:style style:name="P37" style:parent-style-name="Normal" style:family="paragraph">
      <style:paragraph-properties fo:text-align="justify" style:line-height-at-least="0.25in" fo:text-indent="0.5in"/>
      <style:text-properties fo:color="#000000" style:font-size-complex="12pt" style:language-asian="lt" style:country-asian="LT"/>
    </style:style>
    <style:style style:name="P38" style:parent-style-name="Normal" style:family="paragraph">
      <style:paragraph-properties fo:text-align="justify" style:line-height-at-least="0.25in" fo:text-indent="0.5in"/>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ext-properties fo:color="#000000" style:font-size-complex="12pt" style:language-asian="lt" style:country-asian="LT"/>
    </style:style>
    <style:style style:name="P45" style:parent-style-name="Normal" style:family="paragraph">
      <style:paragraph-properties fo:text-align="justify" style:line-height-at-least="0.25in" fo:text-indent="0.5in"/>
      <style:text-properties fo:color="#000000" style:font-size-complex="12pt" style:language-asian="lt" style:country-asian="LT"/>
    </style:style>
    <style:style style:name="P46" style:parent-style-name="Normal" style:family="paragraph">
      <style:paragraph-properties fo:text-align="justify" style:line-height-at-least="0.25in" fo:text-indent="0.5in"/>
      <style:text-properties fo:color="#000000" style:font-size-complex="12pt" style:language-asian="lt" style:country-asian="LT"/>
    </style:style>
    <style:style style:name="P47" style:parent-style-name="Normal" style:family="paragraph">
      <style:paragraph-properties fo:text-align="justify" style:line-height-at-least="0.25in" fo:text-indent="0.5in"/>
      <style:text-properties fo:color="#000000" style:font-size-complex="12pt" style:language-asian="lt" style:country-asian="LT"/>
    </style:style>
    <style:style style:name="P48" style:parent-style-name="Normal" style:family="paragraph">
      <style:paragraph-properties fo:text-align="justify" style:line-height-at-least="0.25in" fo:text-indent="0.5in"/>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color="#000000" style:font-size-complex="12pt" style:language-asian="lt" style:country-asian="LT"/>
    </style:style>
    <style:style style:name="P50" style:parent-style-name="Normal" style:family="paragraph">
      <style:paragraph-properties fo:text-align="justify" style:line-height-at-least="0.25in" fo:text-indent="0.5in"/>
      <style:text-properties fo:color="#000000" style:font-size-complex="12pt" style:language-asian="lt" style:country-asian="LT"/>
    </style:style>
    <style:style style:name="P51" style:parent-style-name="Normal" style:family="paragraph">
      <style:paragraph-properties fo:text-align="justify" style:line-height-at-least="0.25in" fo:text-indent="0.5in"/>
      <style:text-properties fo:color="#000000" style:font-size-complex="12pt" style:language-asian="lt" style:country-asian="LT"/>
    </style:style>
    <style:style style:name="P52" style:parent-style-name="Normal" style:family="paragraph">
      <style:paragraph-properties fo:text-align="justify" style:line-height-at-least="0.25in" fo:text-indent="0.5in"/>
      <style:text-properties fo:color="#000000" style:font-size-complex="12pt" style:language-asian="lt" style:country-asian="LT"/>
    </style:style>
    <style:style style:name="P53" style:parent-style-name="Normal" style:family="paragraph">
      <style:paragraph-properties fo:text-align="justify" style:line-height-at-least="0.25in" fo:text-indent="0.5in"/>
      <style:text-properties fo:color="#000000" style:font-size-complex="12pt" style:language-asian="lt" style:country-asian="LT"/>
    </style:style>
    <style:style style:name="P54" style:parent-style-name="Normal" style:family="paragraph">
      <style:paragraph-properties fo:text-align="justify" style:line-height-at-least="0.25in" fo:text-indent="0.5in"/>
      <style:text-properties fo:color="#000000" style:font-size-complex="12pt" style:language-asian="lt" style:country-asian="LT"/>
    </style:style>
    <style:style style:name="P55" style:parent-style-name="Normal" style:family="paragraph">
      <style:paragraph-properties fo:text-align="justify" style:line-height-at-least="0.25in" fo:text-indent="0.5in"/>
      <style:text-properties fo:color="#000000" style:font-size-complex="12pt" style:language-asian="lt" style:country-asian="LT"/>
    </style:style>
    <style:style style:name="P56" style:parent-style-name="Normal" style:family="paragraph">
      <style:paragraph-properties fo:text-align="justify" style:line-height-at-least="0.25in" fo:text-indent="0.5in"/>
      <style:text-properties fo:color="#000000" style:font-size-complex="12pt" style:language-asian="lt" style:country-asian="LT"/>
    </style:style>
    <style:style style:name="P57" style:parent-style-name="Normal" style:family="paragraph">
      <style:paragraph-properties fo:text-align="justify" style:line-height-at-least="0.25in" fo:text-indent="0.5in"/>
      <style:text-properties fo:color="#000000" style:font-size-complex="12pt" style:language-asian="lt" style:country-asian="LT"/>
    </style:style>
    <style:style style:name="P58" style:parent-style-name="Normal" style:family="paragraph">
      <style:paragraph-properties fo:text-align="justify" style:line-height-at-least="0.25in" fo:text-indent="0.5in"/>
      <style:text-properties fo:color="#000000" style:font-size-complex="12pt" style:language-asian="lt" style:country-asian="LT"/>
    </style:style>
    <style:style style:name="P59" style:parent-style-name="Normal" style:family="paragraph">
      <style:paragraph-properties fo:text-align="justify" style:line-height-at-least="0.25in" fo:text-indent="0.5in"/>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ŠEŠĖLINĖS EKONOMIKOS MAŽINIMO KOORDINAVIMO KOMISIJOS SUDARYMO</text:h>
      <text:p text:style-name="P15"/>
      <text:p text:style-name="P16">2018 m. liepos 18 d. Nr. 697</text:p>
      <text:p text:style-name="P17">Vilnius</text:p>
      <text:p text:style-name="P18"/>
      <text:p text:style-name="P19"/>
      <text:p text:style-name="P20"><text:span text:style-name="T21">Siekdama mažinti šešėlinės ekonomikos mastą ir užtikrinti valstybės finansinių ir ekonominių interesų apsaugą, vadovaudamasi Lietuvos Respublikos Vyriausybės įstatymo 22 straipsnio 15 punktu, 27 straipsnio 1, 4 ir 5 dalimis, Lietuvos Respublikos Vyriausybė n u t a r i a:</text:span></text:p>
      <text:p text:style-name="P22"><text:span text:style-name="T23">1</text:span><text:span text:style-name="T24">. Sudaryti Šešėlinės ekonomikos mažinimo koordinavimo komisiją (toliau – Komisija):<text:s/></text:span></text:p>
      <text:p text:style-name="P25">Lietuvos Respublikos Vyriausybės kancleris (Komisijos pirmininkas);<text:s/></text:p>
      <text:p text:style-name="P26">Lietuvos Respublikos finansų viceministras (Komisijos pirmininko pavaduotojas);</text:p>
      <text:p text:style-name="P27">Lietuvos Respublikos aplinkos viceministras;</text:p>
      <text:p text:style-name="P28">Lietuvos Respublikos socialinės apsaugos ir darbo viceministras;</text:p>
      <text:p text:style-name="P29">Lietuvos Respublikos sveikatos apsaugos viceministras;</text:p>
      <text:p text:style-name="P30">Lietuvos Respublikos susisiekimo viceministras;</text:p>
      <text:p text:style-name="P31">Lietuvos Respublikos teisingumo viceministras;</text:p>
      <text:p text:style-name="P32">Lietuvos Respublikos ūkio viceministras;</text:p>
      <text:soft-page-break/>
      <text:p text:style-name="P33">Lietuvos Respublikos vidaus reikalų viceministras;</text:p>
      <text:p text:style-name="P34">Lietuvos Respublikos žemės ūkio viceministras;</text:p>
      <text:p text:style-name="P35">Lietuvos Respublikos generalinio prokuroro pavaduotojas;</text:p>
      <text:p text:style-name="P36">Nacionalinės teismų administracijos direktorius;</text:p>
      <text:p text:style-name="P37">Lietuvos Respublikos specialiųjų tyrimų tarnybos direktorius;</text:p>
      <text:p text:style-name="P38">Lietuvos Respublikos valstybės saugumo departamento direktoriaus pavaduotojas;<text:s/></text:p>
      <text:p text:style-name="P39"><text:span text:style-name="T40">trys Lietuvos Respublikos Ministro Pirmininko patarėjai.</text:span></text:p>
      <text:p text:style-name="P41"><text:span text:style-name="T42">2</text:span><text:span text:style-name="T43">. Suteikti teisę Komisijos pirmininkui kviesti į Komisijos posėdžius šiuos asmenis:</text:span></text:p>
      <text:p text:style-name="P44">Lietuvos Respublikos valstybės kontrolierių;</text:p>
      <text:p text:style-name="P45">Valstybinės mokesčių inspekcijos prie Lietuvos Respublikos finansų ministerijos viršininką;</text:p>
      <text:p text:style-name="P46">Lietuvos Respublikos vyriausiąjį valstybinį darbo inspektorių;</text:p>
      <text:p text:style-name="P47">Valstybinio socialinio draudimo fondo valdybos prie Socialinės apsaugos ir darbo ministerijos direktorių;</text:p>
      <text:p text:style-name="P48">Lietuvos policijos generalinį komisarą;</text:p>
      <text:p text:style-name="P49">Muitinės departamento prie Lietuvos Respublikos finansų ministerijos generalinį direktorių;</text:p>
      <text:p text:style-name="P50">Valstybės sienos apsaugos tarnybos prie Lietuvos Respublikos vidaus reikalų ministerijos vadą;</text:p>
      <text:p text:style-name="P51">Finansinių nusikaltimų tyrimo tarnybos prie Lietuvos Respublikos vidaus reikalų ministerijos direktorių;</text:p>
      <text:p text:style-name="P52">Migracijos departamento prie Lietuvos Respublikos vidaus reikalų ministerijos direktorių;</text:p>
      <text:p text:style-name="P53">Valstybinės maisto ir veterinarijos tarnybos direktorių;</text:p>
      <text:p text:style-name="P54">Lietuvos profesinės sąjungos „Solidarumas“ pirmininką;</text:p>
      <text:p text:style-name="P55">Lietuvos pramonininkų konfederacijos prezidentą;</text:p>
      <text:p text:style-name="P56">Lietuvos prekybos, pramonės ir amatų rūmų asociacijos generalinį direktorių;</text:p>
      <text:p text:style-name="P57">Lietuvos darbdavių konfederacijos generalinį direktorių;</text:p>
      <text:p text:style-name="P58">asociacijos „Investorsʼ Forum“ vykdantįjį direktorių;</text:p>
      <text:soft-page-break/>
      <text:p text:style-name="P59">Lietuvos verslo konfederacijos prezidentą;</text:p>
      <text:p text:style-name="P60"><text:span text:style-name="T61">kitus asmenis.</text:span></text:p>
      <text:p text:style-name="P62"><text:span text:style-name="T63">3</text:span><text:span text:style-name="T64">. Pavesti Komisijai įgyvendinti šiuos uždavinius:</text:span></text:p>
      <text:p text:style-name="P65"><text:span text:style-name="T66">3.1</text:span><text:span text:style-name="T67">. koordinuoti valstybės institucijų šešėlinės ekonomikos mažinimo priemonių nustatymą ir įgyvendinimą, joms atliekant ūkio subjektų priežiūrą ir kontrolę, keičiantis informacija ir rengiant teisės aktų projektus;</text:span></text:p>
      <text:p text:style-name="P68"><text:span text:style-name="T69">3.2</text:span><text:span text:style-name="T70">. koordinuoti ekonominių paskatų pereiti iš šešėlinės į oficialią veiklą nustatymo, viešojo sektoriaus skaidrumo didinimo bei gyventojų netolerancijos šešėlinei ekonomikai skatinimo iniciatyvų rengimą ir teikimą Lietuvos Respublikos Vyriausybei.</text:span></text:p>
      <text:p text:style-name="P71"><text:span text:style-name="T72">4</text:span><text:span text:style-name="T73">. Nustatyti, kad Komisija, įgyvendindama savo uždavinius, atlieka šias funkcijas:</text:span></text:p>
      <text:p text:style-name="P74"><text:span text:style-name="T75">4.1</text:span><text:span text:style-name="T76">. vertina valstybės institucijų įgyvendinamas bei siūlomas šešėlinės ekonomikos mažinimo priemones ūkio subjektų priežiūros ir kontrolės, informacijos tarp institucijų keitimosi ir teisės aktų, kuriais siekiama užkardyti nedeklaruotas ekonomines veiklas ir mokesčių vengimą, rengimo srityse, teikia dėl jų išvadas bei pasiūlymus valstybės institucijoms ir Lietuvos Respublikos Vyriausybei;</text:span></text:p>
      <text:p text:style-name="P77"><text:span text:style-name="T78">4.2</text:span><text:span text:style-name="T79">. Pareigūnų ir valstybės tarnautojų, tiesiogiai dalyvavusių išaiškinant (ištiriant) nusikaltimus ir kitus teisės pažeidimus, kuriais padaryta (galėjo būti padaryta) turtinė žala valstybei, skatinimo tvarkos aprašo, patvirtinto Lietuvos Respublikos Vyriausybės 2002 m. spalio 4 d. nutarimu Nr. 1575 „Dėl Pareigūnų ir valstybės tarnautojų, tiesiogiai dalyvavusių išaiškinant (ištiriant) nusikaltimus ir kitus teisės pažeidimus, kuriais padaryta (galėjo būti padaryta) turtinė žala valstybei, skatinimo tvarkos aprašo patvirtinimo“, nustatyta tvarka nagrinėja teikimus dėl pareigūnų ir valstybės tarnautojų, dalyvavusių išaiškinant (ištiriant) teisės pažeidimus, skatinimo;</text:span></text:p>
      <text:p text:style-name="P80"><text:span text:style-name="T81">4.3</text:span><text:span text:style-name="T82">. vertina valstybės institucijų, kitų asmenų pateiktas šešėlinės ekonomikos mažinimo iniciatyvas, numatančias sumažinti administracinę naštą, plėsti ekonomines paskatas pereiti iš šešėlinės į oficialią veiklą, skatinti gyventojų netoleranciją šešėlinei ekonomikai bei didinti<text:s/></text:span><text:soft-page-break/><text:span text:style-name="T83">viešojo sektoriaus skaidrumą, ir teikia dėl jų išvadas bei pasiūlymus valstybės institucijoms ir Lietuvos Respublikos Vyriausybei;</text:span></text:p>
      <text:p text:style-name="P84"><text:span text:style-name="T85">4.4</text:span><text:span text:style-name="T86">. atlieka kitas funkcijas, susijusias su Komisijos uždavinių įgyvendinimu.<text:s/></text:span></text:p>
      <text:p text:style-name="P87"><text:span text:style-name="T88">5</text:span><text:span text:style-name="T89">. Įpareigoti Komisiją kartą per metus atsiskaityti Lietuvos Respublikos Vyriausybei už savo uždavinių įgyvendinimą ir funkcijų atlikimą.<text:s/></text:span></text:p>
      <text:p text:style-name="P90"><text:span text:style-name="T91">6</text:span><text:span text:style-name="T92">. Pavesti Lietuvos Respublikos Vyriausybės kancleriui patvirtinti personalinę Komisijos sudėtį.</text:span></text:p>
      <text:p text:style-name="P93"><text:span text:style-name="T94">7</text:span><text:span text:style-name="T95">. Pripažinti netekusiu galios Lietuvos Respublikos Vyriausybės 2002 m. birželio 6 d. nutarimą Nr. 829 „Dėl valstybės ekonominės bei finansinės kontrolės ir teisėsaugos institucijų bendradarbiavimo koordinavimo“ su visais pakeitimais ir papildymais.</text:span></text:p>
      <text:p text:style-name="P96"/>
      <text:p text:style-name="P97"/>
      <text:p text:style-name="P98"/>
      <text:p text:style-name="P99">Ministrą Pirmininką pavaduojantis</text:p>
      <text:p text:style-name="P100">finansų ministras<text:tab/><text:tab/>Vilius Šapoka</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3-07-28T07:24:00Z</meta:creation-date>
    <dc:date>2023-07-28T07:24:00Z</dc:date>
    <meta:print-date>2017-07-10T05:31:00Z</meta:print-date>
    <meta:template xlink:href="Normal.dotm" xlink:type="simple"/>
    <meta:editing-cycles>2</meta:editing-cycles>
    <meta:editing-duration>PT0S</meta:editing-duration>
    <meta:document-statistic meta:page-count="4" meta:paragraph-count="38" meta:word-count="611" meta:character-count="5315" meta:row-count="131" meta:non-whitespace-character-count="4742"/>
  </office:meta>
</office:document-meta>
</file>