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in" fo:margin-right="0.1958in" fo:text-indent="0.4736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center" fo:margin-right="0.1958in" fo:text-indent="3.526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1958in" fo:text-indent="1.5in"/>
      <style:text-properties fo:color="#000000" fo:letter-spacing="0.0027in" style:font-size-complex="12pt"/>
    </style:style>
    <style:style style:name="P15" style:parent-style-name="Normal" style:family="paragraph">
      <style:paragraph-properties fo:text-align="end" fo:margin-right="0.1958in" fo:text-indent="0.043in"/>
      <style:text-properties fo:color="#000000" fo:letter-spacing="0.0027in" style:font-size-complex="12pt"/>
    </style:style>
    <style:style style:name="P16" style:parent-style-name="Normal" style:family="paragraph">
      <style:paragraph-properties fo:text-align="end" fo:margin-right="0.1958in"/>
      <style:text-properties fo:color="#000000" fo:letter-spacing="0.0027in" style:font-size-complex="12pt"/>
    </style:style>
    <style:style style:name="P17" style:parent-style-name="Normal" style:family="paragraph">
      <style:paragraph-properties fo:text-align="end" fo:margin-right="0.1958in"/>
      <style:text-properties fo:color="#000000" fo:letter-spacing="0.0027in" style:font-size-complex="12pt"/>
    </style:style>
    <style:style style:name="P18" style:parent-style-name="Normal" style:family="paragraph">
      <style:paragraph-properties fo:text-align="center" fo:margin-right="0.1958in"/>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keep-with-next="always" fo:text-align="center" fo:margin-right="0.1958in"/>
      <style:text-properties fo:font-weight="bold" style:font-weight-asian="bold" style:font-size-complex="12pt"/>
    </style:style>
    <style:style style:name="P21" style:parent-style-name="Normal" style:family="paragraph">
      <style:paragraph-properties fo:keep-with-next="always" fo:text-align="center" fo:margin-right="0.1958in"/>
      <style:text-properties fo:font-weight="bold" style:font-weight-asian="bold"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keep-with-next="always" fo:text-align="center" fo:margin-right="0.1958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1958in"/>
      <style:text-properties style:font-name-asian="Arial Unicode MS" fo:font-weight="bold" style:font-weight-asian="bold" style:font-size-complex="12pt" fo:language="en" fo:country="GB"/>
    </style:style>
    <style:style style:name="P26" style:parent-style-name="Normal" style:family="paragraph">
      <style:paragraph-properties fo:text-align="center" fo:margin-right="0.1958in"/>
      <style:text-properties style:font-size-complex="12pt"/>
    </style:style>
    <style:style style:name="P27" style:parent-style-name="Normal" style:family="paragraph">
      <style:paragraph-properties fo:text-align="center" fo:margin-right="0.1958in"/>
      <style:text-properties style:font-size-complex="12pt"/>
    </style:style>
    <style:style style:name="P28" style:parent-style-name="Normal" style:family="paragraph">
      <style:paragraph-properties fo:text-align="center" fo:margin-right="0.1958in"/>
      <style:text-properties style:font-size-complex="12pt"/>
    </style:style>
    <style:style style:name="P29" style:parent-style-name="Normal" style:family="paragraph">
      <style:paragraph-properties fo:text-align="center" fo:margin-right="0.1958in"/>
      <style:text-properties fo:font-size="14pt" style:font-size-asian="14pt" style:font-size-complex="12pt"/>
    </style:style>
    <style:style style:name="P30" style:parent-style-name="Normal" style:family="paragraph">
      <style:paragraph-properties fo:text-align="justify" fo:margin-right="0.1958in" fo:text-indent="0.4923in"/>
    </style:style>
    <style:style style:name="T31" style:parent-style-name="DefaultParagraphFont" style:family="text">
      <style:text-properties style:font-name-asian="Arial Unicode MS"/>
    </style:style>
    <style:style style:name="P32" style:parent-style-name="Normal" style:family="paragraph">
      <style:paragraph-properties fo:text-align="justify" fo:margin-right="0.1958in" fo:text-indent="0.4923in"/>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T35" style:parent-style-name="DefaultParagraphFont" style:family="text">
      <style:text-properties style:font-name-asian="Arial Unicode MS"/>
    </style:style>
    <style:style style:name="P36" style:parent-style-name="Normal" style:family="paragraph">
      <style:paragraph-properties fo:text-align="justify" fo:margin-right="0.1958in" fo:text-indent="0.4923in"/>
      <style:text-properties style:font-name-asian="Arial Unicode MS" fo:font-size="14pt" style:font-size-asian="14pt"/>
    </style:style>
    <style:style style:name="P37" style:parent-style-name="Normal" style:family="paragraph">
      <style:paragraph-properties fo:text-align="justify" fo:margin-right="0.1958in" fo:text-indent="0.4923in"/>
    </style:style>
    <style:style style:name="T38" style:parent-style-name="DefaultParagraphFont" style:family="text">
      <style:text-properties style:font-name-asian="Arial Unicode MS"/>
    </style:style>
    <style:style style:name="P39" style:parent-style-name="Normal" style:family="paragraph">
      <style:paragraph-properties fo:text-align="justify" fo:margin-right="0.1958in" fo:text-indent="0.5in"/>
    </style:style>
    <style:style style:name="P40" style:parent-style-name="Normal" style:family="paragraph">
      <style:paragraph-properties fo:text-align="justify" fo:margin-right="0.1958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958in"/>
      <style:text-properties style:font-size-complex="12pt"/>
    </style:style>
    <style:style style:name="P43" style:parent-style-name="Normal" style:family="paragraph">
      <style:paragraph-properties fo:text-align="center" fo:margin-right="0.1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958in"/>
      <style:text-properties style:font-size-complex="12pt"/>
    </style:style>
    <style:style style:name="P47" style:parent-style-name="Normal" style:family="paragraph">
      <style:paragraph-properties fo:text-align="justify" fo:margin-right="0.1958in"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58in"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1958in" fo:text-indent="0.4923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958in"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07%" fo:margin-left="0.5in">
        <style:tab-stops/>
      </style:paragraph-properties>
      <style:text-properties style:font-size-complex="12pt"/>
    </style:style>
    <style:style style:name="P71" style:parent-style-name="Normal" style:family="paragraph">
      <style:paragraph-properties fo:text-align="justify" fo:margin-left="0.4923in" fo:margin-right="0.1958in">
        <style:tab-stops>
          <style:tab-stop style:type="left" style:position="-0.4923in"/>
        </style:tab-stops>
      </style:paragraph-properties>
    </style:style>
    <style:style style:name="P72" style:parent-style-name="Normal" style:family="paragraph">
      <style:paragraph-properties fo:text-align="justify" fo:margin-right="0.1958in" fo:text-indent="0.4923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58in"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58in"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58in"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fo:margin-right="0.1958in">
        <style:tab-stops>
          <style:tab-stop style:type="left" style:position="-0.4923in"/>
        </style:tab-stops>
      </style:paragraph-properties>
    </style:style>
    <style:style style:name="P95" style:parent-style-name="Normal" style:family="paragraph">
      <style:paragraph-properties fo:text-align="center" fo:margin-right="0.1958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958in" fo:text-indent="0.4923in">
        <style:tab-stops>
          <style:tab-stop style:type="left" style:position="0in"/>
        </style:tab-stops>
      </style:paragraph-properties>
      <style:text-properties style:font-size-complex="12pt"/>
    </style:style>
    <style:style style:name="P99" style:parent-style-name="Normal" style:family="paragraph">
      <style:paragraph-properties fo:text-align="justify" fo:margin-right="0.1958in" fo:text-indent="0.4923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58in"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fo:margin-right="0.1958in">
        <style:tab-stops>
          <style:tab-stop style:type="left" style:position="-0.4923in"/>
        </style:tab-stops>
      </style:paragraph-properties>
    </style:style>
    <style:style style:name="P112" style:parent-style-name="Normal" style:family="paragraph">
      <style:paragraph-properties fo:text-align="center" fo:margin-right="0.1958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1958in" fo:text-indent="0.4923in">
        <style:tab-stops>
          <style:tab-stop style:type="left" style:position="0in"/>
        </style:tab-stops>
      </style:paragraph-properties>
      <style:text-properties style:font-size-complex="12pt"/>
    </style:style>
    <style:style style:name="P116" style:parent-style-name="Normal" style:family="paragraph">
      <style:paragraph-properties fo:text-align="justify" fo:margin-right="0.1958in" fo:text-indent="0.492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58in"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58in"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923in" fo:margin-right="0.1958in">
        <style:tab-stops>
          <style:tab-stop style:type="left" style:position="-0.4923in"/>
        </style:tab-stops>
      </style:paragraph-properties>
      <style:text-properties style:font-size-complex="12pt"/>
    </style:style>
    <style:style style:name="P135" style:parent-style-name="Normal" style:family="paragraph">
      <style:paragraph-properties fo:text-align="justify" fo:margin-left="0.4923in" fo:margin-right="0.1958in">
        <style:tab-stops>
          <style:tab-stop style:type="left" style:position="-0.4923in"/>
        </style:tab-stops>
      </style:paragraph-properties>
      <style:text-properties style:font-size-complex="12pt"/>
    </style:style>
    <style:style style:name="P136" style:parent-style-name="Normal" style:family="paragraph">
      <style:paragraph-properties fo:text-align="justify" fo:margin-right="0.1958in" fo:text-indent="0.4923in"/>
      <style:text-properties style:font-size-complex="12pt"/>
    </style:style>
    <style:style style:name="P137" style:parent-style-name="Normal" style:family="paragraph">
      <style:paragraph-properties fo:text-align="justify" fo:margin-right="0.1958in" fo:text-indent="0.4923in"/>
    </style:style>
    <style:style style:name="P138" style:parent-style-name="Normal" style:family="paragraph">
      <style:paragraph-properties fo:text-align="justify" fo:margin-right="0.1958in"/>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58in"/>
      <style:text-properties style:font-size-complex="12pt"/>
    </style:style>
    <style:style style:name="P141" style:parent-style-name="Normal" style:family="paragraph">
      <style:paragraph-properties fo:text-align="center" fo:margin-right="0.1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958in" fo:text-indent="0.4923in"/>
      <style:text-properties style:font-size-complex="12pt"/>
    </style:style>
    <style:style style:name="P145" style:parent-style-name="Normal" style:family="paragraph">
      <style:paragraph-properties fo:text-align="justify" fo:margin-right="0.1958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958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1958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58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58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958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1958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58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1958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195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1958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958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58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58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58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58in" fo:text-indent="0.4923in"/>
      <style:text-properties style:font-size-complex="12pt"/>
    </style:style>
    <style:style style:name="P249" style:parent-style-name="Normal" style:family="paragraph">
      <style:paragraph-properties fo:text-align="justify" fo:margin-right="0.1958in" fo:text-indent="0.5in"/>
      <style:text-properties style:font-size-complex="12pt"/>
    </style:style>
    <style:style style:name="P250" style:parent-style-name="Normal" style:family="paragraph">
      <style:paragraph-properties fo:text-align="justify" fo:margin-right="0.1958in" fo:text-indent="0.5in"/>
    </style:style>
    <style:style style:name="P251" style:parent-style-name="Normal" style:family="paragraph">
      <style:paragraph-properties fo:text-align="justify" fo:margin-right="0.1958in"/>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1958in" fo:text-indent="0.5in"/>
      <style:text-properties fo:font-size="8pt" style:font-size-asian="8pt" style:font-size-complex="12pt"/>
    </style:style>
    <style:style style:name="P254" style:parent-style-name="Normal" style:family="paragraph">
      <style:paragraph-properties fo:text-align="justify" fo:margin-right="0.1958in" fo:text-indent="0.5in"/>
      <style:text-properties style:font-size-complex="12pt"/>
    </style:style>
    <style:style style:name="P255" style:parent-style-name="Normal" style:family="paragraph">
      <style:paragraph-properties fo:text-align="justify" fo:margin-right="0.1958in" fo:text-indent="0.5in"/>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right="0.1958in" fo:text-indent="0.5in"/>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margin-right="0.1958in" fo:text-indent="0.5in"/>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margin-right="0.1958in" fo:text-indent="0.5166in">
        <style:tab-stops>
          <style:tab-stop style:type="left" style:position="0in"/>
        </style:tab-stops>
      </style:paragraph-properties>
      <style:text-properties style:font-size-complex="12pt"/>
    </style:style>
    <style:style style:name="P262" style:parent-style-name="Normal" style:family="paragraph">
      <style:paragraph-properties fo:text-align="justify" fo:margin-right="0.1958in">
        <style:tab-stops>
          <style:tab-stop style:type="left" style:position="0in"/>
        </style:tab-stops>
      </style:paragraph-properties>
      <style:text-properties style:font-size-complex="12pt"/>
    </style:style>
    <style:style style:name="P263" style:parent-style-name="Normal" style:family="paragraph">
      <style:paragraph-properties fo:text-align="justify" fo:margin-right="0.1958in">
        <style:tab-stops>
          <style:tab-stop style:type="left" style:position="0in"/>
        </style:tab-stops>
      </style:paragraph-properties>
      <style:text-properties style:font-size-complex="12pt"/>
    </style:style>
    <style:style style:name="P264" style:parent-style-name="Normal" style:family="paragraph">
      <style:paragraph-properties fo:text-align="justify" fo:margin-right="0.1958in" fo:text-indent="2.5in">
        <style:tab-stops>
          <style:tab-stop style:type="left" style:position="0in"/>
        </style:tab-stops>
      </style:paragraph-properties>
      <style:text-properties style:font-size-complex="12pt"/>
    </style:style>
    <style:style style:name="P265" style:parent-style-name="Normal" style:family="paragraph">
      <style:paragraph-properties fo:text-align="justify" fo:margin-right="0.1958in">
        <style:tab-stops>
          <style:tab-stop style:type="left" style:position="0in"/>
        </style:tab-stops>
      </style:paragraph-properties>
      <style:text-properties style:font-size-complex="12pt"/>
    </style:style>
    <style:style style:name="P266" style:parent-style-name="Normal" style:family="paragraph">
      <style:paragraph-properties fo:text-align="justify" fo:margin-right="0.1958in">
        <style:tab-stops>
          <style:tab-stop style:type="left" style:position="0in"/>
        </style:tab-stops>
      </style:paragraph-properties>
      <style:text-properties style:font-size-complex="12pt"/>
    </style:style>
    <style:style style:name="P267" style:parent-style-name="Normal" style:family="paragraph">
      <style:paragraph-properties fo:text-align="justify" fo:margin-right="0.1958in" fo:text-indent="2.5in">
        <style:tab-stops>
          <style:tab-stop style:type="left" style:position="0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text:span><text:span text:style-name="T10">-3532-858/2018</text:span></text:p>
      <text:p text:style-name="P11"><text:span text:style-name="T12">Teisminio proceso Nr.<text:s/></text:span><text:span text:style-name="T13">3-61-3-03756-2017-4</text:span></text:p>
      <text:p text:style-name="P14">Procesinio sprendimo kategorija 8.3.1</text:p>
      <text:p text:style-name="P15">(S)<text:s/></text:p>
      <text:p text:style-name="P16"/>
      <text:p text:style-name="P17"/>
      <text:p text:style-name="P18"><text:span text:style-name="T19"><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8 m. balandžio 11 d.</text:p>
      <text:p text:style-name="P28">Vilnius</text:p>
      <text:p text:style-name="P29"/>
      <text:p text:style-name="P30"><text:span text:style-name="T31">Lietuvos vyriausiojo administracinio teismo teisėjų kolegija, susidedanti iš teisėjų Stasio Gagio (kolegijos pirmininkas), Irmanto Jarukaičio (pranešėjas) ir Ramutės Ruškytės,</text:span></text:p>
      <text:p text:style-name="P32"><text:span text:style-name="T33">rašytiniame teismo posėdyje apeliacine tvarka išnagrinėjo administracinę bylą</text:span><text:span text:style-name="T34"><text:s/>pagal pareiškėjos J. D. (Y. D.) apeliacinį skundą dėl Vilniaus apygardos administracinio teismo 2018 m. sausio 4 d. sprendimo administracinėje byloje pagal pareiškėjos J. D. skundą atsakovui Migracijos departamentui prie Lietuvos Respublikos vidaus reikal</text:span><text:span text:style-name="T35">ų ministerijos dėl sprendimo panaikinimo.</text:span></text:p>
      <text:p text:style-name="P36"/>
      <text:p text:style-name="P37"><text:span text:style-name="T38">Teisėjų kolegija</text:span></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Ukrainos pilietė J. D. (toliau – ir pareiškėja) kreipėsi į Vilniaus apygardos administracinį teismą su skundu (I t., b. l. 1–3), prašydama panaikinti Migracijos departamento prie Lietuvos Respublikos vidaus reikalų ministerijos (toliau – ir Migracijos depa</text:span><text:span text:style-name="T52">rtamentas) Kontrolės skyriaus 2017 m. spalio 23 d. sprendimą Nr. (15/5-2)11U-1703(01814) „Dėl leidimo laikinai gyventi Lietuvos Respublikoje, išduoto Ukrainos pilietei Y. D., panaikinimo“ (toliau – ir Sprendimas).<text:s/></text:span></text:p>
      <text:p text:style-name="P53"><text:span text:style-name="T54">2</text:span><text:span text:style-name="T55">.</text:span><text:span text:style-name="T56"><text:tab/>Pareiškėja nurodė, kad 2016 m. geg</text:span><text:span text:style-name="T57">užės 24 d. jai kaip uždarosios akcinės bendrovės „Transito“ (toliau – ir Bendrovė) dalyvei, turinčiai teisę sudaryti sandorius, buvo išduotas leidimas laikinai gyventi Lietuvos Respublikoje. Migracijos departamentas, nustatęs, kad Bendrovė nuo 2017 m. rugp</text:span><text:span text:style-name="T58">jūčio 21 d. yra bankrutavusi, o pareiškėja nuo 2017 m. balandžio 10 d. nėra Bendrovės prokuristė, panaikino pareiškėjai išduotą leidimą.<text:s/></text:span></text:p>
      <text:p text:style-name="P59"><text:span text:style-name="T60">3</text:span><text:span text:style-name="T61">.</text:span><text:span text:style-name="T62"><text:tab/>Pareiškėja taip pat nurodė, kad Migracijos departamentas, prieš priimdamas pareiškėjai nepalankų sprendimą, tur</text:span><text:span text:style-name="T63">ėjo sudaryti galimybę pareiškėjai išreikšti savo poziciją. Pareiškėja nurodė, kad apie Bendrovės bankrotą sužinojo tik iš Migracijos departamento. Pasak pareiškėjos, jeigu ji būtų žinojusi apie padėtį Bendrovėje, ji būtų pasistengusi įtakoti Bendrovės veik</text:span><text:span text:style-name="T64">lą taip, kad būtų išvengta bankroto ir (arba) būtų kreipusis dėl leidimo išdavimo kitais pagrindais.<text:s/></text:span></text:p>
      <text:p text:style-name="P65"><text:span text:style-name="T66">4</text:span><text:span text:style-name="T67">.</text:span><text:span text:style-name="T68"><text:tab/>Atsakovas Migracijos departamentas prie Lietuvos Respublikos vidaus reikalų ministerijos atsiliepime prašė pareiškėjos skundą atmesti kaip nepagrįs</text:span><text:span text:style-name="T69">tą (II t., b. l. 1–5).<text:s/></text:span></text:p>
      <text:p text:style-name="P70"/>
      <text:p text:style-name="P71"/>
      <text:p text:style-name="P72"><text:span text:style-name="T73">5</text:span><text:span text:style-name="T74">.</text:span><text:span text:style-name="T75"><text:tab/>Migracijos departamentas nurodė, kad leidimas pareiškėjai buvo išduotas, nes pareiškėja buvo Bendrovės, kuri atitiko Lietuvos Respublikos įstatymo „Dėl užsieniečių teisinės padėties“ (toliau – Įstatymas) 45 straipsnio nuost</text:span><text:span text:style-name="T76">atas, dalyvė.</text:span></text:p>
      <text:p text:style-name="P77"><text:span text:style-name="T78">6</text:span><text:span text:style-name="T79">.</text:span><text:span text:style-name="T80"><text:tab/>Migracijos departamentas taip pat nurodė, kad Bendrovė yra bankrutavusi, o pareiškėja nebėra Bendrovės prokuristė. Migracijos departamentas darė išvadą, kad Bendrovė ūkinės veiklos nebevykdo (Bendrovėje nebėra dirbančių asmenų), o pare</text:span><text:span text:style-name="T81">iškėja nutraukė teisėtą veiklą Lietuvoje. Migracijos departamentas nurodė, kad pareiškėja nepaisė Įstatymo 45 straipsnio 1 dalies 1 punkte nustatyto imperatyvaus reikalavimo, kad įmonėje būtų įsteigtos ne mažiau kaip 3 darbo vietos, kuriose visą darbo laik</text:span><text:span text:style-name="T82">ą dirbtų Lietuvos Respublikos piliečiai ar nuolat Lietuvos Respublikoje gyvenantys užsieniečiai. Pareiškėja, pasak Migracijos departamento, nevykdė pareigos elgtis atidžiai ir rūpestingai.</text:span></text:p>
      <text:p text:style-name="P83"><text:span text:style-name="T84">7</text:span><text:span text:style-name="T85">.</text:span><text:span text:style-name="T86"><text:tab/>Dėl pareiškėjos skundo argumentų, susijusių su nesudaryta ga</text:span><text:span text:style-name="T87">limybe pateikti savo poziciją, Migracijos departamentas nurodė Lietuvos vyriausiojo administracinio teismo praktiką, kurioje buvo išaiškinta, kad Migracijos departamentas neturi besąlyginės pareigos kreiptis į užsienietį dėl papildomų paaiškinimų (2016 m.<text:s/></text:span><text:span text:style-name="T88">liepos 29 d. nutartis administracinėje byloje Nr. A-3992-858/2016).</text:span></text:p>
      <text:p text:style-name="P89"><text:span text:style-name="T90">8</text:span><text:span text:style-name="T91">.</text:span><text:span text:style-name="T92"><text:tab/>Migracijos departamentas atkreipė dėmesį, kad ginčijamas Sprendimas nekliudo pareiškėjai teisės aktų nustatyta tvarka kreiptis dėl naujo leidimo išdavimo, jeigu pareiškėja atitiks v</text:span><text:span text:style-name="T93">ieną iš Įstatyme įtvirtintų leidimo išdavimo pagrindų bei Įstatymo 26 straipsnyje įtvirtintas leidimo išdavimo sąlygas.</text:span></text:p>
      <text:p text:style-name="P94"/>
      <text:p text:style-name="P95"><text:span text:style-name="T96">II</text:span><text:span text:style-name="T97">.</text:span></text:p>
      <text:p text:style-name="P98"/>
      <text:p text:style-name="P99"><text:span text:style-name="T100">9</text:span><text:span text:style-name="T101">.</text:span><text:span text:style-name="T102"><text:tab/>Vilniaus apygardos administracinis teismas 2018 m. sausio 4 d. sprendimu pareiškėjos skundą atmetė kaip nepagrįstą (III</text:span><text:span text:style-name="T103"><text:s/>t., b. l. 1–4).</text:span></text:p>
      <text:p text:style-name="P104"><text:span text:style-name="T105">10</text:span><text:span text:style-name="T106">.</text:span><text:span text:style-name="T107"><text:tab/>Teismas nustatė, kad pareiškėja nuo 2017 m. balandžio 10 d. nebėra Bendrovės prokuristė, t. y. pareiškėja nebeužsiima veikla, dėl kurios buvo išduotas leidimas laikinai gyventi Lietuvos Respublikoje. Atsižvelgdamas į tai, teismas d</text:span><text:span text:style-name="T108">arė išvadą, kad vadovaujantis Įstatymo 50 straipsnio 1 dalies nuostatomis pareiškėjai išduotas leidimas buvo teisėtai ir pagrįstai panaikintas. Teismas nurodė, kad Migracijos departamentas, prieš priimdamas Sprendimą, tinkamai ir išsamiai išnagrinėjo visas</text:span><text:span text:style-name="T109"><text:s/>esmines su pareiškėja susijusias aplinkybes, o surinktų duomenų pakako ginčijamam Sprendimui priimti. Teismas taip pat nurodė, kad Sprendimas pagrįstas objektyviais duomenimis. Teismas konstatavo, kad Sprendimas atitinka Lietuvos Respublikos viešojo admin</text:span><text:span text:style-name="T110">istravimo įstatymo 8 straipsnio 1 dalies bei teismų praktikos suformuluotus reikalavimus.</text:span></text:p>
      <text:p text:style-name="P111"/>
      <text:p text:style-name="P112"><text:span text:style-name="T113">III</text:span><text:span text:style-name="T114">.</text:span></text:p>
      <text:p text:style-name="P115"/>
      <text:p text:style-name="P116"><text:span text:style-name="T117">11</text:span><text:span text:style-name="T118">.</text:span><text:span text:style-name="T119"><text:tab/>Pareiškėja J. D. apeliaciniu skundu prašo panaikinti pirmosios instancijos teismo sprendimą ir pareiškėjos skundą tenkinti (III t., b. l. 6–8).<text:s/></text:span></text:p>
      <text:p text:style-name="P120"><text:span text:style-name="T121">12</text:span><text:span text:style-name="T122">.</text:span><text:span text:style-name="T123"><text:tab/>Pareiškėja apeliaciniame skunde nurodo tuos pačius argumentus, kuriais grindė skundą pirmosios instancijos teismui. Papildomai pareiškėja nurodo, kad pirmosios instancijos teismas pareiškėjos skundą atmetė, nes neįsigilino į bylos esmę, teismų prakti</text:span><text:span text:style-name="T124">ką, sąžiningumo ir protingumo principus.</text:span></text:p>
      <text:p text:style-name="P125"><text:span text:style-name="T126">13</text:span><text:span text:style-name="T127">.</text:span><text:span text:style-name="T128"><text:tab/>Atsakovas Migracijos departamentas prie Lietuvos Respublikos vidaus reikalų ministerijos atsiliepime prašo pareiškėjos apeliacinį skundą atmesti kaip nepagrįstą (III t., b. l. 18–19).</text:span></text:p>
      <text:p text:style-name="P129"><text:span text:style-name="T130">14</text:span><text:span text:style-name="T131">.</text:span><text:span text:style-name="T132"><text:tab/>Migracijos depa</text:span><text:span text:style-name="T133">rtamentas pakartoja atsiliepime į pareiškėjos skundą pirmosios instancijos teismui nurodytus argumentus.</text:span></text:p>
      <text:p text:style-name="P134"/>
      <text:p text:style-name="P135"/>
      <text:p text:style-name="P136">Teisėjų kolegija</text:p>
      <text:p text:style-name="P137"/>
      <text:p text:style-name="P138"><text:span text:style-name="T139">k o n s t a t u o j a:</text:span></text:p>
      <text:p text:style-name="P140"/>
      <text:p text:style-name="P141"><text:span text:style-name="T142">IV</text:span><text:span text:style-name="T143">.</text:span></text:p>
      <text:p text:style-name="P144"/>
      <text:p text:style-name="P145"><text:span text:style-name="T146">15</text:span><text:span text:style-name="T147">.</text:span><text:span text:style-name="T148"><text:tab/>Nagrinėjamoje byloje ginčas kilo dėl to, ar teisėtai ir pagrįstai Migracijos<text:s/></text:span><text:span text:style-name="T149">departamentas panaikino Ukrainos pilietei išduotą leidimą laikinai gyventi Lietuvos Respublikoje.</text:span></text:p>
      <text:p text:style-name="P150"><text:span text:style-name="T151">16</text:span><text:span text:style-name="T152">.</text:span><text:span text:style-name="T153"><text:tab/></text:span><text:span text:style-name="T154">Bylos duomenimis nustatyta, kad 2016 m. gegužės 24 d. pareiškėjai 2 metams buvo pratęstas leidimas laikinai gyventi Lietuvos Respublikoje. Leidimas buvo pratęstas pareiškėjos 2016 m. sausio 22 d. prašymo pagrindu (pareiškėjai siekiant ir toliau užsiimti te</text:span><text:span text:style-name="T155">isėta veikla Lietuvos Respublikoje) (II t., b. l. 6–13, 178–179).<text:s/></text:span></text:p>
      <text:p text:style-name="P156"><text:span text:style-name="T157">17</text:span><text:span text:style-name="T158">.</text:span><text:span text:style-name="T159"><text:tab/>Migracijos departamentas juridinių asmenų registro duomenimis nustatė, kad Bendrovė nuo 2017 m. rugpjūčio 21 d. yra bankrutavusi, o pareiškėja nuo 2017 m. balandžio 10 d. nebėra Ben</text:span><text:span text:style-name="T160">drovės prokuristė, todėl padarė išvadą, kad pareiškėja nutraukė savo teisėtą veiklą Lietuvos Respublikoje. Migracijos departamentas ginčijamu Sprendimu, vadovaudamasis Įstatymo 50 straipsnio 1 dalies 2, 7–8 punktais, panaikino pareiškėjai išduotą leidimą <text:s/></text:span><text:span text:style-name="T161">(I t., b. l. 1–7). Pareiškėja su tokiu Migracijos departamento Sprendimu nesutiko ir tvirtino, kad apie Bendrovės bankrotą jai nebuvo žinoma. Pirmosios instancijos teismas Migracijos departamento Sprendimą pripažino teisėtu ir pagrįstu.<text:s/></text:span></text:p>
      <text:p text:style-name="P162"><text:span text:style-name="T163">18</text:span><text:span text:style-name="T164">.</text:span><text:span text:style-name="T165"><text:tab/>Dėl Migrac</text:span><text:span text:style-name="T166">ijos departamento Sprendimo panaikinti pareiškėjai leidimą laikinai gyventi Lietuvos Respublikoje teisėjų kolegija pastebi, kad Įstatymo (redakcija, galiojusi nuo 2017 m. rugsėjo 1 d. iki 2018 m. sausio 1 d.) 50 straipsnio 1 dalyje yra nustatyti atvejai, k</text:span><text:span text:style-name="T167">ada toks leidimas užsieniečiui yra panaikinamas. Migracijos departamentas, kaip minėta, vadovavosi Įstatymo 50 straipsnio 1 dalies 2, 7–8 punktuose įtvirtintais leidimo panaikinimo pagrindais.<text:s/></text:span></text:p>
      <text:p text:style-name="P168"><text:span text:style-name="T169">19</text:span><text:span text:style-name="T170">.</text:span><text:span text:style-name="T171"><text:tab/>Įstatymo 50 straipsnio 1 dalies 2 punkte nustatyta, ka</text:span><text:span text:style-name="T172">d leidimas panaikinamas, jeigu paaiškėja, kad yra šio Įstatymo 35 straipsnio 1 dalyje nustatyti pagrindai. Migracijos departamento Sprendime nurodyta, kad nagrinėjamu atveju buvo remiamasi Įstatymo 35 straipsnio 1 dalies 14 punkte nurodytu pagrindu, t. y.<text:s/></text:span><text:span text:style-name="T173">pareiškėja neatitiko sąlygų, kurios nustatytos leidimui gauti konkrečiu šiame Įstatyme nustatytu pagrindu. Įstatymo 50 straipsnio 1 dalies 8 punkte yra nurodytas leidimo panaikinimo pagrindas, kai pasibaigia užsieniečio teisėta veikla Lietuvos Respublikoje</text:span><text:span text:style-name="T174">. Be šių leidimo panaikinimo pagrindų, Migracijos departamentas, kaip minėta, rėmėsi ir Įstatymo 50 straipsnio 1 dalies 7 punkte nustatytu leidimo panaikinimo pagrindu, t. y. situacija, kai nustatoma, kad užsienietis neatitinka šio Įstatymo 45 straipsnio 1</text:span><text:span text:style-name="T175"><text:s/>dalies 1 punkte nustatytų reikalavimų.<text:s/></text:span></text:p>
      <text:p text:style-name="P176"><text:span text:style-name="T177">20</text:span><text:span text:style-name="T178">.</text:span><text:span text:style-name="T179"><text:tab/>Įstatymo 45 straipsnio 1 dalies 1 punkto redakcija iki nagrinėjamoje byloje ginčijamo Sprendimo priėmimo buvo keista keletą kartų, tačiau šiuo atveju svarbi yra 2016 m. rugsėjo 14 d. Lietuvos Respublikos įst</text:span><text:span text:style-name="T180">atymo „Dėl užsieniečių teisinės padėties“ Nr. IX-2206 pakeitimo įstatymo Nr. XII-2609 (toliau – Pakeitimo įstatymas) 29 straipsnio 2 dalis, numatanti, kad užsieniečių prašymai išduoti ar pakeisti leidimą laikinai gyventi Lietuvos Respublikoje, pateikti iki</text:span><text:span text:style-name="T181"><text:s/>šio įstatymo įsigaliojimo, baigiami nagrinėti ir sprendimai išduoti, pakeisti ar panaikinti leidimą laikinai gyventi Lietuvos Respublikoje priimami vadovaujantis iki šio įstatymo įsigaliojimo dienos, t. y. iki 2017 m. sausio 1 d., galiojusio Įstatymo ir j</text:span><text:span text:style-name="T182">o įgyvendinamųjų teisės aktų nuostatomis. Leidimas buvo išduotas pareiškėjos 2016 m. sausio 22 d. prašymo pagrindu, todėl Sprendimas jį panaikinti buvo teisėtai ir pagrįstai priimtas vadovaujantis iki Pakeitimo įstatymo įsigaliojimo dienos, t. y. iki 2017<text:s/></text:span><text:span text:style-name="T183">m. sausio 1 d., galiojusio Įstatymo nuostatomis.</text:span></text:p>
      <text:p text:style-name="P184"><text:span text:style-name="T185">21</text:span><text:span text:style-name="T186">.</text:span><text:span text:style-name="T187"><text:tab/>Iki 2017 m. sausio 1 d. galiojęs Įstatymo 45 straipsnio 1 dalies 1 punktas numatė, kad leidimas laikinai gyventi gali būti išduodamas užsieniečiui, kuris užsiima ir ketina toliau užsiimti teisėta vei</text:span><text:span text:style-name="T188">kla Lietuvos Respublikoje, kai jis yra dalyvis įmonės, kuri ne mažiau kaip pastaruosius 6 mėnesius iki užsieniečio kreipimosi dėl leidimo laikinai gyventi išdavimo vykdo steigimo dokumentuose nurodytą veiklą Lietuvos Respublikoje, kurioje yra įsteigtos ne<text:s/></text:span><text:span text:style-name="T189">mažiau kaip trys darbo vietos ir jose visą darbo laiką dirba Lietuvos Respublikos piliečiai ar nuolat Lietuvos Respublikoje gyvenantys užsieniečiai ir kurios nuosavo kapitalo (ne akcinės bendrovės ir ne uždarosios akcinės bendrovės atveju – turto) vertė su</text:span><text:span text:style-name="T190">daro ne mažiau kaip 28 000 Eur, iš kurių ne mažiau kaip 14 000 Eur – užsieniečio investuotos lėšos ar kitas turtas, ir jis yra šios įmonės vadovas, kolegialaus valdymo ar priežiūros organo narys, dalyvis, turintis teisę jos vardu sudaryti sandorius, arba y</text:span><text:span text:style-name="T191">ra akcinės bendrovės ar uždarosios akcinės bendrovės akcininkas, kuriam nuosavybės teise priklausančių bendrovės akcijų nominalioji vertė yra ne mažesnė kaip 1/3 šios bendrovės įstatinio kapitalo.</text:span></text:p>
      <text:p text:style-name="P192"><text:span text:style-name="T193">22</text:span><text:span text:style-name="T194">.</text:span><text:span text:style-name="T195"><text:tab/>Taigi, Įstatymo 45 straipsnio 1 dalies 1 punkte yra</text:span><text:span text:style-name="T196"><text:s/>nustatyti reikalavimai įmonei (t. y. įmonė ne mažiau kaip pastaruosius 6 mėnesius iki užsieniečio kreipimosi dėl leidimo laikinai gyventi išdavimo vykdyti steigimo dokumentuose nurodytą veiklą Lietuvos Respublikoje, įmonėje turi būti įsteigtos ne mažiau k</text:span><text:span text:style-name="T197">aip trys darbo vietos ir jose visą darbo laiką turi dirbti Lietuvos Respublikos piliečiai ar nuolat Lietuvos Respublikoje gyvenantys užsieniečiai ir įmonės nuosavo kapitalo vertė turi sudaryti ne mažiau kaip 28 000 Eur) bei reikalavimai užsieniečiui, kuris</text:span><text:span text:style-name="T198"><text:s/>kreipiasi dėl leidimo laikinai gyventi Lietuvos Respublikoje išdavimo (t. y. užsienietis įmonės nuosavame kapitale turi turėti ne mažiau kaip 14 000 Eur investuotų lėšų ar kito turto, ir užsienietis turi būti šios įmonės vadovas, kolegialaus valdymo ar pr</text:span><text:span text:style-name="T199">iežiūros organo narys, dalyvis, turintis teisę jos vardu sudaryti sandorius, arba turi būti šios įmonės akcininkas, kuriam nuosavybės teise priklausančių bendrovės akcijų nominalioji vertė yra ne mažesnė kaip 1/3 šios bendrovės įstatinio kapitalo).</text:span></text:p>
      <text:p text:style-name="P200"><text:span text:style-name="T201">23</text:span><text:span text:style-name="T202">.</text:span><text:span text:style-name="T203"><text:tab/>Migracijos departamento Sprendime padaryta išvada, kad pareiškėja neatitinka Įstatymo 45 straipsnio 1 dalies 1 punkte nustatytų leidimo laikinai gyventi Lietuvos Respublikoje išdavimo sąlygų (I t., b. l. 6), todėl nagrinėjamu atveju yra reikšmingos būtent</text:span><text:span text:style-name="T204"><text:s/>tos Įstatymo 45 straipsnio 1 dalies 1 punkto nuostatos, kurios įtvirtina reikalavimus užsieniečiui.</text:span></text:p>
      <text:p text:style-name="P205"><text:span text:style-name="T206">24</text:span><text:span text:style-name="T207">.</text:span><text:span text:style-name="T208"><text:tab/>Reikalavimai užsieniečiui minėtoje Įstatymo nuostatoje yra suformuluoti alternatyviai, t. y. užsienietis arba turi turėti tam tikrą dalį įmonės akc</text:span><text:span text:style-name="T209">ijų, arba įmonės nuosavame kapitale jis turi turėti ne mažiau kaip 14 000 Eur investuotų lėšų ar kito turto, ir turi būti šios įmonės vadovas, kolegialaus valdymo ar priežiūros organo narys, dalyvis, turintis teisę įmonės vardu sudaryti sandorius.</text:span></text:p>
      <text:p text:style-name="P210"><text:span text:style-name="T211">25</text:span><text:span text:style-name="T212">.</text:span><text:span text:style-name="T213"><text:tab/></text:span><text:span text:style-name="T214">Bylos duomenys patvirtina, kad pareiškėja turėjo dalį Bendrovės akcijų (II t., b. l. 40–41, 44–45, 47–48), tačiau turimų akcijų nominalioji vertė buvo mažesnė nei 1/3 Bendrovės įstatinio kapitalo. Pareiškėjai leidimas laikinai gyventi Lietuvos Respublikoje</text:span><text:span text:style-name="T215"><text:s/>buvo pakeistas (pratęstas), darant išvadą, kad pareiškėja atitinka kitą užsieniečiams (kaip įmonės dalyviams) Įstatymo keliamą sąlygą. Tokia išvada buvo padaryta iš esmės todėl, kad pareiškėja pateikė Bendrovės direktoriaus 2016 m. kovo 15 d. jai išduotą<text:s/></text:span><text:span text:style-name="T216">prokūrą (II t., b. l. 105). Teisėjų kolegija pastebi, kad minėta prokūra pareiškėjai buvo išduota po to, kai Migracijos departamento Imigracijos reikalų skyrius pareiškėjai 2016 m. vasario 26 d. pranešime nurodė, kad nepakanka prašymą išduoti leidimą pagri</text:span><text:span text:style-name="T217">ndžiančių dokumentų ir paprašė iki 2016 m. kovo 18 d. pateikti dokumentus, patvirtinančius, kad pareiškėja yra Bendrovės vadovė, kolegialaus valdymo ar priežiūros organo narė, dalyvė, turinti teisę šios įmonės vardu sudaryti sandorius, arba Bendrovės akcin</text:span><text:span text:style-name="T218">inkė, kuriai nuosavybės teise priklausančių Bendrovės akcijų nominalioji vertė yra ne mažesnė kaip 1/3 šios Bendrovės įstatinio kapitalo (II t., b. l. 103).</text:span></text:p>
      <text:p text:style-name="P219"><text:span text:style-name="T220">26</text:span><text:span text:style-name="T221">.</text:span><text:span text:style-name="T222"><text:tab/>Kaip minėta, Migracijos departamentas konstatavo, kad pareiškėja neatitinka Įstatymo 45 str</text:span><text:span text:style-name="T223">aipsnio 1 dalies 1 punkto reikalavimų, nurodydamas, kad pareiškėja nuo 2017 m. balandžio 10 d. nebėra Bendrovės prokuristė (dėl šios faktinės aplinkybės byloje ginčo nėra). Pirmosios instancijos teismas su šia Migracijos departamento išvada iš esmės sutiko</text:span><text:span text:style-name="T224">. Apeliacinės instancijos teismo teisėjų kolegija su tokiu vertinimu taip pat sutinka. Atsižvelgiant į tai, kad<text:s/></text:span><text:soft-page-break/><text:span text:style-name="T225">pareiškėja nebeturėjo teisės Bendrovės vardu sudaryti sandorių, Migracijos departamento Sprendime iš esmės teisėtai ir pagrįstai konstatuota, ka</text:span><text:span text:style-name="T226">d nagrinėjamu atveju egzistavo Įstatymo 50 straipsnio 1 dalies 7 punkte nustatytas leidimo panaikinimo pagrindas (pareiškėja neatitiko Įstatymo 45 straipsnio 1 dalies 1 punkte nustatytų reikalavimų) bei leidimo panaikinimo pagrindas, nustatytas Įstatymo 50</text:span><text:span text:style-name="T227"><text:s/>straipsnio 1 dalies 2 punkte (pareiškėja neatitiko sąlygų, kurios nustatytos leidimui gauti konkrečiu šiame Įstatyme nustatytu pagrindu). Šios konstatuotos aplinkybės yra pakankamos panaikinti leidimą, todėl teisėjų kolegija plačiau neanalizuoja ir nepasi</text:span><text:span text:style-name="T228">sako dėl aplinkybių, susijusių su pasibaigusia pareiškėjos teisėta veikla Lietuvos Respublikoje. Nagrinėjamu atveju šios aplinkybės nėra teisiškai reikšmingos, nes aptartų faktinių aplinkybių egzistavimas, kaip minėta, yra pakankamas pagrindas leidimo pana</text:span><text:span text:style-name="T229">ikinimui.<text:s/></text:span></text:p>
      <text:p text:style-name="P230"><text:span text:style-name="T231">27</text:span><text:span text:style-name="T232">.</text:span><text:span text:style-name="T233"><text:tab/>Pasisakydama dėl pareiškėjos argumentų, susijusių su teisės būti išklausytai principo pažeidimu, teisėjų kolegija pastebi, kad pareiškėja nei pirmosios, nei apeliacinės instancijos teismui nepateikė jokių įrodymų, kurie leistų kitaip ver</text:span><text:span text:style-name="T234">tinti nagrinėjamo ginčo aplinkybes. Pareiškėja teismui nurodė tik tai, kad jai nebuvo žinoma apie Bendrovės bankrotą. Ši pareiškėjos nurodyta aplinkybė niekaip nepaneigia nustatytų leidimo panaikinimo pagrindų. Priešingai, ji tik patvirtina, kad pareiškėja</text:span><text:span text:style-name="T235">, turėdama teisę veikti Bendrovės vardu ir dėl Bendrovės interesų atlikti visus teisinius veiksmus, susijusius su Bendrovės verslu, iš tiesų Bendrovės veikloje nedalyvavo. Pareiškėjos apeliacinio skundo argumentai, kad Migracijos departamentas, prieš priim</text:span><text:span text:style-name="T236">damas ginčijamą Sprendimą, neinformavo pareiškėjos apie Bendrovės bankrotą, teisėjų kolegijos atmetami kaip nepagrįsti, nes Migracijos departamentas neturi pareigos informuoti leidimo laikinai gyventi Lietuvos Respublikoje turėtojo apie juridinio asmens, k</text:span><text:span text:style-name="T237">urio dalyvis jis yra, būklę.<text:s/></text:span></text:p>
      <text:p text:style-name="P238"><text:span text:style-name="T239">28</text:span><text:span text:style-name="T240">.</text:span><text:span text:style-name="T241"><text:tab/>Apeliacinės instancijos teismo teisėjų kolegija pareiškėjos apeliacinio skundo argumentus, kad pirmosios instancijos teismas neįsigilino į bylos esmę, teismų praktiką, sąžiningumo ir protingumo principus, vertina kaip<text:s/></text:span><text:span text:style-name="T242">abstrakčius, todėl atmeta juos kaip nepagrįstus.</text:span></text:p>
      <text:p text:style-name="P243"><text:span text:style-name="T244">29</text:span><text:span text:style-name="T245">.</text:span><text:span text:style-name="T246"><text:tab/>Apibendrindama išdėstytus motyvus, teisėjų kolegija konstatuoja, kad tenkinti pareiškėjos apeliacinį skundą, remiantis jame išdėstytais argumentais, nėra faktinio ir teisinio pagrindo, todėl apeliaci</text:span><text:span text:style-name="T247">nis skundas atmetamas, o skundžiamas Vilniaus apygardos administracinio teismo sprendimas paliekamas nepakeistas.</text:span></text:p>
      <text:p text:style-name="P248"/>
      <text:p text:style-name="P249">Teisėjų kolegija, vadovaudamasi Lietuvos Respublikos administracinių bylų teisenos įstatymo 144 straipsnio 1 dalies 1 punktu ir 148 straipsnio 1 dalimi,<text:s/></text:p>
      <text:p text:style-name="P250"/>
      <text:p text:style-name="P251"><text:span text:style-name="T252">n u t a r i a:</text:span></text:p>
      <text:p text:style-name="P253"/>
      <text:p text:style-name="P254">Pareiškėjos J. D. (Y. D.) apeliacinį skundą atmesti.</text:p>
      <text:p text:style-name="P255">Vilniaus apygardos administracinio teismo 2018 m. sausio 4 d. sprendimą palikti nepakeistą.</text:p>
      <text:p text:style-name="P256"/>
      <text:p text:style-name="P257">Nutartis neskundžiama.</text:p>
      <text:p text:style-name="P258"/>
      <text:p text:style-name="P259"/>
      <text:p text:style-name="P260"/>
      <text:p text:style-name="P261">Teisėjai<text:tab/><text:tab/><text:tab/><text:tab/>Stasys Gagys</text:p>
      <text:p text:style-name="P262"/>
      <text:p text:style-name="P263"/>
      <text:p text:style-name="P264">Irmantas Jarukaitis</text:p>
      <text:p text:style-name="P265"/>
      <text:p text:style-name="P266"/>
      <text:p text:style-name="P267"><text:span text:style-name="T268">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8-04-18T16:04:00Z</meta:creation-date>
    <dc:date>2018-04-18T16:04:00Z</dc:date>
    <meta:print-date>2018-04-04T11:12:00Z</meta:print-date>
    <meta:template xlink:href="Normal.dotm" xlink:type="simple"/>
    <meta:editing-cycles>2</meta:editing-cycles>
    <meta:editing-duration>PT0S</meta:editing-duration>
    <meta:user-defined meta:name="NSMeca4234985b44e169aefe10a70d01a38201804111525279">UqeVlHpL/+/KmdUg507OwFIxInA=</meta:user-defined>
    <meta:document-statistic meta:page-count="5" meta:paragraph-count="48" meta:word-count="2280" meta:character-count="17058" meta:row-count="279" meta:non-whitespace-character-count="14826"/>
  </office:meta>
</office:document-meta>
</file>