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2.5in"/>
        </style:tab-stops>
      </style:paragraph-properties>
      <style:text-properties fo:hyphenate="false"/>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en" fo:country="GB"/>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2.5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2.5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2.5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en" fo:country="GB"/>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P11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Andale Sans UI" style:font-weight-complex="bold" style:font-size-complex="12pt" style:language-complex="en" style:country-complex="US"/>
    </style:style>
    <style:style style:name="P14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letter-spacing="0.026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style>
    <style:style style:name="P19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6 M. liepos 1 D. ĮSAKYMO NR. 3D-403</text:p>
      <text:p text:style-name="P13">„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 PAKEITIMO</text:p>
      <text:p text:style-name="P14"/>
      <text:p text:style-name="P15">2018 m. sausio 5 d. Nr. 3D-5</text:p>
      <text:p text:style-name="P16">Vilnius</text:p>
      <text:p text:style-name="P17"/>
      <text:p text:style-name="P18"/>
      <text:p text:style-name="P19"><text:span text:style-name="T20">1</text:span><text:span text:style-name="T21">. Pakeičiu</text:span><text:span text:style-name="T22"><text:s/>Lietuvos kaimo plėtros 2014–2020 metų programos priemonės „Pagrindinės paslaugos ir kaimų atnaujinimas kaimo vietovėse“ veiklos sričių<text:s/></text:span><text:span text:style-name="T23">„Parama investicijoms į visų rūšių mažos apimties infrastruktūrą“</text:span><text:span text:style-name="T24"><text:s/>ir „Parama investicijoms į kaimo kultūros ir gamtos paveldą, kraštovaizdį“ įgyvendinimo taisykles, patvirtintas Lietuvos Respublikos žemės ūkio ministro 2016 m. liepos 1 d. įsakymu Nr. 3D-403 „Dėl Lietuvos kaimo plėtros 2014–2020 metų programos priemonės „Pagrindinės paslaugos ir kaimų atnaujinimas kaimo vietovėse“ veiklos sričių<text:s/></text:span><text:span text:style-name="T25">„Parama investicijoms į visų rūšių mažos apimties infrastruktūrą“</text:span><text:span text:style-name="T26"><text:s/>ir „Parama investicijoms į kaimo kultūros ir gamtos paveldą, kraštovaizdį“ įgyvendinimo taisyklių patvirtinimo“:</text:span></text:p>
      <text:p text:style-name="P27"><text:span text:style-name="T28">1.1</text:span><text:span text:style-name="T29">. Pakeičiu 4 punktą ir jį išdėstau taip:</text:span></text:p>
      <text:p text:style-name="P30"><text:span text:style-name="T31">„</text:span><text:span text:style-name="T32">4</text:span><text:span text:style-name="T33">. Taisyklėse vartojamos sąvokos:</text:span></text:p>
      <text:p text:style-name="P34"><text:span text:style-name="T35">4.1</text:span><text:span text:style-name="T36">.<text:s/></text:span><text:span text:style-name="T37">Avarinis statinys</text:span><text:span text:style-name="T38"><text:s/>–<text:s/></text:span><text:span text:style-name="T39">kaip apibrėžta<text:s/></text:span><text:span text:style-name="T40">Statybos techninio reglamento STR 1.03.01:2016 „Statybiniai tyrimai. Statinio avarija“</text:span><text:span text:style-name="T41">, patvirtinto Lietuvos Respublikos aplinkos ministro 2016 m. lapkričio 11 d. įsakymu Nr. D1-748<text:s/></text:span><text:span text:style-name="T42">„Dėl statybos techninio reglamento STR 1.03.01:2016 „Statybiniai tyrimai. Statinio avarija“ patvirtinimo“</text:span><text:span text:style-name="T43">, 4 punkte</text:span><text:span text:style-name="T44">.<text:s/></text:span></text:p>
      <text:p text:style-name="P45"><text:span text:style-name="T46">4.2</text:span><text:span text:style-name="T47">.<text:s/></text:span><text:span text:style-name="T48">Gamtos paveldo objektai<text:s/></text:span><text:span text:style-name="T49">– kaip apibrėžta Lietuvos Respublikos saugomų teritorijų įstatymo 10 straipsnio 3 dalyje.</text:span></text:p>
      <text:p text:style-name="P50"><text:span text:style-name="T51">4.3</text:span><text:span text:style-name="T52">.<text:s/></text:span><text:span text:style-name="T53">Kaimo vietovė</text:span><text:span text:style-name="T54"><text:s/>–</text:span><text:span text:style-name="T55"><text:s/>kaimas, miestelis ar kita gyvenamoji vietovė, kurios gyventojų skaičius neviršija 1 (vieno) tūkst., išskyrus Taisyklių 13.7.2</text:span><text:span text:style-name="T56"><text:s/>papunktyje nurodytą gyvenamąją vietovę.</text:span></text:p>
      <text:p text:style-name="P57"><text:span text:style-name="T58">4.4</text:span><text:span text:style-name="T59">.<text:s/></text:span><text:span text:style-name="T60">Mažos apimties kaimo vietovių infrastruktūra<text:s/></text:span><text:span text:style-name="T61">(toliau – mažos apimties infrastruktūra)</text:span><text:span text:style-name="T62"><text:s/></text:span><text:span text:style-name="T63">– pagal Priemonę remiama kaimo vietovių inžinerinė ir socialinė-ekonominė infrastruktūra, į kurią investuojant siekiama užtikrinti viešąjį interesą, o suma viešosios paramos projektui neviršija 200 000 Eur.</text:span></text:p>
      <text:p text:style-name="P64"><text:span text:style-name="T65">4.5</text:span><text:span text:style-name="T66">.<text:s/></text:span><text:span text:style-name="T67">Negyvenamojo pastato bendrojo naudojimo patalpos</text:span><text:span text:style-name="T68"><text:s/>– negyvenamojo pastato laiptinės, holai, koridoriai, galerijos, palėpės, sandėliai, rūsiai, pusrūsiai ir kitos patalpos, jei jos nuosavybės teise nepriklauso atskiriems patalpų savininkams ar tretiesiems asmenims.</text:span></text:p>
      <text:p text:style-name="P69"><text:span text:style-name="T70">4.6</text:span><text:span text:style-name="T71">.<text:s/></text:span><text:span text:style-name="T72">Negyvenamojo p</text:span><text:span text:style-name="T73">astato</text:span><text:span text:style-name="T74"><text:s/></text:span><text:span text:style-name="T75">bendrosios konstrukcijos</text:span><text:span text:style-name="T76"><text:s/>– p</text:span>agrindinės negyvenamojo pastato konstrukcijos (pamatai, sienos, perdangos, stogas, laiptinių konstrukcijos), fasado konstrukciniai ir architektūriniai elementai<text:span text:style-name="T77">.</text:span></text:p>
      <text:p text:style-name="P78"><text:span text:style-name="T79">4.7</text:span><text:span text:style-name="T80">.</text:span><text:span text:style-name="T81"><text:s/>Negyvenamojo<text:s/></text:span><text:span text:style-name="T82">pastato inžinerinės sistemos</text:span><text:s/>– negyvenamojo pastato naudojimo ir priežiūros tikslams, žmonių poreikiams tenkinti skirtos sistemos: vandentiekio, nuotekų šalinimo, šildymo, vėdinimo, oro kondicionavimo, dujų, elektros, elektroninių ryšių, gaisrinės saugos ir gaisro aptikimo, pranešimo apie jį ir gesinimo, šiukšlių šalinimo, signalizacijos, liftų ir kitos sistemos kartu su jų reguliavimo, valdymo ir automatizavimo įranga.</text:p>
      <text:p text:style-name="P83"><text:span text:style-name="T84">4.8</text:span><text:span text:style-name="T85">.</text:span><text:span text:style-name="T86"><text:s/>Paramos lėšų regionui limitas</text:span><text:span text:style-name="T87"><text:s/>– Europos žemės</text:span><text:span text:style-name="T88"><text:s/></text:span><text:span text:style-name="T89">ūkio fondo kaimo plėtrai ir bendrojo finansavimo lėšų iš Lietuvos Respublikos valstybės biudžeto</text:span><text:span text:style-name="T90"><text:s/></text:span><text:span text:style-name="T91">didžiausia galima dalis konkretaus regiono projektams įgyvendinti pagal Priemonę nurodytuoju finansiniu laikotarpiu.<text:s/></text:span></text:p>
      <text:p text:style-name="P92"><text:span text:style-name="T93">4.9</text:span><text:span text:style-name="T94">.<text:s/></text:span><text:span text:style-name="T95">Prioritetinis regiono projektų sąrašas</text:span><text:span text:style-name="T96"><text:s/>– Taisyklėse nustatytus reikalavimus atitinkantis regiono projektų, kurie neviršija paramos lėšų regionui limito, sąrašas, patvirtintas regiono plėtros tarybos.</text:span></text:p>
      <text:p text:style-name="P97"><text:span text:style-name="T98">4.10</text:span><text:span text:style-name="T99">.<text:s/></text:span><text:span text:style-name="T100">Projektinis pasiūlymas</text:span><text:span text:style-name="T101"><text:s/></text:span><text:span text:style-name="T102">dėl Priemonės įgyvendinimo</text:span><text:span text:style-name="T103"><text:s/>(toliau – projektinis pasiūlymas) – atsižvelgiant į regiono poreikius parengtas Taisyklių 1 priede nustatytos formos dokumentas, kuriame pateikiama pagrindinė informacija (tikslas, veiklos, preliminarus biudžetas, siektini rezultatai ir pan.) apie planuojamą regiono projektą, kuriuo siekiama prisidėti prie Priemonės prioriteto<text:s/></text:span><text:span text:style-name="T104">ir jo tikslinės srities,</text:span><text:span text:style-name="T105"><text:s/></text:span><text:span text:style-name="T106">horizontaliojo ir (arba) kompleksinio tikslų įgyvendinimo</text:span><text:span text:style-name="T107">.<text:s/></text:span></text:p>
      <text:p text:style-name="P108"><text:span text:style-name="T109">4.11</text:span><text:span text:style-name="T110">.</text:span><text:span text:style-name="T111"><text:s/>Projekto bendrosios išlaidos</text:span><text:s/>(toliau – bendrosios išlaidos) – rengiant ir įgyvendinant projektą patiriamos išlaidos: atlyginimas architektams, inžinieriams ir konsultantams už konsultacijas, susijusias su aplinkosauginiu ir ekonominiu tvarumu, įskaitant dokumentų rengimą, kai šios išlaidos susijusios su nekilnojamojo turto statyba ir (arba) gerinimu,<text:s/><text:span text:style-name="T112">teritorijų ir<text:s/></text:span>viešųjų kultūros paveldo objektų tvarkymu<text:span text:style-name="T113">,<text:s/></text:span>naujų įrenginių ir (arba) įrangos pirkimu, taip pat šio projekto viešinimo išlaidos.<text:s/></text:p>
      <text:p text:style-name="P114"><text:span text:style-name="T115">4.12</text:span><text:span text:style-name="T116">.<text:s/></text:span><text:span text:style-name="T117">Projekto įgyvendinimo laikotarpis</text:span><text:span text:style-name="T118"><text:s/>– ne ilgesnis kaip 36 mėn. laikotarpis nuo projekto sutarties pasirašymo dienos iki paskutinio mokėjimo prašymo ir galutinės projekto įgyvendinimo ataskaitos pateikimo dienos.</text:span></text:p>
      <text:p text:style-name="P119"><text:span text:style-name="T120">4.13</text:span><text:span text:style-name="T121">.<text:s/></text:span><text:span text:style-name="T122">Rezervinis regiono projektų sąrašas<text:s/></text:span><text:span text:style-name="T123">– Taisyklėse nustatytus reikalavimus atitinkantis regiono projektų, kurie viršija paramos lėšų regionui limitą, sąrašas, patvirtintas regiono plėtros tarybos.</text:span></text:p>
      <text:p text:style-name="P124"><text:span text:style-name="T125">4.14</text:span><text:span text:style-name="T126">.<text:s/></text:span><text:span text:style-name="T127">Regiono plėtros planas</text:span><text:span text:style-name="T128"><text:s/>– regiono lygmens regioninės plėtros planavimo dokumentas, atitinkantis Lietuvos Respublikos regioninės plėtros įstatyme nustatytus reikalavimus ir sąlygas.</text:span></text:p>
      <text:p text:style-name="P129"><text:span text:style-name="T130">4.15</text:span><text:span text:style-name="T131">.<text:s/></text:span><text:span text:style-name="T132">Savivaldybė</text:span><text:span text:style-name="T133"><text:s/>– kaip apibrėžta Lietuvos Respublikos<text:s/></text:span><text:span text:style-name="T134">vietos savivaldos įstatyme</text:span><text:span text:style-name="T135">, išskyrus miesto savivaldybę ir savivaldybę, kurios teritorija sutampa su jos centro teritorija.<text:s/></text:span></text:p>
      <text:p text:style-name="P136"><text:span text:style-name="T137">4.16</text:span><text:span text:style-name="T138">.<text:s/></text:span><text:span text:style-name="T139">Saugomos teritorijos</text:span><text:span text:style-name="T140"><text:s/>– kaip apibrėžta Lietuvos Respublikos saugomų teritorijų įstatymo 2 straipsnio 32 dalyje<text:s/></text:span><text:span text:style-name="T141">ir jei saugomos teritorijos ribos yra Lietuvos Respublikos saugomų teritorijų valstybės kadastre.</text:span></text:p>
      <text:p text:style-name="P142"><text:span text:style-name="T143">4.17</text:span><text:span text:style-name="T144">.<text:s/></text:span><text:span text:style-name="T145">Ūkio subjektas</text:span><text:span text:style-name="T146"><text:s/>– kaip apibrėžta Lietuvos Respublikos konkurencijos įstatymo 3 straipsnio 17 dalyje.</text:span></text:p>
      <text:p text:style-name="P147"><text:span text:style-name="T148">4.18</text:span><text:span text:style-name="T149">.<text:s/></text:span><text:span text:style-name="T150">Vietinės reikšmės kelias</text:span><text:span text:style-name="T151"><text:s/>– kaip apibrėžta Lietuvos Respublikos kelių įstatymo 3 straipsnio 3 dalyje.<text:s/></text:span></text:p>
      <text:p text:style-name="P152"><text:span text:style-name="T153">4.19</text:span><text:span text:style-name="T154">.<text:s/></text:span><text:span text:style-name="T155">Žemės ūkio ministerijos informacinė sistema</text:span><text:span text:style-name="T156"><text:s/>(toliau – ŽŪMIS) – prie Lietuvos Respublikos žemės ūkio ministerijos reguliavimo srities priskirtų institucijų ir įstaigų teikiamų paslaugų informacinė sistema.“</text:span></text:p>
      <text:p text:style-name="P157"><text:span text:style-name="T158">1.2</text:span><text:span text:style-name="T159">. Pakeičiu 12.3 papunktį ir jį išdėstau taip:</text:span></text:p>
      <text:p text:style-name="P160"><text:span text:style-name="T161">„</text:span><text:span text:style-name="T162">12.3</text:span><text:span text:style-name="T163">. žemę, pastatus ir inžinerinius statinius, į kuriuos planuojama investuoti paramos lėšas, pareiškėjas turi valdyti, naudoti ir disponuoti jais pagal nuomos, panaudos, patikėjimo sutartis arba kitus teisėto valdymo, naudojimo ir disponavimo nekilnojamuoju turtu įrodymo dokumentus, kuriuose, be kita ko, nurodytas nekilnojamojo turto savininko sutikimas vykdyti projekte numatytas veiklas. Pareiškėja – savivaldybės administracija – teisėtais pagrindais valdomą turtą gali būti perdavusi valdyti, naudoti ir disponuoti teisėto valdymo pagrindais savivaldybės įstaigai (-oms) ir (arba) įmonei (-ėms), vykdančiai (-ioms) valstybės ar savivaldybės funkcijas (pvz.: švietimo, ugdymo, kultūros, geriamojo vandens tiekimo ar kt.), bei kitiems viešiesiems juridiniams asmenims, jeigu projekte numatyta investuoti į negyvenamųjų pastatų bendrąsias konstrukcijas, pastatų inžinerines sistemas, bendrojo naudojimo patalpas, taip pat sporto aikštynus. Papildomai taikomi šie reikalavimai:“.</text:span></text:p>
      <text:p text:style-name="P164"><text:span text:style-name="T165">1.3</text:span><text:span text:style-name="T166">. Pakeičiu 12.3.1 papunktį ir jį išdėstau taip:</text:span></text:p>
      <text:p text:style-name="P167"><text:span text:style-name="T168">„</text:span><text:span text:style-name="T169">12.3.1</text:span><text:span text:style-name="T170">.<text:s/></text:span>pareiškėjas nekilnojamąjį turtą teisėtais pagrindais turi valdyti iki projekto kontrolės laikotarpio pabaigos (juridinis teisėto valdymo faktas turi būti įregistruotas VĮ Registrų centre iki paraiškos vertinimo pabaigos)<text:span text:style-name="T171">;</text:span><text:span text:style-name="T172">“.</text:span></text:p>
      <text:p text:style-name="P173"><text:span text:style-name="T174">1.4</text:span><text:span text:style-name="T175">. Pakeičiu 97 punktą ir jį išdėstau taip:</text:span></text:p>
      <text:p text:style-name="P176"><text:span text:style-name="T177">„</text:span><text:span text:style-name="T178">97</text:span><text:span text:style-name="T179">.<text:s/></text:span><text:span text:style-name="T180">Projektai iš rezervinio regiono projektų sąrašo gali būti perkeliami į prioritetinį regiono projektų sąrašą ir galutinis prioritetinis regiono projektų sąrašas turi būti sudarytas ne vėliau kaip iki 2018 m. gruodžio 31 d.“</text:span></text:p>
      <text:p text:style-name="P181"><text:span text:style-name="T182">2</text:span><text:span text:style-name="T183">.<text:s/></text:span><text:span text:style-name="T184">Nustatau</text:span><text:span text:style-name="T185">, kad šis įsakymas</text:span><text:span text:style-name="T186"><text:s/></text:span><text:span text:style-name="T187">taikomas pateiktoms paraiškoms.</text:span></text:p>
      <text:p text:style-name="P188"/>
      <text:p text:style-name="P189"/>
      <text:p text:style-name="P190"/>
      <text:p text:style-name="P191">Žemės ūkio ministras<text:tab/><text:tab/><text:tab/><text:tab/><text:tab/><text:tab/><text:tab/><text:s text:c="10"/>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5T13:34:00Z</meta:creation-date>
    <dc:date>2018-01-05T13:34:00Z</dc:date>
    <meta:template xlink:href="Normal.dotm" xlink:type="simple"/>
    <meta:editing-cycles>1</meta:editing-cycles>
    <meta:editing-duration>PT0S</meta:editing-duration>
    <meta:document-statistic meta:page-count="4" meta:paragraph-count="41" meta:word-count="950" meta:character-count="7825" meta:row-count="216" meta:non-whitespace-character-count="6916"/>
  </office:meta>
</office:document-meta>
</file>