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EUAlbertina" svg:font-family="EUAlbertina" style:font-family-generic="system"/>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text-properties fo:hyphenate="false"/>
    </style:style>
    <style:style style:name="P9" style:parent-style-name="Normal" style:family="paragraph">
      <style:paragraph-properties fo:margin-right="0.0076in" fo:text-indent="3.1in" fo:background-color="#FFFFFF">
        <style:tab-stops>
          <style:tab-stop style:type="left" style:position="0.5in"/>
          <style:tab-stop style:type="left" style:position="0.8263in"/>
        </style:tab-stops>
      </style:paragraph-properties>
      <style:text-properties fo:hyphenate="false"/>
    </style:style>
    <style:style style:name="T10" style:parent-style-name="DefaultParagraphFont" style:family="text">
      <style:text-properties fo:font-weight="bold" style:font-weight-asian="bold" fo:color="#000000" style:font-size-complex="12pt" fo:language="en" fo:country="US"/>
    </style:style>
    <style:style style:name="P11" style:parent-style-name="Normal" style:family="paragraph">
      <style:paragraph-properties fo:widows="0" fo:orphans="0" fo:text-align="center">
        <style:tab-stops>
          <style:tab-stop style:type="left" style:position="0.5in"/>
          <style:tab-stop style:type="left" style:position="3.3472in"/>
          <style:tab-stop style:type="left" style:position="5.0201in"/>
        </style:tab-stops>
      </style:paragraph-properties>
      <style:text-properties fo:font-weight="bold" style:font-weight-asian="bold" fo:text-transform="uppercase" fo:hyphenate="false"/>
    </style:style>
    <style:style style:name="P12" style:parent-style-name="Normal" style:family="paragraph">
      <style:paragraph-properties fo:widows="0" fo:orphans="0" fo:text-align="center">
        <style:tab-stops>
          <style:tab-stop style:type="left" style:position="0.5in"/>
          <style:tab-stop style:type="left" style:position="3.3472in"/>
          <style:tab-stop style:type="left" style:position="5.0201in"/>
        </style:tab-stops>
      </style:paragraph-properties>
      <style:text-properties fo:font-weight="bold" style:font-weight-asian="bold" fo:text-transform="uppercase" fo:hyphenate="false"/>
    </style:style>
    <style:style style:name="P13" style:parent-style-name="Normal" style:family="paragraph">
      <style:paragraph-properties fo:widows="0" fo:orphans="0" fo:text-align="center">
        <style:tab-stops>
          <style:tab-stop style:type="left" style:position="0.5in"/>
          <style:tab-stop style:type="left" style:position="3.3472in"/>
          <style:tab-stop style:type="left" style:position="5.0201in"/>
        </style:tab-stops>
      </style:paragraph-properties>
      <style:text-properties fo:font-weight="bold" style:font-weight-asian="bold" fo:text-transform="uppercase" fo:hyphenate="false"/>
    </style:style>
    <style:style style:name="P14" style:parent-style-name="Normal" style:family="paragraph">
      <style:paragraph-properties fo:widows="0" fo:orphans="0" fo:text-align="center"/>
      <style:text-properties fo:font-weight="bold" style:font-weight-asian="bold" fo:text-transform="uppercase" style:font-size-complex="12pt" style:language-asian="lt" style:country-asian="LT"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fo:text-transform="uppercase" style:font-size-complex="12pt" style:language-asian="lt" style:country-asian="LT"/>
    </style:style>
    <style:style style:name="P23" style:parent-style-name="Normal" style:family="paragraph">
      <style:paragraph-properties fo:widows="0" fo:orphans="0" fo:text-align="center"/>
      <style:text-properties fo:font-weight="bold" style:font-weight-asian="bold" fo:text-transform="uppercase" style:font-size-complex="12pt" style:language-asian="lt" style:country-asian="LT" fo:hyphenate="false"/>
    </style:style>
    <style:style style:name="P24" style:parent-style-name="Normal" style:family="paragraph">
      <style:paragraph-properties fo:widows="0" fo:orphans="0" fo:text-align="center">
        <style:tab-stops>
          <style:tab-stop style:type="left" style:position="0.5in"/>
          <style:tab-stop style:type="left" style:position="3.3472in"/>
          <style:tab-stop style:type="left" style:position="5.0201in"/>
        </style:tab-stops>
      </style:paragraph-properties>
      <style:text-properties fo:hyphenate="false"/>
    </style:style>
    <style:style style:name="T25" style:parent-style-name="DefaultParagraphFont" style:family="text">
      <style:text-properties fo:language="en" fo:country="US"/>
    </style:style>
    <style:style style:name="P26" style:parent-style-name="Normal" style:family="paragraph">
      <style:paragraph-properties fo:widows="0" fo:orphans="0" fo:text-align="center">
        <style:tab-stops>
          <style:tab-stop style:type="left" style:position="0.5in"/>
          <style:tab-stop style:type="left" style:position="3.3472in"/>
          <style:tab-stop style:type="left" style:position="5.0201in"/>
        </style:tab-stops>
      </style:paragraph-properties>
      <style:text-properties fo:hyphenate="false"/>
    </style:style>
    <style:style style:name="P27" style:parent-style-name="Normal" style:family="paragraph">
      <style:paragraph-properties fo:widows="0" fo:orphans="0">
        <style:tab-stops>
          <style:tab-stop style:type="left" style:position="0.5in"/>
          <style:tab-stop style:type="left" style:position="3.3472in"/>
          <style:tab-stop style:type="left" style:position="5.0201in"/>
        </style:tab-stops>
      </style:paragraph-properties>
      <style:text-properties fo:font-weight="bold" style:font-weight-asian="bold" fo:hyphenate="false"/>
    </style:style>
    <style:style style:name="P28" style:parent-style-name="Normal" style:family="paragraph">
      <style:paragraph-properties fo:widows="0" fo:orphans="0">
        <style:tab-stops>
          <style:tab-stop style:type="left" style:position="0.5in"/>
          <style:tab-stop style:type="left" style:position="3.3472in"/>
          <style:tab-stop style:type="left" style:position="5.0201in"/>
        </style:tab-stops>
      </style:paragraph-properties>
      <style:text-properties fo:font-weight="bold" style:font-weight-asian="bold" fo:hyphenate="false"/>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fo:color="#000000" fo:letter-spacing="0.0555in"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name-asian="Calibri" fo:color="#000000" style:font-size-complex="12pt"/>
    </style:style>
    <style:style style:name="P38" style:parent-style-name="Normal" style:family="paragraph">
      <style:paragraph-properties fo:text-align="justify" fo:text-indent="0.5in"/>
      <style:text-properties fo:color="#000000" fo:letter-spacing="-0.0006in" style:font-size-complex="12pt" fo:hyphenate="false"/>
    </style:style>
    <style:style style:name="P39" style:parent-style-name="Normal" style:family="paragraph">
      <style:paragraph-properties fo:text-align="center"/>
      <style:text-properties fo:hyphenate="false"/>
    </style:style>
    <style:style style:name="P40" style:parent-style-name="Normal" style:family="paragraph">
      <style:paragraph-properties fo:text-align="center"/>
      <style:text-properties fo:hyphenate="false"/>
    </style:style>
    <style:style style:name="T41" style:parent-style-name="DefaultParagraphFont" style:family="text">
      <style:text-properties fo:color="#000000" fo:letter-spacing="-0.0006in" style:font-size-complex="12pt"/>
    </style:style>
    <style:style style:name="T42" style:parent-style-name="DefaultParagraphFont" style:family="text">
      <style:text-properties fo:font-weight="bold" style:font-weight-asian="bold" fo:color="#000000" fo:letter-spacing="-0.0006in" style:font-size-complex="12pt"/>
    </style:style>
    <style:style style:name="P43" style:parent-style-name="Normal" style:family="paragraph">
      <style:paragraph-properties fo:text-align="center"/>
      <style:text-properties fo:font-weight="bold" style:font-weight-asian="bold" fo:color="#000000" fo:letter-spacing="-0.0006in" style:font-size-complex="12pt" fo:hyphenate="false"/>
    </style:style>
    <style:style style:name="P44" style:parent-style-name="Normal" style:family="paragraph">
      <style:paragraph-properties fo:text-indent="2.9277in"/>
      <style:text-properties fo:font-weight="bold" style:font-weight-asian="bold" fo:color="#000000" fo:letter-spacing="-0.0006in" style:font-size-complex="12pt" fo:hyphenate="false"/>
    </style:style>
    <style:style style:name="P45" style:parent-style-name="Normal" style:family="paragraph">
      <style:text-properties fo:font-weight="bold" style:font-weight-asian="bold" fo:color="#000000" fo:letter-spacing="-0.0006in" style:font-size-complex="12pt" fo:hyphenate="false"/>
    </style:style>
    <style:style style:name="P46" style:parent-style-name="Normal" style:family="paragraph">
      <style:paragraph-properties fo:text-align="center"/>
      <style:text-properties fo:font-weight="bold" style:font-weight-asian="bold" fo:color="#000000" fo:letter-spacing="-0.0006in" style:font-size-complex="12pt" fo:hyphenate="false"/>
    </style:style>
    <style:style style:name="P47" style:parent-style-name="Normal" style:family="paragraph">
      <style:paragraph-properties fo:text-align="center"/>
      <style:text-properties fo:hyphenate="false"/>
    </style:style>
    <style:style style:name="T48" style:parent-style-name="DefaultParagraphFont" style:family="text">
      <style:text-properties fo:font-weight="bold" style:font-weight-asian="bold" fo:text-transform="uppercase"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ext-properties style:font-size-complex="12pt" fo:hyphenate="false"/>
    </style:style>
    <style:style style:name="P55" style:parent-style-name="Normal" style:family="paragraph">
      <style:paragraph-properties fo:text-align="justify" fo:text-indent="0.4923in">
        <style:tab-stops>
          <style:tab-stop style:type="left" style:position="0.5in"/>
        </style:tab-stops>
      </style:paragraph-properties>
      <style:text-properties fo:hyphenate="false"/>
    </style:style>
    <style:style style:name="T56" style:parent-style-name="DefaultParagraphFont" style:family="text">
      <style:text-properties style:font-name-asian="Arial Unicode MS"/>
    </style:style>
    <style:style style:name="T57" style:parent-style-name="DefaultParagraphFont" style:family="text">
      <style:text-properties fo:letter-spacing="-0.0013in"/>
    </style:style>
    <style:style style:name="T58" style:parent-style-name="DefaultParagraphFont" style:family="text">
      <style:text-properties style:font-name-asian="Arial Unicode MS"/>
    </style:style>
    <style:style style:name="T59" style:parent-style-name="DefaultParagraphFont" style:family="text">
      <style:text-properties fo:letter-spacing="-0.0013in"/>
    </style:style>
    <style:style style:name="T60" style:parent-style-name="DefaultParagraphFont" style:family="text">
      <style:text-properties style:font-name-asian="Arial Unicode MS"/>
    </style:style>
    <style:style style:name="T61" style:parent-style-name="DefaultParagraphFont" style:family="text">
      <style:text-properties fo:letter-spacing="-0.0013in"/>
    </style:style>
    <style:style style:name="T62" style:parent-style-name="DefaultParagraphFont" style:family="text">
      <style:text-properties style:font-name-asian="Arial Unicode MS"/>
    </style:style>
    <style:style style:name="T63" style:parent-style-name="DefaultParagraphFont" style:family="text">
      <style:text-properties fo:letter-spacing="-0.0013in"/>
    </style:style>
    <style:style style:name="T64" style:parent-style-name="DefaultParagraphFont" style:family="text">
      <style:text-properties style:font-name-asian="Arial Unicode MS"/>
    </style:style>
    <style:style style:name="T65" style:parent-style-name="DefaultParagraphFont" style:family="text">
      <style:text-properties fo:letter-spacing="-0.0013in"/>
    </style:style>
    <style:style style:name="T66" style:parent-style-name="DefaultParagraphFont" style:family="text">
      <style:text-properties fo:letter-spacing="-0.0013in"/>
    </style:style>
    <style:style style:name="T67" style:parent-style-name="DefaultParagraphFont" style:family="text">
      <style:text-properties fo:letter-spacing="-0.0013in"/>
    </style:style>
    <style:style style:name="P68" style:parent-style-name="Normal" style:family="paragraph">
      <style:paragraph-properties fo:text-align="justify" fo:text-indent="0.4923in">
        <style:tab-stops>
          <style:tab-stop style:type="left" style:position="0.5in"/>
        </style:tab-stops>
      </style:paragraph-properties>
      <style:text-properties fo:hyphenate="false"/>
    </style:style>
    <style:style style:name="T69" style:parent-style-name="DefaultParagraphFont" style:family="text">
      <style:text-properties fo:letter-spacing="0.0513in"/>
    </style:style>
    <style:style style:name="P70" style:parent-style-name="Normal" style:family="paragraph">
      <style:paragraph-properties fo:text-align="justify">
        <style:tab-stops>
          <style:tab-stop style:type="left" style:position="0.5in"/>
        </style:tab-stops>
      </style:paragraph-properties>
      <style:text-properties fo:hyphenate="false"/>
    </style:style>
    <style:style style:name="P71" style:parent-style-name="Normal" style:family="paragraph">
      <style:paragraph-properties fo:text-align="justify">
        <style:tab-stops>
          <style:tab-stop style:type="left" style:position="0.5in"/>
        </style:tab-stops>
      </style:paragraph-properties>
      <style:text-properties fo:hyphenate="false"/>
    </style:style>
    <style:style style:name="TableColumn73" style:family="table-column">
      <style:table-column-properties style:column-width="6.6881in" style:use-optimal-column-width="false"/>
    </style:style>
    <style:style style:name="TableColumn74" style:family="table-column">
      <style:table-column-properties style:column-width="2.4881in" style:use-optimal-column-width="false"/>
    </style:style>
    <style:style style:name="Table72" style:family="table">
      <style:table-properties style:width="9.1763in" fo:margin-left="0.0055in" table:align="left"/>
    </style:style>
    <style:style style:name="TableRow75" style:family="table-row">
      <style:table-row-properties style:min-row-height="0.1979in" style:use-optimal-row-height="false"/>
    </style:style>
    <style:style style:name="TableCell76" style:family="table-cell">
      <style:table-cell-properties fo:border="none" style:writing-mode="lr-tb" fo:padding-top="0in" fo:padding-left="0in" fo:padding-bottom="0in" fo:padding-right="0in"/>
    </style:style>
    <style:style style:name="P77" style:parent-style-name="Normal" style:family="paragraph">
      <style:paragraph-properties fo:widows="0" fo:orphans="0" fo:text-align="justify" fo:margin-right="-4.0333in">
        <style:tab-stops>
          <style:tab-stop style:type="left" style:position="0.5in"/>
          <style:tab-stop style:type="left" style:position="3.1819in"/>
          <style:tab-stop style:type="left" style:position="3.2444in"/>
          <style:tab-stop style:type="left" style:position="5.0201in"/>
        </style:tab-stops>
      </style:paragraph-properties>
      <style:text-properties style:font-weight-complex="bold" style:font-size-complex="12pt" fo:hyphenate="false"/>
    </style:style>
    <style:style style:name="P78" style:parent-style-name="Normal" style:family="paragraph">
      <style:paragraph-properties fo:widows="0" fo:orphans="0" fo:text-align="justify" fo:margin-right="-4.0333in">
        <style:tab-stops>
          <style:tab-stop style:type="left" style:position="0.5in"/>
          <style:tab-stop style:type="left" style:position="3.1819in"/>
          <style:tab-stop style:type="left" style:position="3.2444in"/>
          <style:tab-stop style:type="left" style:position="5.0201in"/>
        </style:tab-stops>
      </style:paragraph-properties>
      <style:text-properties style:font-weight-complex="bold" style:font-size-complex="12pt" fo:hyphenate="false"/>
    </style:style>
    <style:style style:name="TableCell79" style:family="table-cell">
      <style:table-cell-properties fo:border="none" style:writing-mode="lr-tb" fo:padding-top="0in" fo:padding-left="0in" fo:padding-bottom="0in" fo:padding-right="0in"/>
    </style:style>
    <style:style style:name="P80" style:parent-style-name="Normal" style:family="paragraph">
      <style:paragraph-properties fo:widows="0" fo:orphans="0" fo:text-align="center" fo:margin-right="0.1486in" fo:text-indent="1.2979in">
        <style:tab-stops>
          <style:tab-stop style:type="left" style:position="3.3472in"/>
          <style:tab-stop style:type="left" style:position="5.0201in"/>
        </style:tab-stops>
      </style:paragraph-properties>
      <style:text-properties style:font-weight-complex="bold" style:font-size-complex="12pt" fo:hyphenate="false"/>
    </style:style>
    <style:style style:name="P81" style:parent-style-name="Normal" style:family="paragraph">
      <style:paragraph-properties fo:text-align="justify">
        <style:tab-stops>
          <style:tab-stop style:type="left" style:position="0.7875in"/>
        </style:tab-stops>
      </style:paragraph-properties>
      <style:text-properties style:font-size-complex="12pt" fo:hyphenate="false"/>
    </style:style>
    <style:style style:name="P82" style:parent-style-name="Normal" style:family="paragraph">
      <style:paragraph-properties fo:text-align="justify">
        <style:tab-stops>
          <style:tab-stop style:type="left" style:position="0.5in"/>
        </style:tab-stops>
      </style:paragraph-properties>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tab-stops>
          <style:tab-stop style:type="left" style:position="0.5in"/>
        </style:tab-stops>
      </style:paragraph-properties>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fo:background-color="#FFFFFF"/>
    </style:style>
    <style:style style:name="P92" style:parent-style-name="Normal" style:family="paragraph">
      <style:paragraph-properties fo:text-align="justify">
        <style:tab-stops>
          <style:tab-stop style:type="left" style:position="0.5in"/>
        </style:tab-stops>
      </style:paragraph-properties>
      <style:text-properties style:font-size-complex="12pt" fo:hyphenate="false"/>
    </style:style>
    <style:style style:name="P93" style:parent-style-name="Normal" style:family="paragraph">
      <style:paragraph-properties fo:text-align="justify">
        <style:tab-stops>
          <style:tab-stop style:type="left" style:position="0.5in"/>
        </style:tab-stops>
      </style:paragraph-properties>
      <style:text-properties style:font-size-complex="12pt" fo:hyphenate="false"/>
    </style:style>
    <style:style style:name="P94" style:parent-style-name="Normal" style:family="paragraph">
      <style:paragraph-properties fo:text-align="justify">
        <style:tab-stops>
          <style:tab-stop style:type="left" style:position="0.5in"/>
        </style:tab-stops>
      </style:paragraph-properties>
      <style:text-properties style:font-size-complex="12pt" fo:hyphenate="false"/>
    </style:style>
    <style:style style:name="P95" style:parent-style-name="Normal" style:family="paragraph">
      <style:paragraph-properties fo:text-align="justify">
        <style:tab-stops>
          <style:tab-stop style:type="left" style:position="0.5in"/>
        </style:tab-stops>
      </style:paragraph-properties>
      <style:text-properties style:font-size-complex="12pt" fo:hyphenate="false"/>
    </style:style>
    <style:style style:name="P96" style:parent-style-name="Normal" style:family="paragraph">
      <style:paragraph-properties fo:text-align="justify">
        <style:tab-stops>
          <style:tab-stop style:type="left" style:position="0.5in"/>
        </style:tab-stops>
      </style:paragraph-properties>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fo:background-color="#FFFFFF"/>
    </style:style>
    <style:style style:name="P100" style:parent-style-name="Normal" style:family="paragraph">
      <style:paragraph-properties fo:text-align="justify">
        <style:tab-stops>
          <style:tab-stop style:type="left" style:position="0.5in"/>
        </style:tab-stops>
      </style:paragraph-properties>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fo:background-color="#FFFFFF"/>
    </style:style>
    <style:style style:name="P103" style:parent-style-name="Normal" style:family="paragraph">
      <style:paragraph-properties fo:text-align="justify">
        <style:tab-stops>
          <style:tab-stop style:type="left" style:position="0.5in"/>
        </style:tab-stops>
      </style:paragraph-properties>
      <style:text-properties style:font-name="Arial" style:font-name-complex="Arial" fo:color="#000000" fo:font-size="10pt" style:font-size-asian="10pt" fo:background-color="#FFFFFF" fo:hyphenate="false"/>
    </style:style>
    <style:style style:name="P104" style:parent-style-name="Normal" style:family="paragraph">
      <style:paragraph-properties fo:text-align="justify" fo:text-indent="2.5in">
        <style:tab-stops>
          <style:tab-stop style:type="left" style:position="0.5in"/>
        </style:tab-stops>
      </style:paragraph-properties>
      <style:text-properties fo:hyphenate="false"/>
    </style:style>
    <style:style style:name="P105" style:parent-style-name="Normal" style:family="paragraph">
      <style:paragraph-properties fo:text-align="justify" fo:text-indent="3.2722in">
        <style:tab-stops>
          <style:tab-stop style:type="left" style:position="0.5in"/>
        </style:tab-stops>
      </style:paragraph-properties>
      <style:text-properties fo:hyphenate="false"/>
    </style:style>
    <style:style style:name="P106" style:parent-style-name="Normal" style:family="paragraph">
      <style:paragraph-properties fo:text-align="justify">
        <style:tab-stops>
          <style:tab-stop style:type="left" style:position="0.5in"/>
        </style:tab-stops>
      </style:paragraph-properties>
      <style:text-properties style:font-size-complex="12pt" fo:hyphenate="false"/>
    </style:style>
    <style:style style:name="P107" style:parent-style-name="Normal" style:family="paragraph">
      <style:paragraph-properties fo:text-align="justify">
        <style:tab-stops>
          <style:tab-stop style:type="left" style:position="0.5in"/>
        </style:tab-stops>
      </style:paragraph-properties>
      <style:text-properties style:font-size-complex="12pt" fo:hyphenate="false"/>
    </style:style>
    <style:style style:name="P108" style:parent-style-name="Normal" style:family="paragraph">
      <style:paragraph-properties fo:text-align="justify">
        <style:tab-stops>
          <style:tab-stop style:type="left" style:position="0.5in"/>
        </style:tab-stops>
      </style:paragraph-properties>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fo:background-color="#FFFFFF"/>
    </style:style>
    <style:style style:name="P111" style:parent-style-name="Normal" style:family="paragraph">
      <style:paragraph-properties fo:text-align="justify">
        <style:tab-stops>
          <style:tab-stop style:type="left" style:position="0.5in"/>
        </style:tab-stops>
      </style:paragraph-properties>
      <style:text-properties style:font-size-complex="12pt" fo:hyphenate="false"/>
    </style:style>
    <style:style style:name="P112" style:parent-style-name="Normal" style:family="paragraph">
      <style:paragraph-properties fo:text-align="justify">
        <style:tab-stops>
          <style:tab-stop style:type="left" style:position="0.7875in"/>
        </style:tab-stops>
      </style:paragraph-properties>
      <style:text-properties style:font-size-complex="12pt" fo:hyphenate="false"/>
    </style:style>
    <style:style style:name="P113" style:parent-style-name="Normal" style:family="paragraph">
      <style:paragraph-properties fo:text-align="justify">
        <style:tab-stops>
          <style:tab-stop style:type="left" style:position="0.7875in"/>
        </style:tab-stops>
      </style:paragraph-properties>
      <style:text-properties style:font-size-complex="12pt" fo:hyphenate="false"/>
    </style:style>
    <style:style style:name="P114" style:parent-style-name="Normal" style:family="paragraph">
      <style:paragraph-properties fo:text-align="justify" fo:margin-left="0.3937in" fo:text-indent="-0.3937in">
        <style:tab-stops>
          <style:tab-stop style:type="left" style:position="0.1062in"/>
        </style:tab-stops>
      </style:paragraph-properties>
      <style:text-properties style:font-size-complex="12pt" fo:hyphenate="false"/>
    </style:style>
    <style:style style:name="P115" style:parent-style-name="Normal" style:family="paragraph">
      <style:paragraph-properties fo:text-align="justify" fo:margin-left="0.3937in" fo:text-indent="-0.3937in">
        <style:tab-stops>
          <style:tab-stop style:type="left" style:position="0.1062in"/>
        </style:tab-stops>
      </style:paragraph-properties>
      <style:text-properties style:font-size-complex="12pt" fo:hyphenate="false"/>
    </style:style>
    <style:style style:name="P116" style:parent-style-name="Normal" style:family="paragraph">
      <style:paragraph-properties fo:text-align="justify" fo:margin-left="0.3937in" fo:text-indent="-0.3937in">
        <style:tab-stops>
          <style:tab-stop style:type="left" style:position="0.1062in"/>
        </style:tab-stops>
      </style:paragraph-properties>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style:font-size-complex="12pt"/>
    </style:style>
    <style:style style:name="T120" style:parent-style-name="DefaultParagraphFont" style:family="text">
      <style:text-properties style:font-size-complex="12pt" fo:background-color="#FFFFFF"/>
    </style:style>
    <style:style style:name="T121" style:parent-style-name="DefaultParagraphFont" style:family="text">
      <style:text-properties fo:font-weight="bold" style:font-weight-asian="bold" style:font-weight-complex="bold" style:font-size-complex="12pt" fo:background-color="#FFFFFF"/>
    </style:style>
    <style:style style:name="T122" style:parent-style-name="DefaultParagraphFont" style:family="text">
      <style:text-properties style:font-weight-complex="bold" style:font-size-complex="12pt" fo:background-color="#FFFFFF"/>
    </style:style>
    <style:style style:name="P123" style:parent-style-name="Normal" style:family="paragraph">
      <style:paragraph-properties fo:text-align="justify" fo:margin-left="0.3937in" fo:text-indent="-0.3937in">
        <style:tab-stops>
          <style:tab-stop style:type="left" style:position="0.1062in"/>
        </style:tab-stops>
      </style:paragraph-properties>
      <style:text-properties style:font-size-complex="12pt" fo:hyphenate="false"/>
    </style:style>
    <style:style style:name="P124" style:parent-style-name="Normal" style:family="paragraph">
      <style:paragraph-properties fo:text-align="justify" fo:margin-left="0.3937in" fo:text-indent="9.5638in">
        <style:tab-stops>
          <style:tab-stop style:type="left" style:position="0.1062in"/>
        </style:tab-stops>
      </style:paragraph-properties>
      <style:text-properties style:font-size-complex="12pt" fo:hyphenate="false"/>
    </style:style>
    <style:style style:name="P125" style:parent-style-name="Normal" style:family="paragraph">
      <style:paragraph-properties fo:text-align="justify">
        <style:tab-stops>
          <style:tab-stop style:type="left" style:position="0.5in"/>
        </style:tab-stops>
      </style:paragraph-properties>
      <style:text-properties style:font-size-complex="12pt" fo:hyphenate="false"/>
    </style:style>
    <style:style style:name="P126" style:parent-style-name="Normal" style:family="paragraph">
      <style:paragraph-properties fo:text-align="justify">
        <style:tab-stops>
          <style:tab-stop style:type="left" style:position="0.5in"/>
        </style:tab-stops>
      </style:paragraph-properties>
      <style:text-properties style:font-size-complex="12pt" fo:hyphenate="false"/>
    </style:style>
    <style:style style:name="P127" style:parent-style-name="Normal" style:family="paragraph">
      <style:paragraph-properties fo:text-align="justify" fo:margin-left="3.125in" fo:text-indent="-3.1201in">
        <style:tab-stops>
          <style:tab-stop style:type="left" style:position="-2.625in"/>
        </style:tab-stops>
      </style:paragraph-properties>
      <style:text-properties style:font-size-complex="12pt" fo:hyphenate="false"/>
    </style:style>
    <style:style style:name="P128" style:parent-style-name="Normal" style:family="paragraph">
      <style:paragraph-properties fo:text-align="justify" fo:margin-left="3.125in" fo:text-indent="-3.1201in">
        <style:tab-stops>
          <style:tab-stop style:type="left" style:position="-2.625in"/>
        </style:tab-stops>
      </style:paragraph-properties>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fo:background-color="#FFFFFF"/>
    </style:style>
    <style:style style:name="P131" style:parent-style-name="Normal" style:family="paragraph">
      <style:paragraph-properties fo:text-align="justify" fo:margin-left="3.125in" fo:text-indent="-3.1201in">
        <style:tab-stops>
          <style:tab-stop style:type="left" style:position="-2.625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fo:background-color="#FFFFFF"/>
    </style:style>
    <style:style style:name="P134" style:parent-style-name="Normal" style:family="paragraph">
      <style:paragraph-properties fo:text-align="justify" fo:margin-left="3.125in" fo:text-indent="0.0229in">
        <style:tab-stops>
          <style:tab-stop style:type="left" style:position="-2.625in"/>
        </style:tab-stops>
      </style:paragraph-properties>
      <style:text-properties style:font-size-complex="12pt" fo:hyphenate="false"/>
    </style:style>
    <style:style style:name="P135" style:parent-style-name="Normal" style:family="paragraph">
      <style:paragraph-properties fo:text-align="justify" fo:margin-left="3.125in" fo:text-indent="-3.1201in">
        <style:tab-stops>
          <style:tab-stop style:type="left" style:position="-2.625in"/>
        </style:tab-stops>
      </style:paragraph-properties>
      <style:text-properties style:font-size-complex="12pt" fo:hyphenate="false"/>
    </style:style>
    <style:style style:name="P136" style:parent-style-name="Normal" style:family="paragraph">
      <style:paragraph-properties fo:text-align="justify">
        <style:tab-stops>
          <style:tab-stop style:type="left" style:position="0.7875in"/>
        </style:tab-stops>
      </style:paragraph-properties>
      <style:text-properties style:font-size-complex="12pt" fo:hyphenate="false"/>
    </style:style>
    <style:style style:name="P137" style:parent-style-name="Normal" style:family="paragraph">
      <style:paragraph-properties fo:text-align="justify">
        <style:tab-stops>
          <style:tab-stop style:type="left" style:position="0.7875in"/>
        </style:tab-stops>
      </style:paragraph-properties>
      <style:text-properties style:font-size-complex="12pt" fo:hyphenate="false"/>
    </style:style>
    <style:style style:name="P138" style:parent-style-name="Normal" style:family="paragraph">
      <style:paragraph-properties fo:text-align="justify">
        <style:tab-stops>
          <style:tab-stop style:type="left" style:position="0.7875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fo:background-color="#FFFFFF"/>
    </style:style>
    <style:style style:name="P141" style:parent-style-name="Normal" style:family="paragraph">
      <style:paragraph-properties fo:text-align="justify">
        <style:tab-stops>
          <style:tab-stop style:type="left" style:position="0.7875in"/>
        </style:tab-stops>
      </style:paragraph-properties>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fo:background-color="#FFFFFF"/>
    </style:style>
    <style:style style:name="P144" style:parent-style-name="Normal" style:family="paragraph">
      <style:paragraph-properties fo:text-align="justify">
        <style:tab-stops>
          <style:tab-stop style:type="left" style:position="0.7875in"/>
        </style:tab-stops>
      </style:paragraph-properties>
      <style:text-properties style:font-size-complex="12pt" fo:hyphenate="false"/>
    </style:style>
    <style:style style:name="P145" style:parent-style-name="Normal" style:family="paragraph">
      <style:paragraph-properties fo:text-align="justify">
        <style:tab-stops>
          <style:tab-stop style:type="left" style:position="0.7875in"/>
        </style:tab-stops>
      </style:paragraph-properties>
      <style:text-properties style:font-size-complex="12pt" fo:hyphenate="false"/>
    </style:style>
    <style:style style:name="P146" style:parent-style-name="Normal" style:family="paragraph">
      <style:paragraph-properties fo:text-align="justify">
        <style:tab-stops>
          <style:tab-stop style:type="left" style:position="0.7875in"/>
        </style:tab-stops>
      </style:paragraph-properties>
      <style:text-properties style:font-size-complex="12pt" fo:hyphenate="false"/>
    </style:style>
    <style:style style:name="P147" style:parent-style-name="Normal" style:family="paragraph">
      <style:paragraph-properties fo:text-align="justify">
        <style:tab-stops>
          <style:tab-stop style:type="left" style:position="0.7875in"/>
        </style:tab-stops>
      </style:paragraph-properties>
      <style:text-properties style:font-size-complex="12pt" fo:hyphenate="false"/>
    </style:style>
    <style:style style:name="P148" style:parent-style-name="Normal" style:family="paragraph">
      <style:paragraph-properties fo:text-align="justify">
        <style:tab-stops>
          <style:tab-stop style:type="left" style:position="0.7875in"/>
        </style:tab-stops>
      </style:paragraph-properties>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fo:background-color="#FFFFFF"/>
    </style:style>
    <style:style style:name="P151" style:parent-style-name="Normal" style:family="paragraph">
      <style:paragraph-properties fo:text-align="justify">
        <style:tab-stops>
          <style:tab-stop style:type="left" style:position="0.7875in"/>
        </style:tab-stops>
      </style:paragraph-properties>
      <style:text-properties fo:hyphenate="false"/>
    </style:style>
    <style:style style:name="P152" style:parent-style-name="Normal" style:master-page-name="MPF1" style:family="paragraph">
      <style:paragraph-properties fo:break-before="page" fo:text-align="justify" fo:margin-left="2.7562in" style:page-number="1">
        <style:tab-stops>
          <style:tab-stop style:type="left" style:position="-2.2562in"/>
          <style:tab-stop style:type="left" style:position="0.4312in"/>
        </style:tab-stops>
      </style:paragraph-properties>
      <style:text-properties fo:color="#000000" fo:hyphenate="false"/>
    </style:style>
    <style:style style:name="P160" style:parent-style-name="Normal" style:family="paragraph">
      <style:paragraph-properties fo:margin-left="2.7562in">
        <style:tab-stops/>
      </style:paragraph-properties>
      <style:text-properties fo:color="#000000" style:font-size-complex="12pt" style:language-asian="lt" style:country-asian="LT" fo:hyphenate="false"/>
    </style:style>
    <style:style style:name="P161" style:parent-style-name="Normal" style:family="paragraph">
      <style:paragraph-properties fo:margin-left="2.7562in">
        <style:tab-stops/>
      </style:paragraph-properties>
      <style:text-properties fo:color="#000000" style:font-size-complex="12pt" style:language-asian="lt" style:country-asian="LT" fo:hyphenate="false"/>
    </style:style>
    <style:style style:name="P162" style:parent-style-name="Normal" style:family="paragraph">
      <style:paragraph-properties fo:margin-left="2.7562in">
        <style:tab-stops/>
      </style:paragraph-properties>
      <style:text-properties fo:color="#000000" style:font-size-complex="12pt" style:language-asian="lt" style:country-asian="LT" fo:hyphenate="false"/>
    </style:style>
    <style:style style:name="P163" style:parent-style-name="Normal" style:family="paragraph">
      <style:paragraph-properties fo:margin-left="2.7562in">
        <style:tab-stops/>
      </style:paragraph-properties>
      <style:text-properties fo:color="#000000" style:font-size-complex="12pt" style:language-asian="lt" style:country-asian="LT" fo:hyphenate="false"/>
    </style:style>
    <style:style style:name="P164" style:parent-style-name="Normal" style:family="paragraph">
      <style:paragraph-properties fo:margin-left="2.7562in">
        <style:tab-stops/>
      </style:paragraph-properties>
      <style:text-properties fo:color="#000000" style:font-size-complex="12pt" style:language-asian="lt" style:country-asian="LT" fo:hyphenate="false"/>
    </style:style>
    <style:style style:name="P165" style:parent-style-name="Normal" style:family="paragraph">
      <style:paragraph-properties fo:margin-left="2.7562in">
        <style:tab-stops/>
      </style:paragraph-properties>
      <style:text-properties fo:color="#000000" style:font-size-complex="12pt" style:language-asian="lt" style:country-asian="LT" fo:hyphenate="false"/>
    </style:style>
    <style:style style:name="P166" style:parent-style-name="Normal" style:family="paragraph">
      <style:paragraph-properties fo:margin-left="2.7562in">
        <style:tab-stops/>
      </style:paragraph-properties>
      <style:text-properties fo:color="#000000" style:font-size-complex="12pt" style:language-asian="lt" style:country-asian="LT" fo:hyphenate="false"/>
    </style:style>
    <style:style style:name="P167" style:parent-style-name="Normal" style:family="paragraph">
      <style:paragraph-properties fo:text-align="center" fo:margin-right="0.0076in" fo:background-color="#FFFFFF">
        <style:tab-stops>
          <style:tab-stop style:type="left" style:position="0.5in"/>
        </style:tab-stops>
      </style:paragraph-properties>
      <style:text-properties fo:font-weight="bold" style:font-weight-asian="bold" fo:color="#000000" style:font-size-complex="12pt" fo:hyphenate="false"/>
    </style:style>
    <style:style style:name="P168" style:parent-style-name="Normal" style:family="paragraph">
      <style:paragraph-properties fo:text-align="center" fo:margin-right="0.0076in" fo:background-color="#FFFFFF">
        <style:tab-stops>
          <style:tab-stop style:type="left" style:position="0.5in"/>
        </style:tab-stops>
      </style:paragraph-properties>
      <style:text-properties fo:font-weight="bold" style:font-weight-asian="bold" fo:color="#000000" style:font-size-complex="12pt" fo:hyphenate="false"/>
    </style:style>
    <style:style style:name="P169" style:parent-style-name="Normal" style:family="paragraph">
      <style:paragraph-properties fo:text-align="center" fo:margin-left="0.4722in" fo:margin-right="0.2006in">
        <style:tab-stops>
          <style:tab-stop style:type="left" style:position="-0.4326in"/>
        </style:tab-stops>
      </style:paragraph-properties>
      <style:text-properties fo:font-weight="bold" style:font-weight-asian="bold" fo:text-transform="uppercase" style:letter-kerning="true" style:font-size-complex="12pt" fo:hyphenate="false"/>
    </style:style>
    <style:style style:name="P170" style:parent-style-name="Normal" style:family="paragraph">
      <style:paragraph-properties fo:text-align="center" fo:margin-left="0.4722in" fo:margin-right="0.2006in">
        <style:tab-stops>
          <style:tab-stop style:type="left" style:position="-0.4326in"/>
        </style:tab-stops>
      </style:paragraph-properties>
      <style:text-properties fo:hyphenate="false"/>
    </style:style>
    <style:style style:name="T171" style:parent-style-name="DefaultParagraphFont" style:family="text">
      <style:text-properties fo:font-weight="bold" style:font-weight-asian="bold" fo:text-transform="uppercase" style:letter-kerning="true" style:font-size-complex="12pt"/>
    </style:style>
    <style:style style:name="T172" style:parent-style-name="DefaultParagraphFont" style:family="text">
      <style:text-properties fo:font-weight="bold" style:font-weight-asian="bold" fo:text-transform="uppercase" style:letter-kerning="true" style:font-size-complex="12pt"/>
    </style:style>
    <style:style style:name="P173" style:parent-style-name="Normal" style:family="paragraph">
      <style:paragraph-properties fo:text-align="center" fo:margin-left="0.4722in" fo:margin-right="0.2006in">
        <style:tab-stops>
          <style:tab-stop style:type="left" style:position="-0.4326in"/>
        </style:tab-stops>
      </style:paragraph-properties>
      <style:text-properties fo:hyphenate="false"/>
    </style:style>
    <style:style style:name="T174" style:parent-style-name="DefaultParagraphFont" style:family="text">
      <style:text-properties fo:font-weight="bold" style:font-weight-asian="bold" fo:text-transform="uppercase" style:letter-kerning="true" style:font-size-complex="12pt"/>
    </style:style>
    <style:style style:name="P175" style:parent-style-name="Normal" style:family="paragraph">
      <style:paragraph-properties fo:text-align="justify">
        <style:tab-stops>
          <style:tab-stop style:type="left" style:position="0.5in"/>
        </style:tab-stops>
      </style:paragraph-properties>
      <style:text-properties style:font-size-complex="12pt" fo:hyphenate="false"/>
    </style:style>
    <style:style style:name="P176" style:parent-style-name="Normal" style:family="paragraph">
      <style:paragraph-properties fo:text-align="justify" fo:text-indent="0.5909in">
        <style:tab-stops>
          <style:tab-stop style:type="left" style:position="0in"/>
          <style:tab-stop style:type="left" style:position="0.6895in"/>
        </style:tab-stops>
      </style:paragraph-properties>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tab-stops>
          <style:tab-stop style:type="left" style:position="0in"/>
          <style:tab-stop style:type="left" style:position="0.8861in"/>
        </style:tab-stops>
      </style:paragraph-properties>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tab-stops>
          <style:tab-stop style:type="left" style:position="0in"/>
          <style:tab-stop style:type="left" style:position="0.8861in"/>
        </style:tab-stops>
      </style:paragraph-properties>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tab-stops>
          <style:tab-stop style:type="left" style:position="0in"/>
          <style:tab-stop style:type="left" style:position="0.8861in"/>
        </style:tab-stops>
      </style:paragraph-properties>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tab-stops>
          <style:tab-stop style:type="left" style:position="0in"/>
          <style:tab-stop style:type="left" style:position="0.8861in"/>
        </style:tab-stops>
      </style:paragraph-properties>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tab-stops>
          <style:tab-stop style:type="left" style:position="0in"/>
          <style:tab-stop style:type="left" style:position="0.8861in"/>
        </style:tab-stops>
      </style:paragraph-properties>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tab-stops>
          <style:tab-stop style:type="left" style:position="0in"/>
          <style:tab-stop style:type="left" style:position="0.8861in"/>
        </style:tab-stops>
      </style:paragraph-properties>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tab-stops>
          <style:tab-stop style:type="left" style:position="0in"/>
          <style:tab-stop style:type="left" style:position="0.8861in"/>
        </style:tab-stops>
      </style:paragraph-properties>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tab-stops>
          <style:tab-stop style:type="left" style:position="0in"/>
          <style:tab-stop style:type="left" style:position="0.8861in"/>
        </style:tab-stops>
      </style:paragraph-properties>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tab-stops>
          <style:tab-stop style:type="left" style:position="0in"/>
          <style:tab-stop style:type="left" style:position="0.8861in"/>
        </style:tab-stops>
      </style:paragraph-properties>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tab-stops>
          <style:tab-stop style:type="left" style:position="0in"/>
          <style:tab-stop style:type="left" style:position="0.8861in"/>
        </style:tab-stops>
      </style:paragraph-properties>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tab-stops>
          <style:tab-stop style:type="left" style:position="0in"/>
          <style:tab-stop style:type="left" style:position="0.9847in"/>
        </style:tab-stops>
      </style:paragraph-properties>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tab-stops>
          <style:tab-stop style:type="left" style:position="0in"/>
          <style:tab-stop style:type="left" style:position="0.9847in"/>
        </style:tab-stops>
      </style:paragraph-properties>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tab-stops>
          <style:tab-stop style:type="left" style:position="0in"/>
          <style:tab-stop style:type="left" style:position="0.9847in"/>
        </style:tab-stops>
      </style:paragraph-properties>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tab-stops>
          <style:tab-stop style:type="left" style:position="0in"/>
          <style:tab-stop style:type="left" style:position="0.9847in"/>
        </style:tab-stops>
      </style:paragraph-properties>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tab-stops>
          <style:tab-stop style:type="left" style:position="0in"/>
          <style:tab-stop style:type="left" style:position="0.9847in"/>
        </style:tab-stops>
      </style:paragraph-properties>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tab-stops>
          <style:tab-stop style:type="left" style:position="0in"/>
          <style:tab-stop style:type="left" style:position="0.9847in"/>
        </style:tab-stops>
      </style:paragraph-properties>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tab-stops>
          <style:tab-stop style:type="left" style:position="0in"/>
          <style:tab-stop style:type="left" style:position="0.9847in"/>
        </style:tab-stops>
      </style:paragraph-properties>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tab-stops>
          <style:tab-stop style:type="left" style:position="0in"/>
          <style:tab-stop style:type="left" style:position="0.9847in"/>
        </style:tab-stops>
      </style:paragraph-properties>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tab-stops>
          <style:tab-stop style:type="left" style:position="0in"/>
          <style:tab-stop style:type="left" style:position="0.9847in"/>
        </style:tab-stops>
      </style:paragraph-properties>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font-style="italic" style:font-style-asian="italic" style:font-style-complex="italic"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font-style="italic" style:font-style-asian="italic" style:font-style-complex="italic"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name="Arial" style:font-name-complex="Arial" fo:color="#000000" fo:font-size="11pt" style:font-size-asian="11pt" style:font-size-complex="11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tab-stops>
          <style:tab-stop style:type="left" style:position="0in"/>
          <style:tab-stop style:type="left" style:position="0.9847in"/>
        </style:tab-stops>
      </style:paragraph-properties>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tab-stops>
          <style:tab-stop style:type="left" style:position="0in"/>
          <style:tab-stop style:type="left" style:position="0.9847in"/>
        </style:tab-stops>
      </style:paragraph-properties>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tab-stops>
          <style:tab-stop style:type="left" style:position="0in"/>
          <style:tab-stop style:type="left" style:position="0.9847in"/>
        </style:tab-stops>
      </style:paragraph-properties>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tab-stops>
          <style:tab-stop style:type="left" style:position="0in"/>
          <style:tab-stop style:type="left" style:position="0.9847in"/>
        </style:tab-stops>
      </style:paragraph-properties>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tab-stops>
          <style:tab-stop style:type="left" style:position="0in"/>
          <style:tab-stop style:type="left" style:position="0.9847in"/>
        </style:tab-stops>
      </style:paragraph-properties>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tab-stops>
          <style:tab-stop style:type="left" style:position="0in"/>
          <style:tab-stop style:type="left" style:position="0.9847in"/>
        </style:tab-stops>
      </style:paragraph-properties>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name="Arial" style:font-name-complex="Arial" fo:color="#000000" fo:font-size="11pt" style:font-size-asian="11pt" style:font-size-complex="11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tab-stops>
          <style:tab-stop style:type="left" style:position="0in"/>
          <style:tab-stop style:type="left" style:position="0.9847in"/>
        </style:tab-stops>
      </style:paragraph-properties>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style:font-weight-complex="bold" fo:text-transform="uppercase" fo:color="#000000"/>
    </style:style>
    <style:style style:name="T322" style:parent-style-name="DefaultParagraphFont" style:family="text">
      <style:text-properties style:font-weight-complex="bold" fo:color="#000000"/>
    </style:style>
    <style:style style:name="P323" style:parent-style-name="Normal" style:family="paragraph">
      <style:paragraph-properties fo:text-align="justify" fo:text-indent="0.5909in">
        <style:tab-stops>
          <style:tab-stop style:type="left" style:position="0in"/>
          <style:tab-stop style:type="left" style:position="0.9847in"/>
        </style:tab-stops>
      </style:paragraph-properties>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style="italic" style:font-style-asian="italic"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tab-stops>
          <style:tab-stop style:type="left" style:position="0in"/>
          <style:tab-stop style:type="left" style:position="0.9847in"/>
        </style:tab-stops>
      </style:paragraph-properties>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tab-stops>
          <style:tab-stop style:type="left" style:position="0in"/>
          <style:tab-stop style:type="left" style:position="0.8861in"/>
        </style:tab-stops>
      </style:paragraph-properties>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tab-stops>
          <style:tab-stop style:type="left" style:position="0in"/>
          <style:tab-stop style:type="left" style:position="0.8861in"/>
        </style:tab-stops>
      </style:paragraph-properties>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style="italic" style:font-style-asian="italic"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tab-stops>
          <style:tab-stop style:type="left" style:position="0in"/>
          <style:tab-stop style:type="left" style:position="0.5in"/>
          <style:tab-stop style:type="left" style:position="0.9375in"/>
        </style:tab-stops>
      </style:paragraph-properties>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tab-stops>
          <style:tab-stop style:type="left" style:position="0in"/>
          <style:tab-stop style:type="left" style:position="0.5in"/>
          <style:tab-stop style:type="left" style:position="1in"/>
        </style:tab-stops>
      </style:paragraph-properties>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tab-stops>
          <style:tab-stop style:type="left" style:position="0in"/>
          <style:tab-stop style:type="left" style:position="0.5in"/>
          <style:tab-stop style:type="left" style:position="1in"/>
        </style:tab-stops>
      </style:paragraph-properties>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tab-stops>
          <style:tab-stop style:type="left" style:position="0in"/>
          <style:tab-stop style:type="left" style:position="0.5in"/>
          <style:tab-stop style:type="left" style:position="1in"/>
        </style:tab-stops>
      </style:paragraph-properties>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tab-stops>
          <style:tab-stop style:type="left" style:position="0in"/>
          <style:tab-stop style:type="left" style:position="0.5in"/>
          <style:tab-stop style:type="left" style:position="1in"/>
        </style:tab-stops>
      </style:paragraph-properties>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tab-stops>
          <style:tab-stop style:type="left" style:position="0in"/>
          <style:tab-stop style:type="left" style:position="0.5in"/>
          <style:tab-stop style:type="left" style:position="1in"/>
        </style:tab-stops>
      </style:paragraph-properties>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tab-stops>
          <style:tab-stop style:type="left" style:position="0in"/>
          <style:tab-stop style:type="left" style:position="0.5in"/>
          <style:tab-stop style:type="left" style:position="1in"/>
        </style:tab-stops>
      </style:paragraph-properties>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tab-stops>
          <style:tab-stop style:type="left" style:position="0in"/>
          <style:tab-stop style:type="left" style:position="0.5in"/>
          <style:tab-stop style:type="left" style:position="1in"/>
        </style:tab-stops>
      </style:paragraph-properties>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tab-stops>
          <style:tab-stop style:type="left" style:position="0in"/>
          <style:tab-stop style:type="left" style:position="0.5in"/>
          <style:tab-stop style:type="left" style:position="1in"/>
        </style:tab-stops>
      </style:paragraph-properties>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tab-stops>
          <style:tab-stop style:type="left" style:position="0in"/>
          <style:tab-stop style:type="left" style:position="0.5in"/>
          <style:tab-stop style:type="left" style:position="1in"/>
        </style:tab-stops>
      </style:paragraph-properties>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tab-stops>
          <style:tab-stop style:type="left" style:position="0in"/>
          <style:tab-stop style:type="left" style:position="0.5in"/>
          <style:tab-stop style:type="left" style:position="0.9847in"/>
          <style:tab-stop style:type="left" style:position="1.125in"/>
        </style:tab-stops>
      </style:paragraph-properties>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style="italic" style:font-style-asian="italic"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tab-stops>
          <style:tab-stop style:type="left" style:position="0in"/>
          <style:tab-stop style:type="left" style:position="0.5in"/>
          <style:tab-stop style:type="left" style:position="0.9375in"/>
        </style:tab-stops>
      </style:paragraph-properties>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tab-stops>
          <style:tab-stop style:type="left" style:position="0in"/>
          <style:tab-stop style:type="left" style:position="0.5in"/>
          <style:tab-stop style:type="left" style:position="1in"/>
        </style:tab-stops>
      </style:paragraph-properties>
      <style:text-properties fo:hyphenate="false"/>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tab-stops>
          <style:tab-stop style:type="left" style:position="0in"/>
          <style:tab-stop style:type="left" style:position="0.5in"/>
          <style:tab-stop style:type="left" style:position="1in"/>
        </style:tab-stops>
      </style:paragraph-properties>
      <style:text-properties fo:hyphenate="false"/>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tab-stops>
          <style:tab-stop style:type="left" style:position="0in"/>
          <style:tab-stop style:type="left" style:position="0.5in"/>
          <style:tab-stop style:type="left" style:position="1in"/>
        </style:tab-stops>
      </style:paragraph-properties>
      <style:text-properties fo:hyphenate="false"/>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tab-stops>
          <style:tab-stop style:type="left" style:position="0in"/>
          <style:tab-stop style:type="left" style:position="0.5in"/>
          <style:tab-stop style:type="left" style:position="1in"/>
        </style:tab-stops>
      </style:paragraph-properties>
      <style:text-properties fo:hyphenate="false"/>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tab-stops>
          <style:tab-stop style:type="left" style:position="0in"/>
          <style:tab-stop style:type="left" style:position="0.5in"/>
          <style:tab-stop style:type="left" style:position="1in"/>
        </style:tab-stops>
      </style:paragraph-properties>
      <style:text-properties fo:hyphenate="false"/>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tab-stops>
          <style:tab-stop style:type="left" style:position="0in"/>
          <style:tab-stop style:type="left" style:position="0.5in"/>
          <style:tab-stop style:type="left" style:position="1in"/>
        </style:tab-stops>
      </style:paragraph-properties>
      <style:text-properties fo:hyphenate="false"/>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tab-stops>
          <style:tab-stop style:type="left" style:position="0in"/>
          <style:tab-stop style:type="left" style:position="0.5in"/>
          <style:tab-stop style:type="left" style:position="1in"/>
        </style:tab-stops>
      </style:paragraph-properties>
      <style:text-properties fo:hyphenate="false"/>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tab-stops>
          <style:tab-stop style:type="left" style:position="0in"/>
          <style:tab-stop style:type="left" style:position="0.5in"/>
          <style:tab-stop style:type="left" style:position="1.0625in"/>
          <style:tab-stop style:type="left" style:position="1.0833in"/>
        </style:tab-stops>
      </style:paragraph-properties>
      <style:text-properties fo:hyphenate="false"/>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tab-stops>
          <style:tab-stop style:type="left" style:position="0in"/>
          <style:tab-stop style:type="left" style:position="0.5in"/>
          <style:tab-stop style:type="left" style:position="1.0625in"/>
        </style:tab-stops>
      </style:paragraph-properties>
      <style:text-properties fo:hyphenate="false"/>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tab-stops>
          <style:tab-stop style:type="left" style:position="0in"/>
          <style:tab-stop style:type="left" style:position="0.5in"/>
          <style:tab-stop style:type="left" style:position="1.125in"/>
        </style:tab-stops>
      </style:paragraph-properties>
      <style:text-properties fo:hyphenate="false"/>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tab-stops>
          <style:tab-stop style:type="left" style:position="0in"/>
          <style:tab-stop style:type="left" style:position="0.8125in"/>
          <style:tab-stop style:type="left" style:position="0.875in"/>
        </style:tab-stops>
      </style:paragraph-properties>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style="italic" style:font-style-asian="italic"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tab-stops>
          <style:tab-stop style:type="left" style:position="0in"/>
          <style:tab-stop style:type="left" style:position="0.875in"/>
        </style:tab-stops>
      </style:paragraph-properties>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style="italic" style:font-style-asian="italic"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margin-left="0.25in" fo:text-indent="-0.25in">
        <style:tab-stops>
          <style:tab-stop style:type="left" style:position="0.7347in"/>
        </style:tab-stops>
      </style:paragraph-properties>
      <style:text-properties fo:hyphenate="false"/>
    </style:style>
    <style:style style:name="P450" style:parent-style-name="Normal" style:family="paragraph">
      <style:paragraph-properties fo:keep-together="always" fo:text-align="center" fo:margin-left="0.4722in" fo:margin-right="0.2006in">
        <style:tab-stops>
          <style:tab-stop style:type="left" style:position="-0.4326in"/>
        </style:tab-stops>
      </style:paragraph-properties>
      <style:text-properties fo:hyphenate="false"/>
    </style:style>
    <style:style style:name="T451" style:parent-style-name="DefaultParagraphFont" style:family="text">
      <style:text-properties fo:font-weight="bold" style:font-weight-asian="bold" fo:text-transform="uppercase" style:letter-kerning="true" style:font-size-complex="12pt"/>
    </style:style>
    <style:style style:name="T452" style:parent-style-name="DefaultParagraphFont" style:family="text">
      <style:text-properties fo:font-weight="bold" style:font-weight-asian="bold" fo:text-transform="uppercase" style:letter-kerning="true" style:font-size-complex="12pt"/>
    </style:style>
    <style:style style:name="P453" style:parent-style-name="Normal" style:family="paragraph">
      <style:paragraph-properties fo:text-align="center" fo:margin-left="0.4722in" fo:margin-right="0.2006in">
        <style:tab-stops>
          <style:tab-stop style:type="left" style:position="-0.4326in"/>
        </style:tab-stops>
      </style:paragraph-properties>
      <style:text-properties fo:hyphenate="false"/>
    </style:style>
    <style:style style:name="T454" style:parent-style-name="DefaultParagraphFont" style:family="text">
      <style:text-properties fo:font-weight="bold" style:font-weight-asian="bold" style:letter-kerning="true" style:font-size-complex="12pt"/>
    </style:style>
    <style:style style:name="P455" style:parent-style-name="Normal" style:family="paragraph">
      <style:paragraph-properties fo:text-align="justify">
        <style:tab-stops>
          <style:tab-stop style:type="left" style:position="0.5in"/>
        </style:tab-stops>
      </style:paragraph-properties>
      <style:text-properties style:font-size-complex="12pt" fo:hyphenate="false"/>
    </style:style>
    <style:style style:name="P456" style:parent-style-name="Normal" style:family="paragraph">
      <style:paragraph-properties fo:text-align="justify" fo:text-indent="0.5909in">
        <style:tab-stops>
          <style:tab-stop style:type="left" style:position="0in"/>
          <style:tab-stop style:type="left" style:position="0.6895in"/>
        </style:tab-stops>
      </style:paragraph-properties>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tab-stops>
          <style:tab-stop style:type="left" style:position="0in"/>
          <style:tab-stop style:type="left" style:position="0.8861in"/>
        </style:tab-stops>
      </style:paragraph-properties>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tab-stops>
          <style:tab-stop style:type="left" style:position="0in"/>
          <style:tab-stop style:type="left" style:position="0.8861in"/>
        </style:tab-stops>
      </style:paragraph-properties>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tab-stops>
          <style:tab-stop style:type="left" style:position="0in"/>
          <style:tab-stop style:type="left" style:position="1in"/>
        </style:tab-stops>
      </style:paragraph-properties>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tab-stops>
          <style:tab-stop style:type="left" style:position="0in"/>
          <style:tab-stop style:type="left" style:position="1in"/>
        </style:tab-stops>
      </style:paragraph-properties>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margin-left="0.5909in">
        <style:tab-stops>
          <style:tab-stop style:type="left" style:position="0.6888in"/>
        </style:tab-stops>
      </style:paragraph-properties>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margin-left="1.0895in" fo:text-indent="-0.5in">
        <style:tab-stops>
          <style:tab-stop style:type="left" style:position="-1.0895in"/>
          <style:tab-stop style:type="left" style:position="-0.5895in"/>
          <style:tab-stop style:type="left" style:position="0.1902in"/>
        </style:tab-stops>
      </style:paragraph-properties>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margin-left="1.0895in" fo:text-indent="-0.5in">
        <style:tab-stops>
          <style:tab-stop style:type="left" style:position="-1.0895in"/>
          <style:tab-stop style:type="left" style:position="-0.5895in"/>
          <style:tab-stop style:type="left" style:position="0.1902in"/>
        </style:tab-stops>
      </style:paragraph-properties>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margin-left="1.0895in" fo:text-indent="-0.5in">
        <style:tab-stops>
          <style:tab-stop style:type="left" style:position="-1.0895in"/>
          <style:tab-stop style:type="left" style:position="-0.5895in"/>
          <style:tab-stop style:type="left" style:position="0.1902in"/>
        </style:tab-stops>
      </style:paragraph-properties>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margin-left="1.0895in" fo:text-indent="-0.5in">
        <style:tab-stops>
          <style:tab-stop style:type="left" style:position="-1.0895in"/>
          <style:tab-stop style:type="left" style:position="-0.5895in"/>
          <style:tab-stop style:type="left" style:position="0.1902in"/>
        </style:tab-stops>
      </style:paragraph-properties>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tab-stops>
          <style:tab-stop style:type="left" style:position="0in"/>
          <style:tab-stop style:type="left" style:position="0.8861in"/>
        </style:tab-stops>
      </style:paragraph-properties>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09in">
        <style:tab-stops>
          <style:tab-stop style:type="left" style:position="0in"/>
          <style:tab-stop style:type="left" style:position="0.9847in"/>
        </style:tab-stops>
      </style:paragraph-properties>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tab-stops>
          <style:tab-stop style:type="left" style:position="0in"/>
          <style:tab-stop style:type="left" style:position="0.9847in"/>
        </style:tab-stops>
      </style:paragraph-properties>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tab-stops>
          <style:tab-stop style:type="left" style:position="0in"/>
          <style:tab-stop style:type="left" style:position="0.9847in"/>
        </style:tab-stops>
      </style:paragraph-properties>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tab-stops>
          <style:tab-stop style:type="left" style:position="0in"/>
          <style:tab-stop style:type="left" style:position="0.8861in"/>
        </style:tab-stops>
      </style:paragraph-properties>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tab-stops>
          <style:tab-stop style:type="left" style:position="0in"/>
          <style:tab-stop style:type="left" style:position="0.9847in"/>
        </style:tab-stops>
      </style:paragraph-properties>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tab-stops>
          <style:tab-stop style:type="left" style:position="0in"/>
          <style:tab-stop style:type="left" style:position="1.125in"/>
        </style:tab-stops>
      </style:paragraph-properties>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tab-stops>
          <style:tab-stop style:type="left" style:position="0in"/>
          <style:tab-stop style:type="left" style:position="1.0833in"/>
        </style:tab-stops>
      </style:paragraph-properties>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909in">
        <style:tab-stops>
          <style:tab-stop style:type="left" style:position="0in"/>
          <style:tab-stop style:type="left" style:position="1.0833in"/>
        </style:tab-stops>
      </style:paragraph-properties>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09in">
        <style:tab-stops>
          <style:tab-stop style:type="left" style:position="0in"/>
          <style:tab-stop style:type="left" style:position="1.0833in"/>
        </style:tab-stops>
      </style:paragraph-properties>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tab-stops>
          <style:tab-stop style:type="left" style:position="0in"/>
          <style:tab-stop style:type="left" style:position="1.0833in"/>
        </style:tab-stops>
      </style:paragraph-properties>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tab-stops>
          <style:tab-stop style:type="left" style:position="0in"/>
          <style:tab-stop style:type="left" style:position="1.0833in"/>
        </style:tab-stops>
      </style:paragraph-properties>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tab-stops>
          <style:tab-stop style:type="left" style:position="0in"/>
          <style:tab-stop style:type="left" style:position="1.0833in"/>
        </style:tab-stops>
      </style:paragraph-properties>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09in">
        <style:tab-stops>
          <style:tab-stop style:type="left" style:position="0in"/>
          <style:tab-stop style:type="left" style:position="1.0833in"/>
        </style:tab-stops>
      </style:paragraph-properties>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tab-stops>
          <style:tab-stop style:type="left" style:position="0in"/>
          <style:tab-stop style:type="left" style:position="1.0833in"/>
        </style:tab-stops>
      </style:paragraph-properties>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09in">
        <style:tab-stops>
          <style:tab-stop style:type="left" style:position="0in"/>
          <style:tab-stop style:type="left" style:position="1.0833in"/>
          <style:tab-stop style:type="left" style:position="1.1812in"/>
        </style:tab-stops>
      </style:paragraph-properties>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weight-complex="bold" style:font-size-complex="12pt"/>
    </style:style>
    <style:style style:name="P570" style:parent-style-name="Normal" style:family="paragraph">
      <style:paragraph-properties fo:text-align="justify" fo:text-indent="0.5909in">
        <style:tab-stops>
          <style:tab-stop style:type="left" style:position="0in"/>
          <style:tab-stop style:type="left" style:position="1.0833in"/>
          <style:tab-stop style:type="left" style:position="1.1812in"/>
        </style:tab-stops>
      </style:paragraph-properties>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weight-complex="bold" style:font-size-complex="12pt"/>
    </style:style>
    <style:style style:name="P577" style:parent-style-name="Normal" style:family="paragraph">
      <style:paragraph-properties fo:text-align="justify" fo:text-indent="0.5909in">
        <style:tab-stops>
          <style:tab-stop style:type="left" style:position="0in"/>
          <style:tab-stop style:type="left" style:position="1.0833in"/>
          <style:tab-stop style:type="left" style:position="1.1812in"/>
        </style:tab-stops>
      </style:paragraph-properties>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style:font-weight-complex="bold" style:font-size-complex="12pt"/>
    </style:style>
    <style:style style:name="P586" style:parent-style-name="Normal" style:family="paragraph">
      <style:paragraph-properties fo:text-align="justify" fo:text-indent="0.5909in">
        <style:tab-stops>
          <style:tab-stop style:type="left" style:position="0in"/>
          <style:tab-stop style:type="left" style:position="0.9847in"/>
        </style:tab-stops>
      </style:paragraph-properties>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09in">
        <style:tab-stops>
          <style:tab-stop style:type="left" style:position="0in"/>
          <style:tab-stop style:type="left" style:position="1.0833in"/>
        </style:tab-stops>
      </style:paragraph-properties>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909in">
        <style:tab-stops>
          <style:tab-stop style:type="left" style:position="0in"/>
          <style:tab-stop style:type="left" style:position="1.0833in"/>
        </style:tab-stops>
      </style:paragraph-properties>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909in">
        <style:tab-stops>
          <style:tab-stop style:type="left" style:position="0in"/>
          <style:tab-stop style:type="left" style:position="1.0833in"/>
        </style:tab-stops>
      </style:paragraph-properties>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909in">
        <style:tab-stops>
          <style:tab-stop style:type="left" style:position="0in"/>
          <style:tab-stop style:type="left" style:position="0.8861in"/>
        </style:tab-stops>
      </style:paragraph-properties>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909in">
        <style:tab-stops>
          <style:tab-stop style:type="left" style:position="0in"/>
          <style:tab-stop style:type="left" style:position="0.9847in"/>
        </style:tab-stops>
      </style:paragraph-properties>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909in">
        <style:tab-stops>
          <style:tab-stop style:type="left" style:position="0in"/>
          <style:tab-stop style:type="left" style:position="0.9847in"/>
        </style:tab-stops>
      </style:paragraph-properties>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909in">
        <style:tab-stops>
          <style:tab-stop style:type="left" style:position="0in"/>
          <style:tab-stop style:type="left" style:position="0.9847in"/>
        </style:tab-stops>
      </style:paragraph-properties>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909in">
        <style:tab-stops>
          <style:tab-stop style:type="left" style:position="0in"/>
          <style:tab-stop style:type="left" style:position="0.9847in"/>
        </style:tab-stops>
      </style:paragraph-properties>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909in">
        <style:tab-stops>
          <style:tab-stop style:type="left" style:position="0in"/>
          <style:tab-stop style:type="left" style:position="0.9847in"/>
        </style:tab-stops>
      </style:paragraph-properties>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909in">
        <style:tab-stops>
          <style:tab-stop style:type="left" style:position="0in"/>
          <style:tab-stop style:type="left" style:position="0.9847in"/>
        </style:tab-stops>
      </style:paragraph-properties>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909in">
        <style:tab-stops>
          <style:tab-stop style:type="left" style:position="0in"/>
          <style:tab-stop style:type="left" style:position="1.0833in"/>
        </style:tab-stops>
      </style:paragraph-properties>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909in">
        <style:tab-stops>
          <style:tab-stop style:type="left" style:position="0in"/>
          <style:tab-stop style:type="left" style:position="1.0833in"/>
        </style:tab-stops>
      </style:paragraph-properties>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909in">
        <style:tab-stops>
          <style:tab-stop style:type="left" style:position="0in"/>
          <style:tab-stop style:type="left" style:position="0.9847in"/>
        </style:tab-stops>
      </style:paragraph-properties>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909in">
        <style:tab-stops>
          <style:tab-stop style:type="left" style:position="0in"/>
          <style:tab-stop style:type="left" style:position="0.9847in"/>
        </style:tab-stops>
      </style:paragraph-properties>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909in">
        <style:tab-stops>
          <style:tab-stop style:type="left" style:position="0in"/>
          <style:tab-stop style:type="left" style:position="0.9847in"/>
        </style:tab-stops>
      </style:paragraph-properties>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909in">
        <style:tab-stops>
          <style:tab-stop style:type="left" style:position="0in"/>
          <style:tab-stop style:type="left" style:position="1.0833in"/>
        </style:tab-stops>
      </style:paragraph-properties>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name="EUAlbertina" style:font-name-complex="EUAlbertina" fo:color="#000000" fo:font-size="9.5pt" style:font-size-asian="9.5pt" style:font-size-complex="9.5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909in">
        <style:tab-stops>
          <style:tab-stop style:type="left" style:position="0in"/>
          <style:tab-stop style:type="left" style:position="1.0833in"/>
        </style:tab-stops>
      </style:paragraph-properties>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000000" fo:font-size="11.5pt" style:font-size-asian="11.5pt" style:font-size-complex="11.5pt" style:language-asian="lt" style:country-asian="LT"/>
    </style:style>
    <style:style style:name="T663" style:parent-style-name="DefaultParagraphFont" style:family="text">
      <style:text-properties fo:font-size="11.5pt" style:font-size-asian="11.5pt" style:font-size-complex="11.5pt"/>
    </style:style>
    <style:style style:name="T664" style:parent-style-name="DefaultParagraphFont" style:family="text">
      <style:text-properties style:font-size-complex="12pt"/>
    </style:style>
    <style:style style:name="T665" style:parent-style-name="DefaultParagraphFont" style:family="text">
      <style:text-properties fo:color="#000000" fo:font-size="11.5pt" style:font-size-asian="11.5pt" style:font-size-complex="11.5pt" style:language-asian="lt" style:country-asian="LT"/>
    </style:style>
    <style:style style:name="T666" style:parent-style-name="DefaultParagraphFont" style:family="text">
      <style:text-properties fo:font-size="11.5pt" style:font-size-asian="11.5pt" style:font-size-complex="11.5pt"/>
    </style:style>
    <style:style style:name="T667" style:parent-style-name="DefaultParagraphFont" style:family="text">
      <style:text-properties fo:color="#000000" fo:font-size="11.5pt" style:font-size-asian="11.5pt" style:font-size-complex="11.5pt" style:language-asian="lt" style:country-asian="LT"/>
    </style:style>
    <style:style style:name="P668" style:parent-style-name="Normal" style:family="paragraph">
      <style:paragraph-properties fo:text-align="justify" fo:text-indent="0.5909in">
        <style:tab-stops>
          <style:tab-stop style:type="left" style:position="0in"/>
          <style:tab-stop style:type="left" style:position="0.8861in"/>
        </style:tab-stops>
      </style:paragraph-properties>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909in">
        <style:tab-stops>
          <style:tab-stop style:type="left" style:position="0in"/>
          <style:tab-stop style:type="left" style:position="0.9847in"/>
        </style:tab-stops>
      </style:paragraph-properties>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909in">
        <style:tab-stops>
          <style:tab-stop style:type="left" style:position="0in"/>
          <style:tab-stop style:type="left" style:position="0.9847in"/>
        </style:tab-stops>
      </style:paragraph-properties>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size="8pt" style:font-size-asian="8pt" style:font-size-complex="8pt"/>
    </style:style>
    <style:style style:name="P681"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909in">
        <style:tab-stops>
          <style:tab-stop style:type="left" style:position="0in"/>
          <style:tab-stop style:type="left" style:position="0.9847in"/>
        </style:tab-stops>
      </style:paragraph-properties>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909in">
        <style:tab-stops>
          <style:tab-stop style:type="left" style:position="0in"/>
          <style:tab-stop style:type="left" style:position="0.9847in"/>
        </style:tab-stops>
      </style:paragraph-properties>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909in">
        <style:tab-stops>
          <style:tab-stop style:type="left" style:position="0in"/>
          <style:tab-stop style:type="left" style:position="0.9847in"/>
        </style:tab-stops>
      </style:paragraph-properties>
      <style:text-properties fo:hyphenate="false"/>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909in">
        <style:tab-stops>
          <style:tab-stop style:type="left" style:position="0in"/>
          <style:tab-stop style:type="left" style:position="0.9847in"/>
        </style:tab-stops>
      </style:paragraph-properties>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909in">
        <style:tab-stops>
          <style:tab-stop style:type="left" style:position="0in"/>
          <style:tab-stop style:type="left" style:position="0.9847in"/>
        </style:tab-stops>
      </style:paragraph-properties>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625in">
        <style:tab-stops>
          <style:tab-stop style:type="left" style:position="0in"/>
          <style:tab-stop style:type="left" style:position="0.9847in"/>
        </style:tab-stops>
      </style:paragraph-properties>
      <style:text-properties fo:hyphenate="false"/>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909in">
        <style:tab-stops>
          <style:tab-stop style:type="left" style:position="0in"/>
          <style:tab-stop style:type="left" style:position="1.0833in"/>
        </style:tab-stops>
      </style:paragraph-properties>
      <style:text-properties fo:hyphenate="false"/>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909in">
        <style:tab-stops>
          <style:tab-stop style:type="left" style:position="0in"/>
          <style:tab-stop style:type="left" style:position="1.0833in"/>
        </style:tab-stops>
      </style:paragraph-properties>
      <style:text-properties fo:hyphenate="false"/>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font-style="italic" style:font-style-asian="italic"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909in">
        <style:tab-stops>
          <style:tab-stop style:type="left" style:position="0in"/>
          <style:tab-stop style:type="left" style:position="1.0833in"/>
        </style:tab-stops>
      </style:paragraph-properties>
      <style:text-properties fo:hyphenate="false"/>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909in">
        <style:tab-stops>
          <style:tab-stop style:type="left" style:position="0in"/>
          <style:tab-stop style:type="left" style:position="1.0833in"/>
        </style:tab-stops>
      </style:paragraph-properties>
      <style:text-properties fo:hyphenate="false"/>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909in">
        <style:tab-stops>
          <style:tab-stop style:type="left" style:position="0in"/>
          <style:tab-stop style:type="left" style:position="1.0833in"/>
        </style:tab-stops>
      </style:paragraph-properties>
      <style:text-properties fo:hyphenate="false"/>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909in">
        <style:tab-stops>
          <style:tab-stop style:type="left" style:position="0in"/>
          <style:tab-stop style:type="left" style:position="1.0833in"/>
        </style:tab-stops>
      </style:paragraph-properties>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font-style="italic" style:font-style-asian="italic"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909in">
        <style:tab-stops>
          <style:tab-stop style:type="left" style:position="0in"/>
          <style:tab-stop style:type="left" style:position="1.0833in"/>
        </style:tab-stops>
      </style:paragraph-properties>
      <style:text-properties fo:hyphenate="false"/>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margin-left="0.25in" fo:text-indent="-0.25in">
        <style:tab-stops>
          <style:tab-stop style:type="left" style:position="0.7347in"/>
        </style:tab-stops>
      </style:paragraph-properties>
      <style:text-properties fo:hyphenate="false"/>
    </style:style>
    <style:style style:name="P745" style:parent-style-name="Normal" style:family="paragraph">
      <style:paragraph-properties fo:text-align="center" fo:margin-left="0.4722in" fo:margin-right="0.2006in">
        <style:tab-stops>
          <style:tab-stop style:type="left" style:position="-0.4326in"/>
        </style:tab-stops>
      </style:paragraph-properties>
      <style:text-properties fo:hyphenate="false"/>
    </style:style>
    <style:style style:name="T746" style:parent-style-name="DefaultParagraphFont" style:family="text">
      <style:text-properties fo:font-weight="bold" style:font-weight-asian="bold" fo:text-transform="uppercase" style:letter-kerning="true" style:font-size-complex="12pt"/>
    </style:style>
    <style:style style:name="T747" style:parent-style-name="DefaultParagraphFont" style:family="text">
      <style:text-properties fo:font-weight="bold" style:font-weight-asian="bold" fo:text-transform="uppercase" style:letter-kerning="true" style:font-size-complex="12pt"/>
    </style:style>
    <style:style style:name="P748" style:parent-style-name="Normal" style:family="paragraph">
      <style:paragraph-properties fo:text-align="center" fo:margin-left="0.4722in" fo:margin-right="0.2006in">
        <style:tab-stops>
          <style:tab-stop style:type="left" style:position="-0.4326in"/>
        </style:tab-stops>
      </style:paragraph-properties>
      <style:text-properties fo:hyphenate="false"/>
    </style:style>
    <style:style style:name="T749" style:parent-style-name="DefaultParagraphFont" style:family="text">
      <style:text-properties fo:font-weight="bold" style:font-weight-asian="bold" fo:text-transform="uppercase" style:letter-kerning="true" style:font-size-complex="12pt"/>
    </style:style>
    <style:style style:name="P750" style:parent-style-name="Normal" style:family="paragraph">
      <style:paragraph-properties fo:text-align="justify">
        <style:tab-stops>
          <style:tab-stop style:type="left" style:position="0.5in"/>
        </style:tab-stops>
      </style:paragraph-properties>
      <style:text-properties style:font-size-complex="12pt" fo:hyphenate="false"/>
    </style:style>
    <style:style style:name="P751" style:parent-style-name="Normal" style:family="paragraph">
      <style:paragraph-properties fo:text-align="justify" fo:text-indent="0.5909in">
        <style:tab-stops>
          <style:tab-stop style:type="left" style:position="0in"/>
          <style:tab-stop style:type="left" style:position="0.8861in"/>
        </style:tab-stops>
      </style:paragraph-properties>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909in">
        <style:tab-stops>
          <style:tab-stop style:type="left" style:position="0in"/>
          <style:tab-stop style:type="left" style:position="0.9847in"/>
        </style:tab-stops>
      </style:paragraph-properties>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909in">
        <style:tab-stops>
          <style:tab-stop style:type="left" style:position="0in"/>
          <style:tab-stop style:type="left" style:position="1.0833in"/>
        </style:tab-stops>
      </style:paragraph-properties>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909in">
        <style:tab-stops>
          <style:tab-stop style:type="left" style:position="0in"/>
          <style:tab-stop style:type="left" style:position="1.1812in"/>
        </style:tab-stops>
      </style:paragraph-properties>
      <style:text-properties fo:hyphenate="false"/>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909in">
        <style:tab-stops>
          <style:tab-stop style:type="left" style:position="0in"/>
          <style:tab-stop style:type="left" style:position="0.9847in"/>
          <style:tab-stop style:type="left" style:position="1.2798in"/>
          <style:tab-stop style:type="left" style:position="1.3784in"/>
        </style:tab-stops>
      </style:paragraph-properties>
      <style:text-properties fo:hyphenate="false"/>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909in">
        <style:tab-stops>
          <style:tab-stop style:type="left" style:position="0in"/>
          <style:tab-stop style:type="left" style:position="0.9847in"/>
          <style:tab-stop style:type="left" style:position="1.1812in"/>
          <style:tab-stop style:type="left" style:position="1.3784in"/>
        </style:tab-stops>
      </style:paragraph-properties>
      <style:text-properties fo:hyphenate="false"/>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909in">
        <style:tab-stops>
          <style:tab-stop style:type="left" style:position="0in"/>
          <style:tab-stop style:type="left" style:position="0.9847in"/>
          <style:tab-stop style:type="left" style:position="1.1812in"/>
          <style:tab-stop style:type="left" style:position="1.3784in"/>
        </style:tab-stops>
      </style:paragraph-properties>
      <style:text-properties fo:hyphenate="false"/>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909in">
        <style:tab-stops>
          <style:tab-stop style:type="left" style:position="0in"/>
          <style:tab-stop style:type="left" style:position="0.9847in"/>
          <style:tab-stop style:type="left" style:position="1.1812in"/>
          <style:tab-stop style:type="left" style:position="1.3784in"/>
        </style:tab-stops>
      </style:paragraph-properties>
      <style:text-properties fo:hyphenate="false"/>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909in">
        <style:tab-stops>
          <style:tab-stop style:type="left" style:position="0in"/>
          <style:tab-stop style:type="left" style:position="0.9847in"/>
          <style:tab-stop style:type="left" style:position="1.1812in"/>
          <style:tab-stop style:type="left" style:position="1.3784in"/>
        </style:tab-stops>
      </style:paragraph-properties>
      <style:text-properties fo:hyphenate="false"/>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909in">
        <style:tab-stops>
          <style:tab-stop style:type="left" style:position="0in"/>
          <style:tab-stop style:type="left" style:position="0.9847in"/>
          <style:tab-stop style:type="left" style:position="1.1812in"/>
          <style:tab-stop style:type="left" style:position="1.3784in"/>
        </style:tab-stops>
      </style:paragraph-properties>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indent="0.5909in">
        <style:tab-stops>
          <style:tab-stop style:type="left" style:position="0in"/>
          <style:tab-stop style:type="left" style:position="0.9847in"/>
          <style:tab-stop style:type="left" style:position="1.1812in"/>
          <style:tab-stop style:type="left" style:position="1.3784in"/>
        </style:tab-stops>
      </style:paragraph-properties>
      <style:text-properties fo:hyphenate="false"/>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indent="0.5909in">
        <style:tab-stops>
          <style:tab-stop style:type="left" style:position="0in"/>
          <style:tab-stop style:type="left" style:position="1.3784in"/>
        </style:tab-stops>
      </style:paragraph-properties>
      <style:text-properties fo:hyphenate="false"/>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indent="0.5909in">
        <style:tab-stops>
          <style:tab-stop style:type="left" style:position="0in"/>
          <style:tab-stop style:type="left" style:position="1.3784in"/>
        </style:tab-stops>
      </style:paragraph-properties>
      <style:text-properties fo:hyphenate="false"/>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fo:text-indent="0.5909in">
        <style:tab-stops>
          <style:tab-stop style:type="left" style:position="0in"/>
          <style:tab-stop style:type="left" style:position="1.1812in"/>
        </style:tab-stops>
      </style:paragraph-properties>
      <style:text-properties fo:hyphenate="false"/>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margin-left="0.5909in">
        <style:tab-stops>
          <style:tab-stop style:type="left" style:position="0.6888in"/>
        </style:tab-stops>
      </style:paragraph-properties>
      <style:text-properties fo:hyphenate="false"/>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margin-left="0.5909in">
        <style:tab-stops>
          <style:tab-stop style:type="left" style:position="0.6888in"/>
        </style:tab-stops>
      </style:paragraph-properties>
      <style:text-properties fo:hyphenate="false"/>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margin-left="0.5909in">
        <style:tab-stops>
          <style:tab-stop style:type="left" style:position="0.6888in"/>
        </style:tab-stops>
      </style:paragraph-properties>
      <style:text-properties fo:hyphenate="false"/>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909in">
        <style:tab-stops>
          <style:tab-stop style:type="left" style:position="0in"/>
          <style:tab-stop style:type="left" style:position="1.1812in"/>
        </style:tab-stops>
      </style:paragraph-properties>
      <style:text-properties fo:hyphenate="false"/>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909in">
        <style:tab-stops>
          <style:tab-stop style:type="left" style:position="0in"/>
          <style:tab-stop style:type="left" style:position="1.1812in"/>
        </style:tab-stops>
      </style:paragraph-properties>
      <style:text-properties fo:hyphenate="false"/>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fo:color="#333333"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5909in">
        <style:tab-stops>
          <style:tab-stop style:type="left" style:position="0in"/>
          <style:tab-stop style:type="left" style:position="1.477in"/>
        </style:tab-stops>
      </style:paragraph-properties>
      <style:text-properties fo:hyphenate="false"/>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5909in">
        <style:tab-stops>
          <style:tab-stop style:type="left" style:position="0in"/>
          <style:tab-stop style:type="left" style:position="1.477in"/>
        </style:tab-stops>
      </style:paragraph-properties>
      <style:text-properties fo:hyphenate="false"/>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5909in">
        <style:tab-stops>
          <style:tab-stop style:type="left" style:position="0in"/>
          <style:tab-stop style:type="left" style:position="1.477in"/>
        </style:tab-stops>
      </style:paragraph-properties>
      <style:text-properties fo:hyphenate="false"/>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5909in">
        <style:tab-stops>
          <style:tab-stop style:type="left" style:position="0in"/>
          <style:tab-stop style:type="left" style:position="0.5in"/>
          <style:tab-stop style:type="left" style:position="1.477in"/>
        </style:tab-stops>
      </style:paragraph-properties>
      <style:text-properties fo:hyphenate="false"/>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5909in">
        <style:tab-stops>
          <style:tab-stop style:type="left" style:position="0in"/>
          <style:tab-stop style:type="left" style:position="0.5in"/>
          <style:tab-stop style:type="left" style:position="1.477in"/>
        </style:tab-stops>
      </style:paragraph-properties>
      <style:text-properties fo:hyphenate="false"/>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5909in">
        <style:tab-stops>
          <style:tab-stop style:type="left" style:position="0in"/>
          <style:tab-stop style:type="left" style:position="0.5in"/>
          <style:tab-stop style:type="left" style:position="1.477in"/>
        </style:tab-stops>
      </style:paragraph-properties>
      <style:text-properties fo:hyphenate="false"/>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5909in">
        <style:tab-stops>
          <style:tab-stop style:type="left" style:position="0in"/>
          <style:tab-stop style:type="left" style:position="1.477in"/>
        </style:tab-stops>
      </style:paragraph-properties>
      <style:text-properties fo:hyphenate="false"/>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5909in">
        <style:tab-stops>
          <style:tab-stop style:type="left" style:position="0in"/>
          <style:tab-stop style:type="left" style:position="1.477in"/>
        </style:tab-stops>
      </style:paragraph-properties>
      <style:text-properties fo:hyphenate="false"/>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language-asian="lt" style:country-asian="LT"/>
    </style:style>
    <style:style style:name="P1346" style:parent-style-name="Normal" style:family="paragraph">
      <style:paragraph-properties fo:text-align="justify" fo:text-indent="0.5909in">
        <style:tab-stops>
          <style:tab-stop style:type="left" style:position="0in"/>
          <style:tab-stop style:type="left" style:position="1.477in"/>
        </style:tab-stops>
      </style:paragraph-properties>
      <style:text-properties fo:hyphenate="false"/>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5909in">
        <style:tab-stops>
          <style:tab-stop style:type="left" style:position="0in"/>
          <style:tab-stop style:type="left" style:position="1.477in"/>
        </style:tab-stops>
      </style:paragraph-properties>
      <style:text-properties fo:hyphenate="false"/>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language-asian="lt" style:country-asian="LT"/>
    </style:style>
    <style:style style:name="P1355" style:parent-style-name="Normal" style:family="paragraph">
      <style:paragraph-properties fo:text-align="justify" fo:text-indent="0.5909in">
        <style:tab-stops>
          <style:tab-stop style:type="left" style:position="0in"/>
          <style:tab-stop style:type="left" style:position="1.477in"/>
        </style:tab-stops>
      </style:paragraph-properties>
      <style:text-properties fo:hyphenate="false"/>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5909in">
        <style:tab-stops>
          <style:tab-stop style:type="left" style:position="0in"/>
          <style:tab-stop style:type="left" style:position="1.477in"/>
        </style:tab-stops>
      </style:paragraph-properties>
      <style:text-properties fo:hyphenate="false"/>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5909in">
        <style:tab-stops>
          <style:tab-stop style:type="left" style:position="0in"/>
          <style:tab-stop style:type="left" style:position="1.477in"/>
        </style:tab-stops>
      </style:paragraph-properties>
      <style:text-properties fo:hyphenate="false"/>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5909in">
        <style:tab-stops>
          <style:tab-stop style:type="left" style:position="0in"/>
          <style:tab-stop style:type="left" style:position="1.477in"/>
        </style:tab-stops>
      </style:paragraph-properties>
      <style:text-properties fo:hyphenate="false"/>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5909in">
        <style:tab-stops>
          <style:tab-stop style:type="left" style:position="0in"/>
          <style:tab-stop style:type="left" style:position="1.477in"/>
        </style:tab-stops>
      </style:paragraph-properties>
      <style:text-properties fo:hyphenate="false"/>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5909in">
        <style:tab-stops>
          <style:tab-stop style:type="left" style:position="0in"/>
          <style:tab-stop style:type="left" style:position="1.477in"/>
        </style:tab-stops>
      </style:paragraph-properties>
      <style:text-properties fo:hyphenate="false"/>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margin-left="2.0263in" fo:text-indent="-1.4354in">
        <style:tab-stops>
          <style:tab-stop style:type="left" style:position="-2.0263in"/>
          <style:tab-stop style:type="left" style:position="-1.5263in"/>
          <style:tab-stop style:type="left" style:position="-0.5493in"/>
        </style:tab-stops>
      </style:paragraph-properties>
      <style:text-properties fo:hyphenate="false"/>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margin-left="2.0263in" fo:text-indent="-1.4354in">
        <style:tab-stops>
          <style:tab-stop style:type="left" style:position="-2.0263in"/>
          <style:tab-stop style:type="left" style:position="-1.5263in"/>
          <style:tab-stop style:type="left" style:position="-0.5493in"/>
        </style:tab-stops>
      </style:paragraph-properties>
      <style:text-properties fo:hyphenate="false"/>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margin-left="2.0263in" fo:text-indent="-1.4354in">
        <style:tab-stops>
          <style:tab-stop style:type="left" style:position="-2.0263in"/>
          <style:tab-stop style:type="left" style:position="-1.5263in"/>
          <style:tab-stop style:type="left" style:position="-0.5493in"/>
        </style:tab-stops>
      </style:paragraph-properties>
      <style:text-properties fo:hyphenate="false"/>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5909in">
        <style:tab-stops>
          <style:tab-stop style:type="left" style:position="0in"/>
          <style:tab-stop style:type="left" style:position="1.477in"/>
        </style:tab-stops>
      </style:paragraph-properties>
      <style:text-properties fo:hyphenate="false"/>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5909in">
        <style:tab-stops>
          <style:tab-stop style:type="left" style:position="0in"/>
          <style:tab-stop style:type="left" style:position="1.477in"/>
        </style:tab-stops>
      </style:paragraph-properties>
      <style:text-properties fo:hyphenate="false"/>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5909in">
        <style:tab-stops>
          <style:tab-stop style:type="left" style:position="0in"/>
          <style:tab-stop style:type="left" style:position="0.5in"/>
          <style:tab-stop style:type="left" style:position="1.477in"/>
        </style:tab-stops>
      </style:paragraph-properties>
      <style:text-properties fo:hyphenate="false"/>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5909in">
        <style:tab-stops>
          <style:tab-stop style:type="left" style:position="0in"/>
          <style:tab-stop style:type="left" style:position="0.5in"/>
          <style:tab-stop style:type="left" style:position="1.477in"/>
        </style:tab-stops>
      </style:paragraph-properties>
      <style:text-properties fo:hyphenate="false"/>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5909in">
        <style:tab-stops>
          <style:tab-stop style:type="left" style:position="0in"/>
          <style:tab-stop style:type="left" style:position="0.5in"/>
          <style:tab-stop style:type="left" style:position="1.477in"/>
        </style:tab-stops>
      </style:paragraph-properties>
      <style:text-properties fo:hyphenate="false"/>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5909in">
        <style:tab-stops>
          <style:tab-stop style:type="left" style:position="0in"/>
          <style:tab-stop style:type="left" style:position="1.477in"/>
        </style:tab-stops>
      </style:paragraph-properties>
      <style:text-properties fo:hyphenate="false"/>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5909in">
        <style:tab-stops>
          <style:tab-stop style:type="left" style:position="0in"/>
          <style:tab-stop style:type="left" style:position="0.5in"/>
          <style:tab-stop style:type="left" style:position="1.477in"/>
        </style:tab-stops>
      </style:paragraph-properties>
      <style:text-properties fo:hyphenate="false"/>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margin-left="0.0986in" fo:text-indent="0.4923in">
        <style:tab-stops>
          <style:tab-stop style:type="left" style:position="-0.0986in"/>
          <style:tab-stop style:type="left" style:position="0.4013in"/>
          <style:tab-stop style:type="left" style:position="1.575in"/>
        </style:tab-stops>
      </style:paragraph-properties>
      <style:text-properties fo:hyphenate="false"/>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margin-left="0.0986in" fo:text-indent="0.4923in">
        <style:tab-stops>
          <style:tab-stop style:type="left" style:position="-0.0986in"/>
          <style:tab-stop style:type="left" style:position="0.4013in"/>
          <style:tab-stop style:type="left" style:position="1.575in"/>
        </style:tab-stops>
      </style:paragraph-properties>
      <style:text-properties fo:hyphenate="false"/>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margin-left="0.0986in" fo:text-indent="0.4923in">
        <style:tab-stops>
          <style:tab-stop style:type="left" style:position="-0.0986in"/>
          <style:tab-stop style:type="left" style:position="0.4013in"/>
          <style:tab-stop style:type="left" style:position="1.575in"/>
        </style:tab-stops>
      </style:paragraph-properties>
      <style:text-properties fo:hyphenate="false"/>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margin-left="0.0986in" fo:text-indent="0.4923in">
        <style:tab-stops>
          <style:tab-stop style:type="left" style:position="-0.0986in"/>
          <style:tab-stop style:type="left" style:position="0.4013in"/>
          <style:tab-stop style:type="left" style:position="1.575in"/>
        </style:tab-stops>
      </style:paragraph-properties>
      <style:text-properties fo:hyphenate="false"/>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margin-left="0.0986in" fo:text-indent="0.4923in">
        <style:tab-stops>
          <style:tab-stop style:type="left" style:position="-0.0986in"/>
          <style:tab-stop style:type="left" style:position="0.4013in"/>
          <style:tab-stop style:type="left" style:position="1.575in"/>
        </style:tab-stops>
      </style:paragraph-properties>
      <style:text-properties fo:hyphenate="false"/>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margin-left="0.0986in" fo:text-indent="0.4923in">
        <style:tab-stops>
          <style:tab-stop style:type="left" style:position="-0.0986in"/>
          <style:tab-stop style:type="left" style:position="0.4013in"/>
          <style:tab-stop style:type="left" style:position="1.3784in"/>
        </style:tab-stops>
      </style:paragraph-properties>
      <style:text-properties fo:hyphenate="false"/>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margin-left="0.0986in" fo:text-indent="0.4923in">
        <style:tab-stops>
          <style:tab-stop style:type="left" style:position="-0.0986in"/>
          <style:tab-stop style:type="left" style:position="0.4013in"/>
          <style:tab-stop style:type="left" style:position="1.3784in"/>
          <style:tab-stop style:type="left" style:position="1.575in"/>
        </style:tab-stops>
      </style:paragraph-properties>
      <style:text-properties fo:hyphenate="false"/>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margin-left="0.0986in" fo:text-indent="0.4923in">
        <style:tab-stops>
          <style:tab-stop style:type="left" style:position="-0.0986in"/>
          <style:tab-stop style:type="left" style:position="0.4013in"/>
          <style:tab-stop style:type="left" style:position="1.3784in"/>
          <style:tab-stop style:type="left" style:position="1.575in"/>
        </style:tab-stops>
      </style:paragraph-properties>
      <style:text-properties fo:hyphenate="false"/>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margin-left="0.0986in" fo:text-indent="0.4923in">
        <style:tab-stops>
          <style:tab-stop style:type="left" style:position="-0.0986in"/>
          <style:tab-stop style:type="left" style:position="0.4013in"/>
          <style:tab-stop style:type="left" style:position="1.3784in"/>
          <style:tab-stop style:type="left" style:position="1.575in"/>
        </style:tab-stops>
      </style:paragraph-properties>
      <style:text-properties fo:hyphenate="false"/>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margin-left="0.0986in" fo:text-indent="0.4923in">
        <style:tab-stops>
          <style:tab-stop style:type="left" style:position="-0.0986in"/>
          <style:tab-stop style:type="left" style:position="0.4013in"/>
          <style:tab-stop style:type="left" style:position="1.3784in"/>
          <style:tab-stop style:type="left" style:position="1.575in"/>
        </style:tab-stops>
      </style:paragraph-properties>
      <style:text-properties fo:hyphenate="false"/>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5909in">
        <style:tab-stops>
          <style:tab-stop style:type="left" style:position="0in"/>
          <style:tab-stop style:type="left" style:position="0.5in"/>
          <style:tab-stop style:type="left" style:position="1.477in"/>
        </style:tab-stops>
      </style:paragraph-properties>
      <style:text-properties fo:hyphenate="false"/>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5909in">
        <style:tab-stops>
          <style:tab-stop style:type="left" style:position="0in"/>
          <style:tab-stop style:type="left" style:position="1.477in"/>
        </style:tab-stops>
      </style:paragraph-properties>
      <style:text-properties fo:hyphenate="false"/>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5909in">
        <style:tab-stops>
          <style:tab-stop style:type="left" style:position="0in"/>
          <style:tab-stop style:type="left" style:position="0.5in"/>
          <style:tab-stop style:type="left" style:position="1.477in"/>
        </style:tab-stops>
      </style:paragraph-properties>
      <style:text-properties fo:hyphenate="false"/>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5909in">
        <style:tab-stops>
          <style:tab-stop style:type="left" style:position="0in"/>
          <style:tab-stop style:type="left" style:position="0.5in"/>
          <style:tab-stop style:type="left" style:position="1.477in"/>
        </style:tab-stops>
      </style:paragraph-properties>
      <style:text-properties fo:hyphenate="false"/>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5909in">
        <style:tab-stops>
          <style:tab-stop style:type="left" style:position="0in"/>
          <style:tab-stop style:type="left" style:position="0.5in"/>
          <style:tab-stop style:type="left" style:position="1.477in"/>
        </style:tab-stops>
      </style:paragraph-properties>
      <style:text-properties fo:hyphenate="false"/>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5909in">
        <style:tab-stops>
          <style:tab-stop style:type="left" style:position="0in"/>
          <style:tab-stop style:type="left" style:position="0.5in"/>
          <style:tab-stop style:type="left" style:position="1.477in"/>
        </style:tab-stops>
      </style:paragraph-properties>
      <style:text-properties fo:hyphenate="false"/>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5909in">
        <style:tab-stops>
          <style:tab-stop style:type="left" style:position="0in"/>
          <style:tab-stop style:type="left" style:position="0.5in"/>
          <style:tab-stop style:type="left" style:position="1.477in"/>
        </style:tab-stops>
      </style:paragraph-properties>
      <style:text-properties fo:hyphenate="false"/>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5909in">
        <style:tab-stops>
          <style:tab-stop style:type="left" style:position="0in"/>
          <style:tab-stop style:type="left" style:position="0.5in"/>
          <style:tab-stop style:type="left" style:position="1.477in"/>
        </style:tab-stops>
      </style:paragraph-properties>
      <style:text-properties fo:hyphenate="false"/>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5909in">
        <style:tab-stops>
          <style:tab-stop style:type="left" style:position="0in"/>
          <style:tab-stop style:type="left" style:position="1.477in"/>
        </style:tab-stops>
      </style:paragraph-properties>
      <style:text-properties fo:hyphenate="false"/>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5909in">
        <style:tab-stops>
          <style:tab-stop style:type="left" style:position="0in"/>
          <style:tab-stop style:type="left" style:position="1.477in"/>
        </style:tab-stops>
      </style:paragraph-properties>
      <style:text-properties fo:hyphenate="false"/>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5909in">
        <style:tab-stops>
          <style:tab-stop style:type="left" style:position="0in"/>
          <style:tab-stop style:type="left" style:position="1.477in"/>
        </style:tab-stops>
      </style:paragraph-properties>
      <style:text-properties fo:hyphenate="false"/>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5909in">
        <style:tab-stops>
          <style:tab-stop style:type="left" style:position="0in"/>
          <style:tab-stop style:type="left" style:position="1.477in"/>
        </style:tab-stops>
      </style:paragraph-properties>
      <style:text-properties fo:hyphenate="false"/>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5909in">
        <style:tab-stops>
          <style:tab-stop style:type="left" style:position="0in"/>
          <style:tab-stop style:type="left" style:position="1.477in"/>
        </style:tab-stops>
      </style:paragraph-properties>
      <style:text-properties fo:hyphenate="false"/>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5909in">
        <style:tab-stops>
          <style:tab-stop style:type="left" style:position="0in"/>
          <style:tab-stop style:type="left" style:position="1.477in"/>
        </style:tab-stops>
      </style:paragraph-properties>
      <style:text-properties fo:hyphenate="false"/>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5909in">
        <style:tab-stops>
          <style:tab-stop style:type="left" style:position="0in"/>
          <style:tab-stop style:type="left" style:position="1.477in"/>
        </style:tab-stops>
      </style:paragraph-properties>
      <style:text-properties fo:hyphenate="false"/>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5909in">
        <style:tab-stops>
          <style:tab-stop style:type="left" style:position="0in"/>
          <style:tab-stop style:type="left" style:position="1.477in"/>
        </style:tab-stops>
      </style:paragraph-properties>
      <style:text-properties fo:hyphenate="false"/>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5909in">
        <style:tab-stops>
          <style:tab-stop style:type="left" style:position="0in"/>
          <style:tab-stop style:type="left" style:position="1.477in"/>
        </style:tab-stops>
      </style:paragraph-properties>
      <style:text-properties fo:hyphenate="false"/>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5909in">
        <style:tab-stops>
          <style:tab-stop style:type="left" style:position="0in"/>
          <style:tab-stop style:type="left" style:position="1.477in"/>
        </style:tab-stops>
      </style:paragraph-properties>
      <style:text-properties fo:hyphenate="false"/>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5909in">
        <style:tab-stops>
          <style:tab-stop style:type="left" style:position="0in"/>
          <style:tab-stop style:type="left" style:position="1.477in"/>
        </style:tab-stops>
      </style:paragraph-properties>
      <style:text-properties fo:hyphenate="false"/>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fo:color="#000000"/>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5909in">
        <style:tab-stops>
          <style:tab-stop style:type="left" style:position="0in"/>
          <style:tab-stop style:type="left" style:position="1.477in"/>
        </style:tab-stops>
      </style:paragraph-properties>
      <style:text-properties fo:hyphenate="false"/>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5909in">
        <style:tab-stops>
          <style:tab-stop style:type="left" style:position="0in"/>
          <style:tab-stop style:type="left" style:position="1.477in"/>
        </style:tab-stops>
      </style:paragraph-properties>
      <style:text-properties fo:hyphenate="false"/>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5909in">
        <style:tab-stops>
          <style:tab-stop style:type="left" style:position="0in"/>
          <style:tab-stop style:type="left" style:position="1.477in"/>
        </style:tab-stops>
      </style:paragraph-properties>
      <style:text-properties fo:hyphenate="false"/>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5909in">
        <style:tab-stops>
          <style:tab-stop style:type="left" style:position="0in"/>
          <style:tab-stop style:type="left" style:position="1.477in"/>
        </style:tab-stops>
      </style:paragraph-properties>
      <style:text-properties fo:hyphenate="false"/>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5909in">
        <style:tab-stops>
          <style:tab-stop style:type="left" style:position="0in"/>
          <style:tab-stop style:type="left" style:position="1.477in"/>
        </style:tab-stops>
      </style:paragraph-properties>
      <style:text-properties fo:hyphenate="false"/>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5909in">
        <style:tab-stops>
          <style:tab-stop style:type="left" style:position="0in"/>
          <style:tab-stop style:type="left" style:position="1.477in"/>
        </style:tab-stops>
      </style:paragraph-properties>
      <style:text-properties fo:hyphenate="false"/>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5909in">
        <style:tab-stops>
          <style:tab-stop style:type="left" style:position="0in"/>
          <style:tab-stop style:type="left" style:position="1.477in"/>
        </style:tab-stops>
      </style:paragraph-properties>
      <style:text-properties fo:hyphenate="false"/>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5909in">
        <style:tab-stops>
          <style:tab-stop style:type="left" style:position="0in"/>
          <style:tab-stop style:type="left" style:position="1.477in"/>
        </style:tab-stops>
      </style:paragraph-properties>
      <style:text-properties fo:hyphenate="false"/>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5909in">
        <style:tab-stops>
          <style:tab-stop style:type="left" style:position="0in"/>
          <style:tab-stop style:type="left" style:position="1.477in"/>
        </style:tab-stops>
      </style:paragraph-properties>
      <style:text-properties fo:hyphenate="false"/>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5909in">
        <style:tab-stops>
          <style:tab-stop style:type="left" style:position="0in"/>
          <style:tab-stop style:type="left" style:position="1.477in"/>
        </style:tab-stops>
      </style:paragraph-properties>
      <style:text-properties fo:hyphenate="false"/>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5909in">
        <style:tab-stops>
          <style:tab-stop style:type="left" style:position="0in"/>
          <style:tab-stop style:type="left" style:position="1.477in"/>
        </style:tab-stops>
      </style:paragraph-properties>
      <style:text-properties fo:hyphenate="false"/>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5909in">
        <style:tab-stops>
          <style:tab-stop style:type="left" style:position="0in"/>
          <style:tab-stop style:type="left" style:position="1.477in"/>
        </style:tab-stops>
      </style:paragraph-properties>
      <style:text-properties fo:hyphenate="false"/>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5909in">
        <style:tab-stops>
          <style:tab-stop style:type="left" style:position="0in"/>
          <style:tab-stop style:type="left" style:position="1.477in"/>
        </style:tab-stops>
      </style:paragraph-properties>
      <style:text-properties fo:hyphenate="false"/>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5909in">
        <style:tab-stops>
          <style:tab-stop style:type="left" style:position="0in"/>
          <style:tab-stop style:type="left" style:position="1.477in"/>
        </style:tab-stops>
      </style:paragraph-properties>
      <style:text-properties fo:hyphenate="false"/>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5909in">
        <style:tab-stops>
          <style:tab-stop style:type="left" style:position="0in"/>
          <style:tab-stop style:type="left" style:position="1.477in"/>
        </style:tab-stops>
      </style:paragraph-properties>
      <style:text-properties fo:hyphenate="false"/>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5909in">
        <style:tab-stops>
          <style:tab-stop style:type="left" style:position="0in"/>
          <style:tab-stop style:type="left" style:position="1.477in"/>
        </style:tab-stops>
      </style:paragraph-properties>
      <style:text-properties fo:hyphenate="false"/>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5909in">
        <style:tab-stops>
          <style:tab-stop style:type="left" style:position="0in"/>
          <style:tab-stop style:type="left" style:position="1.477in"/>
        </style:tab-stops>
      </style:paragraph-properties>
      <style:text-properties fo:hyphenate="false"/>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5909in">
        <style:tab-stops>
          <style:tab-stop style:type="left" style:position="0in"/>
          <style:tab-stop style:type="left" style:position="1.477in"/>
        </style:tab-stops>
      </style:paragraph-properties>
      <style:text-properties fo:hyphenate="false"/>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5909in">
        <style:tab-stops>
          <style:tab-stop style:type="left" style:position="0in"/>
          <style:tab-stop style:type="left" style:position="1.477in"/>
        </style:tab-stops>
      </style:paragraph-properties>
      <style:text-properties fo:hyphenate="false"/>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5909in">
        <style:tab-stops>
          <style:tab-stop style:type="left" style:position="0in"/>
          <style:tab-stop style:type="left" style:position="1.477in"/>
        </style:tab-stops>
      </style:paragraph-properties>
      <style:text-properties fo:hyphenate="false"/>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5909in">
        <style:tab-stops>
          <style:tab-stop style:type="left" style:position="0in"/>
          <style:tab-stop style:type="left" style:position="1.477in"/>
        </style:tab-stops>
      </style:paragraph-properties>
      <style:text-properties fo:hyphenate="false"/>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5909in">
        <style:tab-stops>
          <style:tab-stop style:type="left" style:position="0in"/>
          <style:tab-stop style:type="left" style:position="1.477in"/>
        </style:tab-stops>
      </style:paragraph-properties>
      <style:text-properties fo:hyphenate="false"/>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5909in">
        <style:tab-stops>
          <style:tab-stop style:type="left" style:position="0in"/>
          <style:tab-stop style:type="left" style:position="1.477in"/>
        </style:tab-stops>
      </style:paragraph-properties>
      <style:text-properties fo:hyphenate="false"/>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5909in">
        <style:tab-stops>
          <style:tab-stop style:type="left" style:position="0in"/>
          <style:tab-stop style:type="left" style:position="1.477in"/>
        </style:tab-stops>
      </style:paragraph-properties>
      <style:text-properties fo:hyphenate="false"/>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5909in">
        <style:tab-stops>
          <style:tab-stop style:type="left" style:position="0in"/>
          <style:tab-stop style:type="left" style:position="1.477in"/>
        </style:tab-stops>
      </style:paragraph-properties>
      <style:text-properties fo:hyphenate="false"/>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5909in">
        <style:tab-stops>
          <style:tab-stop style:type="left" style:position="0in"/>
          <style:tab-stop style:type="left" style:position="1.477in"/>
        </style:tab-stops>
      </style:paragraph-properties>
      <style:text-properties fo:hyphenate="false"/>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5909in">
        <style:tab-stops>
          <style:tab-stop style:type="left" style:position="0in"/>
          <style:tab-stop style:type="left" style:position="1.477in"/>
        </style:tab-stops>
      </style:paragraph-properties>
      <style:text-properties fo:hyphenate="false"/>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5909in">
        <style:tab-stops>
          <style:tab-stop style:type="left" style:position="0in"/>
          <style:tab-stop style:type="left" style:position="1.477in"/>
        </style:tab-stops>
      </style:paragraph-properties>
      <style:text-properties fo:hyphenate="false"/>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5909in">
        <style:tab-stops>
          <style:tab-stop style:type="left" style:position="0in"/>
          <style:tab-stop style:type="left" style:position="1.477in"/>
        </style:tab-stops>
      </style:paragraph-properties>
      <style:text-properties fo:hyphenate="false"/>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5909in">
        <style:tab-stops>
          <style:tab-stop style:type="left" style:position="0in"/>
          <style:tab-stop style:type="left" style:position="1.477in"/>
        </style:tab-stops>
      </style:paragraph-properties>
      <style:text-properties fo:hyphenate="false"/>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5909in">
        <style:tab-stops>
          <style:tab-stop style:type="left" style:position="0in"/>
          <style:tab-stop style:type="left" style:position="1.477in"/>
        </style:tab-stops>
      </style:paragraph-properties>
      <style:text-properties fo:hyphenate="false"/>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5909in">
        <style:tab-stops>
          <style:tab-stop style:type="left" style:position="0in"/>
          <style:tab-stop style:type="left" style:position="1.477in"/>
        </style:tab-stops>
      </style:paragraph-properties>
      <style:text-properties fo:hyphenate="false"/>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5909in">
        <style:tab-stops>
          <style:tab-stop style:type="left" style:position="0in"/>
          <style:tab-stop style:type="left" style:position="1.477in"/>
        </style:tab-stops>
      </style:paragraph-properties>
      <style:text-properties fo:hyphenate="false"/>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5909in">
        <style:tab-stops>
          <style:tab-stop style:type="left" style:position="0in"/>
          <style:tab-stop style:type="left" style:position="1.477in"/>
        </style:tab-stops>
      </style:paragraph-properties>
      <style:text-properties fo:hyphenate="false"/>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5909in">
        <style:tab-stops>
          <style:tab-stop style:type="left" style:position="0in"/>
          <style:tab-stop style:type="left" style:position="1.477in"/>
        </style:tab-stops>
      </style:paragraph-properties>
      <style:text-properties fo:hyphenate="false"/>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5909in">
        <style:tab-stops>
          <style:tab-stop style:type="left" style:position="0in"/>
          <style:tab-stop style:type="left" style:position="1.477in"/>
        </style:tab-stops>
      </style:paragraph-properties>
      <style:text-properties fo:hyphenate="false"/>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5909in">
        <style:tab-stops>
          <style:tab-stop style:type="left" style:position="0in"/>
          <style:tab-stop style:type="left" style:position="1.477in"/>
        </style:tab-stops>
      </style:paragraph-properties>
      <style:text-properties fo:hyphenate="false"/>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5909in">
        <style:tab-stops>
          <style:tab-stop style:type="left" style:position="0in"/>
          <style:tab-stop style:type="left" style:position="1.477in"/>
        </style:tab-stops>
      </style:paragraph-properties>
      <style:text-properties fo:hyphenate="false"/>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5909in">
        <style:tab-stops>
          <style:tab-stop style:type="left" style:position="0in"/>
          <style:tab-stop style:type="left" style:position="1.477in"/>
        </style:tab-stops>
      </style:paragraph-properties>
      <style:text-properties fo:hyphenate="false"/>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5909in">
        <style:tab-stops>
          <style:tab-stop style:type="left" style:position="0in"/>
          <style:tab-stop style:type="left" style:position="1.477in"/>
        </style:tab-stops>
      </style:paragraph-properties>
      <style:text-properties fo:hyphenate="false"/>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5909in">
        <style:tab-stops>
          <style:tab-stop style:type="left" style:position="0in"/>
          <style:tab-stop style:type="left" style:position="1.477in"/>
        </style:tab-stops>
      </style:paragraph-properties>
      <style:text-properties fo:hyphenate="false"/>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5909in">
        <style:tab-stops>
          <style:tab-stop style:type="left" style:position="0in"/>
          <style:tab-stop style:type="left" style:position="1.477in"/>
        </style:tab-stops>
      </style:paragraph-properties>
      <style:text-properties fo:hyphenate="false"/>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5909in">
        <style:tab-stops>
          <style:tab-stop style:type="left" style:position="0in"/>
          <style:tab-stop style:type="left" style:position="1.477in"/>
        </style:tab-stops>
      </style:paragraph-properties>
      <style:text-properties fo:hyphenate="false"/>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5909in">
        <style:tab-stops>
          <style:tab-stop style:type="left" style:position="0in"/>
          <style:tab-stop style:type="left" style:position="1.477in"/>
        </style:tab-stops>
      </style:paragraph-properties>
      <style:text-properties fo:hyphenate="false"/>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5909in">
        <style:tab-stops>
          <style:tab-stop style:type="left" style:position="0in"/>
          <style:tab-stop style:type="left" style:position="1.477in"/>
        </style:tab-stops>
      </style:paragraph-properties>
      <style:text-properties fo:hyphenate="false"/>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5909in">
        <style:tab-stops>
          <style:tab-stop style:type="left" style:position="0in"/>
          <style:tab-stop style:type="left" style:position="1.477in"/>
        </style:tab-stops>
      </style:paragraph-properties>
      <style:text-properties fo:hyphenate="false"/>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5909in">
        <style:tab-stops>
          <style:tab-stop style:type="left" style:position="0in"/>
          <style:tab-stop style:type="left" style:position="1.477in"/>
        </style:tab-stops>
      </style:paragraph-properties>
      <style:text-properties fo:hyphenate="false"/>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5909in">
        <style:tab-stops>
          <style:tab-stop style:type="left" style:position="0in"/>
          <style:tab-stop style:type="left" style:position="1.477in"/>
        </style:tab-stops>
      </style:paragraph-properties>
      <style:text-properties fo:hyphenate="false"/>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5909in">
        <style:tab-stops>
          <style:tab-stop style:type="left" style:position="0in"/>
          <style:tab-stop style:type="left" style:position="1.477in"/>
        </style:tab-stops>
      </style:paragraph-properties>
      <style:text-properties fo:hyphenate="false"/>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5909in">
        <style:tab-stops>
          <style:tab-stop style:type="left" style:position="0in"/>
          <style:tab-stop style:type="left" style:position="1.477in"/>
        </style:tab-stops>
      </style:paragraph-properties>
      <style:text-properties fo:hyphenate="false"/>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5909in">
        <style:tab-stops>
          <style:tab-stop style:type="left" style:position="0in"/>
          <style:tab-stop style:type="left" style:position="1.477in"/>
        </style:tab-stops>
      </style:paragraph-properties>
      <style:text-properties fo:hyphenate="false"/>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5909in">
        <style:tab-stops>
          <style:tab-stop style:type="left" style:position="0in"/>
          <style:tab-stop style:type="left" style:position="1.477in"/>
        </style:tab-stops>
      </style:paragraph-properties>
      <style:text-properties fo:hyphenate="false"/>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5909in">
        <style:tab-stops>
          <style:tab-stop style:type="left" style:position="0in"/>
          <style:tab-stop style:type="left" style:position="1.477in"/>
        </style:tab-stops>
      </style:paragraph-properties>
      <style:text-properties fo:hyphenate="false"/>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5909in">
        <style:tab-stops>
          <style:tab-stop style:type="left" style:position="0in"/>
          <style:tab-stop style:type="left" style:position="1.477in"/>
        </style:tab-stops>
      </style:paragraph-properties>
      <style:text-properties fo:hyphenate="false"/>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5909in">
        <style:tab-stops>
          <style:tab-stop style:type="left" style:position="0in"/>
          <style:tab-stop style:type="left" style:position="1.477in"/>
        </style:tab-stops>
      </style:paragraph-properties>
      <style:text-properties fo:hyphenate="false"/>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5909in">
        <style:tab-stops>
          <style:tab-stop style:type="left" style:position="0in"/>
          <style:tab-stop style:type="left" style:position="1.477in"/>
        </style:tab-stops>
      </style:paragraph-properties>
      <style:text-properties fo:hyphenate="false"/>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5909in">
        <style:tab-stops>
          <style:tab-stop style:type="left" style:position="0in"/>
          <style:tab-stop style:type="left" style:position="1.477in"/>
        </style:tab-stops>
      </style:paragraph-properties>
      <style:text-properties fo:hyphenate="false"/>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5909in">
        <style:tab-stops>
          <style:tab-stop style:type="left" style:position="0in"/>
          <style:tab-stop style:type="left" style:position="1.477in"/>
        </style:tab-stops>
      </style:paragraph-properties>
      <style:text-properties fo:hyphenate="false"/>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5909in">
        <style:tab-stops>
          <style:tab-stop style:type="left" style:position="0in"/>
          <style:tab-stop style:type="left" style:position="1.477in"/>
        </style:tab-stops>
      </style:paragraph-properties>
      <style:text-properties fo:hyphenate="false"/>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5909in">
        <style:tab-stops>
          <style:tab-stop style:type="left" style:position="0in"/>
          <style:tab-stop style:type="left" style:position="1.477in"/>
        </style:tab-stops>
      </style:paragraph-properties>
      <style:text-properties fo:hyphenate="false"/>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5909in">
        <style:tab-stops>
          <style:tab-stop style:type="left" style:position="0in"/>
          <style:tab-stop style:type="left" style:position="1.477in"/>
        </style:tab-stops>
      </style:paragraph-properties>
      <style:text-properties fo:hyphenate="false"/>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5909in">
        <style:tab-stops>
          <style:tab-stop style:type="left" style:position="0in"/>
          <style:tab-stop style:type="left" style:position="1.477in"/>
        </style:tab-stops>
      </style:paragraph-properties>
      <style:text-properties fo:hyphenate="false"/>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5909in">
        <style:tab-stops>
          <style:tab-stop style:type="left" style:position="0in"/>
          <style:tab-stop style:type="left" style:position="1.477in"/>
        </style:tab-stops>
      </style:paragraph-properties>
      <style:text-properties fo:hyphenate="false"/>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5909in">
        <style:tab-stops>
          <style:tab-stop style:type="left" style:position="0in"/>
          <style:tab-stop style:type="left" style:position="1.477in"/>
        </style:tab-stops>
      </style:paragraph-properties>
      <style:text-properties fo:hyphenate="false"/>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5909in">
        <style:tab-stops>
          <style:tab-stop style:type="left" style:position="0in"/>
          <style:tab-stop style:type="left" style:position="1.477in"/>
        </style:tab-stops>
      </style:paragraph-properties>
      <style:text-properties fo:hyphenate="false"/>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5909in">
        <style:tab-stops>
          <style:tab-stop style:type="left" style:position="0in"/>
          <style:tab-stop style:type="left" style:position="1.477in"/>
        </style:tab-stops>
      </style:paragraph-properties>
      <style:text-properties fo:hyphenate="false"/>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5909in">
        <style:tab-stops>
          <style:tab-stop style:type="left" style:position="0in"/>
          <style:tab-stop style:type="left" style:position="1.477in"/>
        </style:tab-stops>
      </style:paragraph-properties>
      <style:text-properties fo:hyphenate="false"/>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5909in">
        <style:tab-stops>
          <style:tab-stop style:type="left" style:position="0in"/>
          <style:tab-stop style:type="left" style:position="1.1812in"/>
        </style:tab-stops>
      </style:paragraph-properties>
      <style:text-properties fo:hyphenate="false"/>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P1937"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P1938"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text-indent="0.5909in">
        <style:tab-stops>
          <style:tab-stop style:type="left" style:position="0in"/>
          <style:tab-stop style:type="left" style:position="1.1812in"/>
        </style:tab-stops>
      </style:paragraph-properties>
      <style:text-properties fo:hyphenate="false"/>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text-indent="0.5909in">
        <style:tab-stops>
          <style:tab-stop style:type="left" style:position="0in"/>
          <style:tab-stop style:type="left" style:position="1.1812in"/>
        </style:tab-stops>
      </style:paragraph-properties>
      <style:text-properties fo:hyphenate="false"/>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text-indent="0.5909in">
        <style:tab-stops>
          <style:tab-stop style:type="left" style:position="0in"/>
          <style:tab-stop style:type="left" style:position="1.1812in"/>
        </style:tab-stops>
      </style:paragraph-properties>
      <style:text-properties fo:hyphenate="false"/>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text-indent="0.5909in">
        <style:tab-stops>
          <style:tab-stop style:type="left" style:position="0in"/>
          <style:tab-stop style:type="left" style:position="1.477in"/>
        </style:tab-stops>
      </style:paragraph-properties>
      <style:text-properties fo:hyphenate="false"/>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text-indent="0.5909in">
        <style:tab-stops>
          <style:tab-stop style:type="left" style:position="0in"/>
          <style:tab-stop style:type="left" style:position="1.477in"/>
        </style:tab-stops>
      </style:paragraph-properties>
      <style:text-properties fo:hyphenate="false"/>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text-indent="0.5909in">
        <style:tab-stops>
          <style:tab-stop style:type="left" style:position="0in"/>
          <style:tab-stop style:type="left" style:position="1.477in"/>
        </style:tab-stops>
      </style:paragraph-properties>
      <style:text-properties fo:hyphenate="false"/>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text-indent="0.5909in">
        <style:tab-stops>
          <style:tab-stop style:type="left" style:position="0in"/>
          <style:tab-stop style:type="left" style:position="1.477in"/>
        </style:tab-stops>
      </style:paragraph-properties>
      <style:text-properties fo:hyphenate="false"/>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text-indent="0.5909in">
        <style:tab-stops>
          <style:tab-stop style:type="left" style:position="0in"/>
          <style:tab-stop style:type="left" style:position="1.477in"/>
        </style:tab-stops>
      </style:paragraph-properties>
      <style:text-properties fo:hyphenate="false"/>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text-indent="0.5909in">
        <style:tab-stops>
          <style:tab-stop style:type="left" style:position="0in"/>
          <style:tab-stop style:type="left" style:position="1.477in"/>
        </style:tab-stops>
      </style:paragraph-properties>
      <style:text-properties fo:hyphenate="false"/>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text-indent="0.5909in">
        <style:tab-stops>
          <style:tab-stop style:type="left" style:position="0in"/>
          <style:tab-stop style:type="left" style:position="1.477in"/>
        </style:tab-stops>
      </style:paragraph-properties>
      <style:text-properties fo:hyphenate="false"/>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text-indent="0.5909in">
        <style:tab-stops>
          <style:tab-stop style:type="left" style:position="0in"/>
          <style:tab-stop style:type="left" style:position="1.477in"/>
        </style:tab-stops>
      </style:paragraph-properties>
      <style:text-properties fo:hyphenate="false"/>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text-indent="0.5909in">
        <style:tab-stops>
          <style:tab-stop style:type="left" style:position="0in"/>
          <style:tab-stop style:type="left" style:position="1.477in"/>
        </style:tab-stops>
      </style:paragraph-properties>
      <style:text-properties fo:hyphenate="false"/>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text-indent="0.5909in">
        <style:tab-stops>
          <style:tab-stop style:type="left" style:position="0in"/>
          <style:tab-stop style:type="left" style:position="1.477in"/>
        </style:tab-stops>
      </style:paragraph-properties>
      <style:text-properties fo:hyphenate="false"/>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text-indent="0.5909in">
        <style:tab-stops>
          <style:tab-stop style:type="left" style:position="0in"/>
          <style:tab-stop style:type="left" style:position="1.477in"/>
        </style:tab-stops>
      </style:paragraph-properties>
      <style:text-properties fo:hyphenate="false"/>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text-indent="0.5909in">
        <style:tab-stops>
          <style:tab-stop style:type="left" style:position="0in"/>
          <style:tab-stop style:type="left" style:position="1.477in"/>
        </style:tab-stops>
      </style:paragraph-properties>
      <style:text-properties fo:hyphenate="false"/>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text-indent="0.5909in">
        <style:tab-stops>
          <style:tab-stop style:type="left" style:position="0in"/>
          <style:tab-stop style:type="left" style:position="1.477in"/>
        </style:tab-stops>
      </style:paragraph-properties>
      <style:text-properties fo:hyphenate="false"/>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text-indent="0.5909in">
        <style:tab-stops>
          <style:tab-stop style:type="left" style:position="0in"/>
          <style:tab-stop style:type="left" style:position="1.477in"/>
        </style:tab-stops>
      </style:paragraph-properties>
      <style:text-properties fo:hyphenate="false"/>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text-indent="0.5909in">
        <style:tab-stops>
          <style:tab-stop style:type="left" style:position="0in"/>
          <style:tab-stop style:type="left" style:position="1.477in"/>
        </style:tab-stops>
      </style:paragraph-properties>
      <style:text-properties fo:hyphenate="false"/>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text-indent="0.5909in">
        <style:tab-stops>
          <style:tab-stop style:type="left" style:position="0in"/>
          <style:tab-stop style:type="left" style:position="1.477in"/>
        </style:tab-stops>
      </style:paragraph-properties>
      <style:text-properties fo:hyphenate="false"/>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text-indent="0.5909in">
        <style:tab-stops>
          <style:tab-stop style:type="left" style:position="0in"/>
          <style:tab-stop style:type="left" style:position="1.477in"/>
        </style:tab-stops>
      </style:paragraph-properties>
      <style:text-properties fo:hyphenate="false"/>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text-indent="0.5909in">
        <style:tab-stops>
          <style:tab-stop style:type="left" style:position="0in"/>
          <style:tab-stop style:type="left" style:position="1.477in"/>
        </style:tab-stops>
      </style:paragraph-properties>
      <style:text-properties fo:hyphenate="false"/>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text-indent="0.5909in">
        <style:tab-stops>
          <style:tab-stop style:type="left" style:position="0in"/>
          <style:tab-stop style:type="left" style:position="1.477in"/>
        </style:tab-stops>
      </style:paragraph-properties>
      <style:text-properties fo:hyphenate="false"/>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text-indent="0.5909in">
        <style:tab-stops>
          <style:tab-stop style:type="left" style:position="0in"/>
          <style:tab-stop style:type="left" style:position="1.477in"/>
        </style:tab-stops>
      </style:paragraph-properties>
      <style:text-properties fo:hyphenate="false"/>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text-indent="0.5909in">
        <style:tab-stops>
          <style:tab-stop style:type="left" style:position="0in"/>
          <style:tab-stop style:type="left" style:position="1.477in"/>
        </style:tab-stops>
      </style:paragraph-properties>
      <style:text-properties fo:hyphenate="false"/>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text-indent="0.5909in">
        <style:tab-stops>
          <style:tab-stop style:type="left" style:position="0in"/>
          <style:tab-stop style:type="left" style:position="1.477in"/>
        </style:tab-stops>
      </style:paragraph-properties>
      <style:text-properties fo:hyphenate="false"/>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text-indent="0.5909in">
        <style:tab-stops>
          <style:tab-stop style:type="left" style:position="0in"/>
          <style:tab-stop style:type="left" style:position="1.477in"/>
        </style:tab-stops>
      </style:paragraph-properties>
      <style:text-properties fo:hyphenate="false"/>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text-indent="0.5909in">
        <style:tab-stops>
          <style:tab-stop style:type="left" style:position="0in"/>
          <style:tab-stop style:type="left" style:position="1.477in"/>
        </style:tab-stops>
      </style:paragraph-properties>
      <style:text-properties fo:hyphenate="false"/>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text-indent="0.5909in">
        <style:tab-stops>
          <style:tab-stop style:type="left" style:position="0in"/>
          <style:tab-stop style:type="left" style:position="1.477in"/>
        </style:tab-stops>
      </style:paragraph-properties>
      <style:text-properties fo:hyphenate="false"/>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text-indent="0.5909in">
        <style:tab-stops>
          <style:tab-stop style:type="left" style:position="0in"/>
          <style:tab-stop style:type="left" style:position="1.477in"/>
        </style:tab-stops>
      </style:paragraph-properties>
      <style:text-properties fo:hyphenate="false"/>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text-indent="0.5909in">
        <style:tab-stops>
          <style:tab-stop style:type="left" style:position="0in"/>
          <style:tab-stop style:type="left" style:position="1.477in"/>
        </style:tab-stops>
      </style:paragraph-properties>
      <style:text-properties fo:hyphenate="false"/>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text-indent="0.5909in">
        <style:tab-stops>
          <style:tab-stop style:type="left" style:position="0in"/>
          <style:tab-stop style:type="left" style:position="1.477in"/>
        </style:tab-stops>
      </style:paragraph-properties>
      <style:text-properties fo:hyphenate="false"/>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text-indent="0.5909in">
        <style:tab-stops>
          <style:tab-stop style:type="left" style:position="0in"/>
          <style:tab-stop style:type="left" style:position="1.477in"/>
        </style:tab-stops>
      </style:paragraph-properties>
      <style:text-properties fo:hyphenate="false"/>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text-indent="0.5909in">
        <style:tab-stops>
          <style:tab-stop style:type="left" style:position="0in"/>
          <style:tab-stop style:type="left" style:position="1.477in"/>
        </style:tab-stops>
      </style:paragraph-properties>
      <style:text-properties fo:hyphenate="false"/>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text-indent="0.5909in">
        <style:tab-stops>
          <style:tab-stop style:type="left" style:position="0in"/>
          <style:tab-stop style:type="left" style:position="1.477in"/>
        </style:tab-stops>
      </style:paragraph-properties>
      <style:text-properties fo:hyphenate="false"/>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text-indent="0.5909in">
        <style:tab-stops>
          <style:tab-stop style:type="left" style:position="0in"/>
          <style:tab-stop style:type="left" style:position="1.477in"/>
        </style:tab-stops>
      </style:paragraph-properties>
      <style:text-properties fo:hyphenate="false"/>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text-indent="0.5909in">
        <style:tab-stops>
          <style:tab-stop style:type="left" style:position="0in"/>
          <style:tab-stop style:type="left" style:position="1.477in"/>
        </style:tab-stops>
      </style:paragraph-properties>
      <style:text-properties fo:hyphenate="false"/>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text-indent="0.5909in">
        <style:tab-stops>
          <style:tab-stop style:type="left" style:position="0in"/>
          <style:tab-stop style:type="left" style:position="1.477in"/>
        </style:tab-stops>
      </style:paragraph-properties>
      <style:text-properties fo:hyphenate="false"/>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text-indent="0.5909in">
        <style:tab-stops>
          <style:tab-stop style:type="left" style:position="0in"/>
          <style:tab-stop style:type="left" style:position="1.477in"/>
        </style:tab-stops>
      </style:paragraph-properties>
      <style:text-properties fo:hyphenate="false"/>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text-indent="0.5909in">
        <style:tab-stops>
          <style:tab-stop style:type="left" style:position="0in"/>
          <style:tab-stop style:type="left" style:position="1.477in"/>
        </style:tab-stops>
      </style:paragraph-properties>
      <style:text-properties fo:hyphenate="false"/>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text-indent="0.5909in">
        <style:tab-stops>
          <style:tab-stop style:type="left" style:position="0in"/>
          <style:tab-stop style:type="left" style:position="1.477in"/>
        </style:tab-stops>
      </style:paragraph-properties>
      <style:text-properties fo:hyphenate="false"/>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text-indent="0.5909in">
        <style:tab-stops>
          <style:tab-stop style:type="left" style:position="0in"/>
          <style:tab-stop style:type="left" style:position="1.477in"/>
        </style:tab-stops>
      </style:paragraph-properties>
      <style:text-properties fo:hyphenate="false"/>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text-indent="0.5909in">
        <style:tab-stops>
          <style:tab-stop style:type="left" style:position="0in"/>
          <style:tab-stop style:type="left" style:position="1.477in"/>
        </style:tab-stops>
      </style:paragraph-properties>
      <style:text-properties fo:hyphenate="false"/>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text-indent="0.5909in">
        <style:tab-stops>
          <style:tab-stop style:type="left" style:position="0in"/>
          <style:tab-stop style:type="left" style:position="1.477in"/>
        </style:tab-stops>
      </style:paragraph-properties>
      <style:text-properties fo:hyphenate="false"/>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text-indent="0.5909in">
        <style:tab-stops>
          <style:tab-stop style:type="left" style:position="0in"/>
          <style:tab-stop style:type="left" style:position="1.477in"/>
        </style:tab-stops>
      </style:paragraph-properties>
      <style:text-properties fo:hyphenate="false"/>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text-indent="0.5909in">
        <style:tab-stops>
          <style:tab-stop style:type="left" style:position="0in"/>
          <style:tab-stop style:type="left" style:position="1.477in"/>
        </style:tab-stops>
      </style:paragraph-properties>
      <style:text-properties fo:hyphenate="false"/>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text-indent="0.5909in">
        <style:tab-stops>
          <style:tab-stop style:type="left" style:position="0in"/>
          <style:tab-stop style:type="left" style:position="1.477in"/>
        </style:tab-stops>
      </style:paragraph-properties>
      <style:text-properties fo:hyphenate="false"/>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text-indent="0.5909in">
        <style:tab-stops>
          <style:tab-stop style:type="left" style:position="0in"/>
          <style:tab-stop style:type="left" style:position="1.477in"/>
        </style:tab-stops>
      </style:paragraph-properties>
      <style:text-properties fo:hyphenate="false"/>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text-indent="0.5909in">
        <style:tab-stops>
          <style:tab-stop style:type="left" style:position="0in"/>
          <style:tab-stop style:type="left" style:position="1.477in"/>
        </style:tab-stops>
      </style:paragraph-properties>
      <style:text-properties fo:hyphenate="false"/>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text-indent="0.5909in">
        <style:tab-stops>
          <style:tab-stop style:type="left" style:position="0in"/>
          <style:tab-stop style:type="left" style:position="1.477in"/>
        </style:tab-stops>
      </style:paragraph-properties>
      <style:text-properties fo:hyphenate="false"/>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text-indent="0.5909in">
        <style:tab-stops>
          <style:tab-stop style:type="left" style:position="0in"/>
          <style:tab-stop style:type="left" style:position="1.477in"/>
        </style:tab-stops>
      </style:paragraph-properties>
      <style:text-properties fo:hyphenate="false"/>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text-indent="0.5909in">
        <style:tab-stops>
          <style:tab-stop style:type="left" style:position="0in"/>
          <style:tab-stop style:type="left" style:position="1.477in"/>
        </style:tab-stops>
      </style:paragraph-properties>
      <style:text-properties fo:hyphenate="false"/>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text-indent="0.5909in">
        <style:tab-stops>
          <style:tab-stop style:type="left" style:position="0in"/>
          <style:tab-stop style:type="left" style:position="1.477in"/>
        </style:tab-stops>
      </style:paragraph-properties>
      <style:text-properties fo:hyphenate="false"/>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text-indent="0.5909in">
        <style:tab-stops>
          <style:tab-stop style:type="left" style:position="0in"/>
          <style:tab-stop style:type="left" style:position="1.477in"/>
        </style:tab-stops>
      </style:paragraph-properties>
      <style:text-properties fo:hyphenate="false"/>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text-indent="0.5909in">
        <style:tab-stops>
          <style:tab-stop style:type="left" style:position="0in"/>
          <style:tab-stop style:type="left" style:position="1.477in"/>
        </style:tab-stops>
      </style:paragraph-properties>
      <style:text-properties fo:hyphenate="false"/>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fo:text-indent="0.5909in">
        <style:tab-stops>
          <style:tab-stop style:type="left" style:position="0in"/>
          <style:tab-stop style:type="left" style:position="1.477in"/>
        </style:tab-stops>
      </style:paragraph-properties>
      <style:text-properties fo:hyphenate="false"/>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text-indent="0.5909in">
        <style:tab-stops>
          <style:tab-stop style:type="left" style:position="0in"/>
          <style:tab-stop style:type="left" style:position="1.477in"/>
        </style:tab-stops>
      </style:paragraph-properties>
      <style:text-properties fo:hyphenate="false"/>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text-indent="0.5909in">
        <style:tab-stops>
          <style:tab-stop style:type="left" style:position="0in"/>
          <style:tab-stop style:type="left" style:position="1.477in"/>
        </style:tab-stops>
      </style:paragraph-properties>
      <style:text-properties fo:hyphenate="false"/>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text-indent="0.5909in">
        <style:tab-stops>
          <style:tab-stop style:type="left" style:position="0in"/>
          <style:tab-stop style:type="left" style:position="1.0833in"/>
        </style:tab-stops>
      </style:paragraph-properties>
      <style:text-properties fo:hyphenate="false"/>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text-indent="0.5909in">
        <style:tab-stops>
          <style:tab-stop style:type="left" style:position="0in"/>
          <style:tab-stop style:type="left" style:position="1.0833in"/>
        </style:tab-stops>
      </style:paragraph-properties>
      <style:text-properties fo:hyphenate="false"/>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text-indent="0.5909in">
        <style:tab-stops>
          <style:tab-stop style:type="left" style:position="0in"/>
          <style:tab-stop style:type="left" style:position="1.1812in"/>
        </style:tab-stops>
      </style:paragraph-properties>
      <style:text-properties fo:hyphenate="false"/>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text-indent="0.5909in">
        <style:tab-stops>
          <style:tab-stop style:type="left" style:position="0in"/>
          <style:tab-stop style:type="left" style:position="1.1812in"/>
        </style:tab-stops>
      </style:paragraph-properties>
      <style:text-properties fo:hyphenate="false"/>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text-indent="0.5909in">
        <style:tab-stops>
          <style:tab-stop style:type="left" style:position="0in"/>
          <style:tab-stop style:type="left" style:position="1.1812in"/>
        </style:tab-stops>
      </style:paragraph-properties>
      <style:text-properties fo:hyphenate="false"/>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text-indent="0.5909in">
        <style:tab-stops>
          <style:tab-stop style:type="left" style:position="0in"/>
          <style:tab-stop style:type="left" style:position="1.1812in"/>
        </style:tab-stops>
      </style:paragraph-properties>
      <style:text-properties fo:hyphenate="false"/>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text-indent="0.5909in">
        <style:tab-stops>
          <style:tab-stop style:type="left" style:position="0in"/>
          <style:tab-stop style:type="left" style:position="1.1812in"/>
        </style:tab-stops>
      </style:paragraph-properties>
      <style:text-properties fo:hyphenate="false"/>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text-indent="0.5909in">
        <style:tab-stops>
          <style:tab-stop style:type="left" style:position="0in"/>
          <style:tab-stop style:type="left" style:position="1.1812in"/>
        </style:tab-stops>
      </style:paragraph-properties>
      <style:text-properties fo:hyphenate="false"/>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text-indent="0.5909in">
        <style:tab-stops>
          <style:tab-stop style:type="left" style:position="0in"/>
          <style:tab-stop style:type="left" style:position="0.5in"/>
          <style:tab-stop style:type="left" style:position="1.2798in"/>
        </style:tab-stops>
      </style:paragraph-properties>
      <style:text-properties fo:hyphenate="false"/>
    </style:style>
    <style:style style:name="P3134"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text-indent="0.5909in">
        <style:tab-stops>
          <style:tab-stop style:type="left" style:position="0in"/>
          <style:tab-stop style:type="left" style:position="1.1812in"/>
        </style:tab-stops>
      </style:paragraph-properties>
      <style:text-properties fo:hyphenate="false"/>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paragraph-properties fo:text-align="justify" fo:text-indent="0.5909in">
        <style:tab-stops>
          <style:tab-stop style:type="left" style:position="0in"/>
          <style:tab-stop style:type="left" style:position="1.3125in"/>
        </style:tab-stops>
      </style:paragraph-properties>
      <style:text-properties fo:hyphenate="false"/>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fo:text-align="justify" fo:text-indent="0.5909in">
        <style:tab-stops>
          <style:tab-stop style:type="left" style:position="0in"/>
          <style:tab-stop style:type="left" style:position="1.1812in"/>
        </style:tab-stops>
      </style:paragraph-properties>
      <style:text-properties fo:hyphenate="false"/>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fo:font-style="italic" style:font-style-asian="italic"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fo:font-style="italic" style:font-style-asian="italic"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text-indent="0.5909in">
        <style:tab-stops>
          <style:tab-stop style:type="left" style:position="0in"/>
          <style:tab-stop style:type="left" style:position="1.2798in"/>
          <style:tab-stop style:type="left" style:position="1.477in"/>
        </style:tab-stops>
      </style:paragraph-properties>
      <style:text-properties fo:hyphenate="false"/>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margin-left="1.1812in" fo:text-indent="-0.5902in">
        <style:tab-stops>
          <style:tab-stop style:type="left" style:position="-1.1812in"/>
          <style:tab-stop style:type="left" style:position="0.0986in"/>
          <style:tab-stop style:type="left" style:position="0.2958in"/>
        </style:tab-stops>
      </style:paragraph-properties>
      <style:text-properties fo:hyphenate="false"/>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margin-left="1.1812in" fo:text-indent="-0.5902in">
        <style:tab-stops>
          <style:tab-stop style:type="left" style:position="-1.1812in"/>
          <style:tab-stop style:type="left" style:position="0.0986in"/>
          <style:tab-stop style:type="left" style:position="0.2958in"/>
        </style:tab-stops>
      </style:paragraph-properties>
      <style:text-properties fo:hyphenate="false"/>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margin-left="1.1812in" fo:text-indent="-0.5902in">
        <style:tab-stops>
          <style:tab-stop style:type="left" style:position="-1.1812in"/>
          <style:tab-stop style:type="left" style:position="0.0986in"/>
          <style:tab-stop style:type="left" style:position="0.2958in"/>
        </style:tab-stops>
      </style:paragraph-properties>
      <style:text-properties fo:hyphenate="false"/>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margin-left="1.1812in" fo:text-indent="-0.5902in">
        <style:tab-stops>
          <style:tab-stop style:type="left" style:position="-1.1812in"/>
          <style:tab-stop style:type="left" style:position="0.0986in"/>
          <style:tab-stop style:type="left" style:position="0.2958in"/>
        </style:tab-stops>
      </style:paragraph-properties>
      <style:text-properties fo:hyphenate="false"/>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margin-left="1.1812in" fo:text-indent="-0.5902in">
        <style:tab-stops>
          <style:tab-stop style:type="left" style:position="-1.1812in"/>
          <style:tab-stop style:type="left" style:position="0.0986in"/>
          <style:tab-stop style:type="left" style:position="0.2958in"/>
        </style:tab-stops>
      </style:paragraph-properties>
      <style:text-properties fo:hyphenate="false"/>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justify" fo:text-indent="0.5909in">
        <style:tab-stops>
          <style:tab-stop style:type="left" style:position="0in"/>
          <style:tab-stop style:type="left" style:position="1.2798in"/>
          <style:tab-stop style:type="left" style:position="1.477in"/>
        </style:tab-stops>
      </style:paragraph-properties>
      <style:text-properties fo:hyphenate="false"/>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paragraph-properties fo:text-align="justify" fo:margin-left="1.1812in" fo:text-indent="-0.5902in">
        <style:tab-stops>
          <style:tab-stop style:type="left" style:position="-1.1812in"/>
          <style:tab-stop style:type="left" style:position="0.0986in"/>
          <style:tab-stop style:type="left" style:position="0.1972in"/>
          <style:tab-stop style:type="left" style:position="0.2958in"/>
        </style:tab-stops>
      </style:paragraph-properties>
      <style:text-properties fo:hyphenate="false"/>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fo:margin-left="1.1812in" fo:text-indent="-0.5902in">
        <style:tab-stops>
          <style:tab-stop style:type="left" style:position="-1.1812in"/>
          <style:tab-stop style:type="left" style:position="0.0986in"/>
          <style:tab-stop style:type="left" style:position="0.1972in"/>
          <style:tab-stop style:type="left" style:position="0.2958in"/>
        </style:tab-stops>
      </style:paragraph-properties>
      <style:text-properties fo:hyphenate="false"/>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fo:margin-left="1.1812in" fo:text-indent="-0.5902in">
        <style:tab-stops>
          <style:tab-stop style:type="left" style:position="-1.1812in"/>
          <style:tab-stop style:type="left" style:position="0.0986in"/>
        </style:tab-stops>
      </style:paragraph-properties>
      <style:text-properties fo:hyphenate="false"/>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fo:text-indent="0.5909in">
        <style:tab-stops>
          <style:tab-stop style:type="left" style:position="0in"/>
          <style:tab-stop style:type="left" style:position="1.2798in"/>
          <style:tab-stop style:type="left" style:position="1.477in"/>
        </style:tab-stops>
      </style:paragraph-properties>
      <style:text-properties fo:hyphenate="false"/>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text-indent="0.5909in">
        <style:tab-stops>
          <style:tab-stop style:type="left" style:position="0in"/>
          <style:tab-stop style:type="left" style:position="1.2798in"/>
          <style:tab-stop style:type="left" style:position="1.477in"/>
        </style:tab-stops>
      </style:paragraph-properties>
      <style:text-properties fo:hyphenate="false"/>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fo:text-align="justify" fo:margin-left="1.1812in" fo:text-indent="-0.5902in">
        <style:tab-stops>
          <style:tab-stop style:type="left" style:position="-1.1812in"/>
          <style:tab-stop style:type="left" style:position="0.0986in"/>
          <style:tab-stop style:type="left" style:position="0.2958in"/>
        </style:tab-stops>
      </style:paragraph-properties>
      <style:text-properties fo:hyphenate="false"/>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fo:margin-left="1.1812in" fo:text-indent="-0.5902in">
        <style:tab-stops>
          <style:tab-stop style:type="left" style:position="-1.1812in"/>
          <style:tab-stop style:type="left" style:position="0.0986in"/>
          <style:tab-stop style:type="left" style:position="0.2958in"/>
        </style:tab-stops>
      </style:paragraph-properties>
      <style:text-properties fo:hyphenate="false"/>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fo:margin-left="1.1812in" fo:text-indent="-0.5902in">
        <style:tab-stops>
          <style:tab-stop style:type="left" style:position="-1.1812in"/>
          <style:tab-stop style:type="left" style:position="0.0986in"/>
          <style:tab-stop style:type="left" style:position="0.2958in"/>
        </style:tab-stops>
      </style:paragraph-properties>
      <style:text-properties fo:hyphenate="false"/>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fo:margin-left="1.1812in" fo:text-indent="-0.5902in">
        <style:tab-stops>
          <style:tab-stop style:type="left" style:position="-1.1812in"/>
          <style:tab-stop style:type="left" style:position="0.0986in"/>
          <style:tab-stop style:type="left" style:position="0.2958in"/>
        </style:tab-stops>
      </style:paragraph-properties>
      <style:text-properties fo:hyphenate="false"/>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fo:margin-left="1.1812in" fo:text-indent="-0.5902in">
        <style:tab-stops>
          <style:tab-stop style:type="left" style:position="-1.1812in"/>
          <style:tab-stop style:type="left" style:position="0.0986in"/>
          <style:tab-stop style:type="left" style:position="0.2958in"/>
        </style:tab-stops>
      </style:paragraph-properties>
      <style:text-properties fo:hyphenate="false"/>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fo:text-indent="0.5909in">
        <style:tab-stops>
          <style:tab-stop style:type="left" style:position="0in"/>
          <style:tab-stop style:type="left" style:position="1.2798in"/>
          <style:tab-stop style:type="left" style:position="1.477in"/>
        </style:tab-stops>
      </style:paragraph-properties>
      <style:text-properties fo:hyphenate="false"/>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fo:margin-left="1.1812in" fo:text-indent="-0.5902in">
        <style:tab-stops>
          <style:tab-stop style:type="left" style:position="-1.1812in"/>
          <style:tab-stop style:type="left" style:position="0.0986in"/>
          <style:tab-stop style:type="left" style:position="0.2958in"/>
        </style:tab-stops>
      </style:paragraph-properties>
      <style:text-properties fo:hyphenate="false"/>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fo:margin-left="1.1812in" fo:text-indent="-0.5902in">
        <style:tab-stops>
          <style:tab-stop style:type="left" style:position="-1.1812in"/>
          <style:tab-stop style:type="left" style:position="0.0986in"/>
          <style:tab-stop style:type="left" style:position="0.3937in"/>
        </style:tab-stops>
      </style:paragraph-properties>
      <style:text-properties fo:hyphenate="false"/>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fo:margin-left="1.1812in" fo:text-indent="-0.5902in">
        <style:tab-stops>
          <style:tab-stop style:type="left" style:position="-1.1812in"/>
          <style:tab-stop style:type="left" style:position="0.0986in"/>
          <style:tab-stop style:type="left" style:position="0.3937in"/>
        </style:tab-stops>
      </style:paragraph-properties>
      <style:text-properties fo:hyphenate="false"/>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fo:text-indent="0.5909in">
        <style:tab-stops>
          <style:tab-stop style:type="left" style:position="0in"/>
          <style:tab-stop style:type="left" style:position="1.2798in"/>
          <style:tab-stop style:type="left" style:position="1.477in"/>
        </style:tab-stops>
      </style:paragraph-properties>
      <style:text-properties fo:hyphenate="false"/>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margin-left="1.1812in" fo:text-indent="-0.5902in">
        <style:tab-stops>
          <style:tab-stop style:type="left" style:position="-1.1812in"/>
          <style:tab-stop style:type="left" style:position="0.0986in"/>
          <style:tab-stop style:type="left" style:position="0.2958in"/>
        </style:tab-stops>
      </style:paragraph-properties>
      <style:text-properties fo:hyphenate="false"/>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fo:margin-left="1.1812in" fo:text-indent="-0.5902in">
        <style:tab-stops>
          <style:tab-stop style:type="left" style:position="-1.1812in"/>
          <style:tab-stop style:type="left" style:position="0.0986in"/>
          <style:tab-stop style:type="left" style:position="0.2958in"/>
        </style:tab-stops>
      </style:paragraph-properties>
      <style:text-properties fo:hyphenate="false"/>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fo:margin-left="1.1812in" fo:text-indent="-0.5902in">
        <style:tab-stops>
          <style:tab-stop style:type="left" style:position="-1.1812in"/>
          <style:tab-stop style:type="left" style:position="0.0986in"/>
          <style:tab-stop style:type="left" style:position="0.2958in"/>
        </style:tab-stops>
      </style:paragraph-properties>
      <style:text-properties fo:hyphenate="false"/>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fo:margin-left="1.1812in" fo:text-indent="-0.5902in">
        <style:tab-stops>
          <style:tab-stop style:type="left" style:position="-1.1812in"/>
          <style:tab-stop style:type="left" style:position="0.0986in"/>
          <style:tab-stop style:type="left" style:position="0.2958in"/>
        </style:tab-stops>
      </style:paragraph-properties>
      <style:text-properties fo:hyphenate="false"/>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fo:margin-left="1.1812in" fo:text-indent="-0.5902in">
        <style:tab-stops>
          <style:tab-stop style:type="left" style:position="-1.1812in"/>
          <style:tab-stop style:type="left" style:position="0.0986in"/>
          <style:tab-stop style:type="left" style:position="0.2958in"/>
        </style:tab-stops>
      </style:paragraph-properties>
      <style:text-properties fo:hyphenate="false"/>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text-indent="0.5909in">
        <style:tab-stops>
          <style:tab-stop style:type="left" style:position="0in"/>
          <style:tab-stop style:type="left" style:position="1.2798in"/>
          <style:tab-stop style:type="left" style:position="1.477in"/>
        </style:tab-stops>
      </style:paragraph-properties>
      <style:text-properties fo:hyphenate="false"/>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fo:margin-left="1.1812in" fo:text-indent="-0.5902in">
        <style:tab-stops>
          <style:tab-stop style:type="left" style:position="-1.1812in"/>
          <style:tab-stop style:type="left" style:position="0.0986in"/>
          <style:tab-stop style:type="left" style:position="0.2958in"/>
        </style:tab-stops>
      </style:paragraph-properties>
      <style:text-properties fo:hyphenate="false"/>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fo:margin-left="1.1812in" fo:text-indent="-0.5902in">
        <style:tab-stops>
          <style:tab-stop style:type="left" style:position="-1.1812in"/>
          <style:tab-stop style:type="left" style:position="0.0986in"/>
          <style:tab-stop style:type="left" style:position="0.2958in"/>
        </style:tab-stops>
      </style:paragraph-properties>
      <style:text-properties fo:hyphenate="false"/>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align="justify" fo:margin-left="1.1812in" fo:text-indent="-0.5902in">
        <style:tab-stops>
          <style:tab-stop style:type="left" style:position="-1.1812in"/>
          <style:tab-stop style:type="left" style:position="0.0986in"/>
        </style:tab-stops>
      </style:paragraph-properties>
      <style:text-properties fo:hyphenate="false"/>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text-indent="0.5909in">
        <style:tab-stops>
          <style:tab-stop style:type="left" style:position="0in"/>
          <style:tab-stop style:type="left" style:position="1.2798in"/>
          <style:tab-stop style:type="left" style:position="1.477in"/>
        </style:tab-stops>
      </style:paragraph-properties>
      <style:text-properties fo:hyphenate="false"/>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fo:text-indent="0.5909in">
        <style:tab-stops>
          <style:tab-stop style:type="left" style:position="0in"/>
          <style:tab-stop style:type="left" style:position="1.2798in"/>
          <style:tab-stop style:type="left" style:position="1.477in"/>
        </style:tab-stops>
      </style:paragraph-properties>
      <style:text-properties fo:hyphenate="false"/>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fo:margin-left="1.1812in" fo:text-indent="-0.5902in">
        <style:tab-stops>
          <style:tab-stop style:type="left" style:position="-1.1812in"/>
          <style:tab-stop style:type="left" style:position="0.0986in"/>
          <style:tab-stop style:type="left" style:position="0.2958in"/>
        </style:tab-stops>
      </style:paragraph-properties>
      <style:text-properties fo:hyphenate="false"/>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margin-left="1.1812in" fo:text-indent="-0.5902in">
        <style:tab-stops>
          <style:tab-stop style:type="left" style:position="-1.1812in"/>
          <style:tab-stop style:type="left" style:position="0.0986in"/>
          <style:tab-stop style:type="left" style:position="0.2958in"/>
        </style:tab-stops>
      </style:paragraph-properties>
      <style:text-properties fo:hyphenate="false"/>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margin-left="1.1812in" fo:text-indent="-0.5902in">
        <style:tab-stops>
          <style:tab-stop style:type="left" style:position="-1.1812in"/>
          <style:tab-stop style:type="left" style:position="0.0986in"/>
          <style:tab-stop style:type="left" style:position="0.2958in"/>
        </style:tab-stops>
      </style:paragraph-properties>
      <style:text-properties fo:hyphenate="false"/>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P3490" style:parent-style-name="Normal" style:family="paragraph">
      <style:paragraph-properties fo:text-align="justify" fo:margin-left="1.1812in" fo:text-indent="-0.5902in">
        <style:tab-stops>
          <style:tab-stop style:type="left" style:position="-1.1812in"/>
          <style:tab-stop style:type="left" style:position="0.0986in"/>
          <style:tab-stop style:type="left" style:position="0.2958in"/>
        </style:tab-stops>
      </style:paragraph-properties>
      <style:text-properties fo:hyphenate="false"/>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fo:margin-left="1.1812in" fo:text-indent="-0.5902in">
        <style:tab-stops>
          <style:tab-stop style:type="left" style:position="-1.1812in"/>
          <style:tab-stop style:type="left" style:position="0.0986in"/>
          <style:tab-stop style:type="left" style:position="0.2958in"/>
        </style:tab-stops>
      </style:paragraph-properties>
      <style:text-properties fo:hyphenate="false"/>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fo:text-indent="0.5909in">
        <style:tab-stops>
          <style:tab-stop style:type="left" style:position="0in"/>
          <style:tab-stop style:type="left" style:position="1.2798in"/>
          <style:tab-stop style:type="left" style:position="1.477in"/>
        </style:tab-stops>
      </style:paragraph-properties>
      <style:text-properties fo:hyphenate="false"/>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fo:margin-left="1.1812in" fo:text-indent="-0.5902in">
        <style:tab-stops>
          <style:tab-stop style:type="left" style:position="-1.1812in"/>
          <style:tab-stop style:type="left" style:position="0.0986in"/>
          <style:tab-stop style:type="left" style:position="0.2958in"/>
        </style:tab-stops>
      </style:paragraph-properties>
      <style:text-properties fo:hyphenate="false"/>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fo:margin-left="1.1812in" fo:text-indent="-0.5902in">
        <style:tab-stops>
          <style:tab-stop style:type="left" style:position="-1.1812in"/>
          <style:tab-stop style:type="left" style:position="0.0986in"/>
          <style:tab-stop style:type="left" style:position="0.3937in"/>
        </style:tab-stops>
      </style:paragraph-properties>
      <style:text-properties fo:hyphenate="false"/>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margin-left="1.1812in" fo:text-indent="-0.5902in">
        <style:tab-stops>
          <style:tab-stop style:type="left" style:position="-1.1812in"/>
          <style:tab-stop style:type="left" style:position="0.0986in"/>
          <style:tab-stop style:type="left" style:position="0.3937in"/>
        </style:tab-stops>
      </style:paragraph-properties>
      <style:text-properties fo:hyphenate="false"/>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fo:text-indent="0.5909in">
        <style:tab-stops>
          <style:tab-stop style:type="left" style:position="0in"/>
          <style:tab-stop style:type="left" style:position="1.2798in"/>
          <style:tab-stop style:type="left" style:position="1.477in"/>
        </style:tab-stops>
      </style:paragraph-properties>
      <style:text-properties fo:hyphenate="false"/>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margin-left="1.1812in" fo:text-indent="-0.5902in">
        <style:tab-stops>
          <style:tab-stop style:type="left" style:position="-1.1812in"/>
          <style:tab-stop style:type="left" style:position="0.0986in"/>
          <style:tab-stop style:type="left" style:position="0.2958in"/>
        </style:tab-stops>
      </style:paragraph-properties>
      <style:text-properties fo:hyphenate="false"/>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fo:margin-left="1.1812in" fo:text-indent="-0.5902in">
        <style:tab-stops>
          <style:tab-stop style:type="left" style:position="-1.1812in"/>
          <style:tab-stop style:type="left" style:position="0.0986in"/>
          <style:tab-stop style:type="left" style:position="0.2958in"/>
        </style:tab-stops>
      </style:paragraph-properties>
      <style:text-properties fo:hyphenate="false"/>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fo:margin-left="1.1812in" fo:text-indent="-0.5902in">
        <style:tab-stops>
          <style:tab-stop style:type="left" style:position="-1.1812in"/>
          <style:tab-stop style:type="left" style:position="0.0986in"/>
          <style:tab-stop style:type="left" style:position="0.2958in"/>
        </style:tab-stops>
      </style:paragraph-properties>
      <style:text-properties fo:hyphenate="false"/>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fo:margin-left="1.1812in" fo:text-indent="-0.5902in">
        <style:tab-stops>
          <style:tab-stop style:type="left" style:position="-1.1812in"/>
          <style:tab-stop style:type="left" style:position="0.0986in"/>
          <style:tab-stop style:type="left" style:position="0.2958in"/>
        </style:tab-stops>
      </style:paragraph-properties>
      <style:text-properties fo:hyphenate="false"/>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margin-left="1.1812in" fo:text-indent="-0.5902in">
        <style:tab-stops>
          <style:tab-stop style:type="left" style:position="-1.1812in"/>
          <style:tab-stop style:type="left" style:position="0.0986in"/>
          <style:tab-stop style:type="left" style:position="0.2958in"/>
        </style:tab-stops>
      </style:paragraph-properties>
      <style:text-properties fo:hyphenate="false"/>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fo:text-indent="0.5909in">
        <style:tab-stops>
          <style:tab-stop style:type="left" style:position="0in"/>
          <style:tab-stop style:type="left" style:position="1.2798in"/>
          <style:tab-stop style:type="left" style:position="1.477in"/>
        </style:tab-stops>
      </style:paragraph-properties>
      <style:text-properties fo:hyphenate="false"/>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fo:margin-left="1.1812in" fo:text-indent="-0.5902in">
        <style:tab-stops>
          <style:tab-stop style:type="left" style:position="-1.1812in"/>
          <style:tab-stop style:type="left" style:position="0.0986in"/>
          <style:tab-stop style:type="left" style:position="0.2958in"/>
        </style:tab-stops>
      </style:paragraph-properties>
      <style:text-properties fo:hyphenate="false"/>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fo:margin-left="1.1812in" fo:text-indent="-0.5902in">
        <style:tab-stops>
          <style:tab-stop style:type="left" style:position="-1.1812in"/>
          <style:tab-stop style:type="left" style:position="0.0986in"/>
          <style:tab-stop style:type="left" style:position="0.2958in"/>
        </style:tab-stops>
      </style:paragraph-properties>
      <style:text-properties fo:hyphenate="false"/>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fo:margin-left="1.1812in" fo:text-indent="-0.5902in">
        <style:tab-stops>
          <style:tab-stop style:type="left" style:position="-1.1812in"/>
          <style:tab-stop style:type="left" style:position="0.0986in"/>
          <style:tab-stop style:type="left" style:position="0.3937in"/>
        </style:tab-stops>
      </style:paragraph-properties>
      <style:text-properties fo:hyphenate="false"/>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P3562" style:parent-style-name="Normal" style:family="paragraph">
      <style:paragraph-properties fo:text-align="justify" fo:margin-left="1.7284in" fo:text-indent="-1.1375in">
        <style:tab-stops>
          <style:tab-stop style:type="left" style:position="-1.7284in"/>
          <style:tab-stop style:type="left" style:position="-1.2284in"/>
          <style:tab-stop style:type="left" style:position="-0.4486in"/>
          <style:tab-stop style:type="left" style:position="-0.35in"/>
        </style:tab-stops>
      </style:paragraph-properties>
      <style:text-properties fo:hyphenate="false"/>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P3566" style:parent-style-name="Normal" style:family="paragraph">
      <style:paragraph-properties fo:text-align="justify" fo:text-indent="0.5909in">
        <style:tab-stops>
          <style:tab-stop style:type="left" style:position="0in"/>
          <style:tab-stop style:type="left" style:position="0.5in"/>
          <style:tab-stop style:type="left" style:position="1.2798in"/>
          <style:tab-stop style:type="left" style:position="1.3784in"/>
        </style:tab-stops>
      </style:paragraph-properties>
      <style:text-properties fo:hyphenate="false"/>
    </style:style>
    <style:style style:name="P3567" style:parent-style-name="Normal" style:family="paragraph">
      <style:paragraph-properties fo:text-align="justify" fo:margin-left="1.1819in" fo:text-indent="-0.5909in">
        <style:tab-stops>
          <style:tab-stop style:type="left" style:position="-1.1819in"/>
          <style:tab-stop style:type="left" style:position="-0.6819in"/>
          <style:tab-stop style:type="left" style:position="0.0979in"/>
          <style:tab-stop style:type="left" style:position="0.1965in"/>
        </style:tab-stops>
      </style:paragraph-properties>
      <style:text-properties fo:hyphenate="false"/>
    </style:style>
    <style:style style:name="P3568" style:parent-style-name="Normal" style:family="paragraph">
      <style:paragraph-properties fo:text-align="justify" fo:margin-left="1.1819in" fo:text-indent="-0.5909in">
        <style:tab-stops>
          <style:tab-stop style:type="left" style:position="-1.1819in"/>
          <style:tab-stop style:type="left" style:position="-0.6819in"/>
          <style:tab-stop style:type="left" style:position="0.0979in"/>
          <style:tab-stop style:type="left" style:position="0.1965in"/>
        </style:tab-stops>
      </style:paragraph-properties>
      <style:text-properties fo:hyphenate="false"/>
    </style:style>
    <style:style style:name="P3569" style:parent-style-name="Normal" style:family="paragraph">
      <style:paragraph-properties fo:text-align="justify" fo:margin-left="1.1819in" fo:text-indent="-0.5909in">
        <style:tab-stops>
          <style:tab-stop style:type="left" style:position="-1.1819in"/>
          <style:tab-stop style:type="left" style:position="-0.6819in"/>
          <style:tab-stop style:type="left" style:position="0.0979in"/>
          <style:tab-stop style:type="left" style:position="0.1965in"/>
        </style:tab-stops>
      </style:paragraph-properties>
      <style:text-properties fo:hyphenate="false"/>
    </style:style>
    <style:style style:name="P3570" style:parent-style-name="Normal" style:family="paragraph">
      <style:paragraph-properties fo:text-align="justify" fo:margin-left="1.1819in" fo:text-indent="-0.5909in">
        <style:tab-stops>
          <style:tab-stop style:type="left" style:position="-1.1819in"/>
          <style:tab-stop style:type="left" style:position="-0.6819in"/>
          <style:tab-stop style:type="left" style:position="0.0979in"/>
          <style:tab-stop style:type="left" style:position="0.1965in"/>
        </style:tab-stops>
      </style:paragraph-properties>
      <style:text-properties fo:hyphenate="false"/>
    </style:style>
    <style:style style:name="P3571" style:parent-style-name="Normal" style:family="paragraph">
      <style:paragraph-properties fo:text-align="justify" fo:margin-left="1.1819in" fo:text-indent="-0.5909in">
        <style:tab-stops>
          <style:tab-stop style:type="left" style:position="-1.1819in"/>
          <style:tab-stop style:type="left" style:position="-0.6819in"/>
          <style:tab-stop style:type="left" style:position="0.0979in"/>
          <style:tab-stop style:type="left" style:position="0.1965in"/>
        </style:tab-stops>
      </style:paragraph-properties>
      <style:text-properties fo:hyphenate="false"/>
    </style:style>
    <style:style style:name="P3572" style:parent-style-name="Normal" style:family="paragraph">
      <style:paragraph-properties fo:text-align="justify" fo:margin-left="1.1819in" fo:text-indent="-0.5909in">
        <style:tab-stops>
          <style:tab-stop style:type="left" style:position="-1.1819in"/>
          <style:tab-stop style:type="left" style:position="-0.6819in"/>
          <style:tab-stop style:type="left" style:position="0.0979in"/>
          <style:tab-stop style:type="left" style:position="0.1965in"/>
        </style:tab-stops>
      </style:paragraph-properties>
      <style:text-properties fo:hyphenate="false"/>
    </style:style>
    <style:style style:name="P3573" style:parent-style-name="Normal" style:family="paragraph">
      <style:paragraph-properties fo:text-align="justify" fo:margin-left="1.1819in" fo:text-indent="-0.5909in">
        <style:tab-stops>
          <style:tab-stop style:type="left" style:position="-1.1819in"/>
          <style:tab-stop style:type="left" style:position="-0.6819in"/>
          <style:tab-stop style:type="left" style:position="0.0979in"/>
          <style:tab-stop style:type="left" style:position="0.1965in"/>
        </style:tab-stops>
      </style:paragraph-properties>
      <style:text-properties fo:hyphenate="false"/>
    </style:style>
    <style:style style:name="P3574" style:parent-style-name="Normal" style:family="paragraph">
      <style:paragraph-properties fo:text-align="justify" fo:margin-left="1.1819in" fo:text-indent="-0.5909in">
        <style:tab-stops>
          <style:tab-stop style:type="left" style:position="-1.1819in"/>
          <style:tab-stop style:type="left" style:position="-0.6819in"/>
          <style:tab-stop style:type="left" style:position="0.0979in"/>
          <style:tab-stop style:type="left" style:position="0.1965in"/>
        </style:tab-stops>
      </style:paragraph-properties>
      <style:text-properties fo:hyphenate="false"/>
    </style:style>
    <style:style style:name="P3575" style:parent-style-name="Normal" style:family="paragraph">
      <style:paragraph-properties fo:text-align="justify" fo:margin-left="1.1819in" fo:text-indent="-0.5909in">
        <style:tab-stops>
          <style:tab-stop style:type="left" style:position="-1.1819in"/>
          <style:tab-stop style:type="left" style:position="-0.6819in"/>
          <style:tab-stop style:type="left" style:position="0.0979in"/>
          <style:tab-stop style:type="left" style:position="0.1965in"/>
        </style:tab-stops>
      </style:paragraph-properties>
      <style:text-properties fo:hyphenate="false"/>
    </style:style>
    <style:style style:name="P3576" style:parent-style-name="Normal" style:family="paragraph">
      <style:paragraph-properties fo:text-align="justify" fo:margin-left="1.1819in" fo:text-indent="-0.5909in">
        <style:tab-stops>
          <style:tab-stop style:type="left" style:position="-1.1819in"/>
          <style:tab-stop style:type="left" style:position="-0.6819in"/>
          <style:tab-stop style:type="left" style:position="0.0979in"/>
          <style:tab-stop style:type="left" style:position="0.1965in"/>
        </style:tab-stops>
      </style:paragraph-properties>
      <style:text-properties fo:hyphenate="false"/>
    </style:style>
    <style:style style:name="P3577" style:parent-style-name="Normal" style:family="paragraph">
      <style:paragraph-properties fo:text-align="justify" fo:margin-left="1.1819in" fo:text-indent="-0.5909in">
        <style:tab-stops>
          <style:tab-stop style:type="left" style:position="-1.1819in"/>
          <style:tab-stop style:type="left" style:position="-0.6819in"/>
          <style:tab-stop style:type="left" style:position="0.0979in"/>
          <style:tab-stop style:type="left" style:position="0.1965in"/>
        </style:tab-stops>
      </style:paragraph-properties>
      <style:text-properties fo:hyphenate="false"/>
    </style:style>
    <style:style style:name="P3578" style:parent-style-name="Normal" style:family="paragraph">
      <style:paragraph-properties fo:text-align="justify" fo:margin-left="1.1819in" fo:text-indent="-0.5909in">
        <style:tab-stops>
          <style:tab-stop style:type="left" style:position="-1.1819in"/>
          <style:tab-stop style:type="left" style:position="-0.6819in"/>
          <style:tab-stop style:type="left" style:position="0.0979in"/>
          <style:tab-stop style:type="left" style:position="0.1965in"/>
        </style:tab-stops>
      </style:paragraph-properties>
      <style:text-properties fo:hyphenate="false"/>
    </style:style>
    <style:style style:name="P3579" style:parent-style-name="Normal" style:family="paragraph">
      <style:paragraph-properties fo:text-align="justify" fo:margin-left="1.1819in" fo:text-indent="-0.5909in">
        <style:tab-stops>
          <style:tab-stop style:type="left" style:position="-1.1819in"/>
          <style:tab-stop style:type="left" style:position="-0.6819in"/>
          <style:tab-stop style:type="left" style:position="0.0979in"/>
          <style:tab-stop style:type="left" style:position="0.1965in"/>
        </style:tab-stops>
      </style:paragraph-properties>
      <style:text-properties fo:hyphenate="false"/>
    </style:style>
    <style:style style:name="P3580" style:parent-style-name="Normal" style:family="paragraph">
      <style:paragraph-properties fo:text-align="justify" fo:text-indent="0.5909in">
        <style:tab-stops>
          <style:tab-stop style:type="left" style:position="0in"/>
          <style:tab-stop style:type="left" style:position="0.5in"/>
          <style:tab-stop style:type="left" style:position="1.2798in"/>
          <style:tab-stop style:type="left" style:position="1.3784in"/>
        </style:tab-stops>
      </style:paragraph-properties>
      <style:text-properties fo:hyphenate="false"/>
    </style:style>
    <style:style style:name="P3581" style:parent-style-name="Normal" style:family="paragraph">
      <style:paragraph-properties fo:text-align="justify" fo:margin-left="1.575in" fo:text-indent="-0.984in">
        <style:tab-stops>
          <style:tab-stop style:type="left" style:position="-1.575in"/>
          <style:tab-stop style:type="left" style:position="-1.075in"/>
          <style:tab-stop style:type="left" style:position="-0.2951in"/>
          <style:tab-stop style:type="left" style:position="-0.1965in"/>
        </style:tab-stops>
      </style:paragraph-properties>
      <style:text-properties fo:hyphenate="false"/>
    </style:style>
    <style:style style:name="P3582" style:parent-style-name="Normal" style:family="paragraph">
      <style:paragraph-properties fo:text-align="justify" fo:margin-left="1.575in" fo:text-indent="-0.984in">
        <style:tab-stops>
          <style:tab-stop style:type="left" style:position="-1.575in"/>
          <style:tab-stop style:type="left" style:position="-1.075in"/>
          <style:tab-stop style:type="left" style:position="-0.2951in"/>
          <style:tab-stop style:type="left" style:position="-0.1965in"/>
        </style:tab-stops>
      </style:paragraph-properties>
      <style:text-properties fo:hyphenate="false"/>
    </style:style>
    <style:style style:name="P3583" style:parent-style-name="Normal" style:family="paragraph">
      <style:paragraph-properties fo:text-align="justify" fo:margin-left="1.575in" fo:text-indent="-0.984in">
        <style:tab-stops>
          <style:tab-stop style:type="left" style:position="-1.575in"/>
          <style:tab-stop style:type="left" style:position="-1.075in"/>
          <style:tab-stop style:type="left" style:position="-0.2951in"/>
          <style:tab-stop style:type="left" style:position="-0.1965in"/>
        </style:tab-stops>
      </style:paragraph-properties>
      <style:text-properties fo:hyphenate="false"/>
    </style:style>
    <style:style style:name="P3584" style:parent-style-name="Normal" style:family="paragraph">
      <style:paragraph-properties fo:text-align="justify" fo:margin-left="1.25in" fo:text-indent="-0.625in">
        <style:tab-stops>
          <style:tab-stop style:type="left" style:position="-1.25in"/>
          <style:tab-stop style:type="left" style:position="-0.75in"/>
          <style:tab-stop style:type="left" style:position="0.0298in"/>
        </style:tab-stops>
      </style:paragraph-properties>
      <style:text-properties fo:hyphenate="false"/>
    </style:style>
    <style:style style:name="P3585" style:parent-style-name="Normal" style:family="paragraph">
      <style:paragraph-properties fo:text-align="justify" fo:margin-left="1.1819in" fo:text-indent="-0.5569in">
        <style:tab-stops>
          <style:tab-stop style:type="left" style:position="-1.1819in"/>
          <style:tab-stop style:type="left" style:position="-0.6819in"/>
          <style:tab-stop style:type="left" style:position="0.1965in"/>
        </style:tab-stops>
      </style:paragraph-properties>
      <style:text-properties fo:hyphenate="false"/>
    </style:style>
    <style:style style:name="P3586" style:parent-style-name="Normal" style:family="paragraph">
      <style:paragraph-properties fo:text-align="justify" fo:margin-left="1.1819in" fo:text-indent="-0.5569in">
        <style:tab-stops>
          <style:tab-stop style:type="left" style:position="-1.1819in"/>
          <style:tab-stop style:type="left" style:position="-0.6819in"/>
          <style:tab-stop style:type="left" style:position="0.0979in"/>
          <style:tab-stop style:type="left" style:position="0.1965in"/>
          <style:tab-stop style:type="left" style:position="0.2951in"/>
        </style:tab-stops>
      </style:paragraph-properties>
      <style:text-properties fo:hyphenate="false"/>
    </style:style>
    <style:style style:name="P3587" style:parent-style-name="Normal" style:family="paragraph">
      <style:paragraph-properties fo:text-align="justify" fo:margin-left="1.1819in" fo:text-indent="-0.5569in">
        <style:tab-stops>
          <style:tab-stop style:type="left" style:position="-1.1819in"/>
          <style:tab-stop style:type="left" style:position="-0.6819in"/>
          <style:tab-stop style:type="left" style:position="0.0979in"/>
          <style:tab-stop style:type="left" style:position="0.1965in"/>
          <style:tab-stop style:type="left" style:position="0.2951in"/>
        </style:tab-stops>
      </style:paragraph-properties>
      <style:text-properties fo:hyphenate="false"/>
    </style:style>
    <style:style style:name="T3588" style:parent-style-name="DefaultParagraphFont" style:family="text">
      <style:text-properties style:font-size-complex="12pt"/>
    </style:style>
    <style:style style:name="P3589" style:parent-style-name="Normal" style:family="paragraph">
      <style:paragraph-properties fo:text-align="justify" fo:margin-left="1.1819in" fo:text-indent="-0.5569in">
        <style:tab-stops>
          <style:tab-stop style:type="left" style:position="-1.1819in"/>
          <style:tab-stop style:type="left" style:position="-0.6819in"/>
          <style:tab-stop style:type="left" style:position="0.0979in"/>
          <style:tab-stop style:type="left" style:position="0.1965in"/>
          <style:tab-stop style:type="left" style:position="0.2951in"/>
        </style:tab-stops>
      </style:paragraph-properties>
      <style:text-properties fo:hyphenate="false"/>
    </style:style>
    <style:style style:name="T3590" style:parent-style-name="DefaultParagraphFont" style:family="text">
      <style:text-properties style:font-size-complex="12pt"/>
    </style:style>
    <style:style style:name="P3591" style:parent-style-name="Normal" style:family="paragraph">
      <style:paragraph-properties fo:text-align="justify" fo:text-indent="0.625in">
        <style:tab-stops>
          <style:tab-stop style:type="left" style:position="0in"/>
          <style:tab-stop style:type="left" style:position="0.5in"/>
          <style:tab-stop style:type="left" style:position="1.2798in"/>
          <style:tab-stop style:type="left" style:position="1.3784in"/>
          <style:tab-stop style:type="left" style:position="1.477in"/>
        </style:tab-stops>
      </style:paragraph-properties>
      <style:text-properties fo:hyphenate="false"/>
    </style:style>
    <style:style style:name="T3592" style:parent-style-name="DefaultParagraphFont" style:family="text">
      <style:text-properties style:font-size-complex="12pt"/>
    </style:style>
    <style:style style:name="P3593" style:parent-style-name="Normal" style:family="paragraph">
      <style:paragraph-properties fo:text-align="justify" fo:text-indent="0.5909in">
        <style:tab-stops>
          <style:tab-stop style:type="left" style:position="0in"/>
          <style:tab-stop style:type="left" style:position="0.5in"/>
          <style:tab-stop style:type="left" style:position="1.2798in"/>
          <style:tab-stop style:type="left" style:position="1.477in"/>
        </style:tab-stops>
      </style:paragraph-properties>
      <style:text-properties fo:hyphenate="false"/>
    </style:style>
    <style:style style:name="T3594" style:parent-style-name="DefaultParagraphFont" style:family="text">
      <style:text-properties style:font-size-complex="12pt"/>
    </style:style>
    <style:style style:name="P3595" style:parent-style-name="Normal" style:family="paragraph">
      <style:paragraph-properties fo:text-align="justify" fo:margin-left="1.1819in" fo:text-indent="-0.5909in">
        <style:tab-stops>
          <style:tab-stop style:type="left" style:position="-1.1819in"/>
          <style:tab-stop style:type="left" style:position="-0.6819in"/>
          <style:tab-stop style:type="left" style:position="0.1965in"/>
        </style:tab-stops>
      </style:paragraph-properties>
      <style:text-properties fo:hyphenate="false"/>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fo:margin-left="1.1819in" fo:text-indent="-0.5909in">
        <style:tab-stops>
          <style:tab-stop style:type="left" style:position="-1.1819in"/>
          <style:tab-stop style:type="left" style:position="-0.6819in"/>
          <style:tab-stop style:type="left" style:position="0.0979in"/>
          <style:tab-stop style:type="left" style:position="0.2951in"/>
        </style:tab-stops>
      </style:paragraph-properties>
      <style:text-properties fo:hyphenate="false"/>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P3603" style:parent-style-name="Normal" style:family="paragraph">
      <style:paragraph-properties fo:text-align="justify" fo:text-indent="0.5909in">
        <style:tab-stops>
          <style:tab-stop style:type="left" style:position="0in"/>
          <style:tab-stop style:type="left" style:position="0.5in"/>
          <style:tab-stop style:type="left" style:position="1.2798in"/>
          <style:tab-stop style:type="left" style:position="1.477in"/>
        </style:tab-stops>
      </style:paragraph-properties>
      <style:text-properties fo:hyphenate="false"/>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fo:text-indent="0.5909in">
        <style:tab-stops>
          <style:tab-stop style:type="left" style:position="0in"/>
          <style:tab-stop style:type="left" style:position="0.5in"/>
          <style:tab-stop style:type="left" style:position="1.2798in"/>
          <style:tab-stop style:type="left" style:position="1.3784in"/>
          <style:tab-stop style:type="left" style:position="1.477in"/>
        </style:tab-stops>
      </style:paragraph-properties>
      <style:text-properties fo:hyphenate="false"/>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fo:text-indent="0.5902in">
        <style:tab-stops>
          <style:tab-stop style:type="left" style:position="0in"/>
          <style:tab-stop style:type="left" style:position="0.5in"/>
          <style:tab-stop style:type="left" style:position="1.2798in"/>
          <style:tab-stop style:type="left" style:position="1.477in"/>
        </style:tab-stops>
      </style:paragraph-properties>
      <style:text-properties fo:hyphenate="false"/>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fo:margin-left="1.1819in" fo:text-indent="-0.5909in">
        <style:tab-stops>
          <style:tab-stop style:type="left" style:position="-1.1819in"/>
          <style:tab-stop style:type="left" style:position="-0.6819in"/>
          <style:tab-stop style:type="left" style:position="0.0979in"/>
          <style:tab-stop style:type="left" style:position="0.1965in"/>
          <style:tab-stop style:type="left" style:position="0.2951in"/>
        </style:tab-stops>
      </style:paragraph-properties>
      <style:text-properties fo:hyphenate="false"/>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paragraph-properties fo:text-align="justify" fo:text-indent="0.5909in">
        <style:tab-stops>
          <style:tab-stop style:type="left" style:position="0in"/>
          <style:tab-stop style:type="left" style:position="0.5in"/>
          <style:tab-stop style:type="left" style:position="1.2798in"/>
          <style:tab-stop style:type="left" style:position="1.3784in"/>
          <style:tab-stop style:type="left" style:position="1.477in"/>
        </style:tab-stops>
      </style:paragraph-properties>
      <style:text-properties fo:hyphenate="false"/>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paragraph-properties fo:text-align="justify" fo:margin-left="1.1819in" fo:text-indent="-0.5909in">
        <style:tab-stops>
          <style:tab-stop style:type="left" style:position="-1.1819in"/>
          <style:tab-stop style:type="left" style:position="-0.6819in"/>
          <style:tab-stop style:type="left" style:position="0.0979in"/>
          <style:tab-stop style:type="left" style:position="0.2951in"/>
        </style:tab-stops>
      </style:paragraph-properties>
      <style:text-properties fo:hyphenate="false"/>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paragraph-properties fo:text-align="justify" fo:margin-left="1.1819in" fo:text-indent="-0.5909in">
        <style:tab-stops>
          <style:tab-stop style:type="left" style:position="-1.1819in"/>
          <style:tab-stop style:type="left" style:position="-0.6819in"/>
          <style:tab-stop style:type="left" style:position="0.0979in"/>
          <style:tab-stop style:type="left" style:position="0.2951in"/>
        </style:tab-stops>
      </style:paragraph-properties>
      <style:text-properties fo:hyphenate="false"/>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paragraph-properties fo:text-align="justify" fo:margin-left="1.1819in" fo:text-indent="-0.5909in">
        <style:tab-stops>
          <style:tab-stop style:type="left" style:position="-1.1819in"/>
          <style:tab-stop style:type="left" style:position="-0.6819in"/>
          <style:tab-stop style:type="left" style:position="0.0979in"/>
          <style:tab-stop style:type="left" style:position="0.1965in"/>
          <style:tab-stop style:type="left" style:position="0.2951in"/>
        </style:tab-stops>
      </style:paragraph-properties>
      <style:text-properties fo:hyphenate="false"/>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P3635" style:parent-style-name="Normal" style:family="paragraph">
      <style:paragraph-properties fo:text-align="justify" fo:margin-left="1.1819in" fo:text-indent="-0.5909in">
        <style:tab-stops>
          <style:tab-stop style:type="left" style:position="-1.1819in"/>
          <style:tab-stop style:type="left" style:position="-0.6819in"/>
          <style:tab-stop style:type="left" style:position="0.0979in"/>
        </style:tab-stops>
      </style:paragraph-properties>
      <style:text-properties fo:hyphenate="false"/>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fo:margin-left="1.1819in" fo:text-indent="-0.5909in">
        <style:tab-stops>
          <style:tab-stop style:type="left" style:position="-1.1819in"/>
          <style:tab-stop style:type="left" style:position="-0.6819in"/>
          <style:tab-stop style:type="left" style:position="0.0979in"/>
        </style:tab-stops>
      </style:paragraph-properties>
      <style:text-properties fo:hyphenate="false"/>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margin-left="1.1819in" fo:text-indent="-0.5909in">
        <style:tab-stops>
          <style:tab-stop style:type="left" style:position="-1.1819in"/>
          <style:tab-stop style:type="left" style:position="-0.6819in"/>
          <style:tab-stop style:type="left" style:position="0.0979in"/>
        </style:tab-stops>
      </style:paragraph-properties>
      <style:text-properties fo:hyphenate="false"/>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fo:margin-left="1.1819in" fo:text-indent="-0.5909in">
        <style:tab-stops>
          <style:tab-stop style:type="left" style:position="-1.1819in"/>
          <style:tab-stop style:type="left" style:position="-0.6819in"/>
          <style:tab-stop style:type="left" style:position="0.0979in"/>
        </style:tab-stops>
      </style:paragraph-properties>
      <style:text-properties fo:hyphenate="false"/>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fo:text-indent="0.5909in">
        <style:tab-stops>
          <style:tab-stop style:type="left" style:position="0in"/>
          <style:tab-stop style:type="left" style:position="0.5in"/>
          <style:tab-stop style:type="left" style:position="1.2798in"/>
        </style:tab-stops>
      </style:paragraph-properties>
      <style:text-properties fo:hyphenate="false"/>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P3655" style:parent-style-name="Normal" style:family="paragraph">
      <style:paragraph-properties fo:text-align="justify" fo:text-indent="0.5909in">
        <style:tab-stops>
          <style:tab-stop style:type="left" style:position="0in"/>
          <style:tab-stop style:type="left" style:position="0.5in"/>
          <style:tab-stop style:type="left" style:position="1.2798in"/>
        </style:tab-stops>
      </style:paragraph-properties>
      <style:text-properties fo:hyphenate="false"/>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paragraph-properties fo:text-align="justify" fo:margin-left="1.1819in" fo:text-indent="-0.5909in">
        <style:tab-stops>
          <style:tab-stop style:type="left" style:position="-1.1819in"/>
          <style:tab-stop style:type="left" style:position="-0.6819in"/>
          <style:tab-stop style:type="left" style:position="0.0979in"/>
        </style:tab-stops>
      </style:paragraph-properties>
      <style:text-properties fo:hyphenate="false"/>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fo:margin-left="1.1819in" fo:text-indent="-0.5909in">
        <style:tab-stops>
          <style:tab-stop style:type="left" style:position="-1.1819in"/>
          <style:tab-stop style:type="left" style:position="-0.6819in"/>
          <style:tab-stop style:type="left" style:position="0.0979in"/>
          <style:tab-stop style:type="left" style:position="0.4916in"/>
        </style:tab-stops>
      </style:paragraph-properties>
      <style:text-properties fo:hyphenate="false"/>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fo:margin-left="1.1819in" fo:text-indent="-0.5909in">
        <style:tab-stops>
          <style:tab-stop style:type="left" style:position="-1.1819in"/>
          <style:tab-stop style:type="left" style:position="-0.6819in"/>
          <style:tab-stop style:type="left" style:position="0.0979in"/>
          <style:tab-stop style:type="left" style:position="0.4916in"/>
        </style:tab-stops>
      </style:paragraph-properties>
      <style:text-properties fo:hyphenate="false"/>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justify" fo:text-indent="0.5909in">
        <style:tab-stops>
          <style:tab-stop style:type="left" style:position="0in"/>
          <style:tab-stop style:type="left" style:position="0.5in"/>
          <style:tab-stop style:type="left" style:position="1.2798in"/>
          <style:tab-stop style:type="left" style:position="1.6736in"/>
        </style:tab-stops>
      </style:paragraph-properties>
      <style:text-properties fo:hyphenate="false"/>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text-indent="0.5909in">
        <style:tab-stops>
          <style:tab-stop style:type="left" style:position="0in"/>
          <style:tab-stop style:type="left" style:position="0.5in"/>
          <style:tab-stop style:type="left" style:position="1.2798in"/>
          <style:tab-stop style:type="left" style:position="1.6736in"/>
        </style:tab-stops>
      </style:paragraph-properties>
      <style:text-properties fo:hyphenate="false"/>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paragraph-properties fo:text-align="justify" fo:text-indent="0.5909in">
        <style:tab-stops>
          <style:tab-stop style:type="left" style:position="0in"/>
          <style:tab-stop style:type="left" style:position="0.5in"/>
          <style:tab-stop style:type="left" style:position="1.2798in"/>
          <style:tab-stop style:type="left" style:position="1.6736in"/>
        </style:tab-stops>
      </style:paragraph-properties>
      <style:text-properties fo:hyphenate="false"/>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fo:text-indent="0.5909in">
        <style:tab-stops>
          <style:tab-stop style:type="left" style:position="0in"/>
          <style:tab-stop style:type="left" style:position="0.5in"/>
          <style:tab-stop style:type="left" style:position="1.2798in"/>
          <style:tab-stop style:type="left" style:position="1.6736in"/>
        </style:tab-stops>
      </style:paragraph-properties>
      <style:text-properties fo:hyphenate="false"/>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fo:margin-left="1.1819in" fo:text-indent="-0.5909in">
        <style:tab-stops>
          <style:tab-stop style:type="left" style:position="-1.1819in"/>
          <style:tab-stop style:type="left" style:position="-0.6819in"/>
          <style:tab-stop style:type="left" style:position="0.0979in"/>
          <style:tab-stop style:type="left" style:position="0.4916in"/>
        </style:tab-stops>
      </style:paragraph-properties>
      <style:text-properties fo:hyphenate="false"/>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P3691" style:parent-style-name="Normal" style:family="paragraph">
      <style:paragraph-properties fo:text-align="justify" fo:margin-left="1.1819in" fo:text-indent="-0.5909in">
        <style:tab-stops>
          <style:tab-stop style:type="left" style:position="-1.1819in"/>
          <style:tab-stop style:type="left" style:position="-0.6819in"/>
          <style:tab-stop style:type="left" style:position="0.0979in"/>
          <style:tab-stop style:type="left" style:position="0.4916in"/>
        </style:tab-stops>
      </style:paragraph-properties>
      <style:text-properties fo:hyphenate="false"/>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fo:text-indent="0.5902in">
        <style:tab-stops>
          <style:tab-stop style:type="left" style:position="0in"/>
          <style:tab-stop style:type="left" style:position="0.5in"/>
          <style:tab-stop style:type="left" style:position="1.2798in"/>
          <style:tab-stop style:type="left" style:position="1.6736in"/>
        </style:tab-stops>
      </style:paragraph-properties>
      <style:text-properties fo:hyphenate="false"/>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fo:text-indent="0.5909in">
        <style:tab-stops>
          <style:tab-stop style:type="left" style:position="0in"/>
          <style:tab-stop style:type="left" style:position="0.5in"/>
          <style:tab-stop style:type="left" style:position="1.2798in"/>
          <style:tab-stop style:type="left" style:position="1.7722in"/>
        </style:tab-stops>
      </style:paragraph-properties>
      <style:text-properties fo:hyphenate="false"/>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fo:margin-left="1.1819in" fo:text-indent="-0.5909in">
        <style:tab-stops>
          <style:tab-stop style:type="left" style:position="-1.1819in"/>
          <style:tab-stop style:type="left" style:position="-0.6819in"/>
          <style:tab-stop style:type="left" style:position="0.0979in"/>
          <style:tab-stop style:type="left" style:position="0.5902in"/>
        </style:tab-stops>
      </style:paragraph-properties>
      <style:text-properties fo:hyphenate="false"/>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fo:margin-left="1.1819in" fo:text-indent="-0.5909in">
        <style:tab-stops>
          <style:tab-stop style:type="left" style:position="-1.1819in"/>
          <style:tab-stop style:type="left" style:position="-0.6819in"/>
          <style:tab-stop style:type="left" style:position="0.0979in"/>
          <style:tab-stop style:type="left" style:position="0.5902in"/>
        </style:tab-stops>
      </style:paragraph-properties>
      <style:text-properties fo:hyphenate="false"/>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paragraph-properties fo:text-align="justify" fo:margin-left="1.1819in" fo:text-indent="-0.5909in">
        <style:tab-stops>
          <style:tab-stop style:type="left" style:position="-1.1819in"/>
          <style:tab-stop style:type="left" style:position="-0.6819in"/>
          <style:tab-stop style:type="left" style:position="0.0979in"/>
          <style:tab-stop style:type="left" style:position="0.5902in"/>
        </style:tab-stops>
      </style:paragraph-properties>
      <style:text-properties fo:hyphenate="false"/>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P3715" style:parent-style-name="Normal" style:family="paragraph">
      <style:paragraph-properties fo:text-align="justify" fo:margin-left="1.1819in" fo:text-indent="-0.5909in">
        <style:tab-stops>
          <style:tab-stop style:type="left" style:position="-1.1819in"/>
          <style:tab-stop style:type="left" style:position="-0.6819in"/>
          <style:tab-stop style:type="left" style:position="0.0979in"/>
          <style:tab-stop style:type="left" style:position="0.5902in"/>
        </style:tab-stops>
      </style:paragraph-properties>
      <style:text-properties fo:hyphenate="false"/>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fo:margin-left="1.1819in" fo:text-indent="-0.5909in">
        <style:tab-stops>
          <style:tab-stop style:type="left" style:position="-1.1819in"/>
          <style:tab-stop style:type="left" style:position="-0.6819in"/>
          <style:tab-stop style:type="left" style:position="0.0979in"/>
          <style:tab-stop style:type="left" style:position="0.5902in"/>
        </style:tab-stops>
      </style:paragraph-properties>
      <style:text-properties fo:hyphenate="false"/>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paragraph-properties fo:text-align="justify" fo:margin-left="1.1819in" fo:text-indent="-0.5909in">
        <style:tab-stops>
          <style:tab-stop style:type="left" style:position="-1.1819in"/>
          <style:tab-stop style:type="left" style:position="-0.6819in"/>
          <style:tab-stop style:type="left" style:position="0.0979in"/>
          <style:tab-stop style:type="left" style:position="0.5902in"/>
        </style:tab-stops>
      </style:paragraph-properties>
      <style:text-properties fo:hyphenate="false"/>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P3727" style:parent-style-name="Normal" style:family="paragraph">
      <style:paragraph-properties fo:text-align="justify" fo:margin-left="1.1819in" fo:text-indent="-0.5909in">
        <style:tab-stops>
          <style:tab-stop style:type="left" style:position="-1.1819in"/>
          <style:tab-stop style:type="left" style:position="-0.6819in"/>
          <style:tab-stop style:type="left" style:position="0.0979in"/>
        </style:tab-stops>
      </style:paragraph-properties>
      <style:text-properties fo:hyphenate="false"/>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fo:margin-left="1.3784in" fo:text-indent="-0.7875in">
        <style:tab-stops>
          <style:tab-stop style:type="left" style:position="-1.3784in"/>
          <style:tab-stop style:type="left" style:position="-0.8784in"/>
          <style:tab-stop style:type="left" style:position="0.0986in"/>
        </style:tab-stops>
      </style:paragraph-properties>
      <style:text-properties fo:hyphenate="false"/>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paragraph-properties fo:text-align="justify" fo:margin-left="1.1819in" fo:text-indent="-0.5909in">
        <style:tab-stops>
          <style:tab-stop style:type="left" style:position="-1.1819in"/>
          <style:tab-stop style:type="left" style:position="-0.6819in"/>
          <style:tab-stop style:type="left" style:position="0.0979in"/>
          <style:tab-stop style:type="left" style:position="0.2951in"/>
        </style:tab-stops>
      </style:paragraph-properties>
      <style:text-properties fo:hyphenate="false"/>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fo:margin-left="0.0986in" fo:text-indent="0.4923in">
        <style:tab-stops>
          <style:tab-stop style:type="left" style:position="-0.0986in"/>
          <style:tab-stop style:type="left" style:position="0.4013in"/>
          <style:tab-stop style:type="left" style:position="1.1812in"/>
          <style:tab-stop style:type="left" style:position="1.3784in"/>
        </style:tab-stops>
      </style:paragraph-properties>
      <style:text-properties fo:hyphenate="false"/>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fo:margin-left="1.1819in" fo:text-indent="-0.5909in">
        <style:tab-stops>
          <style:tab-stop style:type="left" style:position="-1.1819in"/>
          <style:tab-stop style:type="left" style:position="-0.6819in"/>
          <style:tab-stop style:type="left" style:position="0.0979in"/>
          <style:tab-stop style:type="left" style:position="0.2951in"/>
        </style:tab-stops>
      </style:paragraph-properties>
      <style:text-properties fo:hyphenate="false"/>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fo:margin-left="1.1819in" fo:text-indent="-0.5909in">
        <style:tab-stops>
          <style:tab-stop style:type="left" style:position="-1.1819in"/>
          <style:tab-stop style:type="left" style:position="-0.6819in"/>
          <style:tab-stop style:type="left" style:position="0.0979in"/>
        </style:tab-stops>
      </style:paragraph-properties>
      <style:text-properties fo:hyphenate="false"/>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fo:margin-left="0.0986in" fo:text-indent="0.4923in">
        <style:tab-stops>
          <style:tab-stop style:type="left" style:position="-0.0986in"/>
          <style:tab-stop style:type="left" style:position="0.4013in"/>
          <style:tab-stop style:type="left" style:position="1.1812in"/>
        </style:tab-stops>
      </style:paragraph-properties>
      <style:text-properties fo:hyphenate="false"/>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fo:margin-left="0.0986in" fo:text-indent="0.4923in">
        <style:tab-stops>
          <style:tab-stop style:type="left" style:position="-0.0986in"/>
          <style:tab-stop style:type="left" style:position="0.4013in"/>
          <style:tab-stop style:type="left" style:position="0.4923in"/>
        </style:tab-stops>
      </style:paragraph-properties>
      <style:text-properties fo:hyphenate="false"/>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fo:margin-left="1.1819in" fo:text-indent="-0.5909in">
        <style:tab-stops>
          <style:tab-stop style:type="left" style:position="-1.1819in"/>
          <style:tab-stop style:type="left" style:position="-0.6819in"/>
          <style:tab-stop style:type="left" style:position="0.0979in"/>
        </style:tab-stops>
      </style:paragraph-properties>
      <style:text-properties fo:hyphenate="false"/>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fo:margin-left="0.0986in" fo:text-indent="0.4923in">
        <style:tab-stops>
          <style:tab-stop style:type="left" style:position="-0.0986in"/>
          <style:tab-stop style:type="left" style:position="0.4013in"/>
          <style:tab-stop style:type="left" style:position="1.1812in"/>
        </style:tab-stops>
      </style:paragraph-properties>
      <style:text-properties fo:hyphenate="false"/>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P3767" style:parent-style-name="Normal" style:family="paragraph">
      <style:paragraph-properties fo:text-align="justify" fo:margin-left="0.0986in" fo:text-indent="0.4923in">
        <style:tab-stops>
          <style:tab-stop style:type="left" style:position="-0.0986in"/>
          <style:tab-stop style:type="left" style:position="0.4013in"/>
          <style:tab-stop style:type="left" style:position="1.1812in"/>
        </style:tab-stops>
      </style:paragraph-properties>
      <style:text-properties fo:hyphenate="false"/>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P3771" style:parent-style-name="Normal" style:family="paragraph">
      <style:paragraph-properties fo:text-align="justify" fo:margin-left="0.0986in" fo:text-indent="0.4923in">
        <style:tab-stops>
          <style:tab-stop style:type="left" style:position="-0.0986in"/>
          <style:tab-stop style:type="left" style:position="0.4013in"/>
          <style:tab-stop style:type="left" style:position="1.1812in"/>
        </style:tab-stops>
      </style:paragraph-properties>
      <style:text-properties fo:hyphenate="false"/>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fo:margin-left="0.0986in" fo:text-indent="0.4923in">
        <style:tab-stops>
          <style:tab-stop style:type="left" style:position="-0.0986in"/>
          <style:tab-stop style:type="left" style:position="0.4013in"/>
          <style:tab-stop style:type="left" style:position="1.1812in"/>
        </style:tab-stops>
      </style:paragraph-properties>
      <style:text-properties fo:hyphenate="false"/>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fo:margin-left="0.0986in" fo:text-indent="0.4923in">
        <style:tab-stops>
          <style:tab-stop style:type="left" style:position="-0.0986in"/>
          <style:tab-stop style:type="left" style:position="0.4013in"/>
          <style:tab-stop style:type="left" style:position="1.1812in"/>
        </style:tab-stops>
      </style:paragraph-properties>
      <style:text-properties fo:hyphenate="false"/>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fo:margin-left="0.0986in" fo:text-indent="0.4923in">
        <style:tab-stops>
          <style:tab-stop style:type="left" style:position="-0.0986in"/>
          <style:tab-stop style:type="left" style:position="0.4013in"/>
          <style:tab-stop style:type="left" style:position="1.1812in"/>
          <style:tab-stop style:type="left" style:position="1.575in"/>
        </style:tab-stops>
      </style:paragraph-properties>
      <style:text-properties fo:hyphenate="false"/>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P3787" style:parent-style-name="Normal" style:family="paragraph">
      <style:paragraph-properties fo:text-align="justify" fo:margin-left="1.1819in" fo:text-indent="-0.5909in">
        <style:tab-stops>
          <style:tab-stop style:type="left" style:position="-1.1819in"/>
          <style:tab-stop style:type="left" style:position="-0.6819in"/>
          <style:tab-stop style:type="left" style:position="0.0979in"/>
          <style:tab-stop style:type="left" style:position="0.4916in"/>
        </style:tab-stops>
      </style:paragraph-properties>
      <style:text-properties fo:hyphenate="false"/>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P3791" style:parent-style-name="Normal" style:family="paragraph">
      <style:paragraph-properties fo:text-align="justify" fo:margin-left="1.1819in" fo:text-indent="-0.5909in">
        <style:tab-stops>
          <style:tab-stop style:type="left" style:position="-1.1819in"/>
          <style:tab-stop style:type="left" style:position="-0.6819in"/>
          <style:tab-stop style:type="left" style:position="0.0979in"/>
          <style:tab-stop style:type="left" style:position="0.4916in"/>
        </style:tab-stops>
      </style:paragraph-properties>
      <style:text-properties fo:hyphenate="false"/>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P3795" style:parent-style-name="Normal" style:family="paragraph">
      <style:paragraph-properties fo:text-align="justify" fo:margin-left="1.1819in" fo:text-indent="-0.5909in">
        <style:tab-stops>
          <style:tab-stop style:type="left" style:position="-1.1819in"/>
          <style:tab-stop style:type="left" style:position="-0.6819in"/>
          <style:tab-stop style:type="left" style:position="0.0979in"/>
          <style:tab-stop style:type="left" style:position="0.4916in"/>
        </style:tab-stops>
      </style:paragraph-properties>
      <style:text-properties fo:hyphenate="false"/>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P3799" style:parent-style-name="Normal" style:family="paragraph">
      <style:paragraph-properties fo:text-align="justify" fo:margin-left="1.1819in" fo:text-indent="-0.5909in">
        <style:tab-stops>
          <style:tab-stop style:type="left" style:position="-1.1819in"/>
          <style:tab-stop style:type="left" style:position="-0.6819in"/>
          <style:tab-stop style:type="left" style:position="0.0979in"/>
          <style:tab-stop style:type="left" style:position="0.4916in"/>
        </style:tab-stops>
      </style:paragraph-properties>
      <style:text-properties fo:hyphenate="false"/>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P3803" style:parent-style-name="Normal" style:family="paragraph">
      <style:paragraph-properties fo:text-align="justify" fo:margin-left="0.0986in" fo:text-indent="0.4923in">
        <style:tab-stops>
          <style:tab-stop style:type="left" style:position="-0.0986in"/>
          <style:tab-stop style:type="left" style:position="0.4013in"/>
          <style:tab-stop style:type="left" style:position="1.1812in"/>
          <style:tab-stop style:type="left" style:position="1.575in"/>
        </style:tab-stops>
      </style:paragraph-properties>
      <style:text-properties fo:hyphenate="false"/>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fo:margin-left="1.1819in" fo:text-indent="-0.5909in">
        <style:tab-stops>
          <style:tab-stop style:type="left" style:position="-1.1819in"/>
          <style:tab-stop style:type="left" style:position="-0.6819in"/>
          <style:tab-stop style:type="left" style:position="0.0979in"/>
          <style:tab-stop style:type="left" style:position="0.4916in"/>
        </style:tab-stops>
      </style:paragraph-properties>
      <style:text-properties fo:hyphenate="false"/>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fo:margin-left="1.1819in" fo:text-indent="-0.5909in">
        <style:tab-stops>
          <style:tab-stop style:type="left" style:position="-1.1819in"/>
          <style:tab-stop style:type="left" style:position="-0.6819in"/>
          <style:tab-stop style:type="left" style:position="0.0979in"/>
          <style:tab-stop style:type="left" style:position="0.4916in"/>
        </style:tab-stops>
      </style:paragraph-properties>
      <style:text-properties fo:hyphenate="false"/>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P3815" style:parent-style-name="Normal" style:family="paragraph">
      <style:paragraph-properties fo:text-align="justify" fo:margin-left="1.1819in" fo:text-indent="-0.5909in">
        <style:tab-stops>
          <style:tab-stop style:type="left" style:position="-1.1819in"/>
          <style:tab-stop style:type="left" style:position="-0.6819in"/>
          <style:tab-stop style:type="left" style:position="0.0979in"/>
          <style:tab-stop style:type="left" style:position="0.4916in"/>
        </style:tab-stops>
      </style:paragraph-properties>
      <style:text-properties fo:hyphenate="false"/>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fo:margin-left="1.1819in" fo:text-indent="-0.5909in">
        <style:tab-stops>
          <style:tab-stop style:type="left" style:position="-1.1819in"/>
          <style:tab-stop style:type="left" style:position="-0.6819in"/>
          <style:tab-stop style:type="left" style:position="0.0979in"/>
          <style:tab-stop style:type="left" style:position="0.4916in"/>
        </style:tab-stops>
      </style:paragraph-properties>
      <style:text-properties fo:hyphenate="false"/>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P3823" style:parent-style-name="Normal" style:family="paragraph">
      <style:paragraph-properties fo:text-align="justify" fo:margin-left="1.1819in" fo:text-indent="-0.5909in">
        <style:tab-stops>
          <style:tab-stop style:type="left" style:position="-1.1819in"/>
          <style:tab-stop style:type="left" style:position="-0.6819in"/>
          <style:tab-stop style:type="left" style:position="0.0979in"/>
          <style:tab-stop style:type="left" style:position="0.4916in"/>
        </style:tab-stops>
      </style:paragraph-properties>
      <style:text-properties fo:hyphenate="false"/>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fo:margin-left="1.1819in" fo:text-indent="-0.5909in">
        <style:tab-stops>
          <style:tab-stop style:type="left" style:position="-1.1819in"/>
          <style:tab-stop style:type="left" style:position="-0.6819in"/>
          <style:tab-stop style:type="left" style:position="0.0979in"/>
          <style:tab-stop style:type="left" style:position="0.4916in"/>
        </style:tab-stops>
      </style:paragraph-properties>
      <style:text-properties fo:hyphenate="false"/>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margin-left="1.1819in" fo:text-indent="-0.5909in">
        <style:tab-stops>
          <style:tab-stop style:type="left" style:position="-1.1819in"/>
          <style:tab-stop style:type="left" style:position="-0.6819in"/>
          <style:tab-stop style:type="left" style:position="0.0979in"/>
          <style:tab-stop style:type="left" style:position="0.2951in"/>
        </style:tab-stops>
      </style:paragraph-properties>
      <style:text-properties fo:hyphenate="false"/>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fo:margin-left="0.0986in" fo:text-indent="0.4923in">
        <style:tab-stops>
          <style:tab-stop style:type="left" style:position="-0.0986in"/>
          <style:tab-stop style:type="left" style:position="0.4013in"/>
          <style:tab-stop style:type="left" style:position="1.2798in"/>
        </style:tab-stops>
      </style:paragraph-properties>
      <style:text-properties fo:hyphenate="false"/>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margin-left="1.1819in" fo:text-indent="-0.5909in">
        <style:tab-stops>
          <style:tab-stop style:type="left" style:position="-1.1819in"/>
          <style:tab-stop style:type="left" style:position="-0.6819in"/>
          <style:tab-stop style:type="left" style:position="0.0979in"/>
          <style:tab-stop style:type="left" style:position="0.2951in"/>
        </style:tab-stops>
      </style:paragraph-properties>
      <style:text-properties fo:hyphenate="false"/>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fo:margin-left="1.1819in" fo:text-indent="-0.5909in">
        <style:tab-stops>
          <style:tab-stop style:type="left" style:position="-1.1819in"/>
          <style:tab-stop style:type="left" style:position="-0.6819in"/>
          <style:tab-stop style:type="left" style:position="0.0979in"/>
          <style:tab-stop style:type="left" style:position="0.2951in"/>
        </style:tab-stops>
      </style:paragraph-properties>
      <style:text-properties fo:hyphenate="false"/>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P3847" style:parent-style-name="Normal" style:family="paragraph">
      <style:paragraph-properties fo:text-align="justify" fo:margin-left="1.1819in" fo:text-indent="-0.5909in">
        <style:tab-stops>
          <style:tab-stop style:type="left" style:position="-1.1819in"/>
          <style:tab-stop style:type="left" style:position="-0.6819in"/>
          <style:tab-stop style:type="left" style:position="0.0979in"/>
          <style:tab-stop style:type="left" style:position="0.2951in"/>
        </style:tab-stops>
      </style:paragraph-properties>
      <style:text-properties fo:hyphenate="false"/>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P3851" style:parent-style-name="Normal" style:family="paragraph">
      <style:paragraph-properties fo:text-align="justify" fo:margin-left="1.1819in" fo:text-indent="-0.5909in">
        <style:tab-stops>
          <style:tab-stop style:type="left" style:position="-1.1819in"/>
          <style:tab-stop style:type="left" style:position="-0.6819in"/>
          <style:tab-stop style:type="left" style:position="0.0979in"/>
          <style:tab-stop style:type="left" style:position="0.2951in"/>
        </style:tab-stops>
      </style:paragraph-properties>
      <style:text-properties fo:hyphenate="false"/>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paragraph-properties fo:text-align="justify" fo:margin-left="1.1819in" fo:text-indent="-0.5909in">
        <style:tab-stops>
          <style:tab-stop style:type="left" style:position="-1.1819in"/>
          <style:tab-stop style:type="left" style:position="-0.6819in"/>
          <style:tab-stop style:type="left" style:position="0.0979in"/>
          <style:tab-stop style:type="left" style:position="0.2951in"/>
        </style:tab-stops>
      </style:paragraph-properties>
      <style:text-properties fo:hyphenate="false"/>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P3859" style:parent-style-name="Normal" style:family="paragraph">
      <style:paragraph-properties fo:text-align="justify" fo:margin-left="0.0986in" fo:text-indent="0.4923in">
        <style:tab-stops>
          <style:tab-stop style:type="left" style:position="-0.0986in"/>
          <style:tab-stop style:type="left" style:position="0.4013in"/>
          <style:tab-stop style:type="left" style:position="1.1812in"/>
          <style:tab-stop style:type="left" style:position="1.3784in"/>
        </style:tab-stops>
      </style:paragraph-properties>
      <style:text-properties fo:hyphenate="false"/>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fo:margin-left="1.1819in" fo:text-indent="-0.5909in">
        <style:tab-stops>
          <style:tab-stop style:type="left" style:position="-1.1819in"/>
          <style:tab-stop style:type="left" style:position="-0.6819in"/>
          <style:tab-stop style:type="left" style:position="0.0979in"/>
          <style:tab-stop style:type="left" style:position="0.1965in"/>
          <style:tab-stop style:type="left" style:position="0.2951in"/>
        </style:tab-stops>
      </style:paragraph-properties>
      <style:text-properties fo:hyphenate="false"/>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P3867" style:parent-style-name="Normal" style:family="paragraph">
      <style:paragraph-properties fo:text-align="justify" fo:margin-left="1.1819in" fo:text-indent="-0.5909in">
        <style:tab-stops>
          <style:tab-stop style:type="left" style:position="-1.1819in"/>
          <style:tab-stop style:type="left" style:position="-0.6819in"/>
          <style:tab-stop style:type="left" style:position="0.0979in"/>
        </style:tab-stops>
      </style:paragraph-properties>
      <style:text-properties fo:hyphenate="false"/>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fo:margin-left="1.1819in" fo:text-indent="-0.5909in">
        <style:tab-stops>
          <style:tab-stop style:type="left" style:position="-1.1819in"/>
          <style:tab-stop style:type="left" style:position="-0.6819in"/>
          <style:tab-stop style:type="left" style:position="0.0979in"/>
        </style:tab-stops>
      </style:paragraph-properties>
      <style:text-properties fo:hyphenate="false"/>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justify" fo:margin-left="1.1819in" fo:text-indent="-0.5909in">
        <style:tab-stops>
          <style:tab-stop style:type="left" style:position="-1.1819in"/>
          <style:tab-stop style:type="left" style:position="-0.6819in"/>
          <style:tab-stop style:type="left" style:position="0.0979in"/>
        </style:tab-stops>
      </style:paragraph-properties>
      <style:text-properties fo:hyphenate="false"/>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fo:margin-left="0.0986in" fo:text-indent="0.4638in">
        <style:tab-stops>
          <style:tab-stop style:type="left" style:position="-0.0986in"/>
          <style:tab-stop style:type="left" style:position="0.4013in"/>
          <style:tab-stop style:type="left" style:position="1.1812in"/>
        </style:tab-stops>
      </style:paragraph-properties>
      <style:text-properties fo:hyphenate="false"/>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fo:margin-left="1.1819in" fo:text-indent="-0.5909in">
        <style:tab-stops>
          <style:tab-stop style:type="left" style:position="-1.1819in"/>
          <style:tab-stop style:type="left" style:position="-0.6819in"/>
          <style:tab-stop style:type="left" style:position="0.0979in"/>
        </style:tab-stops>
      </style:paragraph-properties>
      <style:text-properties fo:hyphenate="false"/>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P3887" style:parent-style-name="Normal" style:family="paragraph">
      <style:paragraph-properties fo:text-align="justify" fo:margin-left="1.1819in" fo:text-indent="-0.5909in">
        <style:tab-stops>
          <style:tab-stop style:type="left" style:position="-1.1819in"/>
          <style:tab-stop style:type="left" style:position="-0.6819in"/>
          <style:tab-stop style:type="left" style:position="0.0979in"/>
        </style:tab-stops>
      </style:paragraph-properties>
      <style:text-properties fo:hyphenate="false"/>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fo:margin-left="0.0986in" fo:text-indent="0.4923in">
        <style:tab-stops>
          <style:tab-stop style:type="left" style:position="-0.0986in"/>
          <style:tab-stop style:type="left" style:position="0.4013in"/>
          <style:tab-stop style:type="left" style:position="1.1812in"/>
          <style:tab-stop style:type="left" style:position="1.2798in"/>
          <style:tab-stop style:type="left" style:position="1.3784in"/>
        </style:tab-stops>
      </style:paragraph-properties>
      <style:text-properties fo:hyphenate="false"/>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P3895" style:parent-style-name="Normal" style:family="paragraph">
      <style:paragraph-properties fo:text-align="justify" fo:margin-left="1.1819in" fo:text-indent="-0.5909in">
        <style:tab-stops>
          <style:tab-stop style:type="left" style:position="-1.1819in"/>
          <style:tab-stop style:type="left" style:position="-0.6819in"/>
          <style:tab-stop style:type="left" style:position="0.0979in"/>
          <style:tab-stop style:type="left" style:position="0.1965in"/>
          <style:tab-stop style:type="left" style:position="0.2951in"/>
        </style:tab-stops>
      </style:paragraph-properties>
      <style:text-properties fo:hyphenate="false"/>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justify" fo:margin-left="1.1819in" fo:text-indent="-0.5909in">
        <style:tab-stops>
          <style:tab-stop style:type="left" style:position="-1.1819in"/>
          <style:tab-stop style:type="left" style:position="-0.6819in"/>
          <style:tab-stop style:type="left" style:position="0.0979in"/>
        </style:tab-stops>
      </style:paragraph-properties>
      <style:text-properties fo:hyphenate="false"/>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justify" fo:margin-left="1.1819in" fo:text-indent="-0.5909in">
        <style:tab-stops>
          <style:tab-stop style:type="left" style:position="-1.1819in"/>
          <style:tab-stop style:type="left" style:position="-0.6819in"/>
          <style:tab-stop style:type="left" style:position="0.0979in"/>
          <style:tab-stop style:type="left" style:position="0.2951in"/>
        </style:tab-stops>
      </style:paragraph-properties>
      <style:text-properties fo:hyphenate="false"/>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P3907" style:parent-style-name="Normal" style:family="paragraph">
      <style:paragraph-properties fo:text-align="justify" fo:margin-left="1.1819in" fo:text-indent="-0.5909in">
        <style:tab-stops>
          <style:tab-stop style:type="left" style:position="-1.1819in"/>
          <style:tab-stop style:type="left" style:position="-0.6819in"/>
          <style:tab-stop style:type="left" style:position="0.0979in"/>
          <style:tab-stop style:type="left" style:position="0.2951in"/>
        </style:tab-stops>
      </style:paragraph-properties>
      <style:text-properties fo:hyphenate="false"/>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P3911" style:parent-style-name="Normal" style:family="paragraph">
      <style:paragraph-properties fo:text-align="justify" fo:margin-left="1.1819in" fo:text-indent="-0.5909in">
        <style:tab-stops>
          <style:tab-stop style:type="left" style:position="-1.1819in"/>
          <style:tab-stop style:type="left" style:position="-0.6819in"/>
          <style:tab-stop style:type="left" style:position="0.0979in"/>
          <style:tab-stop style:type="left" style:position="0.2951in"/>
        </style:tab-stops>
      </style:paragraph-properties>
      <style:text-properties fo:hyphenate="false"/>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P3915" style:parent-style-name="Normal" style:family="paragraph">
      <style:paragraph-properties fo:text-align="justify" fo:margin-left="0.0986in" fo:text-indent="0.4923in">
        <style:tab-stops>
          <style:tab-stop style:type="left" style:position="-0.0986in"/>
          <style:tab-stop style:type="left" style:position="0.4013in"/>
          <style:tab-stop style:type="left" style:position="1.1812in"/>
        </style:tab-stops>
      </style:paragraph-properties>
      <style:text-properties fo:hyphenate="false"/>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paragraph-properties fo:text-align="justify" fo:margin-left="1.1819in" fo:text-indent="-0.5909in">
        <style:tab-stops>
          <style:tab-stop style:type="left" style:position="-1.1819in"/>
          <style:tab-stop style:type="left" style:position="-0.6819in"/>
          <style:tab-stop style:type="left" style:position="0.0979in"/>
          <style:tab-stop style:type="left" style:position="0.2951in"/>
        </style:tab-stops>
      </style:paragraph-properties>
      <style:text-properties fo:hyphenate="false"/>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P3923" style:parent-style-name="Normal" style:family="paragraph">
      <style:paragraph-properties fo:text-align="justify" fo:margin-left="0.0986in" fo:text-indent="0.4923in">
        <style:tab-stops>
          <style:tab-stop style:type="left" style:position="-0.0986in"/>
          <style:tab-stop style:type="left" style:position="0.4013in"/>
          <style:tab-stop style:type="left" style:position="1.1812in"/>
          <style:tab-stop style:type="left" style:position="1.3784in"/>
        </style:tab-stops>
      </style:paragraph-properties>
      <style:text-properties fo:hyphenate="false"/>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P3927" style:parent-style-name="Normal" style:family="paragraph">
      <style:paragraph-properties fo:text-align="justify" fo:margin-left="1.1819in" fo:text-indent="-0.5909in">
        <style:tab-stops>
          <style:tab-stop style:type="left" style:position="-1.1819in"/>
          <style:tab-stop style:type="left" style:position="-0.6819in"/>
          <style:tab-stop style:type="left" style:position="0.0979in"/>
          <style:tab-stop style:type="left" style:position="0.2951in"/>
        </style:tab-stops>
      </style:paragraph-properties>
      <style:text-properties fo:hyphenate="false"/>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P3931" style:parent-style-name="Normal" style:family="paragraph">
      <style:paragraph-properties fo:text-align="justify" fo:margin-left="1.1819in" fo:text-indent="-0.5909in">
        <style:tab-stops>
          <style:tab-stop style:type="left" style:position="-1.1819in"/>
          <style:tab-stop style:type="left" style:position="-0.6819in"/>
          <style:tab-stop style:type="left" style:position="0.0979in"/>
          <style:tab-stop style:type="left" style:position="0.2951in"/>
        </style:tab-stops>
      </style:paragraph-properties>
      <style:text-properties fo:hyphenate="false"/>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P3935" style:parent-style-name="Normal" style:family="paragraph">
      <style:paragraph-properties fo:text-align="justify" fo:margin-left="1.1819in" fo:text-indent="-0.5909in">
        <style:tab-stops>
          <style:tab-stop style:type="left" style:position="-1.1819in"/>
          <style:tab-stop style:type="left" style:position="-0.6819in"/>
          <style:tab-stop style:type="left" style:position="0.0979in"/>
        </style:tab-stops>
      </style:paragraph-properties>
      <style:text-properties fo:hyphenate="false"/>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P3939" style:parent-style-name="Normal" style:family="paragraph">
      <style:paragraph-properties fo:text-align="justify" fo:margin-left="1.1819in" fo:text-indent="-0.5909in">
        <style:tab-stops>
          <style:tab-stop style:type="left" style:position="-1.1819in"/>
          <style:tab-stop style:type="left" style:position="-0.6819in"/>
          <style:tab-stop style:type="left" style:position="0.0979in"/>
        </style:tab-stops>
      </style:paragraph-properties>
      <style:text-properties fo:hyphenate="false"/>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P3943" style:parent-style-name="Normal" style:family="paragraph">
      <style:paragraph-properties fo:text-align="justify" fo:margin-left="1.1819in" fo:text-indent="-0.5909in">
        <style:tab-stops>
          <style:tab-stop style:type="left" style:position="-1.1819in"/>
          <style:tab-stop style:type="left" style:position="-0.6819in"/>
          <style:tab-stop style:type="left" style:position="0.0979in"/>
          <style:tab-stop style:type="left" style:position="0.2951in"/>
        </style:tab-stops>
      </style:paragraph-properties>
      <style:text-properties fo:hyphenate="false"/>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P3947" style:parent-style-name="Normal" style:family="paragraph">
      <style:paragraph-properties fo:text-align="justify" fo:margin-left="1.1819in" fo:text-indent="-0.5909in">
        <style:tab-stops>
          <style:tab-stop style:type="left" style:position="-1.1819in"/>
          <style:tab-stop style:type="left" style:position="-0.6819in"/>
          <style:tab-stop style:type="left" style:position="0.0979in"/>
          <style:tab-stop style:type="left" style:position="0.2951in"/>
        </style:tab-stops>
      </style:paragraph-properties>
      <style:text-properties fo:hyphenate="false"/>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P3951" style:parent-style-name="Normal" style:family="paragraph">
      <style:paragraph-properties fo:text-align="justify" fo:margin-left="1.1819in" fo:text-indent="-0.5909in">
        <style:tab-stops>
          <style:tab-stop style:type="left" style:position="-1.1819in"/>
          <style:tab-stop style:type="left" style:position="-0.6819in"/>
          <style:tab-stop style:type="left" style:position="0.0979in"/>
          <style:tab-stop style:type="left" style:position="0.2951in"/>
        </style:tab-stops>
      </style:paragraph-properties>
      <style:text-properties fo:hyphenate="false"/>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P3955" style:parent-style-name="Normal" style:family="paragraph">
      <style:paragraph-properties fo:text-align="justify" fo:margin-left="1.1819in" fo:text-indent="-0.5909in">
        <style:tab-stops>
          <style:tab-stop style:type="left" style:position="-1.1819in"/>
          <style:tab-stop style:type="left" style:position="-0.6819in"/>
          <style:tab-stop style:type="left" style:position="0.0979in"/>
          <style:tab-stop style:type="left" style:position="0.2951in"/>
        </style:tab-stops>
      </style:paragraph-properties>
      <style:text-properties fo:hyphenate="false"/>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P3959" style:parent-style-name="Normal" style:family="paragraph">
      <style:paragraph-properties fo:text-align="justify" fo:margin-left="1.1819in" fo:text-indent="-0.5909in">
        <style:tab-stops>
          <style:tab-stop style:type="left" style:position="-1.1819in"/>
          <style:tab-stop style:type="left" style:position="-0.6819in"/>
          <style:tab-stop style:type="left" style:position="0.0979in"/>
        </style:tab-stops>
      </style:paragraph-properties>
      <style:text-properties fo:hyphenate="false"/>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P3963" style:parent-style-name="Normal" style:family="paragraph">
      <style:paragraph-properties fo:text-align="justify" fo:margin-left="1.1819in" fo:text-indent="-0.5909in">
        <style:tab-stops>
          <style:tab-stop style:type="left" style:position="-1.1819in"/>
          <style:tab-stop style:type="left" style:position="-0.6819in"/>
          <style:tab-stop style:type="left" style:position="0.0979in"/>
          <style:tab-stop style:type="left" style:position="0.2951in"/>
        </style:tab-stops>
      </style:paragraph-properties>
      <style:text-properties fo:hyphenate="false"/>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P3967" style:parent-style-name="Normal" style:family="paragraph">
      <style:paragraph-properties fo:text-align="justify" fo:margin-left="1.1819in" fo:text-indent="-0.5909in">
        <style:tab-stops>
          <style:tab-stop style:type="left" style:position="-1.1819in"/>
          <style:tab-stop style:type="left" style:position="-0.6819in"/>
          <style:tab-stop style:type="left" style:position="0.0979in"/>
          <style:tab-stop style:type="left" style:position="0.2951in"/>
        </style:tab-stops>
      </style:paragraph-properties>
      <style:text-properties fo:hyphenate="false"/>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P3971" style:parent-style-name="Normal" style:family="paragraph">
      <style:paragraph-properties fo:text-align="justify" fo:margin-left="1.1819in" fo:text-indent="-0.5909in">
        <style:tab-stops>
          <style:tab-stop style:type="left" style:position="-1.1819in"/>
          <style:tab-stop style:type="left" style:position="-0.6819in"/>
          <style:tab-stop style:type="left" style:position="0.0979in"/>
          <style:tab-stop style:type="left" style:position="0.2951in"/>
        </style:tab-stops>
      </style:paragraph-properties>
      <style:text-properties fo:hyphenate="false"/>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P3975" style:parent-style-name="Normal" style:family="paragraph">
      <style:paragraph-properties fo:text-align="justify" fo:margin-left="1.1819in" fo:text-indent="-0.5909in">
        <style:tab-stops>
          <style:tab-stop style:type="left" style:position="-1.1819in"/>
          <style:tab-stop style:type="left" style:position="-0.6819in"/>
          <style:tab-stop style:type="left" style:position="0.0979in"/>
          <style:tab-stop style:type="left" style:position="0.2951in"/>
        </style:tab-stops>
      </style:paragraph-properties>
      <style:text-properties fo:hyphenate="false"/>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P3979" style:parent-style-name="Normal" style:family="paragraph">
      <style:paragraph-properties fo:text-align="justify" fo:margin-left="1.3784in" fo:text-indent="-0.7875in">
        <style:tab-stops>
          <style:tab-stop style:type="left" style:position="-1.3784in"/>
          <style:tab-stop style:type="left" style:position="-0.8784in"/>
          <style:tab-stop style:type="left" style:position="0.0986in"/>
        </style:tab-stops>
      </style:paragraph-properties>
      <style:text-properties fo:hyphenate="false"/>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P3983" style:parent-style-name="Normal" style:family="paragraph">
      <style:paragraph-properties fo:text-align="justify" fo:margin-left="1.1819in" fo:text-indent="-0.5909in">
        <style:tab-stops>
          <style:tab-stop style:type="left" style:position="-1.1819in"/>
          <style:tab-stop style:type="left" style:position="-0.6819in"/>
          <style:tab-stop style:type="left" style:position="0.0979in"/>
          <style:tab-stop style:type="left" style:position="0.2951in"/>
        </style:tab-stops>
      </style:paragraph-properties>
      <style:text-properties fo:hyphenate="false"/>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P3987" style:parent-style-name="Normal" style:family="paragraph">
      <style:paragraph-properties fo:text-align="justify" fo:margin-left="1.1819in" fo:text-indent="-0.5909in">
        <style:tab-stops>
          <style:tab-stop style:type="left" style:position="-1.1819in"/>
          <style:tab-stop style:type="left" style:position="-0.6819in"/>
          <style:tab-stop style:type="left" style:position="0.0979in"/>
          <style:tab-stop style:type="left" style:position="0.2951in"/>
        </style:tab-stops>
      </style:paragraph-properties>
      <style:text-properties fo:hyphenate="false"/>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P3991" style:parent-style-name="Normal" style:family="paragraph">
      <style:paragraph-properties fo:text-align="justify" fo:margin-left="1.1819in" fo:text-indent="-0.5909in">
        <style:tab-stops>
          <style:tab-stop style:type="left" style:position="-1.1819in"/>
          <style:tab-stop style:type="left" style:position="-0.6819in"/>
          <style:tab-stop style:type="left" style:position="0.0979in"/>
          <style:tab-stop style:type="left" style:position="0.2951in"/>
        </style:tab-stops>
      </style:paragraph-properties>
      <style:text-properties fo:hyphenate="false"/>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P3995" style:parent-style-name="Normal" style:family="paragraph">
      <style:paragraph-properties fo:text-align="justify" fo:margin-left="1.1819in" fo:text-indent="-0.5909in">
        <style:tab-stops>
          <style:tab-stop style:type="left" style:position="-1.1819in"/>
          <style:tab-stop style:type="left" style:position="-0.6819in"/>
          <style:tab-stop style:type="left" style:position="0.0979in"/>
          <style:tab-stop style:type="left" style:position="0.2951in"/>
        </style:tab-stops>
      </style:paragraph-properties>
      <style:text-properties fo:hyphenate="false"/>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P3999" style:parent-style-name="Normal" style:family="paragraph">
      <style:paragraph-properties fo:text-align="justify" fo:margin-left="1.477in" fo:text-indent="-0.8861in">
        <style:tab-stops>
          <style:tab-stop style:type="left" style:position="-1.477in"/>
          <style:tab-stop style:type="left" style:position="-0.977in"/>
          <style:tab-stop style:type="left" style:position="-0.0986in"/>
        </style:tab-stops>
      </style:paragraph-properties>
      <style:text-properties fo:hyphenate="false"/>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P4003" style:parent-style-name="Normal" style:family="paragraph">
      <style:paragraph-properties fo:text-align="justify" fo:margin-left="1.1819in" fo:text-indent="-0.5909in">
        <style:tab-stops>
          <style:tab-stop style:type="left" style:position="-1.1819in"/>
          <style:tab-stop style:type="left" style:position="-0.6819in"/>
          <style:tab-stop style:type="left" style:position="0.0979in"/>
          <style:tab-stop style:type="left" style:position="0.1965in"/>
          <style:tab-stop style:type="left" style:position="0.2951in"/>
        </style:tab-stops>
      </style:paragraph-properties>
      <style:text-properties fo:hyphenate="false"/>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P4007" style:parent-style-name="Normal" style:family="paragraph">
      <style:paragraph-properties fo:text-align="justify" fo:margin-left="1.1819in" fo:text-indent="-0.5909in">
        <style:tab-stops>
          <style:tab-stop style:type="left" style:position="-1.1819in"/>
          <style:tab-stop style:type="left" style:position="-0.6819in"/>
          <style:tab-stop style:type="left" style:position="0.0979in"/>
          <style:tab-stop style:type="left" style:position="0.1965in"/>
          <style:tab-stop style:type="left" style:position="0.2951in"/>
        </style:tab-stops>
      </style:paragraph-properties>
      <style:text-properties fo:hyphenate="false"/>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P4011" style:parent-style-name="Normal" style:family="paragraph">
      <style:paragraph-properties fo:text-align="justify" fo:margin-left="1.1819in" fo:text-indent="-0.5909in">
        <style:tab-stops>
          <style:tab-stop style:type="left" style:position="-1.1819in"/>
          <style:tab-stop style:type="left" style:position="-0.6819in"/>
          <style:tab-stop style:type="left" style:position="0.0979in"/>
          <style:tab-stop style:type="left" style:position="0.1965in"/>
          <style:tab-stop style:type="left" style:position="0.2951in"/>
        </style:tab-stops>
      </style:paragraph-properties>
      <style:text-properties fo:hyphenate="false"/>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P4015" style:parent-style-name="Normal" style:family="paragraph">
      <style:paragraph-properties fo:text-align="justify" fo:margin-left="1.1819in" fo:text-indent="-0.5909in">
        <style:tab-stops>
          <style:tab-stop style:type="left" style:position="-1.1819in"/>
          <style:tab-stop style:type="left" style:position="-0.6819in"/>
          <style:tab-stop style:type="left" style:position="0.0979in"/>
          <style:tab-stop style:type="left" style:position="0.1965in"/>
          <style:tab-stop style:type="left" style:position="0.2951in"/>
        </style:tab-stops>
      </style:paragraph-properties>
      <style:text-properties fo:hyphenate="false"/>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P4019" style:parent-style-name="Normal" style:family="paragraph">
      <style:paragraph-properties fo:text-align="justify" fo:margin-left="1.1819in" fo:text-indent="-0.5909in">
        <style:tab-stops>
          <style:tab-stop style:type="left" style:position="-1.1819in"/>
          <style:tab-stop style:type="left" style:position="-0.6819in"/>
          <style:tab-stop style:type="left" style:position="0.0979in"/>
          <style:tab-stop style:type="left" style:position="0.1965in"/>
          <style:tab-stop style:type="left" style:position="0.2951in"/>
        </style:tab-stops>
      </style:paragraph-properties>
      <style:text-properties fo:hyphenate="false"/>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P4023" style:parent-style-name="Normal" style:family="paragraph">
      <style:paragraph-properties fo:text-align="justify" fo:margin-left="1.1819in" fo:text-indent="-0.5909in">
        <style:tab-stops>
          <style:tab-stop style:type="left" style:position="-1.1819in"/>
          <style:tab-stop style:type="left" style:position="-0.6819in"/>
          <style:tab-stop style:type="left" style:position="0.0979in"/>
          <style:tab-stop style:type="left" style:position="0.1965in"/>
          <style:tab-stop style:type="left" style:position="0.2951in"/>
        </style:tab-stops>
      </style:paragraph-properties>
      <style:text-properties fo:hyphenate="false"/>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P4027" style:parent-style-name="Normal" style:family="paragraph">
      <style:paragraph-properties fo:text-align="justify" fo:margin-left="1.1819in" fo:text-indent="-0.5909in">
        <style:tab-stops>
          <style:tab-stop style:type="left" style:position="-1.1819in"/>
          <style:tab-stop style:type="left" style:position="-0.6819in"/>
          <style:tab-stop style:type="left" style:position="0.0979in"/>
          <style:tab-stop style:type="left" style:position="0.1965in"/>
          <style:tab-stop style:type="left" style:position="0.2951in"/>
        </style:tab-stops>
      </style:paragraph-properties>
      <style:text-properties fo:hyphenate="false"/>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P4031" style:parent-style-name="Normal" style:family="paragraph">
      <style:paragraph-properties fo:text-align="justify" fo:margin-left="1.1819in" fo:text-indent="-0.5909in">
        <style:tab-stops>
          <style:tab-stop style:type="left" style:position="-1.1819in"/>
          <style:tab-stop style:type="left" style:position="-0.6819in"/>
          <style:tab-stop style:type="left" style:position="0.0979in"/>
          <style:tab-stop style:type="left" style:position="0.1965in"/>
          <style:tab-stop style:type="left" style:position="0.2951in"/>
        </style:tab-stops>
      </style:paragraph-properties>
      <style:text-properties fo:hyphenate="false"/>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P4035" style:parent-style-name="Normal" style:family="paragraph">
      <style:paragraph-properties fo:text-align="justify" fo:margin-left="1.1819in" fo:text-indent="-0.5909in">
        <style:tab-stops>
          <style:tab-stop style:type="left" style:position="-1.1819in"/>
          <style:tab-stop style:type="left" style:position="-0.6819in"/>
          <style:tab-stop style:type="left" style:position="0.0979in"/>
          <style:tab-stop style:type="left" style:position="0.1965in"/>
          <style:tab-stop style:type="left" style:position="0.2951in"/>
        </style:tab-stops>
      </style:paragraph-properties>
      <style:text-properties fo:hyphenate="false"/>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P4039" style:parent-style-name="Normal" style:family="paragraph">
      <style:paragraph-properties fo:text-align="justify" fo:margin-left="1.575in" fo:text-indent="-0.984in">
        <style:tab-stops>
          <style:tab-stop style:type="left" style:position="-1.575in"/>
          <style:tab-stop style:type="left" style:position="-1.075in"/>
          <style:tab-stop style:type="left" style:position="-0.2951in"/>
          <style:tab-stop style:type="left" style:position="-0.0979in"/>
        </style:tab-stops>
      </style:paragraph-properties>
      <style:text-properties fo:hyphenate="false"/>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P4043" style:parent-style-name="Normal" style:family="paragraph">
      <style:paragraph-properties fo:text-align="justify" fo:margin-left="1.1819in" fo:text-indent="-0.5909in">
        <style:tab-stops>
          <style:tab-stop style:type="left" style:position="-1.1819in"/>
          <style:tab-stop style:type="left" style:position="-0.6819in"/>
          <style:tab-stop style:type="left" style:position="0.0979in"/>
          <style:tab-stop style:type="left" style:position="0.393in"/>
        </style:tab-stops>
      </style:paragraph-properties>
      <style:text-properties fo:hyphenate="false"/>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P4047" style:parent-style-name="Normal" style:family="paragraph">
      <style:paragraph-properties fo:text-align="justify" fo:text-indent="0.5902in">
        <style:tab-stops>
          <style:tab-stop style:type="left" style:position="0in"/>
          <style:tab-stop style:type="left" style:position="0.5in"/>
          <style:tab-stop style:type="left" style:position="1.2798in"/>
          <style:tab-stop style:type="left" style:position="1.575in"/>
        </style:tab-stops>
      </style:paragraph-properties>
      <style:text-properties fo:hyphenate="false"/>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P4051" style:parent-style-name="Normal" style:family="paragraph">
      <style:paragraph-properties fo:text-align="justify" fo:margin-left="1.1819in" fo:text-indent="-0.5909in">
        <style:tab-stops>
          <style:tab-stop style:type="left" style:position="-1.1819in"/>
          <style:tab-stop style:type="left" style:position="-0.6819in"/>
          <style:tab-stop style:type="left" style:position="0.0979in"/>
          <style:tab-stop style:type="left" style:position="0.393in"/>
        </style:tab-stops>
      </style:paragraph-properties>
      <style:text-properties fo:hyphenate="false"/>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P4055" style:parent-style-name="Normal" style:family="paragraph">
      <style:paragraph-properties fo:text-align="justify" fo:margin-left="1.1819in" fo:text-indent="-0.5909in">
        <style:tab-stops>
          <style:tab-stop style:type="left" style:position="-1.1819in"/>
          <style:tab-stop style:type="left" style:position="-0.6819in"/>
          <style:tab-stop style:type="left" style:position="0.0979in"/>
          <style:tab-stop style:type="left" style:position="0.393in"/>
        </style:tab-stops>
      </style:paragraph-properties>
      <style:text-properties fo:hyphenate="false"/>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P4059" style:parent-style-name="Normal" style:family="paragraph">
      <style:paragraph-properties fo:text-align="justify" fo:margin-left="1.1819in" fo:text-indent="-0.5909in">
        <style:tab-stops>
          <style:tab-stop style:type="left" style:position="-1.1819in"/>
          <style:tab-stop style:type="left" style:position="-0.6819in"/>
          <style:tab-stop style:type="left" style:position="0.0979in"/>
          <style:tab-stop style:type="left" style:position="0.393in"/>
        </style:tab-stops>
      </style:paragraph-properties>
      <style:text-properties fo:hyphenate="false"/>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P4063" style:parent-style-name="Normal" style:family="paragraph">
      <style:paragraph-properties fo:text-align="justify" fo:margin-left="1.1819in" fo:text-indent="-0.5909in">
        <style:tab-stops>
          <style:tab-stop style:type="left" style:position="-1.1819in"/>
          <style:tab-stop style:type="left" style:position="-0.6819in"/>
          <style:tab-stop style:type="left" style:position="0.0979in"/>
          <style:tab-stop style:type="left" style:position="0.393in"/>
        </style:tab-stops>
      </style:paragraph-properties>
      <style:text-properties fo:hyphenate="false"/>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P4067" style:parent-style-name="Normal" style:family="paragraph">
      <style:paragraph-properties fo:text-align="justify" fo:margin-left="1.1819in" fo:text-indent="-0.5909in">
        <style:tab-stops>
          <style:tab-stop style:type="left" style:position="-1.1819in"/>
          <style:tab-stop style:type="left" style:position="-0.6819in"/>
          <style:tab-stop style:type="left" style:position="0.0979in"/>
          <style:tab-stop style:type="left" style:position="0.393in"/>
        </style:tab-stops>
      </style:paragraph-properties>
      <style:text-properties fo:hyphenate="false"/>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P4071" style:parent-style-name="Normal" style:family="paragraph">
      <style:paragraph-properties fo:text-align="justify" fo:margin-left="1.1819in" fo:text-indent="-0.5909in">
        <style:tab-stops>
          <style:tab-stop style:type="left" style:position="-1.1819in"/>
          <style:tab-stop style:type="left" style:position="-0.6819in"/>
          <style:tab-stop style:type="left" style:position="0.0979in"/>
          <style:tab-stop style:type="left" style:position="0.393in"/>
        </style:tab-stops>
      </style:paragraph-properties>
      <style:text-properties fo:hyphenate="false"/>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P4075" style:parent-style-name="Normal" style:family="paragraph">
      <style:paragraph-properties fo:text-align="justify" fo:margin-left="1.1819in" fo:text-indent="-0.5909in">
        <style:tab-stops>
          <style:tab-stop style:type="left" style:position="-1.1819in"/>
          <style:tab-stop style:type="left" style:position="-0.6819in"/>
          <style:tab-stop style:type="left" style:position="0.0979in"/>
          <style:tab-stop style:type="left" style:position="0.393in"/>
        </style:tab-stops>
      </style:paragraph-properties>
      <style:text-properties fo:hyphenate="false"/>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P4079" style:parent-style-name="Normal" style:family="paragraph">
      <style:paragraph-properties fo:text-align="justify" fo:margin-left="1.1819in" fo:text-indent="-0.5909in">
        <style:tab-stops>
          <style:tab-stop style:type="left" style:position="-1.1819in"/>
          <style:tab-stop style:type="left" style:position="-0.6819in"/>
          <style:tab-stop style:type="left" style:position="0.0979in"/>
          <style:tab-stop style:type="left" style:position="0.393in"/>
        </style:tab-stops>
      </style:paragraph-properties>
      <style:text-properties fo:hyphenate="false"/>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P4083" style:parent-style-name="Normal" style:family="paragraph">
      <style:paragraph-properties fo:text-align="justify" fo:text-indent="0.5909in">
        <style:tab-stops>
          <style:tab-stop style:type="left" style:position="0in"/>
          <style:tab-stop style:type="left" style:position="0.5in"/>
          <style:tab-stop style:type="left" style:position="1.2798in"/>
          <style:tab-stop style:type="left" style:position="1.575in"/>
        </style:tab-stops>
      </style:paragraph-properties>
      <style:text-properties fo:hyphenate="false"/>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P4087" style:parent-style-name="Normal" style:family="paragraph">
      <style:paragraph-properties fo:text-align="justify" fo:text-indent="0.5909in">
        <style:tab-stops>
          <style:tab-stop style:type="left" style:position="0in"/>
          <style:tab-stop style:type="left" style:position="0.5in"/>
          <style:tab-stop style:type="left" style:position="1.2798in"/>
          <style:tab-stop style:type="left" style:position="1.575in"/>
        </style:tab-stops>
      </style:paragraph-properties>
      <style:text-properties fo:hyphenate="false"/>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P4091" style:parent-style-name="Normal" style:family="paragraph">
      <style:paragraph-properties fo:text-align="justify" fo:margin-left="1.1819in" fo:text-indent="-0.5909in">
        <style:tab-stops>
          <style:tab-stop style:type="left" style:position="-1.1819in"/>
          <style:tab-stop style:type="left" style:position="-0.6819in"/>
          <style:tab-stop style:type="left" style:position="0.0979in"/>
          <style:tab-stop style:type="left" style:position="0.393in"/>
        </style:tab-stops>
      </style:paragraph-properties>
      <style:text-properties fo:hyphenate="false"/>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P4095" style:parent-style-name="Normal" style:family="paragraph">
      <style:paragraph-properties fo:text-align="justify" fo:margin-left="1.1819in" fo:text-indent="-0.5909in">
        <style:tab-stops>
          <style:tab-stop style:type="left" style:position="-1.1819in"/>
          <style:tab-stop style:type="left" style:position="-0.6819in"/>
          <style:tab-stop style:type="left" style:position="0.0979in"/>
          <style:tab-stop style:type="left" style:position="0.393in"/>
        </style:tab-stops>
      </style:paragraph-properties>
      <style:text-properties fo:hyphenate="false"/>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P4099" style:parent-style-name="Normal" style:family="paragraph">
      <style:paragraph-properties fo:text-align="justify" fo:margin-left="1.1819in" fo:text-indent="-0.5909in">
        <style:tab-stops>
          <style:tab-stop style:type="left" style:position="-1.1819in"/>
          <style:tab-stop style:type="left" style:position="-0.6819in"/>
          <style:tab-stop style:type="left" style:position="0.0979in"/>
          <style:tab-stop style:type="left" style:position="0.393in"/>
        </style:tab-stops>
      </style:paragraph-properties>
      <style:text-properties fo:hyphenate="false"/>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P4103" style:parent-style-name="Normal" style:family="paragraph">
      <style:paragraph-properties fo:text-align="justify" fo:margin-left="1.1819in" fo:text-indent="-0.5909in">
        <style:tab-stops>
          <style:tab-stop style:type="left" style:position="-1.1819in"/>
          <style:tab-stop style:type="left" style:position="-0.6819in"/>
          <style:tab-stop style:type="left" style:position="0.0979in"/>
          <style:tab-stop style:type="left" style:position="0.393in"/>
        </style:tab-stops>
      </style:paragraph-properties>
      <style:text-properties fo:hyphenate="false"/>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P4107" style:parent-style-name="Normal" style:family="paragraph">
      <style:paragraph-properties fo:text-align="justify" fo:margin-left="1.1819in" fo:text-indent="-0.5909in">
        <style:tab-stops>
          <style:tab-stop style:type="left" style:position="-1.1819in"/>
          <style:tab-stop style:type="left" style:position="-0.1972in"/>
        </style:tab-stops>
      </style:paragraph-properties>
      <style:text-properties fo:hyphenate="false"/>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P4111" style:parent-style-name="Normal" style:family="paragraph">
      <style:paragraph-properties fo:text-align="justify" fo:text-indent="0.5909in">
        <style:tab-stops>
          <style:tab-stop style:type="left" style:position="0in"/>
          <style:tab-stop style:type="left" style:position="1.1812in"/>
        </style:tab-stops>
      </style:paragraph-properties>
      <style:text-properties fo:hyphenate="false"/>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P4115"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P4119"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P4123"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P4127"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P4131"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P4135"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P4139" style:parent-style-name="Normal" style:family="paragraph">
      <style:paragraph-properties fo:text-align="justify" fo:text-indent="0.5909in">
        <style:tab-stops>
          <style:tab-stop style:type="left" style:position="0in"/>
          <style:tab-stop style:type="left" style:position="1.1812in"/>
        </style:tab-stops>
      </style:paragraph-properties>
      <style:text-properties fo:hyphenate="false"/>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P4143"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P4147"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P4151"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P4155"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P4159"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P4163"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P4167"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P4171"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P4175"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P4179"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P4183"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P4187"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P4191"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P4195"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P4199"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P4203"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P4207"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P4211"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P4215"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P4219"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P4223"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P4227" style:parent-style-name="Normal" style:family="paragraph">
      <style:paragraph-properties fo:text-align="justify" fo:text-indent="0.5909in">
        <style:tab-stops>
          <style:tab-stop style:type="left" style:position="0in"/>
          <style:tab-stop style:type="left" style:position="1.3784in"/>
        </style:tab-stops>
      </style:paragraph-properties>
      <style:text-properties fo:hyphenate="false"/>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P4231" style:parent-style-name="Normal" style:family="paragraph">
      <style:paragraph-properties fo:text-align="justify" fo:text-indent="0.5909in">
        <style:tab-stops>
          <style:tab-stop style:type="left" style:position="0in"/>
          <style:tab-stop style:type="left" style:position="1.1812in"/>
        </style:tab-stops>
      </style:paragraph-properties>
      <style:text-properties fo:hyphenate="false"/>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P4235"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P4239"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P4243"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P4247"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P4251" style:parent-style-name="Normal" style:family="paragraph">
      <style:paragraph-properties fo:text-align="justify" fo:text-indent="0.5909in">
        <style:tab-stops>
          <style:tab-stop style:type="left" style:position="0in"/>
          <style:tab-stop style:type="left" style:position="0.9847in"/>
        </style:tab-stops>
      </style:paragraph-properties>
      <style:text-properties fo:hyphenate="false"/>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P4255" style:parent-style-name="Normal" style:family="paragraph">
      <style:paragraph-properties fo:text-align="justify" fo:text-indent="0.5909in">
        <style:tab-stops>
          <style:tab-stop style:type="left" style:position="0in"/>
          <style:tab-stop style:type="left" style:position="1.1812in"/>
        </style:tab-stops>
      </style:paragraph-properties>
      <style:text-properties fo:hyphenate="false"/>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P4259" style:parent-style-name="Normal" style:family="paragraph">
      <style:paragraph-properties fo:text-align="justify" fo:text-indent="0.5909in">
        <style:tab-stops>
          <style:tab-stop style:type="left" style:position="0in"/>
          <style:tab-stop style:type="left" style:position="1.1812in"/>
        </style:tab-stops>
      </style:paragraph-properties>
      <style:text-properties fo:hyphenate="false"/>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P4263" style:parent-style-name="Normal" style:family="paragraph">
      <style:paragraph-properties fo:text-align="justify" fo:text-indent="0.5909in">
        <style:tab-stops>
          <style:tab-stop style:type="left" style:position="0in"/>
          <style:tab-stop style:type="left" style:position="1.1812in"/>
        </style:tab-stops>
      </style:paragraph-properties>
      <style:text-properties fo:hyphenate="false"/>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P4267" style:parent-style-name="Normal" style:family="paragraph">
      <style:paragraph-properties fo:text-align="justify" fo:text-indent="0.5909in">
        <style:tab-stops>
          <style:tab-stop style:type="left" style:position="0in"/>
          <style:tab-stop style:type="left" style:position="1.1812in"/>
        </style:tab-stops>
      </style:paragraph-properties>
      <style:text-properties fo:hyphenate="false"/>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P4271" style:parent-style-name="Normal" style:family="paragraph">
      <style:paragraph-properties fo:text-align="justify" fo:text-indent="0.5909in">
        <style:tab-stops>
          <style:tab-stop style:type="left" style:position="0in"/>
          <style:tab-stop style:type="left" style:position="1.1812in"/>
        </style:tab-stops>
      </style:paragraph-properties>
      <style:text-properties fo:hyphenate="false"/>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P4275" style:parent-style-name="Normal" style:family="paragraph">
      <style:paragraph-properties fo:text-align="justify" fo:text-indent="0.5909in">
        <style:tab-stops>
          <style:tab-stop style:type="left" style:position="0in"/>
          <style:tab-stop style:type="left" style:position="1.1812in"/>
        </style:tab-stops>
      </style:paragraph-properties>
      <style:text-properties fo:hyphenate="false"/>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P4279" style:parent-style-name="Normal" style:family="paragraph">
      <style:paragraph-properties fo:text-align="justify" fo:text-indent="0.5909in">
        <style:tab-stops>
          <style:tab-stop style:type="left" style:position="0in"/>
          <style:tab-stop style:type="left" style:position="1.1812in"/>
        </style:tab-stops>
      </style:paragraph-properties>
      <style:text-properties fo:hyphenate="false"/>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P4283" style:parent-style-name="Normal" style:family="paragraph">
      <style:paragraph-properties fo:text-align="justify" fo:text-indent="0.5909in">
        <style:tab-stops>
          <style:tab-stop style:type="left" style:position="0in"/>
          <style:tab-stop style:type="left" style:position="1.1812in"/>
        </style:tab-stops>
      </style:paragraph-properties>
      <style:text-properties fo:hyphenate="false"/>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P4287" style:parent-style-name="Normal" style:family="paragraph">
      <style:paragraph-properties fo:text-align="justify" fo:text-indent="0.5909in">
        <style:tab-stops>
          <style:tab-stop style:type="left" style:position="0in"/>
          <style:tab-stop style:type="left" style:position="1.1812in"/>
        </style:tab-stops>
      </style:paragraph-properties>
      <style:text-properties fo:hyphenate="false"/>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P4291" style:parent-style-name="Normal" style:family="paragraph">
      <style:paragraph-properties fo:text-align="justify" fo:text-indent="0.5909in">
        <style:tab-stops>
          <style:tab-stop style:type="left" style:position="0in"/>
          <style:tab-stop style:type="left" style:position="1.1812in"/>
        </style:tab-stops>
      </style:paragraph-properties>
      <style:text-properties fo:hyphenate="false"/>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P4295" style:parent-style-name="Normal" style:family="paragraph">
      <style:paragraph-properties fo:text-align="justify" fo:text-indent="0.5909in">
        <style:tab-stops>
          <style:tab-stop style:type="left" style:position="0in"/>
          <style:tab-stop style:type="left" style:position="1.1812in"/>
        </style:tab-stops>
      </style:paragraph-properties>
      <style:text-properties fo:hyphenate="false"/>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P4299" style:parent-style-name="Normal" style:family="paragraph">
      <style:paragraph-properties fo:text-align="justify" fo:text-indent="0.5909in">
        <style:tab-stops>
          <style:tab-stop style:type="left" style:position="0in"/>
          <style:tab-stop style:type="left" style:position="1.1812in"/>
        </style:tab-stops>
      </style:paragraph-properties>
      <style:text-properties fo:hyphenate="false"/>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P4303" style:parent-style-name="Normal" style:family="paragraph">
      <style:paragraph-properties fo:text-align="justify" fo:text-indent="0.5909in">
        <style:tab-stops>
          <style:tab-stop style:type="left" style:position="0in"/>
          <style:tab-stop style:type="left" style:position="1.1812in"/>
        </style:tab-stops>
      </style:paragraph-properties>
      <style:text-properties fo:hyphenate="false"/>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P4307" style:parent-style-name="Normal" style:family="paragraph">
      <style:paragraph-properties fo:text-align="justify" fo:text-indent="0.5909in">
        <style:tab-stops>
          <style:tab-stop style:type="left" style:position="0in"/>
          <style:tab-stop style:type="left" style:position="1.1812in"/>
        </style:tab-stops>
      </style:paragraph-properties>
      <style:text-properties fo:hyphenate="false"/>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P4311" style:parent-style-name="Normal" style:family="paragraph">
      <style:paragraph-properties fo:text-align="justify" fo:text-indent="0.5909in">
        <style:tab-stops>
          <style:tab-stop style:type="left" style:position="0in"/>
          <style:tab-stop style:type="left" style:position="1.1812in"/>
        </style:tab-stops>
      </style:paragraph-properties>
      <style:text-properties fo:hyphenate="false"/>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P4315" style:parent-style-name="Normal" style:family="paragraph">
      <style:paragraph-properties fo:text-align="justify" fo:text-indent="0.5909in">
        <style:tab-stops>
          <style:tab-stop style:type="left" style:position="0in"/>
          <style:tab-stop style:type="left" style:position="1.1812in"/>
        </style:tab-stops>
      </style:paragraph-properties>
      <style:text-properties fo:hyphenate="false"/>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P4319" style:parent-style-name="Normal" style:family="paragraph">
      <style:paragraph-properties fo:text-align="justify" fo:text-indent="0.5909in">
        <style:tab-stops>
          <style:tab-stop style:type="left" style:position="0in"/>
          <style:tab-stop style:type="left" style:position="1.1812in"/>
        </style:tab-stops>
      </style:paragraph-properties>
      <style:text-properties fo:hyphenate="false"/>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P4323" style:parent-style-name="Normal" style:family="paragraph">
      <style:paragraph-properties fo:text-align="justify" fo:text-indent="0.5909in">
        <style:tab-stops>
          <style:tab-stop style:type="left" style:position="0in"/>
          <style:tab-stop style:type="left" style:position="1.1812in"/>
        </style:tab-stops>
      </style:paragraph-properties>
      <style:text-properties fo:hyphenate="false"/>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P4327" style:parent-style-name="Normal" style:family="paragraph">
      <style:paragraph-properties fo:text-align="justify" fo:text-indent="0.5909in">
        <style:tab-stops>
          <style:tab-stop style:type="left" style:position="0in"/>
          <style:tab-stop style:type="left" style:position="1.1812in"/>
        </style:tab-stops>
      </style:paragraph-properties>
      <style:text-properties fo:hyphenate="false"/>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P4331" style:parent-style-name="Normal" style:family="paragraph">
      <style:paragraph-properties fo:text-align="justify" fo:text-indent="0.5909in">
        <style:tab-stops>
          <style:tab-stop style:type="left" style:position="0in"/>
          <style:tab-stop style:type="left" style:position="1.1812in"/>
        </style:tab-stops>
      </style:paragraph-properties>
      <style:text-properties fo:hyphenate="false"/>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P4335" style:parent-style-name="Normal" style:family="paragraph">
      <style:paragraph-properties fo:text-align="justify" fo:text-indent="0.5909in">
        <style:tab-stops>
          <style:tab-stop style:type="left" style:position="0in"/>
          <style:tab-stop style:type="left" style:position="1.1812in"/>
        </style:tab-stops>
      </style:paragraph-properties>
      <style:text-properties fo:hyphenate="false"/>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P4339" style:parent-style-name="Normal" style:family="paragraph">
      <style:paragraph-properties fo:text-align="justify" fo:text-indent="0.5909in">
        <style:tab-stops>
          <style:tab-stop style:type="left" style:position="0in"/>
          <style:tab-stop style:type="left" style:position="1.1812in"/>
        </style:tab-stops>
      </style:paragraph-properties>
      <style:text-properties fo:hyphenate="false"/>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P4343" style:parent-style-name="Normal" style:family="paragraph">
      <style:paragraph-properties fo:text-align="justify" fo:text-indent="0.5909in">
        <style:tab-stops>
          <style:tab-stop style:type="left" style:position="0in"/>
          <style:tab-stop style:type="left" style:position="1.1812in"/>
        </style:tab-stops>
      </style:paragraph-properties>
      <style:text-properties fo:hyphenate="false"/>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P4347" style:parent-style-name="Normal" style:family="paragraph">
      <style:paragraph-properties fo:text-align="justify" fo:text-indent="0.5909in">
        <style:tab-stops>
          <style:tab-stop style:type="left" style:position="0in"/>
          <style:tab-stop style:type="left" style:position="1.1812in"/>
        </style:tab-stops>
      </style:paragraph-properties>
      <style:text-properties fo:hyphenate="false"/>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P4351" style:parent-style-name="Normal" style:family="paragraph">
      <style:paragraph-properties fo:text-align="justify" fo:text-indent="0.5909in">
        <style:tab-stops>
          <style:tab-stop style:type="left" style:position="0in"/>
          <style:tab-stop style:type="left" style:position="1.1812in"/>
        </style:tab-stops>
      </style:paragraph-properties>
      <style:text-properties fo:hyphenate="false"/>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P4355" style:parent-style-name="Normal" style:family="paragraph">
      <style:paragraph-properties fo:text-align="justify" fo:text-indent="0.5909in">
        <style:tab-stops>
          <style:tab-stop style:type="left" style:position="0in"/>
          <style:tab-stop style:type="left" style:position="1.1812in"/>
        </style:tab-stops>
      </style:paragraph-properties>
      <style:text-properties fo:hyphenate="false"/>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P4359" style:parent-style-name="Normal" style:family="paragraph">
      <style:paragraph-properties fo:text-align="justify" fo:text-indent="0.5909in">
        <style:tab-stops>
          <style:tab-stop style:type="left" style:position="0in"/>
          <style:tab-stop style:type="left" style:position="1.1812in"/>
        </style:tab-stops>
      </style:paragraph-properties>
      <style:text-properties fo:hyphenate="false"/>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P4363" style:parent-style-name="Normal" style:family="paragraph">
      <style:paragraph-properties fo:text-align="justify" fo:text-indent="0.5909in">
        <style:tab-stops>
          <style:tab-stop style:type="left" style:position="0in"/>
          <style:tab-stop style:type="left" style:position="1.1812in"/>
        </style:tab-stops>
      </style:paragraph-properties>
      <style:text-properties fo:hyphenate="false"/>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P4367" style:parent-style-name="Normal" style:family="paragraph">
      <style:paragraph-properties fo:text-align="justify" fo:text-indent="0.5909in">
        <style:tab-stops>
          <style:tab-stop style:type="left" style:position="0in"/>
          <style:tab-stop style:type="left" style:position="1.1812in"/>
        </style:tab-stops>
      </style:paragraph-properties>
      <style:text-properties fo:hyphenate="false"/>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P4371" style:parent-style-name="Normal" style:family="paragraph">
      <style:paragraph-properties fo:text-align="justify" fo:text-indent="0.5909in">
        <style:tab-stops>
          <style:tab-stop style:type="left" style:position="0in"/>
          <style:tab-stop style:type="left" style:position="1.1812in"/>
        </style:tab-stops>
      </style:paragraph-properties>
      <style:text-properties fo:hyphenate="false"/>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P4375" style:parent-style-name="Normal" style:family="paragraph">
      <style:paragraph-properties fo:text-align="justify" fo:text-indent="0.5909in">
        <style:tab-stops>
          <style:tab-stop style:type="left" style:position="0in"/>
          <style:tab-stop style:type="left" style:position="1.1812in"/>
        </style:tab-stops>
      </style:paragraph-properties>
      <style:text-properties fo:hyphenate="false"/>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P4379" style:parent-style-name="Normal" style:family="paragraph">
      <style:paragraph-properties fo:text-align="justify" fo:text-indent="0.5909in">
        <style:tab-stops>
          <style:tab-stop style:type="left" style:position="0in"/>
          <style:tab-stop style:type="left" style:position="1.1812in"/>
        </style:tab-stops>
      </style:paragraph-properties>
      <style:text-properties fo:hyphenate="false"/>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P4383" style:parent-style-name="Normal" style:family="paragraph">
      <style:paragraph-properties fo:text-align="justify" fo:text-indent="0.5909in">
        <style:tab-stops>
          <style:tab-stop style:type="left" style:position="0in"/>
          <style:tab-stop style:type="left" style:position="1.1812in"/>
        </style:tab-stops>
      </style:paragraph-properties>
      <style:text-properties fo:hyphenate="false"/>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P4387" style:parent-style-name="Normal" style:family="paragraph">
      <style:paragraph-properties fo:text-align="justify" fo:text-indent="0.5909in">
        <style:tab-stops>
          <style:tab-stop style:type="left" style:position="0in"/>
          <style:tab-stop style:type="left" style:position="1.1812in"/>
        </style:tab-stops>
      </style:paragraph-properties>
      <style:text-properties fo:hyphenate="false"/>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P4391" style:parent-style-name="Normal" style:family="paragraph">
      <style:paragraph-properties fo:text-align="justify" fo:text-indent="0.5909in">
        <style:tab-stops>
          <style:tab-stop style:type="left" style:position="0in"/>
          <style:tab-stop style:type="left" style:position="1.1812in"/>
        </style:tab-stops>
      </style:paragraph-properties>
      <style:text-properties fo:hyphenate="false"/>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P4395" style:parent-style-name="Normal" style:family="paragraph">
      <style:paragraph-properties fo:text-align="justify" fo:text-indent="0.5909in">
        <style:tab-stops>
          <style:tab-stop style:type="left" style:position="0in"/>
          <style:tab-stop style:type="left" style:position="1.1812in"/>
        </style:tab-stops>
      </style:paragraph-properties>
      <style:text-properties fo:hyphenate="false"/>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P4399" style:parent-style-name="Normal" style:family="paragraph">
      <style:paragraph-properties fo:text-align="justify" fo:text-indent="0.5909in">
        <style:tab-stops>
          <style:tab-stop style:type="left" style:position="0in"/>
          <style:tab-stop style:type="left" style:position="1.1812in"/>
        </style:tab-stops>
      </style:paragraph-properties>
      <style:text-properties fo:hyphenate="false"/>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P4403" style:parent-style-name="Normal" style:family="paragraph">
      <style:paragraph-properties fo:text-align="justify" fo:text-indent="0.5909in">
        <style:tab-stops>
          <style:tab-stop style:type="left" style:position="0in"/>
          <style:tab-stop style:type="left" style:position="1.1812in"/>
        </style:tab-stops>
      </style:paragraph-properties>
      <style:text-properties fo:hyphenate="false"/>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P4407" style:parent-style-name="Normal" style:family="paragraph">
      <style:paragraph-properties fo:text-align="justify" fo:text-indent="0.5909in">
        <style:tab-stops>
          <style:tab-stop style:type="left" style:position="0in"/>
          <style:tab-stop style:type="left" style:position="1.1812in"/>
        </style:tab-stops>
      </style:paragraph-properties>
      <style:text-properties fo:hyphenate="false"/>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P4411" style:parent-style-name="Normal" style:family="paragraph">
      <style:paragraph-properties fo:text-align="justify" fo:text-indent="0.5909in">
        <style:tab-stops>
          <style:tab-stop style:type="left" style:position="0in"/>
          <style:tab-stop style:type="left" style:position="1.1812in"/>
        </style:tab-stops>
      </style:paragraph-properties>
      <style:text-properties fo:hyphenate="false"/>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P4415" style:parent-style-name="Normal" style:family="paragraph">
      <style:paragraph-properties fo:text-align="justify" fo:text-indent="0.5909in">
        <style:tab-stops>
          <style:tab-stop style:type="left" style:position="0in"/>
          <style:tab-stop style:type="left" style:position="1.1812in"/>
        </style:tab-stops>
      </style:paragraph-properties>
      <style:text-properties fo:hyphenate="false"/>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P4419" style:parent-style-name="Normal" style:family="paragraph">
      <style:paragraph-properties fo:text-align="justify" fo:text-indent="0.5909in">
        <style:tab-stops>
          <style:tab-stop style:type="left" style:position="0in"/>
          <style:tab-stop style:type="left" style:position="1.1812in"/>
        </style:tab-stops>
      </style:paragraph-properties>
      <style:text-properties fo:hyphenate="false"/>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P4423" style:parent-style-name="Normal" style:family="paragraph">
      <style:paragraph-properties fo:text-align="justify" fo:text-indent="0.5909in">
        <style:tab-stops>
          <style:tab-stop style:type="left" style:position="0in"/>
          <style:tab-stop style:type="left" style:position="1.1812in"/>
        </style:tab-stops>
      </style:paragraph-properties>
      <style:text-properties fo:hyphenate="false"/>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P4427" style:parent-style-name="Normal" style:family="paragraph">
      <style:paragraph-properties fo:text-align="justify" fo:text-indent="0.5909in">
        <style:tab-stops>
          <style:tab-stop style:type="left" style:position="0in"/>
          <style:tab-stop style:type="left" style:position="1.1812in"/>
        </style:tab-stops>
      </style:paragraph-properties>
      <style:text-properties fo:hyphenate="false"/>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P4431" style:parent-style-name="Normal" style:family="paragraph">
      <style:paragraph-properties fo:text-align="justify" fo:text-indent="0.5909in">
        <style:tab-stops>
          <style:tab-stop style:type="left" style:position="0in"/>
          <style:tab-stop style:type="left" style:position="1.1812in"/>
        </style:tab-stops>
      </style:paragraph-properties>
      <style:text-properties fo:hyphenate="false"/>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P4435" style:parent-style-name="Normal" style:family="paragraph">
      <style:paragraph-properties fo:text-align="justify" fo:text-indent="0.5909in">
        <style:tab-stops>
          <style:tab-stop style:type="left" style:position="0in"/>
          <style:tab-stop style:type="left" style:position="1.1812in"/>
        </style:tab-stops>
      </style:paragraph-properties>
      <style:text-properties fo:hyphenate="false"/>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P4439" style:parent-style-name="Normal" style:family="paragraph">
      <style:paragraph-properties fo:text-align="justify" fo:text-indent="0.5909in">
        <style:tab-stops>
          <style:tab-stop style:type="left" style:position="0in"/>
          <style:tab-stop style:type="left" style:position="1.1812in"/>
        </style:tab-stops>
      </style:paragraph-properties>
      <style:text-properties fo:hyphenate="false"/>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P4443" style:parent-style-name="Normal" style:family="paragraph">
      <style:paragraph-properties fo:text-align="justify" fo:text-indent="0.5909in">
        <style:tab-stops>
          <style:tab-stop style:type="left" style:position="0in"/>
          <style:tab-stop style:type="left" style:position="1.1812in"/>
        </style:tab-stops>
      </style:paragraph-properties>
      <style:text-properties fo:hyphenate="false"/>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P4447" style:parent-style-name="Normal" style:family="paragraph">
      <style:paragraph-properties fo:text-align="justify" fo:text-indent="0.5909in">
        <style:tab-stops>
          <style:tab-stop style:type="left" style:position="0in"/>
          <style:tab-stop style:type="left" style:position="1.1812in"/>
          <style:tab-stop style:type="left" style:position="1.2798in"/>
        </style:tab-stops>
      </style:paragraph-properties>
      <style:text-properties fo:hyphenate="false"/>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P4451" style:parent-style-name="Normal" style:family="paragraph">
      <style:paragraph-properties fo:text-align="justify" fo:text-indent="0.5909in">
        <style:tab-stops>
          <style:tab-stop style:type="left" style:position="0in"/>
          <style:tab-stop style:type="left" style:position="1.1812in"/>
          <style:tab-stop style:type="left" style:position="1.2798in"/>
        </style:tab-stops>
      </style:paragraph-properties>
      <style:text-properties fo:hyphenate="false"/>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P4455" style:parent-style-name="Normal" style:family="paragraph">
      <style:paragraph-properties fo:text-align="justify" fo:text-indent="0.5909in">
        <style:tab-stops>
          <style:tab-stop style:type="left" style:position="0in"/>
          <style:tab-stop style:type="left" style:position="1.1812in"/>
          <style:tab-stop style:type="left" style:position="1.2798in"/>
        </style:tab-stops>
      </style:paragraph-properties>
      <style:text-properties fo:hyphenate="false"/>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P4459" style:parent-style-name="Normal" style:family="paragraph">
      <style:paragraph-properties fo:text-align="justify" fo:text-indent="0.5909in">
        <style:tab-stops>
          <style:tab-stop style:type="left" style:position="0in"/>
          <style:tab-stop style:type="left" style:position="1.1812in"/>
          <style:tab-stop style:type="left" style:position="1.2798in"/>
        </style:tab-stops>
      </style:paragraph-properties>
      <style:text-properties fo:hyphenate="false"/>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P4463" style:parent-style-name="Normal" style:family="paragraph">
      <style:paragraph-properties fo:text-align="justify" fo:text-indent="0.5909in">
        <style:tab-stops>
          <style:tab-stop style:type="left" style:position="0in"/>
          <style:tab-stop style:type="left" style:position="1.1812in"/>
          <style:tab-stop style:type="left" style:position="1.2798in"/>
        </style:tab-stops>
      </style:paragraph-properties>
      <style:text-properties fo:hyphenate="false"/>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P4467" style:parent-style-name="Normal" style:family="paragraph">
      <style:paragraph-properties fo:text-align="justify" fo:text-indent="0.5909in">
        <style:tab-stops>
          <style:tab-stop style:type="left" style:position="0in"/>
          <style:tab-stop style:type="left" style:position="1.1812in"/>
          <style:tab-stop style:type="left" style:position="1.2798in"/>
        </style:tab-stops>
      </style:paragraph-properties>
      <style:text-properties fo:hyphenate="false"/>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P4471" style:parent-style-name="Normal" style:family="paragraph">
      <style:paragraph-properties fo:text-align="justify" fo:text-indent="0.5909in">
        <style:tab-stops>
          <style:tab-stop style:type="left" style:position="0in"/>
          <style:tab-stop style:type="left" style:position="1.1812in"/>
          <style:tab-stop style:type="left" style:position="1.2798in"/>
        </style:tab-stops>
      </style:paragraph-properties>
      <style:text-properties fo:hyphenate="false"/>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P4475" style:parent-style-name="Normal" style:family="paragraph">
      <style:paragraph-properties fo:text-align="justify" fo:text-indent="0.5909in">
        <style:tab-stops>
          <style:tab-stop style:type="left" style:position="0in"/>
          <style:tab-stop style:type="left" style:position="1.1812in"/>
          <style:tab-stop style:type="left" style:position="1.2798in"/>
        </style:tab-stops>
      </style:paragraph-properties>
      <style:text-properties fo:hyphenate="false"/>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P4479" style:parent-style-name="Normal" style:family="paragraph">
      <style:paragraph-properties fo:text-align="justify" fo:text-indent="0.5909in">
        <style:tab-stops>
          <style:tab-stop style:type="left" style:position="0in"/>
          <style:tab-stop style:type="left" style:position="1.1812in"/>
          <style:tab-stop style:type="left" style:position="1.2798in"/>
        </style:tab-stops>
      </style:paragraph-properties>
      <style:text-properties fo:hyphenate="false"/>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P4483" style:parent-style-name="Normal" style:family="paragraph">
      <style:paragraph-properties fo:text-align="justify" fo:text-indent="0.5909in">
        <style:tab-stops>
          <style:tab-stop style:type="left" style:position="0in"/>
          <style:tab-stop style:type="left" style:position="1.1812in"/>
          <style:tab-stop style:type="left" style:position="1.2798in"/>
        </style:tab-stops>
      </style:paragraph-properties>
      <style:text-properties fo:hyphenate="false"/>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P4487" style:parent-style-name="Normal" style:family="paragraph">
      <style:paragraph-properties fo:text-align="justify" fo:text-indent="0.5909in">
        <style:tab-stops>
          <style:tab-stop style:type="left" style:position="0in"/>
          <style:tab-stop style:type="left" style:position="1.1812in"/>
          <style:tab-stop style:type="left" style:position="1.2798in"/>
        </style:tab-stops>
      </style:paragraph-properties>
      <style:text-properties fo:hyphenate="false"/>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P4491" style:parent-style-name="Normal" style:family="paragraph">
      <style:paragraph-properties fo:text-align="justify" fo:text-indent="0.5909in">
        <style:tab-stops>
          <style:tab-stop style:type="left" style:position="0in"/>
          <style:tab-stop style:type="left" style:position="1.1812in"/>
          <style:tab-stop style:type="left" style:position="1.2798in"/>
        </style:tab-stops>
      </style:paragraph-properties>
      <style:text-properties fo:hyphenate="false"/>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P4495" style:parent-style-name="Normal" style:family="paragraph">
      <style:paragraph-properties fo:text-align="justify" fo:text-indent="0.5909in">
        <style:tab-stops>
          <style:tab-stop style:type="left" style:position="0in"/>
          <style:tab-stop style:type="left" style:position="1.1812in"/>
        </style:tab-stops>
      </style:paragraph-properties>
      <style:text-properties fo:hyphenate="false"/>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P4499" style:parent-style-name="Normal" style:family="paragraph">
      <style:paragraph-properties fo:text-align="justify" fo:text-indent="0.5909in">
        <style:tab-stops>
          <style:tab-stop style:type="left" style:position="0in"/>
          <style:tab-stop style:type="left" style:position="1.1812in"/>
        </style:tab-stops>
      </style:paragraph-properties>
      <style:text-properties fo:hyphenate="false"/>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P4503" style:parent-style-name="Normal" style:family="paragraph">
      <style:paragraph-properties fo:text-align="justify" fo:text-indent="0.5909in">
        <style:tab-stops>
          <style:tab-stop style:type="left" style:position="0in"/>
          <style:tab-stop style:type="left" style:position="1.1812in"/>
        </style:tab-stops>
      </style:paragraph-properties>
      <style:text-properties fo:hyphenate="false"/>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P4507" style:parent-style-name="Normal" style:family="paragraph">
      <style:paragraph-properties fo:text-align="justify" fo:text-indent="0.5909in">
        <style:tab-stops>
          <style:tab-stop style:type="left" style:position="0in"/>
          <style:tab-stop style:type="left" style:position="1.1812in"/>
        </style:tab-stops>
      </style:paragraph-properties>
      <style:text-properties fo:hyphenate="false"/>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P4511" style:parent-style-name="Normal" style:family="paragraph">
      <style:paragraph-properties fo:text-align="justify" fo:text-indent="0.5909in">
        <style:tab-stops>
          <style:tab-stop style:type="left" style:position="0in"/>
          <style:tab-stop style:type="left" style:position="1.1812in"/>
        </style:tab-stops>
      </style:paragraph-properties>
      <style:text-properties fo:hyphenate="false"/>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P4515" style:parent-style-name="Normal" style:family="paragraph">
      <style:paragraph-properties fo:text-align="justify" fo:text-indent="0.5909in">
        <style:tab-stops>
          <style:tab-stop style:type="left" style:position="0in"/>
          <style:tab-stop style:type="left" style:position="1.1812in"/>
        </style:tab-stops>
      </style:paragraph-properties>
      <style:text-properties fo:hyphenate="false"/>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P4519" style:parent-style-name="Normal" style:family="paragraph">
      <style:paragraph-properties fo:text-align="justify" fo:text-indent="0.5909in">
        <style:tab-stops>
          <style:tab-stop style:type="left" style:position="0in"/>
          <style:tab-stop style:type="left" style:position="1.1812in"/>
        </style:tab-stops>
      </style:paragraph-properties>
      <style:text-properties fo:hyphenate="false"/>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P4523" style:parent-style-name="Normal" style:family="paragraph">
      <style:paragraph-properties fo:text-align="justify" fo:text-indent="0.5909in">
        <style:tab-stops>
          <style:tab-stop style:type="left" style:position="0in"/>
          <style:tab-stop style:type="left" style:position="1.1812in"/>
        </style:tab-stops>
      </style:paragraph-properties>
      <style:text-properties fo:hyphenate="false"/>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P4527" style:parent-style-name="Normal" style:family="paragraph">
      <style:paragraph-properties fo:text-align="justify" fo:text-indent="0.5909in">
        <style:tab-stops>
          <style:tab-stop style:type="left" style:position="0in"/>
          <style:tab-stop style:type="left" style:position="1.1812in"/>
        </style:tab-stops>
      </style:paragraph-properties>
      <style:text-properties fo:hyphenate="false"/>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P4531" style:parent-style-name="Normal" style:family="paragraph">
      <style:paragraph-properties fo:text-align="justify" fo:text-indent="0.5909in">
        <style:tab-stops>
          <style:tab-stop style:type="left" style:position="0in"/>
          <style:tab-stop style:type="left" style:position="1.1812in"/>
        </style:tab-stops>
      </style:paragraph-properties>
      <style:text-properties fo:hyphenate="false"/>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P4535" style:parent-style-name="Normal" style:family="paragraph">
      <style:paragraph-properties fo:text-align="justify" fo:text-indent="0.5909in">
        <style:tab-stops>
          <style:tab-stop style:type="left" style:position="0in"/>
          <style:tab-stop style:type="left" style:position="1.1812in"/>
        </style:tab-stops>
      </style:paragraph-properties>
      <style:text-properties fo:hyphenate="false"/>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P4539" style:parent-style-name="Normal" style:family="paragraph">
      <style:paragraph-properties fo:text-align="justify" fo:text-indent="0.5909in">
        <style:tab-stops>
          <style:tab-stop style:type="left" style:position="0in"/>
          <style:tab-stop style:type="left" style:position="1.1812in"/>
        </style:tab-stops>
      </style:paragraph-properties>
      <style:text-properties fo:hyphenate="false"/>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P4543" style:parent-style-name="Normal" style:family="paragraph">
      <style:paragraph-properties fo:text-align="justify" fo:text-indent="0.5909in">
        <style:tab-stops>
          <style:tab-stop style:type="left" style:position="0in"/>
          <style:tab-stop style:type="left" style:position="1.1812in"/>
        </style:tab-stops>
      </style:paragraph-properties>
      <style:text-properties fo:hyphenate="false"/>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P4547" style:parent-style-name="Normal" style:family="paragraph">
      <style:paragraph-properties fo:text-align="justify" fo:text-indent="0.5909in">
        <style:tab-stops>
          <style:tab-stop style:type="left" style:position="0in"/>
          <style:tab-stop style:type="left" style:position="1.1812in"/>
        </style:tab-stops>
      </style:paragraph-properties>
      <style:text-properties fo:hyphenate="false"/>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P4551" style:parent-style-name="Normal" style:family="paragraph">
      <style:paragraph-properties fo:text-align="justify" fo:text-indent="0.5909in">
        <style:tab-stops>
          <style:tab-stop style:type="left" style:position="0in"/>
          <style:tab-stop style:type="left" style:position="1.1812in"/>
        </style:tab-stops>
      </style:paragraph-properties>
      <style:text-properties fo:hyphenate="false"/>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P4555" style:parent-style-name="Normal" style:family="paragraph">
      <style:paragraph-properties fo:text-align="justify" fo:text-indent="0.5909in">
        <style:tab-stops>
          <style:tab-stop style:type="left" style:position="0in"/>
          <style:tab-stop style:type="left" style:position="1.1812in"/>
        </style:tab-stops>
      </style:paragraph-properties>
      <style:text-properties fo:hyphenate="false"/>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P4559" style:parent-style-name="Normal" style:family="paragraph">
      <style:paragraph-properties fo:text-align="justify" fo:text-indent="0.5909in">
        <style:tab-stops>
          <style:tab-stop style:type="left" style:position="0in"/>
          <style:tab-stop style:type="left" style:position="1.1812in"/>
        </style:tab-stops>
      </style:paragraph-properties>
      <style:text-properties fo:hyphenate="false"/>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P4563" style:parent-style-name="Normal" style:family="paragraph">
      <style:paragraph-properties fo:text-align="justify" fo:text-indent="0.5909in">
        <style:tab-stops>
          <style:tab-stop style:type="left" style:position="0in"/>
          <style:tab-stop style:type="left" style:position="1.1812in"/>
        </style:tab-stops>
      </style:paragraph-properties>
      <style:text-properties fo:hyphenate="false"/>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P4567" style:parent-style-name="Normal" style:family="paragraph">
      <style:paragraph-properties fo:text-align="justify" fo:text-indent="0.5909in">
        <style:tab-stops>
          <style:tab-stop style:type="left" style:position="0in"/>
          <style:tab-stop style:type="left" style:position="1.1812in"/>
        </style:tab-stops>
      </style:paragraph-properties>
      <style:text-properties fo:hyphenate="false"/>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P4571" style:parent-style-name="Normal" style:family="paragraph">
      <style:paragraph-properties fo:text-align="justify" fo:text-indent="0.5909in">
        <style:tab-stops>
          <style:tab-stop style:type="left" style:position="0in"/>
          <style:tab-stop style:type="left" style:position="1.1812in"/>
        </style:tab-stops>
      </style:paragraph-properties>
      <style:text-properties fo:hyphenate="false"/>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P4575" style:parent-style-name="Normal" style:family="paragraph">
      <style:paragraph-properties fo:text-align="justify" fo:text-indent="0.5909in">
        <style:tab-stops>
          <style:tab-stop style:type="left" style:position="0in"/>
          <style:tab-stop style:type="left" style:position="1.1812in"/>
        </style:tab-stops>
      </style:paragraph-properties>
      <style:text-properties fo:hyphenate="false"/>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P4579" style:parent-style-name="Normal" style:family="paragraph">
      <style:paragraph-properties fo:text-align="justify" fo:text-indent="0.5909in">
        <style:tab-stops>
          <style:tab-stop style:type="left" style:position="0in"/>
          <style:tab-stop style:type="left" style:position="1.1812in"/>
        </style:tab-stops>
      </style:paragraph-properties>
      <style:text-properties fo:hyphenate="false"/>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P4583" style:parent-style-name="Normal" style:family="paragraph">
      <style:paragraph-properties fo:text-align="justify" fo:text-indent="0.5909in">
        <style:tab-stops>
          <style:tab-stop style:type="left" style:position="0in"/>
          <style:tab-stop style:type="left" style:position="1.1812in"/>
        </style:tab-stops>
      </style:paragraph-properties>
      <style:text-properties fo:hyphenate="false"/>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P4587" style:parent-style-name="Normal" style:family="paragraph">
      <style:paragraph-properties fo:text-align="justify" fo:text-indent="0.5909in">
        <style:tab-stops>
          <style:tab-stop style:type="left" style:position="0in"/>
          <style:tab-stop style:type="left" style:position="1.1812in"/>
        </style:tab-stops>
      </style:paragraph-properties>
      <style:text-properties fo:hyphenate="false"/>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P4591" style:parent-style-name="Normal" style:family="paragraph">
      <style:paragraph-properties fo:text-align="justify" fo:text-indent="0.5909in">
        <style:tab-stops>
          <style:tab-stop style:type="left" style:position="0in"/>
          <style:tab-stop style:type="left" style:position="1.1812in"/>
        </style:tab-stops>
      </style:paragraph-properties>
      <style:text-properties fo:hyphenate="false"/>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P4595" style:parent-style-name="Normal" style:family="paragraph">
      <style:paragraph-properties fo:text-align="justify" fo:text-indent="0.5909in">
        <style:tab-stops>
          <style:tab-stop style:type="left" style:position="0in"/>
          <style:tab-stop style:type="left" style:position="1.1812in"/>
        </style:tab-stops>
      </style:paragraph-properties>
      <style:text-properties fo:hyphenate="false"/>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P4599" style:parent-style-name="Normal" style:family="paragraph">
      <style:paragraph-properties fo:text-align="justify" fo:text-indent="0.5909in">
        <style:tab-stops>
          <style:tab-stop style:type="left" style:position="0in"/>
          <style:tab-stop style:type="left" style:position="1.1812in"/>
        </style:tab-stops>
      </style:paragraph-properties>
      <style:text-properties fo:hyphenate="false"/>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P4603" style:parent-style-name="Normal" style:family="paragraph">
      <style:paragraph-properties fo:text-align="justify" fo:text-indent="0.5909in">
        <style:tab-stops>
          <style:tab-stop style:type="left" style:position="0in"/>
          <style:tab-stop style:type="left" style:position="1.1812in"/>
        </style:tab-stops>
      </style:paragraph-properties>
      <style:text-properties fo:hyphenate="false"/>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P4607" style:parent-style-name="Normal" style:family="paragraph">
      <style:paragraph-properties fo:text-align="justify" fo:text-indent="0.5909in">
        <style:tab-stops>
          <style:tab-stop style:type="left" style:position="0in"/>
          <style:tab-stop style:type="left" style:position="1.1812in"/>
        </style:tab-stops>
      </style:paragraph-properties>
      <style:text-properties fo:hyphenate="false"/>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P4611" style:parent-style-name="Normal" style:family="paragraph">
      <style:paragraph-properties fo:text-align="justify" fo:text-indent="0.5909in">
        <style:tab-stops>
          <style:tab-stop style:type="left" style:position="0in"/>
          <style:tab-stop style:type="left" style:position="1.1812in"/>
        </style:tab-stops>
      </style:paragraph-properties>
      <style:text-properties fo:hyphenate="false"/>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P4615" style:parent-style-name="Normal" style:family="paragraph">
      <style:paragraph-properties fo:text-align="justify" fo:text-indent="0.5909in">
        <style:tab-stops>
          <style:tab-stop style:type="left" style:position="0in"/>
          <style:tab-stop style:type="left" style:position="1.1812in"/>
        </style:tab-stops>
      </style:paragraph-properties>
      <style:text-properties fo:hyphenate="false"/>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P4619" style:parent-style-name="Normal" style:family="paragraph">
      <style:paragraph-properties fo:text-align="justify" fo:text-indent="0.5909in">
        <style:tab-stops>
          <style:tab-stop style:type="left" style:position="0in"/>
          <style:tab-stop style:type="left" style:position="1.1812in"/>
        </style:tab-stops>
      </style:paragraph-properties>
      <style:text-properties fo:hyphenate="false"/>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P4623" style:parent-style-name="Normal" style:family="paragraph">
      <style:paragraph-properties fo:text-align="justify" fo:text-indent="0.5909in">
        <style:tab-stops>
          <style:tab-stop style:type="left" style:position="0in"/>
          <style:tab-stop style:type="left" style:position="1.1812in"/>
        </style:tab-stops>
      </style:paragraph-properties>
      <style:text-properties fo:hyphenate="false"/>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P4627" style:parent-style-name="Normal" style:family="paragraph">
      <style:paragraph-properties fo:text-align="justify" fo:text-indent="0.5909in">
        <style:tab-stops>
          <style:tab-stop style:type="left" style:position="0in"/>
          <style:tab-stop style:type="left" style:position="1.1812in"/>
        </style:tab-stops>
      </style:paragraph-properties>
      <style:text-properties fo:hyphenate="false"/>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style>
    <style:style style:name="P4631" style:parent-style-name="Normal" style:family="paragraph">
      <style:paragraph-properties fo:text-align="justify" fo:text-indent="0.5909in">
        <style:tab-stops>
          <style:tab-stop style:type="left" style:position="0in"/>
          <style:tab-stop style:type="left" style:position="1.1812in"/>
        </style:tab-stops>
      </style:paragraph-properties>
      <style:text-properties fo:hyphenate="false"/>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T4634" style:parent-style-name="DefaultParagraphFont" style:family="text">
      <style:text-properties style:font-size-complex="12pt"/>
    </style:style>
    <style:style style:name="P4635" style:parent-style-name="Normal" style:family="paragraph">
      <style:paragraph-properties fo:text-align="justify" fo:text-indent="0.5909in">
        <style:tab-stops>
          <style:tab-stop style:type="left" style:position="0in"/>
          <style:tab-stop style:type="left" style:position="1.1812in"/>
        </style:tab-stops>
      </style:paragraph-properties>
      <style:text-properties fo:hyphenate="false"/>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P4639" style:parent-style-name="Normal" style:family="paragraph">
      <style:paragraph-properties fo:text-align="justify" fo:text-indent="0.5909in">
        <style:tab-stops>
          <style:tab-stop style:type="left" style:position="0in"/>
          <style:tab-stop style:type="left" style:position="1.1812in"/>
        </style:tab-stops>
      </style:paragraph-properties>
      <style:text-properties fo:hyphenate="false"/>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P4643" style:parent-style-name="Normal" style:family="paragraph">
      <style:paragraph-properties fo:text-align="justify" fo:text-indent="0.5909in">
        <style:tab-stops>
          <style:tab-stop style:type="left" style:position="0in"/>
          <style:tab-stop style:type="left" style:position="1.1812in"/>
        </style:tab-stops>
      </style:paragraph-properties>
      <style:text-properties fo:hyphenate="false"/>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P4647" style:parent-style-name="Normal" style:family="paragraph">
      <style:paragraph-properties fo:text-align="justify" fo:text-indent="0.5909in">
        <style:tab-stops>
          <style:tab-stop style:type="left" style:position="0in"/>
          <style:tab-stop style:type="left" style:position="1.1812in"/>
        </style:tab-stops>
      </style:paragraph-properties>
      <style:text-properties fo:hyphenate="false"/>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style>
    <style:style style:name="P4651"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style>
    <style:style style:name="P4655"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P4659"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P4663"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P4667"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P4671"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P4675"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P4679"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P4683"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P4687"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style>
    <style:style style:name="P4691"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P4695"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P4699"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P4703"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P4707"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T4710" style:parent-style-name="DefaultParagraphFont" style:family="text">
      <style:text-properties style:font-size-complex="12pt"/>
    </style:style>
    <style:style style:name="P4711"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P4715"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P4719"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T4722" style:parent-style-name="DefaultParagraphFont" style:family="text">
      <style:text-properties style:font-size-complex="12pt"/>
    </style:style>
    <style:style style:name="P4723"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4724" style:parent-style-name="DefaultParagraphFont" style:family="text">
      <style:text-properties style:font-size-complex="12pt"/>
    </style:style>
    <style:style style:name="T4725" style:parent-style-name="DefaultParagraphFont" style:family="text">
      <style:text-properties style:font-size-complex="12pt"/>
    </style:style>
    <style:style style:name="T4726" style:parent-style-name="DefaultParagraphFont" style:family="text">
      <style:text-properties style:font-size-complex="12pt"/>
    </style:style>
    <style:style style:name="P4727"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P4731"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P4735"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P4739"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P4743"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P4747"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P4751"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P4755"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P4759"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P4763"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style>
    <style:style style:name="P4767"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T4770" style:parent-style-name="DefaultParagraphFont" style:family="text">
      <style:text-properties style:font-size-complex="12pt"/>
    </style:style>
    <style:style style:name="P4771"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P4775"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T4778" style:parent-style-name="DefaultParagraphFont" style:family="text">
      <style:text-properties style:font-size-complex="12pt"/>
    </style:style>
    <style:style style:name="P4779"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style>
    <style:style style:name="P4783"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P4787"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T4790" style:parent-style-name="DefaultParagraphFont" style:family="text">
      <style:text-properties style:font-size-complex="12pt"/>
    </style:style>
    <style:style style:name="P4791"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P4795"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P4799"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P4803"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style>
    <style:style style:name="P4807"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style>
    <style:style style:name="P4811"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4812" style:parent-style-name="DefaultParagraphFont" style:family="text">
      <style:text-properties style:font-size-complex="12pt"/>
    </style:style>
    <style:style style:name="T4813" style:parent-style-name="DefaultParagraphFont" style:family="text">
      <style:text-properties style:font-size-complex="12pt"/>
    </style:style>
    <style:style style:name="T4814" style:parent-style-name="DefaultParagraphFont" style:family="text">
      <style:text-properties style:font-size-complex="12pt"/>
    </style:style>
    <style:style style:name="P4815"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4816" style:parent-style-name="DefaultParagraphFont" style:family="text">
      <style:text-properties style:font-size-complex="12pt"/>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style>
    <style:style style:name="P4819"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4820" style:parent-style-name="DefaultParagraphFont" style:family="text">
      <style:text-properties style:font-size-complex="12pt"/>
    </style:style>
    <style:style style:name="T4821" style:parent-style-name="DefaultParagraphFont" style:family="text">
      <style:text-properties style:font-size-complex="12pt"/>
    </style:style>
    <style:style style:name="T4822" style:parent-style-name="DefaultParagraphFont" style:family="text">
      <style:text-properties style:font-size-complex="12pt"/>
    </style:style>
    <style:style style:name="P4823"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style>
    <style:style style:name="P4827"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4828" style:parent-style-name="DefaultParagraphFont" style:family="text">
      <style:text-properties style:font-size-complex="12pt"/>
    </style:style>
    <style:style style:name="T4829" style:parent-style-name="DefaultParagraphFont" style:family="text">
      <style:text-properties style:font-size-complex="12pt"/>
    </style:style>
    <style:style style:name="T4830" style:parent-style-name="DefaultParagraphFont" style:family="text">
      <style:text-properties style:font-size-complex="12pt"/>
    </style:style>
    <style:style style:name="P4831"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4832" style:parent-style-name="DefaultParagraphFont" style:family="text">
      <style:text-properties style:font-size-complex="12pt"/>
    </style:style>
    <style:style style:name="T4833" style:parent-style-name="DefaultParagraphFont" style:family="text">
      <style:text-properties style:font-size-complex="12pt"/>
    </style:style>
    <style:style style:name="T4834" style:parent-style-name="DefaultParagraphFont" style:family="text">
      <style:text-properties style:font-size-complex="12pt"/>
    </style:style>
    <style:style style:name="P4835"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style>
    <style:style style:name="T4838" style:parent-style-name="DefaultParagraphFont" style:family="text">
      <style:text-properties style:font-size-complex="12pt"/>
    </style:style>
    <style:style style:name="P4839"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4840" style:parent-style-name="DefaultParagraphFont" style:family="text">
      <style:text-properties style:font-size-complex="12pt"/>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style>
    <style:style style:name="P4843"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4844" style:parent-style-name="DefaultParagraphFont" style:family="text">
      <style:text-properties style:font-size-complex="12pt"/>
    </style:style>
    <style:style style:name="T4845" style:parent-style-name="DefaultParagraphFont" style:family="text">
      <style:text-properties style:font-size-complex="12pt"/>
    </style:style>
    <style:style style:name="T4846" style:parent-style-name="DefaultParagraphFont" style:family="text">
      <style:text-properties style:font-size-complex="12pt"/>
    </style:style>
    <style:style style:name="P4847"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4848" style:parent-style-name="DefaultParagraphFont" style:family="text">
      <style:text-properties style:font-size-complex="12pt"/>
    </style:style>
    <style:style style:name="T4849" style:parent-style-name="DefaultParagraphFont" style:family="text">
      <style:text-properties style:font-size-complex="12pt"/>
    </style:style>
    <style:style style:name="T4850" style:parent-style-name="DefaultParagraphFont" style:family="text">
      <style:text-properties style:font-size-complex="12pt"/>
    </style:style>
    <style:style style:name="P4851"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4852" style:parent-style-name="DefaultParagraphFont" style:family="text">
      <style:text-properties style:font-size-complex="12pt"/>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style>
    <style:style style:name="P4855"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style>
    <style:style style:name="T4858" style:parent-style-name="DefaultParagraphFont" style:family="text">
      <style:text-properties style:font-size-complex="12pt"/>
    </style:style>
    <style:style style:name="P4859"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T4862" style:parent-style-name="DefaultParagraphFont" style:family="text">
      <style:text-properties style:font-size-complex="12pt"/>
    </style:style>
    <style:style style:name="P4863"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style>
    <style:style style:name="P4867"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style>
    <style:style style:name="T4870" style:parent-style-name="DefaultParagraphFont" style:family="text">
      <style:text-properties style:font-size-complex="12pt"/>
    </style:style>
    <style:style style:name="P4871"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4872" style:parent-style-name="DefaultParagraphFont" style:family="text">
      <style:text-properties style:font-size-complex="12pt"/>
    </style:style>
    <style:style style:name="T4873" style:parent-style-name="DefaultParagraphFont" style:family="text">
      <style:text-properties style:font-size-complex="12pt"/>
    </style:style>
    <style:style style:name="T4874" style:parent-style-name="DefaultParagraphFont" style:family="text">
      <style:text-properties style:font-size-complex="12pt"/>
    </style:style>
    <style:style style:name="P4875"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4876" style:parent-style-name="DefaultParagraphFont" style:family="text">
      <style:text-properties style:font-size-complex="12pt"/>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style>
    <style:style style:name="P4879"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4880" style:parent-style-name="DefaultParagraphFont" style:family="text">
      <style:text-properties style:font-size-complex="12pt"/>
    </style:style>
    <style:style style:name="T4881" style:parent-style-name="DefaultParagraphFont" style:family="text">
      <style:text-properties style:font-size-complex="12pt"/>
    </style:style>
    <style:style style:name="T4882" style:parent-style-name="DefaultParagraphFont" style:family="text">
      <style:text-properties style:font-size-complex="12pt"/>
    </style:style>
    <style:style style:name="P4883"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4884" style:parent-style-name="DefaultParagraphFont" style:family="text">
      <style:text-properties style:font-size-complex="12pt"/>
    </style:style>
    <style:style style:name="T4885" style:parent-style-name="DefaultParagraphFont" style:family="text">
      <style:text-properties style:font-size-complex="12pt"/>
    </style:style>
    <style:style style:name="T4886" style:parent-style-name="DefaultParagraphFont" style:family="text">
      <style:text-properties style:font-size-complex="12pt"/>
    </style:style>
    <style:style style:name="P4887"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4888" style:parent-style-name="DefaultParagraphFont" style:family="text">
      <style:text-properties style:font-size-complex="12pt"/>
    </style:style>
    <style:style style:name="T4889" style:parent-style-name="DefaultParagraphFont" style:family="text">
      <style:text-properties style:font-size-complex="12pt"/>
    </style:style>
    <style:style style:name="T4890" style:parent-style-name="DefaultParagraphFont" style:family="text">
      <style:text-properties style:font-size-complex="12pt"/>
    </style:style>
    <style:style style:name="P4891"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4892" style:parent-style-name="DefaultParagraphFont" style:family="text">
      <style:text-properties style:font-size-complex="12pt"/>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style>
    <style:style style:name="P4895"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4896" style:parent-style-name="DefaultParagraphFont" style:family="text">
      <style:text-properties style:font-size-complex="12pt"/>
    </style:style>
    <style:style style:name="T4897" style:parent-style-name="DefaultParagraphFont" style:family="text">
      <style:text-properties style:font-size-complex="12pt"/>
    </style:style>
    <style:style style:name="T4898" style:parent-style-name="DefaultParagraphFont" style:family="text">
      <style:text-properties style:font-size-complex="12pt"/>
    </style:style>
    <style:style style:name="P4899"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4900" style:parent-style-name="DefaultParagraphFont" style:family="text">
      <style:text-properties style:font-size-complex="12pt"/>
    </style:style>
    <style:style style:name="T4901" style:parent-style-name="DefaultParagraphFont" style:family="text">
      <style:text-properties style:font-size-complex="12pt"/>
    </style:style>
    <style:style style:name="T4902" style:parent-style-name="DefaultParagraphFont" style:family="text">
      <style:text-properties style:font-size-complex="12pt"/>
    </style:style>
    <style:style style:name="P4903"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4904" style:parent-style-name="DefaultParagraphFont" style:family="text">
      <style:text-properties style:font-size-complex="12pt"/>
    </style:style>
    <style:style style:name="T4905" style:parent-style-name="DefaultParagraphFont" style:family="text">
      <style:text-properties style:font-size-complex="12pt"/>
    </style:style>
    <style:style style:name="T4906" style:parent-style-name="DefaultParagraphFont" style:family="text">
      <style:text-properties style:font-size-complex="12pt"/>
    </style:style>
    <style:style style:name="P4907"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4908" style:parent-style-name="DefaultParagraphFont" style:family="text">
      <style:text-properties style:font-size-complex="12pt"/>
    </style:style>
    <style:style style:name="T4909" style:parent-style-name="DefaultParagraphFont" style:family="text">
      <style:text-properties style:font-size-complex="12pt"/>
    </style:style>
    <style:style style:name="T4910" style:parent-style-name="DefaultParagraphFont" style:family="text">
      <style:text-properties style:font-size-complex="12pt"/>
    </style:style>
    <style:style style:name="P4911"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4912" style:parent-style-name="DefaultParagraphFont" style:family="text">
      <style:text-properties style:font-size-complex="12pt"/>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style>
    <style:style style:name="P4915"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4916" style:parent-style-name="DefaultParagraphFont" style:family="text">
      <style:text-properties style:font-size-complex="12pt"/>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P4919" style:parent-style-name="Normal" style:family="paragraph">
      <style:paragraph-properties fo:text-align="justify" fo:text-indent="0.5909in">
        <style:tab-stops>
          <style:tab-stop style:type="left" style:position="0in"/>
          <style:tab-stop style:type="left" style:position="1.2798in"/>
        </style:tab-stops>
      </style:paragraph-properties>
      <style:text-properties fo:hyphenate="false"/>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P4923" style:parent-style-name="Normal" style:family="paragraph">
      <style:paragraph-properties fo:text-align="justify" fo:margin-left="1in" fo:text-indent="-0.409in">
        <style:tab-stops>
          <style:tab-stop style:type="left" style:position="-1in"/>
          <style:tab-stop style:type="left" style:position="-0.5in"/>
          <style:tab-stop style:type="left" style:position="0.2798in"/>
        </style:tab-stops>
      </style:paragraph-properties>
      <style:text-properties fo:hyphenate="false"/>
    </style:style>
    <style:style style:name="T4924" style:parent-style-name="DefaultParagraphFont" style:family="text">
      <style:text-properties style:font-size-complex="12pt"/>
    </style:style>
    <style:style style:name="T4925" style:parent-style-name="DefaultParagraphFont" style:family="text">
      <style:text-properties style:font-size-complex="12pt"/>
    </style:style>
    <style:style style:name="T4926" style:parent-style-name="DefaultParagraphFont" style:family="text">
      <style:text-properties style:font-size-complex="12pt"/>
    </style:style>
    <style:style style:name="P4927" style:parent-style-name="Normal" style:family="paragraph">
      <style:paragraph-properties fo:text-align="justify" fo:margin-left="1.0902in" fo:text-indent="-0.5in">
        <style:tab-stops>
          <style:tab-stop style:type="left" style:position="-1.0902in"/>
          <style:tab-stop style:type="left" style:position="-0.5902in"/>
          <style:tab-stop style:type="left" style:position="0.1895in"/>
        </style:tab-stops>
      </style:paragraph-properties>
      <style:text-properties fo:hyphenate="false"/>
    </style:style>
    <style:style style:name="T4928" style:parent-style-name="DefaultParagraphFont" style:family="text">
      <style:text-properties style:font-size-complex="12pt"/>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style>
    <style:style style:name="P4931" style:parent-style-name="Normal" style:family="paragraph">
      <style:paragraph-properties fo:text-align="justify" fo:margin-left="1.0902in" fo:text-indent="-0.5in">
        <style:tab-stops>
          <style:tab-stop style:type="left" style:position="-1.0902in"/>
          <style:tab-stop style:type="left" style:position="-0.5902in"/>
          <style:tab-stop style:type="left" style:position="0.1895in"/>
        </style:tab-stops>
      </style:paragraph-properties>
      <style:text-properties fo:hyphenate="false"/>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T4934" style:parent-style-name="DefaultParagraphFont" style:family="text">
      <style:text-properties style:font-size-complex="12pt"/>
    </style:style>
    <style:style style:name="P4935" style:parent-style-name="Normal" style:family="paragraph">
      <style:paragraph-properties fo:text-align="justify" fo:margin-left="1.0902in" fo:text-indent="-0.5in">
        <style:tab-stops>
          <style:tab-stop style:type="left" style:position="-1.0902in"/>
          <style:tab-stop style:type="left" style:position="-0.5902in"/>
          <style:tab-stop style:type="left" style:position="0.1895in"/>
        </style:tab-stops>
      </style:paragraph-properties>
      <style:text-properties fo:hyphenate="false"/>
    </style:style>
    <style:style style:name="T4936" style:parent-style-name="DefaultParagraphFont" style:family="text">
      <style:text-properties style:font-size-complex="12pt"/>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style>
    <style:style style:name="P4939" style:parent-style-name="Normal" style:family="paragraph">
      <style:paragraph-properties fo:text-align="justify" fo:margin-left="1.0902in" fo:text-indent="-0.5in">
        <style:tab-stops>
          <style:tab-stop style:type="left" style:position="-1.0902in"/>
          <style:tab-stop style:type="left" style:position="-0.5902in"/>
          <style:tab-stop style:type="left" style:position="0.1895in"/>
        </style:tab-stops>
      </style:paragraph-properties>
      <style:text-properties fo:hyphenate="false"/>
    </style:style>
    <style:style style:name="T4940" style:parent-style-name="DefaultParagraphFont" style:family="text">
      <style:text-properties style:font-size-complex="12pt"/>
    </style:style>
    <style:style style:name="T4941" style:parent-style-name="DefaultParagraphFont" style:family="text">
      <style:text-properties style:font-size-complex="12pt"/>
    </style:style>
    <style:style style:name="T4942" style:parent-style-name="DefaultParagraphFont" style:family="text">
      <style:text-properties style:font-size-complex="12pt"/>
    </style:style>
    <style:style style:name="P4943" style:parent-style-name="Normal" style:family="paragraph">
      <style:paragraph-properties fo:text-align="justify" fo:margin-left="1.0902in" fo:text-indent="-0.5in">
        <style:tab-stops>
          <style:tab-stop style:type="left" style:position="-1.0902in"/>
          <style:tab-stop style:type="left" style:position="-0.5902in"/>
          <style:tab-stop style:type="left" style:position="0.1895in"/>
        </style:tab-stops>
      </style:paragraph-properties>
      <style:text-properties fo:hyphenate="false"/>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P4947" style:parent-style-name="Normal" style:family="paragraph">
      <style:paragraph-properties fo:text-align="justify" fo:margin-left="1.0902in" fo:text-indent="-0.5in">
        <style:tab-stops>
          <style:tab-stop style:type="left" style:position="-1.0902in"/>
          <style:tab-stop style:type="left" style:position="-0.5902in"/>
          <style:tab-stop style:type="left" style:position="0.1895in"/>
        </style:tab-stops>
      </style:paragraph-properties>
      <style:text-properties fo:hyphenate="false"/>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style>
    <style:style style:name="P4951" style:parent-style-name="Normal" style:family="paragraph">
      <style:paragraph-properties fo:text-align="justify" fo:margin-left="1.0902in" fo:text-indent="-0.5in">
        <style:tab-stops>
          <style:tab-stop style:type="left" style:position="-1.0902in"/>
          <style:tab-stop style:type="left" style:position="-0.5902in"/>
          <style:tab-stop style:type="left" style:position="0.1895in"/>
        </style:tab-stops>
      </style:paragraph-properties>
      <style:text-properties fo:hyphenate="false"/>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style>
    <style:style style:name="P4955" style:parent-style-name="Normal" style:family="paragraph">
      <style:paragraph-properties fo:text-align="justify" fo:margin-left="1.0902in" fo:text-indent="-0.5in">
        <style:tab-stops>
          <style:tab-stop style:type="left" style:position="-1.0902in"/>
          <style:tab-stop style:type="left" style:position="-0.5902in"/>
          <style:tab-stop style:type="left" style:position="0.1895in"/>
        </style:tab-stops>
      </style:paragraph-properties>
      <style:text-properties fo:hyphenate="false"/>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style>
    <style:style style:name="P4959" style:parent-style-name="Normal" style:family="paragraph">
      <style:paragraph-properties fo:text-align="justify" fo:margin-left="1.0902in" fo:text-indent="-0.5in">
        <style:tab-stops>
          <style:tab-stop style:type="left" style:position="-1.0902in"/>
          <style:tab-stop style:type="left" style:position="-0.5902in"/>
          <style:tab-stop style:type="left" style:position="0.1895in"/>
        </style:tab-stops>
      </style:paragraph-properties>
      <style:text-properties fo:hyphenate="false"/>
    </style:style>
    <style:style style:name="T4960" style:parent-style-name="DefaultParagraphFont" style:family="text">
      <style:text-properties style:font-size-complex="12pt"/>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style>
    <style:style style:name="P4963" style:parent-style-name="Normal" style:family="paragraph">
      <style:paragraph-properties fo:text-align="justify" fo:margin-left="1.1819in" fo:text-indent="-0.5909in">
        <style:tab-stops>
          <style:tab-stop style:type="left" style:position="-1.1819in"/>
          <style:tab-stop style:type="left" style:position="-0.6819in"/>
          <style:tab-stop style:type="left" style:position="0.0979in"/>
        </style:tab-stops>
      </style:paragraph-properties>
      <style:text-properties fo:hyphenate="false"/>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T4966" style:parent-style-name="DefaultParagraphFont" style:family="text">
      <style:text-properties style:font-size-complex="12pt"/>
    </style:style>
    <style:style style:name="P4967" style:parent-style-name="Normal" style:family="paragraph">
      <style:paragraph-properties fo:text-align="justify" fo:margin-left="0.0625in" fo:text-indent="0.5284in">
        <style:tab-stops>
          <style:tab-stop style:type="left" style:position="-0.0625in"/>
          <style:tab-stop style:type="left" style:position="0.4375in"/>
          <style:tab-stop style:type="left" style:position="1.1875in"/>
        </style:tab-stops>
      </style:paragraph-properties>
      <style:text-properties fo:hyphenate="false"/>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style>
    <style:style style:name="T4970" style:parent-style-name="DefaultParagraphFont" style:family="text">
      <style:text-properties style:font-size-complex="12pt"/>
    </style:style>
    <style:style style:name="P4971" style:parent-style-name="Normal" style:family="paragraph">
      <style:paragraph-properties fo:text-align="justify" fo:margin-left="1.1819in" fo:text-indent="-0.5909in">
        <style:tab-stops>
          <style:tab-stop style:type="left" style:position="-1.1819in"/>
          <style:tab-stop style:type="left" style:position="-0.6819in"/>
          <style:tab-stop style:type="left" style:position="0.0979in"/>
        </style:tab-stops>
      </style:paragraph-properties>
      <style:text-properties fo:hyphenate="false"/>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style>
    <style:style style:name="T4974" style:parent-style-name="DefaultParagraphFont" style:family="text">
      <style:text-properties style:font-size-complex="12pt"/>
    </style:style>
    <style:style style:name="P4975" style:parent-style-name="Normal" style:family="paragraph">
      <style:paragraph-properties fo:text-align="justify" fo:margin-left="1.1819in" fo:text-indent="-0.5909in">
        <style:tab-stops>
          <style:tab-stop style:type="left" style:position="-1.1819in"/>
          <style:tab-stop style:type="left" style:position="-0.6819in"/>
          <style:tab-stop style:type="left" style:position="0.0979in"/>
        </style:tab-stops>
      </style:paragraph-properties>
      <style:text-properties fo:hyphenate="false"/>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T4978" style:parent-style-name="DefaultParagraphFont" style:family="text">
      <style:text-properties style:font-size-complex="12pt"/>
    </style:style>
    <style:style style:name="P4979" style:parent-style-name="Normal" style:family="paragraph">
      <style:paragraph-properties fo:text-align="justify" fo:margin-left="1.1819in" fo:text-indent="-0.5909in">
        <style:tab-stops>
          <style:tab-stop style:type="left" style:position="-1.1819in"/>
          <style:tab-stop style:type="left" style:position="-0.6819in"/>
        </style:tab-stops>
      </style:paragraph-properties>
      <style:text-properties fo:hyphenate="false"/>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style>
    <style:style style:name="P4983" style:parent-style-name="Normal" style:family="paragraph">
      <style:paragraph-properties fo:text-align="justify" fo:margin-left="1.1819in" fo:text-indent="-0.5909in">
        <style:tab-stops>
          <style:tab-stop style:type="left" style:position="-1.1819in"/>
          <style:tab-stop style:type="left" style:position="-0.6819in"/>
        </style:tab-stops>
      </style:paragraph-properties>
      <style:text-properties fo:hyphenate="false"/>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P4987" style:parent-style-name="Normal" style:family="paragraph">
      <style:paragraph-properties fo:text-align="justify" fo:margin-left="1.1819in" fo:text-indent="-0.5909in">
        <style:tab-stops>
          <style:tab-stop style:type="left" style:position="-1.1819in"/>
          <style:tab-stop style:type="left" style:position="-0.6819in"/>
        </style:tab-stops>
      </style:paragraph-properties>
      <style:text-properties fo:hyphenate="false"/>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T4990" style:parent-style-name="DefaultParagraphFont" style:family="text">
      <style:text-properties style:font-size-complex="12pt"/>
    </style:style>
    <style:style style:name="P4991" style:parent-style-name="Normal" style:family="paragraph">
      <style:paragraph-properties fo:text-align="justify" fo:margin-left="0.0986in" fo:text-indent="0.4916in">
        <style:tab-stops>
          <style:tab-stop style:type="left" style:position="-0.0986in"/>
          <style:tab-stop style:type="left" style:position="0.4013in"/>
          <style:tab-stop style:type="left" style:position="1.0826in"/>
        </style:tab-stops>
      </style:paragraph-properties>
      <style:text-properties fo:hyphenate="false"/>
    </style:style>
    <style:style style:name="T4992" style:parent-style-name="DefaultParagraphFont" style:family="text">
      <style:text-properties style:font-size-complex="12pt"/>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style>
    <style:style style:name="P4995" style:parent-style-name="Normal" style:family="paragraph">
      <style:paragraph-properties fo:text-align="justify" fo:margin-left="1.1819in" fo:text-indent="-0.5909in">
        <style:tab-stops>
          <style:tab-stop style:type="left" style:position="-1.1819in"/>
          <style:tab-stop style:type="left" style:position="-0.6819in"/>
        </style:tab-stops>
      </style:paragraph-properties>
      <style:text-properties fo:hyphenate="false"/>
    </style:style>
    <style:style style:name="T4996" style:parent-style-name="DefaultParagraphFont" style:family="text">
      <style:text-properties style:font-size-complex="12pt"/>
    </style:style>
    <style:style style:name="T4997" style:parent-style-name="DefaultParagraphFont" style:family="text">
      <style:text-properties style:font-size-complex="12pt"/>
    </style:style>
    <style:style style:name="T4998" style:parent-style-name="DefaultParagraphFont" style:family="text">
      <style:text-properties style:font-size-complex="12pt"/>
    </style:style>
    <style:style style:name="P4999" style:parent-style-name="Normal" style:family="paragraph">
      <style:paragraph-properties fo:text-align="justify" fo:margin-left="1.1819in" fo:text-indent="-0.5909in">
        <style:tab-stops>
          <style:tab-stop style:type="left" style:position="-1.1819in"/>
          <style:tab-stop style:type="left" style:position="-0.6819in"/>
        </style:tab-stops>
      </style:paragraph-properties>
      <style:text-properties fo:hyphenate="false"/>
    </style:style>
    <style:style style:name="T5000" style:parent-style-name="DefaultParagraphFont" style:family="text">
      <style:text-properties style:font-size-complex="12pt"/>
    </style:style>
    <style:style style:name="T5001" style:parent-style-name="DefaultParagraphFont" style:family="text">
      <style:text-properties style:font-size-complex="12pt"/>
    </style:style>
    <style:style style:name="T5002" style:parent-style-name="DefaultParagraphFont" style:family="text">
      <style:text-properties style:font-size-complex="12pt"/>
    </style:style>
    <style:style style:name="P5003" style:parent-style-name="Normal" style:family="paragraph">
      <style:paragraph-properties fo:text-align="justify" fo:margin-left="1.1819in" fo:text-indent="-0.5909in">
        <style:tab-stops>
          <style:tab-stop style:type="left" style:position="-1.1819in"/>
          <style:tab-stop style:type="left" style:position="-0.6819in"/>
        </style:tab-stops>
      </style:paragraph-properties>
      <style:text-properties fo:hyphenate="false"/>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style>
    <style:style style:name="T5006" style:parent-style-name="DefaultParagraphFont" style:family="text">
      <style:text-properties style:font-size-complex="12pt"/>
    </style:style>
    <style:style style:name="P5007" style:parent-style-name="Normal" style:family="paragraph">
      <style:paragraph-properties fo:text-align="justify" fo:margin-left="1.1819in" fo:text-indent="-0.5909in">
        <style:tab-stops>
          <style:tab-stop style:type="left" style:position="-1.1819in"/>
          <style:tab-stop style:type="left" style:position="-0.6819in"/>
        </style:tab-stops>
      </style:paragraph-properties>
      <style:text-properties fo:hyphenate="false"/>
    </style:style>
    <style:style style:name="T5008" style:parent-style-name="DefaultParagraphFont" style:family="text">
      <style:text-properties style:font-size-complex="12pt"/>
    </style:style>
    <style:style style:name="T5009" style:parent-style-name="DefaultParagraphFont" style:family="text">
      <style:text-properties style:font-size-complex="12pt"/>
    </style:style>
    <style:style style:name="T5010" style:parent-style-name="DefaultParagraphFont" style:family="text">
      <style:text-properties style:font-size-complex="12pt"/>
    </style:style>
    <style:style style:name="P5011" style:parent-style-name="Normal" style:family="paragraph">
      <style:paragraph-properties fo:text-align="justify" fo:margin-left="1.1819in" fo:text-indent="-0.5909in">
        <style:tab-stops>
          <style:tab-stop style:type="left" style:position="-1.1819in"/>
          <style:tab-stop style:type="left" style:position="-0.6819in"/>
        </style:tab-stops>
      </style:paragraph-properties>
      <style:text-properties fo:hyphenate="false"/>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style>
    <style:style style:name="T5014" style:parent-style-name="DefaultParagraphFont" style:family="text">
      <style:text-properties style:font-size-complex="12pt"/>
    </style:style>
    <style:style style:name="P5015" style:parent-style-name="Normal" style:family="paragraph">
      <style:paragraph-properties fo:text-align="justify" fo:margin-left="1.1819in" fo:text-indent="-0.5909in">
        <style:tab-stops>
          <style:tab-stop style:type="left" style:position="-1.1819in"/>
          <style:tab-stop style:type="left" style:position="-0.6819in"/>
        </style:tab-stops>
      </style:paragraph-properties>
      <style:text-properties fo:hyphenate="false"/>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style>
    <style:style style:name="T5018" style:parent-style-name="DefaultParagraphFont" style:family="text">
      <style:text-properties style:font-size-complex="12pt"/>
    </style:style>
    <style:style style:name="P5019" style:parent-style-name="Normal" style:family="paragraph">
      <style:paragraph-properties fo:text-align="justify" fo:margin-left="1.1819in" fo:text-indent="-0.5909in">
        <style:tab-stops>
          <style:tab-stop style:type="left" style:position="-1.1819in"/>
          <style:tab-stop style:type="left" style:position="-0.6819in"/>
        </style:tab-stops>
      </style:paragraph-properties>
      <style:text-properties fo:hyphenate="false"/>
    </style:style>
    <style:style style:name="T5020" style:parent-style-name="DefaultParagraphFont" style:family="text">
      <style:text-properties style:font-size-complex="12pt"/>
    </style:style>
    <style:style style:name="T5021" style:parent-style-name="DefaultParagraphFont" style:family="text">
      <style:text-properties style:font-size-complex="12pt"/>
    </style:style>
    <style:style style:name="T5022" style:parent-style-name="DefaultParagraphFont" style:family="text">
      <style:text-properties style:font-size-complex="12pt"/>
    </style:style>
    <style:style style:name="P5023" style:parent-style-name="Normal" style:family="paragraph">
      <style:paragraph-properties fo:text-align="justify" fo:margin-left="1.1819in" fo:text-indent="-0.5909in">
        <style:tab-stops>
          <style:tab-stop style:type="left" style:position="-1.1819in"/>
          <style:tab-stop style:type="left" style:position="-0.6819in"/>
        </style:tab-stops>
      </style:paragraph-properties>
      <style:text-properties fo:hyphenate="false"/>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style>
    <style:style style:name="T5026" style:parent-style-name="DefaultParagraphFont" style:family="text">
      <style:text-properties style:font-size-complex="12pt"/>
    </style:style>
    <style:style style:name="P5027" style:parent-style-name="Normal" style:family="paragraph">
      <style:paragraph-properties fo:text-align="justify" fo:margin-left="1.1819in" fo:text-indent="-0.5909in">
        <style:tab-stops>
          <style:tab-stop style:type="left" style:position="-1.1819in"/>
          <style:tab-stop style:type="left" style:position="-0.6819in"/>
        </style:tab-stops>
      </style:paragraph-properties>
      <style:text-properties fo:hyphenate="false"/>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style>
    <style:style style:name="T5030" style:parent-style-name="DefaultParagraphFont" style:family="text">
      <style:text-properties style:font-size-complex="12pt"/>
    </style:style>
    <style:style style:name="P5031" style:parent-style-name="Normal" style:family="paragraph">
      <style:paragraph-properties fo:text-align="justify" fo:margin-left="1.1819in" fo:text-indent="-0.5909in">
        <style:tab-stops>
          <style:tab-stop style:type="left" style:position="-1.1819in"/>
          <style:tab-stop style:type="left" style:position="-0.6819in"/>
        </style:tab-stops>
      </style:paragraph-properties>
      <style:text-properties fo:hyphenate="false"/>
    </style:style>
    <style:style style:name="T5032" style:parent-style-name="DefaultParagraphFont" style:family="text">
      <style:text-properties style:font-size-complex="12pt"/>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P5035" style:parent-style-name="Normal" style:family="paragraph">
      <style:paragraph-properties fo:text-align="justify" fo:margin-left="1.1819in" fo:text-indent="-0.5909in">
        <style:tab-stops>
          <style:tab-stop style:type="left" style:position="-1.1819in"/>
          <style:tab-stop style:type="left" style:position="-0.6819in"/>
        </style:tab-stops>
      </style:paragraph-properties>
      <style:text-properties fo:hyphenate="false"/>
    </style:style>
    <style:style style:name="T5036" style:parent-style-name="DefaultParagraphFont" style:family="text">
      <style:text-properties style:font-size-complex="12pt"/>
    </style:style>
    <style:style style:name="T5037" style:parent-style-name="DefaultParagraphFont" style:family="text">
      <style:text-properties style:font-size-complex="12pt"/>
    </style:style>
    <style:style style:name="T5038" style:parent-style-name="DefaultParagraphFont" style:family="text">
      <style:text-properties style:font-size-complex="12pt"/>
    </style:style>
    <style:style style:name="P5039" style:parent-style-name="Normal" style:family="paragraph">
      <style:paragraph-properties fo:text-align="justify" fo:margin-left="1.1819in" fo:text-indent="-0.5909in">
        <style:tab-stops>
          <style:tab-stop style:type="left" style:position="-1.1819in"/>
          <style:tab-stop style:type="left" style:position="-0.6819in"/>
        </style:tab-stops>
      </style:paragraph-properties>
      <style:text-properties fo:hyphenate="false"/>
    </style:style>
    <style:style style:name="T5040" style:parent-style-name="DefaultParagraphFont" style:family="text">
      <style:text-properties style:font-size-complex="12pt"/>
    </style:style>
    <style:style style:name="P5041" style:parent-style-name="Normal" style:family="paragraph">
      <style:paragraph-properties fo:text-align="justify" fo:margin-left="1.1812in" fo:text-indent="-0.5909in">
        <style:tab-stops>
          <style:tab-stop style:type="left" style:position="-1.1812in"/>
          <style:tab-stop style:type="left" style:position="-0.6812in"/>
          <style:tab-stop style:type="left" style:position="0.1972in"/>
        </style:tab-stops>
      </style:paragraph-properties>
      <style:text-properties fo:hyphenate="false"/>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style>
    <style:style style:name="T5044" style:parent-style-name="DefaultParagraphFont" style:family="text">
      <style:text-properties style:font-size-complex="12pt"/>
    </style:style>
    <style:style style:name="P5045" style:parent-style-name="Normal" style:family="paragraph">
      <style:paragraph-properties fo:text-align="justify" fo:text-indent="0.5909in">
        <style:tab-stops>
          <style:tab-stop style:type="left" style:position="0in"/>
          <style:tab-stop style:type="left" style:position="0.5in"/>
          <style:tab-stop style:type="left" style:position="1.2798in"/>
        </style:tab-stops>
      </style:paragraph-properties>
      <style:text-properties fo:hyphenate="false"/>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style>
    <style:style style:name="P5049" style:parent-style-name="Normal" style:family="paragraph">
      <style:paragraph-properties fo:text-align="justify" fo:text-indent="0.5909in">
        <style:tab-stops>
          <style:tab-stop style:type="left" style:position="0in"/>
          <style:tab-stop style:type="left" style:position="0.5in"/>
          <style:tab-stop style:type="left" style:position="1.2798in"/>
        </style:tab-stops>
      </style:paragraph-properties>
      <style:text-properties fo:hyphenate="false"/>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style>
    <style:style style:name="P5053" style:parent-style-name="Normal" style:family="paragraph">
      <style:paragraph-properties fo:text-align="justify" fo:text-indent="0.5909in">
        <style:tab-stops>
          <style:tab-stop style:type="left" style:position="0in"/>
          <style:tab-stop style:type="left" style:position="0.5in"/>
          <style:tab-stop style:type="left" style:position="1.2798in"/>
        </style:tab-stops>
      </style:paragraph-properties>
      <style:text-properties fo:hyphenate="false"/>
    </style:style>
    <style:style style:name="T5054" style:parent-style-name="DefaultParagraphFont" style:family="text">
      <style:text-properties style:font-size-complex="12pt"/>
    </style:style>
    <style:style style:name="T5055" style:parent-style-name="DefaultParagraphFont" style:family="text">
      <style:text-properties style:font-size-complex="12pt"/>
    </style:style>
    <style:style style:name="T5056" style:parent-style-name="DefaultParagraphFont" style:family="text">
      <style:text-properties style:font-size-complex="12pt"/>
    </style:style>
    <style:style style:name="P5057" style:parent-style-name="Normal" style:family="paragraph">
      <style:paragraph-properties fo:text-align="justify" fo:text-indent="0.5909in">
        <style:tab-stops>
          <style:tab-stop style:type="left" style:position="0in"/>
          <style:tab-stop style:type="left" style:position="0.5in"/>
          <style:tab-stop style:type="left" style:position="1.2798in"/>
        </style:tab-stops>
      </style:paragraph-properties>
      <style:text-properties fo:hyphenate="false"/>
    </style:style>
    <style:style style:name="T5058" style:parent-style-name="DefaultParagraphFont" style:family="text">
      <style:text-properties style:font-size-complex="12pt"/>
    </style:style>
    <style:style style:name="T5059" style:parent-style-name="DefaultParagraphFont" style:family="text">
      <style:text-properties style:font-size-complex="12pt"/>
    </style:style>
    <style:style style:name="T5060" style:parent-style-name="DefaultParagraphFont" style:family="text">
      <style:text-properties style:font-size-complex="12pt"/>
    </style:style>
    <style:style style:name="P5061" style:parent-style-name="Normal" style:family="paragraph">
      <style:paragraph-properties fo:text-align="justify" fo:text-indent="0.5909in">
        <style:tab-stops>
          <style:tab-stop style:type="left" style:position="0in"/>
          <style:tab-stop style:type="left" style:position="0.5in"/>
          <style:tab-stop style:type="left" style:position="1.2798in"/>
        </style:tab-stops>
      </style:paragraph-properties>
      <style:text-properties fo:hyphenate="false"/>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style>
    <style:style style:name="P5065" style:parent-style-name="Normal" style:family="paragraph">
      <style:paragraph-properties fo:text-align="justify" fo:text-indent="0.5909in">
        <style:tab-stops>
          <style:tab-stop style:type="left" style:position="0in"/>
          <style:tab-stop style:type="left" style:position="0.5in"/>
          <style:tab-stop style:type="left" style:position="1.2798in"/>
        </style:tab-stops>
      </style:paragraph-properties>
      <style:text-properties fo:hyphenate="false"/>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style>
    <style:style style:name="T5068" style:parent-style-name="DefaultParagraphFont" style:family="text">
      <style:text-properties style:font-size-complex="12pt"/>
    </style:style>
    <style:style style:name="P5069" style:parent-style-name="Normal" style:family="paragraph">
      <style:paragraph-properties fo:text-align="justify" fo:text-indent="0.5909in">
        <style:tab-stops>
          <style:tab-stop style:type="left" style:position="0in"/>
          <style:tab-stop style:type="left" style:position="0.5in"/>
          <style:tab-stop style:type="left" style:position="1.2798in"/>
        </style:tab-stops>
      </style:paragraph-properties>
      <style:text-properties fo:hyphenate="false"/>
    </style:style>
    <style:style style:name="T5070" style:parent-style-name="DefaultParagraphFont" style:family="text">
      <style:text-properties style:font-size-complex="12pt"/>
    </style:style>
    <style:style style:name="T5071" style:parent-style-name="DefaultParagraphFont" style:family="text">
      <style:text-properties style:font-size-complex="12pt"/>
    </style:style>
    <style:style style:name="T5072" style:parent-style-name="DefaultParagraphFont" style:family="text">
      <style:text-properties style:font-size-complex="12pt"/>
    </style:style>
    <style:style style:name="P5073" style:parent-style-name="Normal" style:family="paragraph">
      <style:paragraph-properties fo:text-align="justify" fo:text-indent="0.5909in">
        <style:tab-stops>
          <style:tab-stop style:type="left" style:position="0in"/>
          <style:tab-stop style:type="left" style:position="0.5in"/>
          <style:tab-stop style:type="left" style:position="1.2798in"/>
        </style:tab-stops>
      </style:paragraph-properties>
      <style:text-properties fo:hyphenate="false"/>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style>
    <style:style style:name="P5077" style:parent-style-name="Normal" style:family="paragraph">
      <style:paragraph-properties fo:text-align="justify" fo:text-indent="0.5909in">
        <style:tab-stops>
          <style:tab-stop style:type="left" style:position="0in"/>
          <style:tab-stop style:type="left" style:position="0.5in"/>
          <style:tab-stop style:type="left" style:position="1.3784in"/>
        </style:tab-stops>
      </style:paragraph-properties>
      <style:text-properties fo:hyphenate="false"/>
    </style:style>
    <style:style style:name="T5078" style:parent-style-name="DefaultParagraphFont" style:family="text">
      <style:text-properties style:font-size-complex="12pt"/>
    </style:style>
    <style:style style:name="T5079" style:parent-style-name="DefaultParagraphFont" style:family="text">
      <style:text-properties style:font-size-complex="12pt"/>
    </style:style>
    <style:style style:name="T5080" style:parent-style-name="DefaultParagraphFont" style:family="text">
      <style:text-properties style:font-size-complex="12pt"/>
    </style:style>
    <style:style style:name="P5081" style:parent-style-name="Normal" style:family="paragraph">
      <style:paragraph-properties fo:text-align="justify" fo:text-indent="0.5909in">
        <style:tab-stops>
          <style:tab-stop style:type="left" style:position="0in"/>
          <style:tab-stop style:type="left" style:position="0.5in"/>
          <style:tab-stop style:type="left" style:position="1.3784in"/>
        </style:tab-stops>
      </style:paragraph-properties>
      <style:text-properties fo:hyphenate="false"/>
    </style:style>
    <style:style style:name="T5082" style:parent-style-name="DefaultParagraphFont" style:family="text">
      <style:text-properties style:font-size-complex="12pt"/>
    </style:style>
    <style:style style:name="T5083" style:parent-style-name="DefaultParagraphFont" style:family="text">
      <style:text-properties style:font-size-complex="12pt"/>
    </style:style>
    <style:style style:name="T5084" style:parent-style-name="DefaultParagraphFont" style:family="text">
      <style:text-properties style:font-size-complex="12pt"/>
    </style:style>
    <style:style style:name="P5085" style:parent-style-name="Normal" style:family="paragraph">
      <style:paragraph-properties fo:text-align="justify" fo:text-indent="0.5909in">
        <style:tab-stops>
          <style:tab-stop style:type="left" style:position="0in"/>
          <style:tab-stop style:type="left" style:position="0.5in"/>
          <style:tab-stop style:type="left" style:position="1.3784in"/>
        </style:tab-stops>
      </style:paragraph-properties>
      <style:text-properties fo:hyphenate="false"/>
    </style:style>
    <style:style style:name="T5086" style:parent-style-name="DefaultParagraphFont" style:family="text">
      <style:text-properties style:font-size-complex="12pt"/>
    </style:style>
    <style:style style:name="T5087" style:parent-style-name="DefaultParagraphFont" style:family="text">
      <style:text-properties style:font-size-complex="12pt"/>
    </style:style>
    <style:style style:name="T5088" style:parent-style-name="DefaultParagraphFont" style:family="text">
      <style:text-properties style:font-size-complex="12pt"/>
    </style:style>
    <style:style style:name="P5089" style:parent-style-name="Normal" style:family="paragraph">
      <style:paragraph-properties fo:text-align="justify" fo:text-indent="0.5909in">
        <style:tab-stops>
          <style:tab-stop style:type="left" style:position="0in"/>
          <style:tab-stop style:type="left" style:position="0.5in"/>
          <style:tab-stop style:type="left" style:position="1.3784in"/>
        </style:tab-stops>
      </style:paragraph-properties>
      <style:text-properties fo:hyphenate="false"/>
    </style:style>
    <style:style style:name="T5090" style:parent-style-name="DefaultParagraphFont" style:family="text">
      <style:text-properties style:font-size-complex="12pt"/>
    </style:style>
    <style:style style:name="T5091" style:parent-style-name="DefaultParagraphFont" style:family="text">
      <style:text-properties style:font-size-complex="12pt"/>
    </style:style>
    <style:style style:name="T5092" style:parent-style-name="DefaultParagraphFont" style:family="text">
      <style:text-properties style:font-size-complex="12pt"/>
    </style:style>
    <style:style style:name="P5093" style:parent-style-name="Normal" style:family="paragraph">
      <style:paragraph-properties fo:text-align="justify" fo:text-indent="0.5909in">
        <style:tab-stops>
          <style:tab-stop style:type="left" style:position="0in"/>
          <style:tab-stop style:type="left" style:position="0.5in"/>
          <style:tab-stop style:type="left" style:position="1.3784in"/>
        </style:tab-stops>
      </style:paragraph-properties>
      <style:text-properties fo:hyphenate="false"/>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style>
    <style:style style:name="T5096" style:parent-style-name="DefaultParagraphFont" style:family="text">
      <style:text-properties style:font-size-complex="12pt"/>
    </style:style>
    <style:style style:name="P5097" style:parent-style-name="Normal" style:family="paragraph">
      <style:paragraph-properties fo:text-align="justify" fo:text-indent="0.5909in">
        <style:tab-stops>
          <style:tab-stop style:type="left" style:position="0in"/>
          <style:tab-stop style:type="left" style:position="0.5in"/>
          <style:tab-stop style:type="left" style:position="1.3784in"/>
        </style:tab-stops>
      </style:paragraph-properties>
      <style:text-properties fo:hyphenate="false"/>
    </style:style>
    <style:style style:name="T5098" style:parent-style-name="DefaultParagraphFont" style:family="text">
      <style:text-properties style:font-size-complex="12pt"/>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style>
    <style:style style:name="P5101" style:parent-style-name="Normal" style:family="paragraph">
      <style:paragraph-properties fo:text-align="justify" fo:text-indent="0.5909in">
        <style:tab-stops>
          <style:tab-stop style:type="left" style:position="0in"/>
          <style:tab-stop style:type="left" style:position="0.5in"/>
          <style:tab-stop style:type="left" style:position="1.3784in"/>
        </style:tab-stops>
      </style:paragraph-properties>
      <style:text-properties fo:hyphenate="false"/>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style>
    <style:style style:name="T5104" style:parent-style-name="DefaultParagraphFont" style:family="text">
      <style:text-properties style:font-size-complex="12pt"/>
    </style:style>
    <style:style style:name="P5105" style:parent-style-name="Normal" style:family="paragraph">
      <style:paragraph-properties fo:text-align="justify" fo:text-indent="0.5909in">
        <style:tab-stops>
          <style:tab-stop style:type="left" style:position="0in"/>
          <style:tab-stop style:type="left" style:position="0.5in"/>
          <style:tab-stop style:type="left" style:position="1.3784in"/>
        </style:tab-stops>
      </style:paragraph-properties>
      <style:text-properties fo:hyphenate="false"/>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T5108" style:parent-style-name="DefaultParagraphFont" style:family="text">
      <style:text-properties style:font-size-complex="12pt"/>
    </style:style>
    <style:style style:name="P5109" style:parent-style-name="Normal" style:family="paragraph">
      <style:paragraph-properties fo:text-align="justify" fo:text-indent="0.5909in">
        <style:tab-stops>
          <style:tab-stop style:type="left" style:position="0in"/>
          <style:tab-stop style:type="left" style:position="0.8861in"/>
        </style:tab-stops>
      </style:paragraph-properties>
      <style:text-properties fo:hyphenate="false"/>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P5113"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5114" style:parent-style-name="DefaultParagraphFont" style:family="text">
      <style:text-properties style:font-size-complex="12pt"/>
    </style:style>
    <style:style style:name="T5115" style:parent-style-name="DefaultParagraphFont" style:family="text">
      <style:text-properties style:font-size-complex="12pt"/>
    </style:style>
    <style:style style:name="T5116" style:parent-style-name="DefaultParagraphFont" style:family="text">
      <style:text-properties style:font-size-complex="12pt"/>
    </style:style>
    <style:style style:name="T5117" style:parent-style-name="DefaultParagraphFont" style:family="text">
      <style:text-properties style:font-size-complex="12pt"/>
    </style:style>
    <style:style style:name="P5118"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style>
    <style:style style:name="P5121" style:parent-style-name="Normal" style:family="paragraph">
      <style:paragraph-properties fo:text-align="justify" fo:text-indent="0.5909in">
        <style:tab-stops>
          <style:tab-stop style:type="left" style:position="0in"/>
          <style:tab-stop style:type="left" style:position="0.5in"/>
          <style:tab-stop style:type="left" style:position="0.9847in"/>
        </style:tab-stops>
      </style:paragraph-properties>
      <style:text-properties fo:hyphenate="false"/>
    </style:style>
    <style:style style:name="T5122" style:parent-style-name="DefaultParagraphFont" style:family="text">
      <style:text-properties style:font-size-complex="12pt"/>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P5126" style:parent-style-name="Normal" style:family="paragraph">
      <style:paragraph-properties fo:text-align="justify" fo:text-indent="0.5909in">
        <style:tab-stops>
          <style:tab-stop style:type="left" style:position="0in"/>
          <style:tab-stop style:type="left" style:position="0.5in"/>
          <style:tab-stop style:type="left" style:position="0.9847in"/>
        </style:tab-stops>
      </style:paragraph-properties>
      <style:text-properties fo:hyphenate="false"/>
    </style:style>
    <style:style style:name="T5127" style:parent-style-name="DefaultParagraphFont" style:family="text">
      <style:text-properties style:font-size-complex="12pt"/>
    </style:style>
    <style:style style:name="T5128" style:parent-style-name="DefaultParagraphFont" style:family="text">
      <style:text-properties style:font-size-complex="12pt"/>
    </style:style>
    <style:style style:name="T5129" style:parent-style-name="DefaultParagraphFont" style:family="text">
      <style:text-properties style:font-size-complex="12pt"/>
    </style:style>
    <style:style style:name="P5130" style:parent-style-name="Normal" style:family="paragraph">
      <style:paragraph-properties fo:text-align="justify" fo:text-indent="0.5909in">
        <style:tab-stops>
          <style:tab-stop style:type="left" style:position="0in"/>
          <style:tab-stop style:type="left" style:position="0.5in"/>
          <style:tab-stop style:type="left" style:position="0.9847in"/>
        </style:tab-stops>
      </style:paragraph-properties>
      <style:text-properties fo:hyphenate="false"/>
    </style:style>
    <style:style style:name="T5131" style:parent-style-name="DefaultParagraphFont" style:family="text">
      <style:text-properties style:font-size-complex="12pt"/>
    </style:style>
    <style:style style:name="T5132" style:parent-style-name="DefaultParagraphFont" style:family="text">
      <style:text-properties style:font-size-complex="12pt"/>
    </style:style>
    <style:style style:name="T5133" style:parent-style-name="DefaultParagraphFont" style:family="text">
      <style:text-properties style:font-size-complex="12pt"/>
    </style:style>
    <style:style style:name="T5134" style:parent-style-name="DefaultParagraphFont" style:family="text">
      <style:text-properties style:language-asian="lt" style:country-asian="LT"/>
    </style:style>
    <style:style style:name="T5135" style:parent-style-name="DefaultParagraphFont" style:family="text">
      <style:text-properties style:font-size-complex="12pt"/>
    </style:style>
    <style:style style:name="T5136" style:parent-style-name="DefaultParagraphFont" style:family="text">
      <style:text-properties style:language-asian="lt" style:country-asian="LT"/>
    </style:style>
    <style:style style:name="P5137" style:parent-style-name="Normal" style:family="paragraph">
      <style:paragraph-properties fo:text-align="justify" fo:text-indent="0.5909in">
        <style:tab-stops>
          <style:tab-stop style:type="left" style:position="0in"/>
          <style:tab-stop style:type="left" style:position="0.9847in"/>
        </style:tab-stops>
      </style:paragraph-properties>
      <style:text-properties fo:hyphenate="false"/>
    </style:style>
    <style:style style:name="T5138" style:parent-style-name="DefaultParagraphFont" style:family="text">
      <style:text-properties style:font-size-complex="12pt"/>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style>
    <style:style style:name="T5141" style:parent-style-name="DefaultParagraphFont" style:family="text">
      <style:text-properties style:font-size-complex="12pt"/>
    </style:style>
    <style:style style:name="P5142" style:parent-style-name="Normal" style:family="paragraph">
      <style:paragraph-properties fo:text-align="justify" fo:text-indent="0.5909in">
        <style:tab-stops>
          <style:tab-stop style:type="left" style:position="0in"/>
          <style:tab-stop style:type="left" style:position="0.9847in"/>
        </style:tab-stops>
      </style:paragraph-properties>
      <style:text-properties fo:hyphenate="false"/>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P5148" style:parent-style-name="Normal" style:family="paragraph">
      <style:paragraph-properties fo:text-align="justify" fo:text-indent="0.5909in">
        <style:tab-stops>
          <style:tab-stop style:type="left" style:position="0in"/>
          <style:tab-stop style:type="left" style:position="0.9847in"/>
        </style:tab-stops>
      </style:paragraph-properties>
      <style:text-properties fo:hyphenate="false"/>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T5151" style:parent-style-name="DefaultParagraphFont" style:family="text">
      <style:text-properties style:font-size-complex="12pt"/>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P5154" style:parent-style-name="Normal" style:family="paragraph">
      <style:paragraph-properties fo:text-align="justify" fo:text-indent="0.5909in">
        <style:tab-stops>
          <style:tab-stop style:type="left" style:position="0in"/>
          <style:tab-stop style:type="left" style:position="0.9847in"/>
        </style:tab-stops>
      </style:paragraph-properties>
      <style:text-properties fo:hyphenate="false"/>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T5158" style:parent-style-name="DefaultParagraphFont" style:family="text">
      <style:text-properties style:font-size-complex="12pt"/>
    </style:style>
    <style:style style:name="P5159" style:parent-style-name="Normal" style:family="paragraph">
      <style:paragraph-properties fo:text-align="justify" fo:text-indent="0.5909in">
        <style:tab-stops>
          <style:tab-stop style:type="left" style:position="0in"/>
          <style:tab-stop style:type="left" style:position="1.0833in"/>
        </style:tab-stops>
      </style:paragraph-properties>
      <style:text-properties fo:hyphenate="false"/>
    </style:style>
    <style:style style:name="T5160" style:parent-style-name="DefaultParagraphFont" style:family="text">
      <style:text-properties style:font-size-complex="12pt"/>
    </style:style>
    <style:style style:name="T5161" style:parent-style-name="DefaultParagraphFont" style:family="text">
      <style:text-properties style:font-size-complex="12pt"/>
    </style:style>
    <style:style style:name="T5162" style:parent-style-name="DefaultParagraphFont" style:family="text">
      <style:text-properties style:font-size-complex="12pt"/>
    </style:style>
    <style:style style:name="T5163" style:parent-style-name="DefaultParagraphFont" style:family="text">
      <style:text-properties fo:font-style="italic" style:font-style-asian="italic" style:font-size-complex="12pt"/>
    </style:style>
    <style:style style:name="T5164" style:parent-style-name="DefaultParagraphFont" style:family="text">
      <style:text-properties style:font-size-complex="12pt"/>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style>
    <style:style style:name="P5170" style:parent-style-name="Normal" style:family="paragraph">
      <style:paragraph-properties fo:text-align="justify" fo:text-indent="0.5909in">
        <style:tab-stops>
          <style:tab-stop style:type="left" style:position="0in"/>
          <style:tab-stop style:type="left" style:position="1.0833in"/>
        </style:tab-stops>
      </style:paragraph-properties>
      <style:text-properties fo:hyphenate="false"/>
    </style:style>
    <style:style style:name="T5171" style:parent-style-name="DefaultParagraphFont" style:family="text">
      <style:text-properties style:font-size-complex="12pt"/>
    </style:style>
    <style:style style:name="T5172" style:parent-style-name="DefaultParagraphFont" style:family="text">
      <style:text-properties style:font-size-complex="12pt"/>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P5196" style:parent-style-name="Normal" style:family="paragraph">
      <style:paragraph-properties fo:text-align="justify" fo:text-indent="0.5909in">
        <style:tab-stops>
          <style:tab-stop style:type="left" style:position="0in"/>
          <style:tab-stop style:type="left" style:position="1.0833in"/>
        </style:tab-stops>
      </style:paragraph-properties>
      <style:text-properties fo:hyphenate="false"/>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P5207" style:parent-style-name="Normal" style:family="paragraph">
      <style:paragraph-properties fo:text-align="justify" fo:text-indent="0.5909in">
        <style:tab-stops>
          <style:tab-stop style:type="left" style:position="0in"/>
          <style:tab-stop style:type="left" style:position="1.0833in"/>
        </style:tab-stops>
      </style:paragraph-properties>
      <style:text-properties fo:hyphenate="false"/>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style>
    <style:style style:name="T5211" style:parent-style-name="DefaultParagraphFont" style:family="text">
      <style:text-properties style:font-size-complex="12pt"/>
    </style:style>
    <style:style style:name="T5212" style:parent-style-name="DefaultParagraphFont" style:family="text">
      <style:text-properties style:font-size-complex="12pt"/>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T5220" style:parent-style-name="DefaultParagraphFont" style:family="text">
      <style:text-properties style:font-size-complex="12pt"/>
    </style:style>
    <style:style style:name="T5221" style:parent-style-name="DefaultParagraphFont" style:family="text">
      <style:text-properties style:font-size-complex="12pt"/>
    </style:style>
    <style:style style:name="P5222" style:parent-style-name="Normal" style:family="paragraph">
      <style:paragraph-properties fo:text-align="justify" fo:text-indent="0.5909in">
        <style:tab-stops>
          <style:tab-stop style:type="left" style:position="0in"/>
          <style:tab-stop style:type="left" style:position="1.0833in"/>
        </style:tab-stops>
      </style:paragraph-properties>
      <style:text-properties fo:hyphenate="false"/>
    </style:style>
    <style:style style:name="T5223" style:parent-style-name="DefaultParagraphFont" style:family="text">
      <style:text-properties style:font-size-complex="12pt"/>
    </style:style>
    <style:style style:name="T5224" style:parent-style-name="DefaultParagraphFont" style:family="text">
      <style:text-properties style:font-size-complex="12pt"/>
    </style:style>
    <style:style style:name="T5225" style:parent-style-name="DefaultParagraphFont" style:family="text">
      <style:text-properties style:font-size-complex="12pt"/>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T5230" style:parent-style-name="DefaultParagraphFont" style:family="text">
      <style:text-properties style:font-size-complex="12pt"/>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P5233" style:parent-style-name="Normal" style:family="paragraph">
      <style:paragraph-properties fo:text-align="justify" fo:text-indent="0.5909in">
        <style:tab-stops>
          <style:tab-stop style:type="left" style:position="0in"/>
          <style:tab-stop style:type="left" style:position="0.8861in"/>
          <style:tab-stop style:type="left" style:position="1.0833in"/>
        </style:tab-stops>
      </style:paragraph-properties>
      <style:text-properties fo:hyphenate="false"/>
    </style:style>
    <style:style style:name="T5234" style:parent-style-name="DefaultParagraphFont" style:family="text">
      <style:text-properties style:font-size-complex="12pt"/>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P5238" style:parent-style-name="Normal" style:family="paragraph">
      <style:paragraph-properties fo:text-align="justify" fo:text-indent="0.5909in">
        <style:tab-stops>
          <style:tab-stop style:type="left" style:position="0in"/>
          <style:tab-stop style:type="left" style:position="0.8861in"/>
          <style:tab-stop style:type="left" style:position="1.0833in"/>
        </style:tab-stops>
      </style:paragraph-properties>
      <style:text-properties fo:hyphenate="false"/>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style>
    <style:style style:name="P5243" style:parent-style-name="Normal" style:family="paragraph">
      <style:paragraph-properties fo:text-align="justify" fo:text-indent="0.5909in">
        <style:tab-stops>
          <style:tab-stop style:type="left" style:position="0in"/>
          <style:tab-stop style:type="left" style:position="0.8861in"/>
          <style:tab-stop style:type="left" style:position="1.0833in"/>
        </style:tab-stops>
      </style:paragraph-properties>
      <style:text-properties fo:hyphenate="false"/>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P5249" style:parent-style-name="Normal" style:family="paragraph">
      <style:paragraph-properties fo:text-align="justify" fo:text-indent="0.5909in">
        <style:tab-stops>
          <style:tab-stop style:type="left" style:position="0in"/>
          <style:tab-stop style:type="left" style:position="0.8861in"/>
          <style:tab-stop style:type="left" style:position="1.0833in"/>
        </style:tab-stops>
      </style:paragraph-properties>
      <style:text-properties fo:hyphenate="false"/>
    </style:style>
    <style:style style:name="T5250" style:parent-style-name="DefaultParagraphFont" style:family="text">
      <style:text-properties style:font-size-complex="12pt"/>
    </style:style>
    <style:style style:name="T5251" style:parent-style-name="DefaultParagraphFont" style:family="text">
      <style:text-properties style:font-size-complex="12pt"/>
    </style:style>
    <style:style style:name="T5252" style:parent-style-name="DefaultParagraphFont" style:family="text">
      <style:text-properties style:font-size-complex="12pt"/>
    </style:style>
    <style:style style:name="T5253" style:parent-style-name="DefaultParagraphFont" style:family="text">
      <style:text-properties style:font-size-complex="12pt" fo:language="en" fo:country="US"/>
    </style:style>
    <style:style style:name="T5254" style:parent-style-name="DefaultParagraphFont" style:family="text">
      <style:text-properties style:font-size-complex="12pt"/>
    </style:style>
    <style:style style:name="P5255" style:parent-style-name="Normal" style:family="paragraph">
      <style:paragraph-properties fo:text-align="justify" fo:text-indent="0.5909in">
        <style:tab-stops>
          <style:tab-stop style:type="left" style:position="0in"/>
          <style:tab-stop style:type="left" style:position="0.8861in"/>
          <style:tab-stop style:type="left" style:position="1.0833in"/>
        </style:tab-stops>
      </style:paragraph-properties>
      <style:text-properties fo:hyphenate="false"/>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T5258" style:parent-style-name="DefaultParagraphFont" style:family="text">
      <style:text-properties style:font-size-complex="12pt"/>
    </style:style>
    <style:style style:name="T5259" style:parent-style-name="DefaultParagraphFont" style:family="text">
      <style:text-properties style:font-size-complex="12pt"/>
    </style:style>
    <style:style style:name="P5260" style:parent-style-name="Normal" style:family="paragraph">
      <style:paragraph-properties fo:text-align="justify" fo:text-indent="0.5909in">
        <style:tab-stops>
          <style:tab-stop style:type="left" style:position="0in"/>
          <style:tab-stop style:type="left" style:position="1.0833in"/>
        </style:tab-stops>
      </style:paragraph-properties>
      <style:text-properties fo:hyphenate="false"/>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T5263" style:parent-style-name="DefaultParagraphFont" style:family="text">
      <style:text-properties style:font-size-complex="12pt"/>
    </style:style>
    <style:style style:name="P5264" style:parent-style-name="Normal" style:family="paragraph">
      <style:paragraph-properties fo:text-align="justify" fo:text-indent="0.5909in">
        <style:tab-stops>
          <style:tab-stop style:type="left" style:position="0in"/>
          <style:tab-stop style:type="left" style:position="1.0833in"/>
        </style:tab-stops>
      </style:paragraph-properties>
      <style:text-properties fo:hyphenate="false"/>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T5267" style:parent-style-name="DefaultParagraphFont" style:family="text">
      <style:text-properties style:font-size-complex="12pt"/>
    </style:style>
    <style:style style:name="P5268" style:parent-style-name="Normal" style:family="paragraph">
      <style:paragraph-properties fo:text-align="justify" fo:text-indent="0.5909in">
        <style:tab-stops>
          <style:tab-stop style:type="left" style:position="0in"/>
          <style:tab-stop style:type="left" style:position="1.0833in"/>
        </style:tab-stops>
      </style:paragraph-properties>
      <style:text-properties fo:hyphenate="false"/>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P5272" style:parent-style-name="Normal" style:family="paragraph">
      <style:paragraph-properties fo:text-align="justify" fo:text-indent="0.5909in">
        <style:tab-stops>
          <style:tab-stop style:type="left" style:position="0in"/>
          <style:tab-stop style:type="left" style:position="0.8861in"/>
        </style:tab-stops>
      </style:paragraph-properties>
      <style:text-properties fo:hyphenate="false"/>
    </style:style>
    <style:style style:name="T5273" style:parent-style-name="DefaultParagraphFont" style:family="text">
      <style:text-properties style:font-size-complex="12pt"/>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P5276" style:parent-style-name="Normal" style:family="paragraph">
      <style:paragraph-properties fo:text-align="justify">
        <style:tab-stops>
          <style:tab-stop style:type="left" style:position="0.5in"/>
        </style:tab-stops>
      </style:paragraph-properties>
      <style:text-properties fo:hyphenate="false"/>
    </style:style>
    <style:style style:name="P5277" style:parent-style-name="Normal" style:family="paragraph">
      <style:paragraph-properties fo:text-align="center" fo:margin-left="0.4722in" fo:margin-right="0.2006in">
        <style:tab-stops>
          <style:tab-stop style:type="left" style:position="-0.4326in"/>
        </style:tab-stops>
      </style:paragraph-properties>
      <style:text-properties fo:hyphenate="false"/>
    </style:style>
    <style:style style:name="T5278" style:parent-style-name="DefaultParagraphFont" style:family="text">
      <style:text-properties fo:font-weight="bold" style:font-weight-asian="bold" fo:text-transform="uppercase" style:letter-kerning="true" style:font-size-complex="12pt"/>
    </style:style>
    <style:style style:name="T5279" style:parent-style-name="DefaultParagraphFont" style:family="text">
      <style:text-properties fo:font-weight="bold" style:font-weight-asian="bold" fo:text-transform="uppercase" style:letter-kerning="true" style:font-size-complex="12pt"/>
    </style:style>
    <style:style style:name="P5280" style:parent-style-name="Normal" style:family="paragraph">
      <style:paragraph-properties fo:text-align="center" fo:margin-left="0.4722in" fo:margin-right="0.2006in">
        <style:tab-stops>
          <style:tab-stop style:type="left" style:position="-0.4326in"/>
        </style:tab-stops>
      </style:paragraph-properties>
      <style:text-properties fo:hyphenate="false"/>
    </style:style>
    <style:style style:name="T5281" style:parent-style-name="DefaultParagraphFont" style:family="text">
      <style:text-properties fo:font-weight="bold" style:font-weight-asian="bold" fo:text-transform="uppercase" style:letter-kerning="true" style:font-size-complex="12pt"/>
    </style:style>
    <style:style style:name="T5282" style:parent-style-name="DefaultParagraphFont" style:family="text">
      <style:text-properties fo:font-weight="bold" style:font-weight-asian="bold" style:letter-kerning="true" style:font-size-complex="12pt"/>
    </style:style>
    <style:style style:name="P5283" style:parent-style-name="Normal" style:family="paragraph">
      <style:paragraph-properties fo:text-align="justify">
        <style:tab-stops>
          <style:tab-stop style:type="left" style:position="0.5in"/>
        </style:tab-stops>
      </style:paragraph-properties>
      <style:text-properties style:font-size-complex="12pt" fo:hyphenate="false"/>
    </style:style>
    <style:style style:name="P5284" style:parent-style-name="Normal" style:family="paragraph">
      <style:paragraph-properties fo:text-align="justify" fo:text-indent="0.5909in">
        <style:tab-stops>
          <style:tab-stop style:type="left" style:position="0in"/>
          <style:tab-stop style:type="left" style:position="0.8861in"/>
        </style:tab-stops>
      </style:paragraph-properties>
      <style:text-properties fo:hyphenate="false"/>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T5287" style:parent-style-name="DefaultParagraphFont" style:family="text">
      <style:text-properties style:font-size-complex="12pt"/>
    </style:style>
    <style:style style:name="P5288" style:parent-style-name="Normal" style:family="paragraph">
      <style:paragraph-properties fo:text-align="justify" fo:margin-left="0.5909in">
        <style:tab-stops>
          <style:tab-stop style:type="left" style:position="0.4923in"/>
        </style:tab-stops>
      </style:paragraph-properties>
      <style:text-properties fo:hyphenate="false"/>
    </style:style>
    <style:style style:name="T5289" style:parent-style-name="DefaultParagraphFont" style:family="text">
      <style:text-properties style:font-size-complex="12pt"/>
    </style:style>
    <style:style style:name="T5290" style:parent-style-name="DefaultParagraphFont" style:family="text">
      <style:text-properties style:font-size-complex="12pt"/>
    </style:style>
    <style:style style:name="P5291" style:parent-style-name="Normal" style:family="paragraph">
      <style:paragraph-properties fo:text-align="justify" fo:margin-left="2.0756in" fo:text-indent="-1.4506in">
        <style:tab-stops>
          <style:tab-stop style:type="left" style:position="-2.0756in"/>
          <style:tab-stop style:type="left" style:position="-1.5756in"/>
          <style:tab-stop style:type="left" style:position="-0.9506in"/>
        </style:tab-stops>
      </style:paragraph-properties>
      <style:text-properties fo:hyphenate="false"/>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P5295" style:parent-style-name="Normal" style:family="paragraph">
      <style:paragraph-properties fo:text-align="justify" fo:text-indent="0.5909in">
        <style:tab-stops>
          <style:tab-stop style:type="left" style:position="0in"/>
          <style:tab-stop style:type="left" style:position="1.125in"/>
        </style:tab-stops>
      </style:paragraph-properties>
      <style:text-properties fo:hyphenate="false"/>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P5299" style:parent-style-name="Normal" style:family="paragraph">
      <style:paragraph-properties fo:text-align="justify" fo:text-indent="0.5909in">
        <style:tab-stops>
          <style:tab-stop style:type="left" style:position="0in"/>
          <style:tab-stop style:type="left" style:position="1.125in"/>
        </style:tab-stops>
      </style:paragraph-properties>
      <style:text-properties fo:hyphenate="false"/>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P5303" style:parent-style-name="Normal" style:family="paragraph">
      <style:paragraph-properties fo:text-align="justify" fo:text-indent="0.5909in">
        <style:tab-stops>
          <style:tab-stop style:type="left" style:position="0in"/>
          <style:tab-stop style:type="left" style:position="1.125in"/>
        </style:tab-stops>
      </style:paragraph-properties>
      <style:text-properties fo:hyphenate="false"/>
    </style:style>
    <style:style style:name="T5304" style:parent-style-name="DefaultParagraphFont" style:family="text">
      <style:text-properties style:font-size-complex="12pt"/>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style>
    <style:style style:name="P5307" style:parent-style-name="Normal" style:family="paragraph">
      <style:paragraph-properties fo:text-align="justify" fo:text-indent="0.5909in">
        <style:tab-stops>
          <style:tab-stop style:type="left" style:position="0in"/>
          <style:tab-stop style:type="left" style:position="1.125in"/>
        </style:tab-stops>
      </style:paragraph-properties>
      <style:text-properties fo:hyphenate="false"/>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T5310" style:parent-style-name="DefaultParagraphFont" style:family="text">
      <style:text-properties style:font-size-complex="12pt"/>
    </style:style>
    <style:style style:name="P5311" style:parent-style-name="Normal" style:family="paragraph">
      <style:paragraph-properties fo:text-align="justify" fo:text-indent="0.5909in">
        <style:tab-stops>
          <style:tab-stop style:type="left" style:position="0in"/>
          <style:tab-stop style:type="left" style:position="1.1812in"/>
        </style:tab-stops>
      </style:paragraph-properties>
      <style:text-properties fo:hyphenate="false"/>
    </style:style>
    <style:style style:name="T5312" style:parent-style-name="DefaultParagraphFont" style:family="text">
      <style:text-properties style:font-size-complex="12pt"/>
    </style:style>
    <style:style style:name="T5313" style:parent-style-name="DefaultParagraphFont" style:family="text">
      <style:text-properties style:font-size-complex="12pt"/>
    </style:style>
    <style:style style:name="T5314" style:parent-style-name="DefaultParagraphFont" style:family="text">
      <style:text-properties style:font-size-complex="12pt"/>
    </style:style>
    <style:style style:name="P5315" style:parent-style-name="Normal" style:family="paragraph">
      <style:paragraph-properties fo:text-align="justify" fo:text-indent="0.5909in">
        <style:tab-stops>
          <style:tab-stop style:type="left" style:position="0in"/>
          <style:tab-stop style:type="left" style:position="0.9847in"/>
        </style:tab-stops>
      </style:paragraph-properties>
      <style:text-properties fo:hyphenate="false"/>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style>
    <style:style style:name="P5319" style:parent-style-name="Normal" style:family="paragraph">
      <style:paragraph-properties fo:text-align="justify" fo:text-indent="0.5909in">
        <style:tab-stops>
          <style:tab-stop style:type="left" style:position="0in"/>
          <style:tab-stop style:type="left" style:position="1.1812in"/>
        </style:tab-stops>
      </style:paragraph-properties>
      <style:text-properties fo:hyphenate="false"/>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P5323" style:parent-style-name="Normal" style:family="paragraph">
      <style:paragraph-properties fo:text-align="justify" fo:text-indent="0.5909in">
        <style:tab-stops>
          <style:tab-stop style:type="left" style:position="0in"/>
          <style:tab-stop style:type="left" style:position="1.0833in"/>
        </style:tab-stops>
      </style:paragraph-properties>
      <style:text-properties fo:hyphenate="false"/>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P5327" style:parent-style-name="Normal" style:family="paragraph">
      <style:paragraph-properties fo:text-align="justify" fo:text-indent="0.5909in">
        <style:tab-stops>
          <style:tab-stop style:type="left" style:position="0in"/>
          <style:tab-stop style:type="left" style:position="1.0833in"/>
        </style:tab-stops>
      </style:paragraph-properties>
      <style:text-properties fo:hyphenate="false"/>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P5331" style:parent-style-name="Normal" style:family="paragraph">
      <style:paragraph-properties fo:text-align="justify" fo:text-indent="0.5909in">
        <style:tab-stops>
          <style:tab-stop style:type="left" style:position="0in"/>
          <style:tab-stop style:type="left" style:position="1.0833in"/>
        </style:tab-stops>
      </style:paragraph-properties>
      <style:text-properties fo:hyphenate="false"/>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style>
    <style:style style:name="P5335" style:parent-style-name="Normal" style:family="paragraph">
      <style:paragraph-properties fo:text-align="justify" fo:text-indent="0.5909in">
        <style:tab-stops>
          <style:tab-stop style:type="left" style:position="0in"/>
          <style:tab-stop style:type="left" style:position="1.0833in"/>
        </style:tab-stops>
      </style:paragraph-properties>
      <style:text-properties fo:hyphenate="false"/>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P5339" style:parent-style-name="Normal" style:family="paragraph">
      <style:paragraph-properties fo:text-align="justify" fo:text-indent="0.5909in">
        <style:tab-stops>
          <style:tab-stop style:type="left" style:position="0in"/>
          <style:tab-stop style:type="left" style:position="1.0833in"/>
        </style:tab-stops>
      </style:paragraph-properties>
      <style:text-properties fo:hyphenate="false"/>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P5343" style:parent-style-name="Normal" style:family="paragraph">
      <style:paragraph-properties fo:text-align="justify" fo:text-indent="0.5909in">
        <style:tab-stops>
          <style:tab-stop style:type="left" style:position="0in"/>
          <style:tab-stop style:type="left" style:position="1.0833in"/>
        </style:tab-stops>
      </style:paragraph-properties>
      <style:text-properties fo:hyphenate="false"/>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P5347" style:parent-style-name="Normal" style:family="paragraph">
      <style:paragraph-properties fo:text-align="justify" fo:text-indent="0.5909in">
        <style:tab-stops>
          <style:tab-stop style:type="left" style:position="0in"/>
          <style:tab-stop style:type="left" style:position="1.0833in"/>
        </style:tab-stops>
      </style:paragraph-properties>
      <style:text-properties fo:hyphenate="false"/>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style>
    <style:style style:name="T5350" style:parent-style-name="DefaultParagraphFont" style:family="text">
      <style:text-properties style:font-size-complex="12pt"/>
    </style:style>
    <style:style style:name="P5351" style:parent-style-name="Normal" style:family="paragraph">
      <style:paragraph-properties fo:text-align="justify" fo:text-indent="0.5909in">
        <style:tab-stops>
          <style:tab-stop style:type="left" style:position="0in"/>
          <style:tab-stop style:type="left" style:position="1.0833in"/>
        </style:tab-stops>
      </style:paragraph-properties>
      <style:text-properties fo:hyphenate="false"/>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T5354" style:parent-style-name="DefaultParagraphFont" style:family="text">
      <style:text-properties style:font-size-complex="12pt"/>
    </style:style>
    <style:style style:name="P5355" style:parent-style-name="Normal" style:family="paragraph">
      <style:paragraph-properties fo:text-align="justify" fo:text-indent="0.5909in">
        <style:tab-stops>
          <style:tab-stop style:type="left" style:position="0in"/>
          <style:tab-stop style:type="left" style:position="1.1812in"/>
        </style:tab-stops>
      </style:paragraph-properties>
      <style:text-properties fo:hyphenate="false"/>
    </style:style>
    <style:style style:name="T5356" style:parent-style-name="DefaultParagraphFont" style:family="text">
      <style:text-properties style:font-size-complex="12pt"/>
    </style:style>
    <style:style style:name="T5357" style:parent-style-name="DefaultParagraphFont" style:family="text">
      <style:text-properties style:font-size-complex="12pt"/>
    </style:style>
    <style:style style:name="T5358" style:parent-style-name="DefaultParagraphFont" style:family="text">
      <style:text-properties style:font-size-complex="12pt"/>
    </style:style>
    <style:style style:name="P5359" style:parent-style-name="Normal" style:family="paragraph">
      <style:paragraph-properties fo:text-align="justify" fo:text-indent="0.5909in">
        <style:tab-stops>
          <style:tab-stop style:type="left" style:position="0in"/>
          <style:tab-stop style:type="left" style:position="1.1812in"/>
        </style:tab-stops>
      </style:paragraph-properties>
      <style:text-properties fo:hyphenate="false"/>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style>
    <style:style style:name="P5363" style:parent-style-name="Normal" style:family="paragraph">
      <style:paragraph-properties fo:text-align="justify" fo:text-indent="0.5909in">
        <style:tab-stops>
          <style:tab-stop style:type="left" style:position="0in"/>
          <style:tab-stop style:type="left" style:position="1.1812in"/>
        </style:tab-stops>
      </style:paragraph-properties>
      <style:text-properties fo:hyphenate="false"/>
    </style:style>
    <style:style style:name="T5364" style:parent-style-name="DefaultParagraphFont" style:family="text">
      <style:text-properties style:font-size-complex="12pt"/>
    </style:style>
    <style:style style:name="T5365" style:parent-style-name="DefaultParagraphFont" style:family="text">
      <style:text-properties style:font-size-complex="12pt"/>
    </style:style>
    <style:style style:name="T5366" style:parent-style-name="DefaultParagraphFont" style:family="text">
      <style:text-properties style:font-size-complex="12pt"/>
    </style:style>
    <style:style style:name="P5367" style:parent-style-name="Normal" style:family="paragraph">
      <style:paragraph-properties fo:text-align="justify" fo:text-indent="0.5909in">
        <style:tab-stops>
          <style:tab-stop style:type="left" style:position="0in"/>
          <style:tab-stop style:type="left" style:position="1.1812in"/>
        </style:tab-stops>
      </style:paragraph-properties>
      <style:text-properties fo:hyphenate="false"/>
    </style:style>
    <style:style style:name="T5368" style:parent-style-name="DefaultParagraphFont" style:family="text">
      <style:text-properties style:font-size-complex="12pt"/>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style>
    <style:style style:name="P5371" style:parent-style-name="Normal" style:family="paragraph">
      <style:paragraph-properties fo:text-align="justify" fo:text-indent="0.5909in">
        <style:tab-stops>
          <style:tab-stop style:type="left" style:position="0in"/>
          <style:tab-stop style:type="left" style:position="1.1812in"/>
        </style:tab-stops>
      </style:paragraph-properties>
      <style:text-properties fo:hyphenate="false"/>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style>
    <style:style style:name="T5374" style:parent-style-name="DefaultParagraphFont" style:family="text">
      <style:text-properties style:font-size-complex="12pt"/>
    </style:style>
    <style:style style:name="P5375" style:parent-style-name="Normal" style:family="paragraph">
      <style:paragraph-properties fo:text-align="justify" fo:text-indent="0.5909in">
        <style:tab-stops>
          <style:tab-stop style:type="left" style:position="0in"/>
          <style:tab-stop style:type="left" style:position="1.1812in"/>
        </style:tab-stops>
      </style:paragraph-properties>
      <style:text-properties fo:hyphenate="false"/>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style>
    <style:style style:name="T5378" style:parent-style-name="DefaultParagraphFont" style:family="text">
      <style:text-properties style:font-size-complex="12pt"/>
    </style:style>
    <style:style style:name="P5379" style:parent-style-name="Normal" style:family="paragraph">
      <style:paragraph-properties fo:text-align="justify" fo:text-indent="0.5909in">
        <style:tab-stops>
          <style:tab-stop style:type="left" style:position="0in"/>
          <style:tab-stop style:type="left" style:position="0.9847in"/>
        </style:tab-stops>
      </style:paragraph-properties>
      <style:text-properties fo:hyphenate="false"/>
    </style:style>
    <style:style style:name="T5380" style:parent-style-name="DefaultParagraphFont" style:family="text">
      <style:text-properties style:font-size-complex="12pt"/>
    </style:style>
    <style:style style:name="T5381" style:parent-style-name="DefaultParagraphFont" style:family="text">
      <style:text-properties style:font-size-complex="12pt"/>
    </style:style>
    <style:style style:name="T5382" style:parent-style-name="DefaultParagraphFont" style:family="text">
      <style:text-properties style:font-size-complex="12pt"/>
    </style:style>
    <style:style style:name="P5383" style:parent-style-name="Normal" style:family="paragraph">
      <style:paragraph-properties fo:text-align="justify" fo:text-indent="0.5909in">
        <style:tab-stops>
          <style:tab-stop style:type="left" style:position="0in"/>
          <style:tab-stop style:type="left" style:position="1.0833in"/>
        </style:tab-stops>
      </style:paragraph-properties>
      <style:text-properties fo:hyphenate="false"/>
    </style:style>
    <style:style style:name="T5384" style:parent-style-name="DefaultParagraphFont" style:family="text">
      <style:text-properties style:font-size-complex="12pt"/>
    </style:style>
    <style:style style:name="T5385" style:parent-style-name="DefaultParagraphFont" style:family="text">
      <style:text-properties style:font-size-complex="12pt"/>
    </style:style>
    <style:style style:name="T5386" style:parent-style-name="DefaultParagraphFont" style:family="text">
      <style:text-properties style:font-size-complex="12pt"/>
    </style:style>
    <style:style style:name="P5387" style:parent-style-name="Normal" style:family="paragraph">
      <style:paragraph-properties fo:text-align="justify" fo:text-indent="0.5909in">
        <style:tab-stops>
          <style:tab-stop style:type="left" style:position="0in"/>
          <style:tab-stop style:type="left" style:position="1.0833in"/>
        </style:tab-stops>
      </style:paragraph-properties>
      <style:text-properties fo:hyphenate="false"/>
    </style:style>
    <style:style style:name="T5388" style:parent-style-name="DefaultParagraphFont" style:family="text">
      <style:text-properties style:font-size-complex="12pt"/>
    </style:style>
    <style:style style:name="T5389" style:parent-style-name="DefaultParagraphFont" style:family="text">
      <style:text-properties style:font-size-complex="12pt"/>
    </style:style>
    <style:style style:name="T5390" style:parent-style-name="DefaultParagraphFont" style:family="text">
      <style:text-properties style:font-size-complex="12pt"/>
    </style:style>
    <style:style style:name="P5391" style:parent-style-name="Normal" style:family="paragraph">
      <style:paragraph-properties fo:text-align="justify" fo:text-indent="0.5909in">
        <style:tab-stops>
          <style:tab-stop style:type="left" style:position="0in"/>
          <style:tab-stop style:type="left" style:position="1.0833in"/>
        </style:tab-stops>
      </style:paragraph-properties>
      <style:text-properties fo:hyphenate="false"/>
    </style:style>
    <style:style style:name="T5392" style:parent-style-name="DefaultParagraphFont" style:family="text">
      <style:text-properties style:font-size-complex="12pt"/>
    </style:style>
    <style:style style:name="T5393" style:parent-style-name="DefaultParagraphFont" style:family="text">
      <style:text-properties style:font-size-complex="12pt"/>
    </style:style>
    <style:style style:name="T5394" style:parent-style-name="DefaultParagraphFont" style:family="text">
      <style:text-properties style:font-size-complex="12pt"/>
    </style:style>
    <style:style style:name="P5395" style:parent-style-name="Normal" style:family="paragraph">
      <style:paragraph-properties fo:text-align="justify" fo:text-indent="0.5909in">
        <style:tab-stops>
          <style:tab-stop style:type="left" style:position="0in"/>
          <style:tab-stop style:type="left" style:position="1.0833in"/>
        </style:tab-stops>
      </style:paragraph-properties>
      <style:text-properties fo:hyphenate="false"/>
    </style:style>
    <style:style style:name="T5396" style:parent-style-name="DefaultParagraphFont" style:family="text">
      <style:text-properties style:font-size-complex="12pt"/>
    </style:style>
    <style:style style:name="T5397" style:parent-style-name="DefaultParagraphFont" style:family="text">
      <style:text-properties style:font-size-complex="12pt"/>
    </style:style>
    <style:style style:name="T5398" style:parent-style-name="DefaultParagraphFont" style:family="text">
      <style:text-properties style:font-size-complex="12pt"/>
    </style:style>
    <style:style style:name="P5399" style:parent-style-name="Normal" style:family="paragraph">
      <style:paragraph-properties fo:text-align="justify" fo:text-indent="0.5909in">
        <style:tab-stops>
          <style:tab-stop style:type="left" style:position="0in"/>
          <style:tab-stop style:type="left" style:position="1.0833in"/>
        </style:tab-stops>
      </style:paragraph-properties>
      <style:text-properties fo:hyphenate="false"/>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style>
    <style:style style:name="P5403" style:parent-style-name="Normal" style:family="paragraph">
      <style:paragraph-properties fo:text-align="justify" fo:text-indent="0.5909in">
        <style:tab-stops>
          <style:tab-stop style:type="left" style:position="0in"/>
          <style:tab-stop style:type="left" style:position="1.0833in"/>
        </style:tab-stops>
      </style:paragraph-properties>
      <style:text-properties fo:hyphenate="false"/>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style>
    <style:style style:name="P5407" style:parent-style-name="Normal" style:family="paragraph">
      <style:paragraph-properties fo:text-align="justify" fo:text-indent="0.5909in">
        <style:tab-stops>
          <style:tab-stop style:type="left" style:position="0in"/>
          <style:tab-stop style:type="left" style:position="1.0833in"/>
        </style:tab-stops>
      </style:paragraph-properties>
      <style:text-properties fo:hyphenate="false"/>
    </style:style>
    <style:style style:name="T5408" style:parent-style-name="DefaultParagraphFont" style:family="text">
      <style:text-properties style:font-size-complex="12pt"/>
    </style:style>
    <style:style style:name="T5409" style:parent-style-name="DefaultParagraphFont" style:family="text">
      <style:text-properties style:font-size-complex="12pt"/>
    </style:style>
    <style:style style:name="T5410" style:parent-style-name="DefaultParagraphFont" style:family="text">
      <style:text-properties style:font-size-complex="12pt"/>
    </style:style>
    <style:style style:name="P5411" style:parent-style-name="Normal" style:family="paragraph">
      <style:paragraph-properties fo:text-align="justify" fo:text-indent="0.5909in">
        <style:tab-stops>
          <style:tab-stop style:type="left" style:position="0in"/>
          <style:tab-stop style:type="left" style:position="1.0833in"/>
        </style:tab-stops>
      </style:paragraph-properties>
      <style:text-properties fo:hyphenate="false"/>
    </style:style>
    <style:style style:name="T5412" style:parent-style-name="DefaultParagraphFont" style:family="text">
      <style:text-properties style:font-size-complex="12pt"/>
    </style:style>
    <style:style style:name="T5413" style:parent-style-name="DefaultParagraphFont" style:family="text">
      <style:text-properties style:font-size-complex="12pt"/>
    </style:style>
    <style:style style:name="T5414" style:parent-style-name="DefaultParagraphFont" style:family="text">
      <style:text-properties style:font-size-complex="12pt"/>
    </style:style>
    <style:style style:name="P5415" style:parent-style-name="Normal" style:family="paragraph">
      <style:paragraph-properties fo:text-align="justify" fo:text-indent="0.5909in">
        <style:tab-stops>
          <style:tab-stop style:type="left" style:position="0in"/>
          <style:tab-stop style:type="left" style:position="1.0833in"/>
        </style:tab-stops>
      </style:paragraph-properties>
      <style:text-properties fo:hyphenate="false"/>
    </style:style>
    <style:style style:name="T5416" style:parent-style-name="DefaultParagraphFont" style:family="text">
      <style:text-properties style:font-size-complex="12pt"/>
    </style:style>
    <style:style style:name="T5417" style:parent-style-name="DefaultParagraphFont" style:family="text">
      <style:text-properties style:font-size-complex="12pt"/>
    </style:style>
    <style:style style:name="T5418" style:parent-style-name="DefaultParagraphFont" style:family="text">
      <style:text-properties style:font-size-complex="12pt"/>
    </style:style>
    <style:style style:name="P5419" style:parent-style-name="Normal" style:family="paragraph">
      <style:paragraph-properties fo:text-align="justify" fo:text-indent="0.5909in">
        <style:tab-stops>
          <style:tab-stop style:type="left" style:position="0in"/>
          <style:tab-stop style:type="left" style:position="1.1812in"/>
        </style:tab-stops>
      </style:paragraph-properties>
      <style:text-properties fo:hyphenate="false"/>
    </style:style>
    <style:style style:name="T5420" style:parent-style-name="DefaultParagraphFont" style:family="text">
      <style:text-properties style:font-size-complex="12pt"/>
    </style:style>
    <style:style style:name="T5421" style:parent-style-name="DefaultParagraphFont" style:family="text">
      <style:text-properties style:font-size-complex="12pt"/>
    </style:style>
    <style:style style:name="T5422" style:parent-style-name="DefaultParagraphFont" style:family="text">
      <style:text-properties style:font-size-complex="12pt"/>
    </style:style>
    <style:style style:name="P5423" style:parent-style-name="Normal" style:family="paragraph">
      <style:paragraph-properties fo:text-align="justify" fo:text-indent="0.5909in">
        <style:tab-stops>
          <style:tab-stop style:type="left" style:position="0in"/>
          <style:tab-stop style:type="left" style:position="0.9847in"/>
        </style:tab-stops>
      </style:paragraph-properties>
      <style:text-properties fo:hyphenate="false"/>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style>
    <style:style style:name="P5427" style:parent-style-name="Normal" style:family="paragraph">
      <style:paragraph-properties fo:text-align="justify" fo:text-indent="0.5909in">
        <style:tab-stops>
          <style:tab-stop style:type="left" style:position="0in"/>
          <style:tab-stop style:type="left" style:position="1.0833in"/>
        </style:tab-stops>
      </style:paragraph-properties>
      <style:text-properties fo:hyphenate="false"/>
    </style:style>
    <style:style style:name="T5428" style:parent-style-name="DefaultParagraphFont" style:family="text">
      <style:text-properties style:font-size-complex="12pt"/>
    </style:style>
    <style:style style:name="T5429" style:parent-style-name="DefaultParagraphFont" style:family="text">
      <style:text-properties style:font-size-complex="12pt"/>
    </style:style>
    <style:style style:name="T5430" style:parent-style-name="DefaultParagraphFont" style:family="text">
      <style:text-properties style:font-size-complex="12pt"/>
    </style:style>
    <style:style style:name="P5431" style:parent-style-name="Normal" style:family="paragraph">
      <style:paragraph-properties fo:text-align="justify" fo:text-indent="0.5909in">
        <style:tab-stops>
          <style:tab-stop style:type="left" style:position="0in"/>
          <style:tab-stop style:type="left" style:position="1.0833in"/>
        </style:tab-stops>
      </style:paragraph-properties>
      <style:text-properties fo:hyphenate="false"/>
    </style:style>
    <style:style style:name="T5432" style:parent-style-name="DefaultParagraphFont" style:family="text">
      <style:text-properties style:font-size-complex="12pt"/>
    </style:style>
    <style:style style:name="T5433" style:parent-style-name="DefaultParagraphFont" style:family="text">
      <style:text-properties style:font-size-complex="12pt"/>
    </style:style>
    <style:style style:name="T5434" style:parent-style-name="DefaultParagraphFont" style:family="text">
      <style:text-properties style:font-size-complex="12pt"/>
    </style:style>
    <style:style style:name="P5435" style:parent-style-name="Normal" style:family="paragraph">
      <style:paragraph-properties fo:text-align="justify" fo:text-indent="0.5909in">
        <style:tab-stops>
          <style:tab-stop style:type="left" style:position="0in"/>
          <style:tab-stop style:type="left" style:position="1.0833in"/>
        </style:tab-stops>
      </style:paragraph-properties>
      <style:text-properties fo:hyphenate="false"/>
    </style:style>
    <style:style style:name="T5436" style:parent-style-name="DefaultParagraphFont" style:family="text">
      <style:text-properties style:font-size-complex="12pt"/>
    </style:style>
    <style:style style:name="T5437" style:parent-style-name="DefaultParagraphFont" style:family="text">
      <style:text-properties style:font-size-complex="12pt"/>
    </style:style>
    <style:style style:name="T5438" style:parent-style-name="DefaultParagraphFont" style:family="text">
      <style:text-properties style:font-size-complex="12pt"/>
    </style:style>
    <style:style style:name="P5439" style:parent-style-name="Normal" style:family="paragraph">
      <style:paragraph-properties fo:text-align="justify" fo:text-indent="0.5909in">
        <style:tab-stops>
          <style:tab-stop style:type="left" style:position="0in"/>
          <style:tab-stop style:type="left" style:position="1.0833in"/>
        </style:tab-stops>
      </style:paragraph-properties>
      <style:text-properties fo:hyphenate="false"/>
    </style:style>
    <style:style style:name="T5440" style:parent-style-name="DefaultParagraphFont" style:family="text">
      <style:text-properties style:font-size-complex="12pt"/>
    </style:style>
    <style:style style:name="T5441" style:parent-style-name="DefaultParagraphFont" style:family="text">
      <style:text-properties style:font-size-complex="12pt"/>
    </style:style>
    <style:style style:name="T5442" style:parent-style-name="DefaultParagraphFont" style:family="text">
      <style:text-properties style:font-size-complex="12pt"/>
    </style:style>
    <style:style style:name="P5443" style:parent-style-name="Normal" style:family="paragraph">
      <style:paragraph-properties fo:text-align="justify" fo:text-indent="0.5909in">
        <style:tab-stops>
          <style:tab-stop style:type="left" style:position="0in"/>
          <style:tab-stop style:type="left" style:position="1.0833in"/>
        </style:tab-stops>
      </style:paragraph-properties>
      <style:text-properties fo:hyphenate="false"/>
    </style:style>
    <style:style style:name="T5444" style:parent-style-name="DefaultParagraphFont" style:family="text">
      <style:text-properties style:font-size-complex="12pt"/>
    </style:style>
    <style:style style:name="T5445" style:parent-style-name="DefaultParagraphFont" style:family="text">
      <style:text-properties style:font-size-complex="12pt"/>
    </style:style>
    <style:style style:name="T5446" style:parent-style-name="DefaultParagraphFont" style:family="text">
      <style:text-properties style:font-size-complex="12pt"/>
    </style:style>
    <style:style style:name="P5447" style:parent-style-name="Normal" style:family="paragraph">
      <style:paragraph-properties fo:text-align="justify" fo:text-indent="0.5909in">
        <style:tab-stops>
          <style:tab-stop style:type="left" style:position="0in"/>
          <style:tab-stop style:type="left" style:position="1.0833in"/>
        </style:tab-stops>
      </style:paragraph-properties>
      <style:text-properties fo:hyphenate="false"/>
    </style:style>
    <style:style style:name="T5448" style:parent-style-name="DefaultParagraphFont" style:family="text">
      <style:text-properties style:font-size-complex="12pt"/>
    </style:style>
    <style:style style:name="T5449" style:parent-style-name="DefaultParagraphFont" style:family="text">
      <style:text-properties style:font-size-complex="12pt"/>
    </style:style>
    <style:style style:name="T5450" style:parent-style-name="DefaultParagraphFont" style:family="text">
      <style:text-properties style:font-size-complex="12pt"/>
    </style:style>
    <style:style style:name="P5451" style:parent-style-name="Normal" style:family="paragraph">
      <style:paragraph-properties fo:text-align="justify" fo:text-indent="0.5909in">
        <style:tab-stops>
          <style:tab-stop style:type="left" style:position="0in"/>
          <style:tab-stop style:type="left" style:position="1.0833in"/>
        </style:tab-stops>
      </style:paragraph-properties>
      <style:text-properties fo:hyphenate="false"/>
    </style:style>
    <style:style style:name="T5452" style:parent-style-name="DefaultParagraphFont" style:family="text">
      <style:text-properties style:font-size-complex="12pt"/>
    </style:style>
    <style:style style:name="T5453" style:parent-style-name="DefaultParagraphFont" style:family="text">
      <style:text-properties style:font-size-complex="12pt"/>
    </style:style>
    <style:style style:name="T5454" style:parent-style-name="DefaultParagraphFont" style:family="text">
      <style:text-properties style:font-size-complex="12pt"/>
    </style:style>
    <style:style style:name="P5455" style:parent-style-name="Normal" style:family="paragraph">
      <style:paragraph-properties fo:text-align="justify" fo:text-indent="0.5909in">
        <style:tab-stops>
          <style:tab-stop style:type="left" style:position="0in"/>
          <style:tab-stop style:type="left" style:position="1.0833in"/>
        </style:tab-stops>
      </style:paragraph-properties>
      <style:text-properties fo:hyphenate="false"/>
    </style:style>
    <style:style style:name="T5456" style:parent-style-name="DefaultParagraphFont" style:family="text">
      <style:text-properties style:font-size-complex="12pt"/>
    </style:style>
    <style:style style:name="T5457" style:parent-style-name="DefaultParagraphFont" style:family="text">
      <style:text-properties style:font-size-complex="12pt"/>
    </style:style>
    <style:style style:name="T5458" style:parent-style-name="DefaultParagraphFont" style:family="text">
      <style:text-properties style:font-size-complex="12pt"/>
    </style:style>
    <style:style style:name="P5459" style:parent-style-name="Normal" style:family="paragraph">
      <style:paragraph-properties fo:text-align="justify" fo:text-indent="0.5909in">
        <style:tab-stops>
          <style:tab-stop style:type="left" style:position="0in"/>
          <style:tab-stop style:type="left" style:position="1.0833in"/>
        </style:tab-stops>
      </style:paragraph-properties>
      <style:text-properties fo:hyphenate="false"/>
    </style:style>
    <style:style style:name="T5460" style:parent-style-name="DefaultParagraphFont" style:family="text">
      <style:text-properties style:font-size-complex="12pt"/>
    </style:style>
    <style:style style:name="T5461" style:parent-style-name="DefaultParagraphFont" style:family="text">
      <style:text-properties style:font-size-complex="12pt"/>
    </style:style>
    <style:style style:name="T5462" style:parent-style-name="DefaultParagraphFont" style:family="text">
      <style:text-properties style:font-size-complex="12pt"/>
    </style:style>
    <style:style style:name="P5463" style:parent-style-name="Normal" style:family="paragraph">
      <style:paragraph-properties fo:text-align="justify" fo:text-indent="0.5909in">
        <style:tab-stops>
          <style:tab-stop style:type="left" style:position="0in"/>
          <style:tab-stop style:type="left" style:position="1.1812in"/>
        </style:tab-stops>
      </style:paragraph-properties>
      <style:text-properties fo:hyphenate="false"/>
    </style:style>
    <style:style style:name="T5464" style:parent-style-name="DefaultParagraphFont" style:family="text">
      <style:text-properties style:font-size-complex="12pt"/>
    </style:style>
    <style:style style:name="T5465" style:parent-style-name="DefaultParagraphFont" style:family="text">
      <style:text-properties style:font-size-complex="12pt"/>
    </style:style>
    <style:style style:name="T5466" style:parent-style-name="DefaultParagraphFont" style:family="text">
      <style:text-properties style:font-size-complex="12pt"/>
    </style:style>
    <style:style style:name="P5467" style:parent-style-name="Normal" style:family="paragraph">
      <style:paragraph-properties fo:text-align="justify" fo:text-indent="0.5909in">
        <style:tab-stops>
          <style:tab-stop style:type="left" style:position="0in"/>
          <style:tab-stop style:type="left" style:position="1.1812in"/>
        </style:tab-stops>
      </style:paragraph-properties>
      <style:text-properties fo:hyphenate="false"/>
    </style:style>
    <style:style style:name="T5468" style:parent-style-name="DefaultParagraphFont" style:family="text">
      <style:text-properties style:font-size-complex="12pt"/>
    </style:style>
    <style:style style:name="T5469" style:parent-style-name="DefaultParagraphFont" style:family="text">
      <style:text-properties style:font-size-complex="12pt"/>
    </style:style>
    <style:style style:name="T5470" style:parent-style-name="DefaultParagraphFont" style:family="text">
      <style:text-properties style:font-size-complex="12pt"/>
    </style:style>
    <style:style style:name="P5471" style:parent-style-name="Normal" style:family="paragraph">
      <style:paragraph-properties fo:text-align="justify" fo:text-indent="0.5909in">
        <style:tab-stops>
          <style:tab-stop style:type="left" style:position="0in"/>
          <style:tab-stop style:type="left" style:position="1.1812in"/>
        </style:tab-stops>
      </style:paragraph-properties>
      <style:text-properties fo:hyphenate="false"/>
    </style:style>
    <style:style style:name="T5472" style:parent-style-name="DefaultParagraphFont" style:family="text">
      <style:text-properties style:font-size-complex="12pt"/>
    </style:style>
    <style:style style:name="T5473" style:parent-style-name="DefaultParagraphFont" style:family="text">
      <style:text-properties style:font-size-complex="12pt"/>
    </style:style>
    <style:style style:name="T5474" style:parent-style-name="DefaultParagraphFont" style:family="text">
      <style:text-properties style:font-size-complex="12pt"/>
    </style:style>
    <style:style style:name="P5475" style:parent-style-name="Normal" style:family="paragraph">
      <style:paragraph-properties fo:text-align="justify" fo:text-indent="0.5909in">
        <style:tab-stops>
          <style:tab-stop style:type="left" style:position="0in"/>
          <style:tab-stop style:type="left" style:position="1.1812in"/>
        </style:tab-stops>
      </style:paragraph-properties>
      <style:text-properties fo:hyphenate="false"/>
    </style:style>
    <style:style style:name="T5476" style:parent-style-name="DefaultParagraphFont" style:family="text">
      <style:text-properties style:font-size-complex="12pt"/>
    </style:style>
    <style:style style:name="T5477" style:parent-style-name="DefaultParagraphFont" style:family="text">
      <style:text-properties style:font-size-complex="12pt"/>
    </style:style>
    <style:style style:name="T5478" style:parent-style-name="DefaultParagraphFont" style:family="text">
      <style:text-properties style:font-size-complex="12pt"/>
    </style:style>
    <style:style style:name="P5479" style:parent-style-name="Normal" style:family="paragraph">
      <style:paragraph-properties fo:text-align="justify" fo:text-indent="0.5909in">
        <style:tab-stops>
          <style:tab-stop style:type="left" style:position="0in"/>
          <style:tab-stop style:type="left" style:position="1.1812in"/>
        </style:tab-stops>
      </style:paragraph-properties>
      <style:text-properties fo:hyphenate="false"/>
    </style:style>
    <style:style style:name="T5480" style:parent-style-name="DefaultParagraphFont" style:family="text">
      <style:text-properties style:font-size-complex="12pt"/>
    </style:style>
    <style:style style:name="T5481" style:parent-style-name="DefaultParagraphFont" style:family="text">
      <style:text-properties style:font-size-complex="12pt"/>
    </style:style>
    <style:style style:name="T5482" style:parent-style-name="DefaultParagraphFont" style:family="text">
      <style:text-properties style:font-size-complex="12pt"/>
    </style:style>
    <style:style style:name="P5483" style:parent-style-name="Normal" style:family="paragraph">
      <style:paragraph-properties fo:text-align="justify" fo:text-indent="0.5909in">
        <style:tab-stops>
          <style:tab-stop style:type="left" style:position="0in"/>
          <style:tab-stop style:type="left" style:position="0.9847in"/>
        </style:tab-stops>
      </style:paragraph-properties>
      <style:text-properties fo:hyphenate="false"/>
    </style:style>
    <style:style style:name="T5484" style:parent-style-name="DefaultParagraphFont" style:family="text">
      <style:text-properties style:font-size-complex="12pt"/>
    </style:style>
    <style:style style:name="T5485" style:parent-style-name="DefaultParagraphFont" style:family="text">
      <style:text-properties style:font-size-complex="12pt"/>
    </style:style>
    <style:style style:name="T5486" style:parent-style-name="DefaultParagraphFont" style:family="text">
      <style:text-properties style:font-size-complex="12pt"/>
    </style:style>
    <style:style style:name="P5487" style:parent-style-name="Normal" style:family="paragraph">
      <style:paragraph-properties fo:text-align="justify" fo:text-indent="0.5909in">
        <style:tab-stops>
          <style:tab-stop style:type="left" style:position="0in"/>
          <style:tab-stop style:type="left" style:position="1.0833in"/>
        </style:tab-stops>
      </style:paragraph-properties>
      <style:text-properties fo:hyphenate="false"/>
    </style:style>
    <style:style style:name="T5488" style:parent-style-name="DefaultParagraphFont" style:family="text">
      <style:text-properties style:font-size-complex="12pt"/>
    </style:style>
    <style:style style:name="T5489" style:parent-style-name="DefaultParagraphFont" style:family="text">
      <style:text-properties style:font-size-complex="12pt"/>
    </style:style>
    <style:style style:name="T5490" style:parent-style-name="DefaultParagraphFont" style:family="text">
      <style:text-properties style:font-size-complex="12pt"/>
    </style:style>
    <style:style style:name="P5491" style:parent-style-name="Normal" style:family="paragraph">
      <style:paragraph-properties fo:text-align="justify" fo:text-indent="0.5909in">
        <style:tab-stops>
          <style:tab-stop style:type="left" style:position="0in"/>
          <style:tab-stop style:type="left" style:position="1.0833in"/>
        </style:tab-stops>
      </style:paragraph-properties>
      <style:text-properties fo:hyphenate="false"/>
    </style:style>
    <style:style style:name="T5492" style:parent-style-name="DefaultParagraphFont" style:family="text">
      <style:text-properties style:font-size-complex="12pt"/>
    </style:style>
    <style:style style:name="T5493" style:parent-style-name="DefaultParagraphFont" style:family="text">
      <style:text-properties style:font-size-complex="12pt"/>
    </style:style>
    <style:style style:name="T5494" style:parent-style-name="DefaultParagraphFont" style:family="text">
      <style:text-properties style:font-size-complex="12pt"/>
    </style:style>
    <style:style style:name="P5495" style:parent-style-name="Normal" style:family="paragraph">
      <style:paragraph-properties fo:text-align="justify" fo:text-indent="0.5909in">
        <style:tab-stops>
          <style:tab-stop style:type="left" style:position="0in"/>
          <style:tab-stop style:type="left" style:position="1.0833in"/>
        </style:tab-stops>
      </style:paragraph-properties>
      <style:text-properties fo:hyphenate="false"/>
    </style:style>
    <style:style style:name="T5496" style:parent-style-name="DefaultParagraphFont" style:family="text">
      <style:text-properties style:font-size-complex="12pt"/>
    </style:style>
    <style:style style:name="T5497" style:parent-style-name="DefaultParagraphFont" style:family="text">
      <style:text-properties style:font-size-complex="12pt"/>
    </style:style>
    <style:style style:name="T5498" style:parent-style-name="DefaultParagraphFont" style:family="text">
      <style:text-properties style:font-size-complex="12pt"/>
    </style:style>
    <style:style style:name="P5499" style:parent-style-name="Normal" style:family="paragraph">
      <style:paragraph-properties fo:text-align="justify" fo:text-indent="0.5909in">
        <style:tab-stops>
          <style:tab-stop style:type="left" style:position="0in"/>
          <style:tab-stop style:type="left" style:position="1.0833in"/>
        </style:tab-stops>
      </style:paragraph-properties>
      <style:text-properties fo:hyphenate="false"/>
    </style:style>
    <style:style style:name="T5500" style:parent-style-name="DefaultParagraphFont" style:family="text">
      <style:text-properties style:font-size-complex="12pt"/>
    </style:style>
    <style:style style:name="T5501" style:parent-style-name="DefaultParagraphFont" style:family="text">
      <style:text-properties style:font-size-complex="12pt"/>
    </style:style>
    <style:style style:name="T5502" style:parent-style-name="DefaultParagraphFont" style:family="text">
      <style:text-properties style:font-size-complex="12pt"/>
    </style:style>
    <style:style style:name="P5503" style:parent-style-name="Normal" style:family="paragraph">
      <style:paragraph-properties fo:text-align="justify" fo:text-indent="0.5909in">
        <style:tab-stops>
          <style:tab-stop style:type="left" style:position="0in"/>
          <style:tab-stop style:type="left" style:position="1.0833in"/>
        </style:tab-stops>
      </style:paragraph-properties>
      <style:text-properties fo:hyphenate="false"/>
    </style:style>
    <style:style style:name="T5504" style:parent-style-name="DefaultParagraphFont" style:family="text">
      <style:text-properties style:font-size-complex="12pt"/>
    </style:style>
    <style:style style:name="T5505" style:parent-style-name="DefaultParagraphFont" style:family="text">
      <style:text-properties style:font-size-complex="12pt"/>
    </style:style>
    <style:style style:name="T5506" style:parent-style-name="DefaultParagraphFont" style:family="text">
      <style:text-properties style:font-size-complex="12pt"/>
    </style:style>
    <style:style style:name="P5507" style:parent-style-name="Normal" style:family="paragraph">
      <style:paragraph-properties fo:text-align="justify" fo:text-indent="0.5909in">
        <style:tab-stops>
          <style:tab-stop style:type="left" style:position="0in"/>
          <style:tab-stop style:type="left" style:position="0.9847in"/>
        </style:tab-stops>
      </style:paragraph-properties>
      <style:text-properties fo:hyphenate="false"/>
    </style:style>
    <style:style style:name="T5508" style:parent-style-name="DefaultParagraphFont" style:family="text">
      <style:text-properties style:font-size-complex="12pt"/>
    </style:style>
    <style:style style:name="T5509" style:parent-style-name="DefaultParagraphFont" style:family="text">
      <style:text-properties style:font-size-complex="12pt"/>
    </style:style>
    <style:style style:name="T5510" style:parent-style-name="DefaultParagraphFont" style:family="text">
      <style:text-properties style:font-size-complex="12pt"/>
    </style:style>
    <style:style style:name="P5511" style:parent-style-name="Normal" style:family="paragraph">
      <style:paragraph-properties fo:text-align="justify" fo:text-indent="0.5909in">
        <style:tab-stops>
          <style:tab-stop style:type="left" style:position="0in"/>
          <style:tab-stop style:type="left" style:position="1.0833in"/>
        </style:tab-stops>
      </style:paragraph-properties>
      <style:text-properties fo:hyphenate="false"/>
    </style:style>
    <style:style style:name="T5512" style:parent-style-name="DefaultParagraphFont" style:family="text">
      <style:text-properties style:font-size-complex="12pt"/>
    </style:style>
    <style:style style:name="T5513" style:parent-style-name="DefaultParagraphFont" style:family="text">
      <style:text-properties style:font-size-complex="12pt"/>
    </style:style>
    <style:style style:name="T5514" style:parent-style-name="DefaultParagraphFont" style:family="text">
      <style:text-properties style:font-size-complex="12pt"/>
    </style:style>
    <style:style style:name="P5515" style:parent-style-name="Normal" style:family="paragraph">
      <style:paragraph-properties fo:text-align="justify" fo:text-indent="0.5909in">
        <style:tab-stops>
          <style:tab-stop style:type="left" style:position="0in"/>
          <style:tab-stop style:type="left" style:position="1.0833in"/>
        </style:tab-stops>
      </style:paragraph-properties>
      <style:text-properties fo:hyphenate="false"/>
    </style:style>
    <style:style style:name="T5516" style:parent-style-name="DefaultParagraphFont" style:family="text">
      <style:text-properties style:font-size-complex="12pt"/>
    </style:style>
    <style:style style:name="T5517" style:parent-style-name="DefaultParagraphFont" style:family="text">
      <style:text-properties style:font-size-complex="12pt"/>
    </style:style>
    <style:style style:name="T5518" style:parent-style-name="DefaultParagraphFont" style:family="text">
      <style:text-properties style:font-size-complex="12pt"/>
    </style:style>
    <style:style style:name="P5519" style:parent-style-name="Normal" style:family="paragraph">
      <style:paragraph-properties fo:text-align="justify" fo:text-indent="0.5909in">
        <style:tab-stops>
          <style:tab-stop style:type="left" style:position="0in"/>
          <style:tab-stop style:type="left" style:position="1.0833in"/>
        </style:tab-stops>
      </style:paragraph-properties>
      <style:text-properties fo:hyphenate="false"/>
    </style:style>
    <style:style style:name="T5520" style:parent-style-name="DefaultParagraphFont" style:family="text">
      <style:text-properties style:font-size-complex="12pt"/>
    </style:style>
    <style:style style:name="T5521" style:parent-style-name="DefaultParagraphFont" style:family="text">
      <style:text-properties style:font-size-complex="12pt"/>
    </style:style>
    <style:style style:name="T5522" style:parent-style-name="DefaultParagraphFont" style:family="text">
      <style:text-properties style:font-size-complex="12pt"/>
    </style:style>
    <style:style style:name="P5523" style:parent-style-name="Normal" style:family="paragraph">
      <style:paragraph-properties fo:text-align="justify" fo:text-indent="0.5909in">
        <style:tab-stops>
          <style:tab-stop style:type="left" style:position="0in"/>
          <style:tab-stop style:type="left" style:position="1.0833in"/>
        </style:tab-stops>
      </style:paragraph-properties>
      <style:text-properties fo:hyphenate="false"/>
    </style:style>
    <style:style style:name="T5524" style:parent-style-name="DefaultParagraphFont" style:family="text">
      <style:text-properties style:font-size-complex="12pt"/>
    </style:style>
    <style:style style:name="T5525" style:parent-style-name="DefaultParagraphFont" style:family="text">
      <style:text-properties style:font-size-complex="12pt"/>
    </style:style>
    <style:style style:name="T5526" style:parent-style-name="DefaultParagraphFont" style:family="text">
      <style:text-properties style:font-size-complex="12pt"/>
    </style:style>
    <style:style style:name="P5527" style:parent-style-name="Normal" style:family="paragraph">
      <style:paragraph-properties fo:text-align="justify" fo:text-indent="0.5909in">
        <style:tab-stops>
          <style:tab-stop style:type="left" style:position="0in"/>
          <style:tab-stop style:type="left" style:position="0.9847in"/>
        </style:tab-stops>
      </style:paragraph-properties>
      <style:text-properties fo:hyphenate="false"/>
    </style:style>
    <style:style style:name="T5528" style:parent-style-name="DefaultParagraphFont" style:family="text">
      <style:text-properties style:font-size-complex="12pt"/>
    </style:style>
    <style:style style:name="T5529" style:parent-style-name="DefaultParagraphFont" style:family="text">
      <style:text-properties style:font-size-complex="12pt"/>
    </style:style>
    <style:style style:name="T5530" style:parent-style-name="DefaultParagraphFont" style:family="text">
      <style:text-properties style:font-size-complex="12pt"/>
    </style:style>
    <style:style style:name="T5531" style:parent-style-name="DefaultParagraphFont" style:family="text">
      <style:text-properties fo:font-style="italic" style:font-style-asian="italic" style:font-size-complex="12pt"/>
    </style:style>
    <style:style style:name="T5532" style:parent-style-name="DefaultParagraphFont" style:family="text">
      <style:text-properties style:font-size-complex="12pt"/>
    </style:style>
    <style:style style:name="P5533" style:parent-style-name="Normal" style:family="paragraph">
      <style:paragraph-properties fo:text-align="justify" fo:text-indent="0.5909in">
        <style:tab-stops>
          <style:tab-stop style:type="left" style:position="0in"/>
          <style:tab-stop style:type="left" style:position="1.0833in"/>
        </style:tab-stops>
      </style:paragraph-properties>
      <style:text-properties fo:hyphenate="false"/>
    </style:style>
    <style:style style:name="T5534" style:parent-style-name="DefaultParagraphFont" style:family="text">
      <style:text-properties style:font-size-complex="12pt"/>
    </style:style>
    <style:style style:name="T5535" style:parent-style-name="DefaultParagraphFont" style:family="text">
      <style:text-properties style:font-size-complex="12pt"/>
    </style:style>
    <style:style style:name="T5536" style:parent-style-name="DefaultParagraphFont" style:family="text">
      <style:text-properties style:font-size-complex="12pt"/>
    </style:style>
    <style:style style:name="P5537" style:parent-style-name="Normal" style:family="paragraph">
      <style:paragraph-properties fo:text-align="justify" fo:text-indent="0.5909in">
        <style:tab-stops>
          <style:tab-stop style:type="left" style:position="0in"/>
          <style:tab-stop style:type="left" style:position="1.0833in"/>
        </style:tab-stops>
      </style:paragraph-properties>
      <style:text-properties fo:hyphenate="false"/>
    </style:style>
    <style:style style:name="T5538" style:parent-style-name="DefaultParagraphFont" style:family="text">
      <style:text-properties style:font-size-complex="12pt"/>
    </style:style>
    <style:style style:name="T5539" style:parent-style-name="DefaultParagraphFont" style:family="text">
      <style:text-properties style:font-size-complex="12pt"/>
    </style:style>
    <style:style style:name="T5540" style:parent-style-name="DefaultParagraphFont" style:family="text">
      <style:text-properties style:font-size-complex="12pt"/>
    </style:style>
    <style:style style:name="P5541" style:parent-style-name="Normal" style:family="paragraph">
      <style:paragraph-properties fo:text-align="justify" fo:text-indent="0.5909in">
        <style:tab-stops>
          <style:tab-stop style:type="left" style:position="0in"/>
          <style:tab-stop style:type="left" style:position="1.0833in"/>
        </style:tab-stops>
      </style:paragraph-properties>
      <style:text-properties fo:hyphenate="false"/>
    </style:style>
    <style:style style:name="T5542" style:parent-style-name="DefaultParagraphFont" style:family="text">
      <style:text-properties style:font-size-complex="12pt"/>
    </style:style>
    <style:style style:name="T5543" style:parent-style-name="DefaultParagraphFont" style:family="text">
      <style:text-properties style:font-size-complex="12pt"/>
    </style:style>
    <style:style style:name="T5544" style:parent-style-name="DefaultParagraphFont" style:family="text">
      <style:text-properties style:font-size-complex="12pt"/>
    </style:style>
    <style:style style:name="P5545" style:parent-style-name="Normal" style:family="paragraph">
      <style:paragraph-properties fo:text-align="justify" fo:text-indent="0.5909in">
        <style:tab-stops>
          <style:tab-stop style:type="left" style:position="0in"/>
          <style:tab-stop style:type="left" style:position="1.0833in"/>
        </style:tab-stops>
      </style:paragraph-properties>
      <style:text-properties fo:hyphenate="false"/>
    </style:style>
    <style:style style:name="T5546" style:parent-style-name="DefaultParagraphFont" style:family="text">
      <style:text-properties style:font-size-complex="12pt"/>
    </style:style>
    <style:style style:name="T5547" style:parent-style-name="DefaultParagraphFont" style:family="text">
      <style:text-properties style:font-size-complex="12pt"/>
    </style:style>
    <style:style style:name="T5548" style:parent-style-name="DefaultParagraphFont" style:family="text">
      <style:text-properties style:font-size-complex="12pt"/>
    </style:style>
    <style:style style:name="P5549" style:parent-style-name="Normal" style:family="paragraph">
      <style:paragraph-properties fo:text-align="justify" fo:text-indent="0.5909in">
        <style:tab-stops>
          <style:tab-stop style:type="left" style:position="0in"/>
          <style:tab-stop style:type="left" style:position="1.0833in"/>
        </style:tab-stops>
      </style:paragraph-properties>
      <style:text-properties fo:hyphenate="false"/>
    </style:style>
    <style:style style:name="T5550" style:parent-style-name="DefaultParagraphFont" style:family="text">
      <style:text-properties style:font-size-complex="12pt"/>
    </style:style>
    <style:style style:name="T5551" style:parent-style-name="DefaultParagraphFont" style:family="text">
      <style:text-properties style:font-size-complex="12pt"/>
    </style:style>
    <style:style style:name="T5552" style:parent-style-name="DefaultParagraphFont" style:family="text">
      <style:text-properties style:font-size-complex="12pt"/>
    </style:style>
    <style:style style:name="P5553" style:parent-style-name="Normal" style:family="paragraph">
      <style:paragraph-properties fo:text-align="justify" fo:text-indent="0.5909in">
        <style:tab-stops>
          <style:tab-stop style:type="left" style:position="0in"/>
          <style:tab-stop style:type="left" style:position="1.0833in"/>
        </style:tab-stops>
      </style:paragraph-properties>
      <style:text-properties fo:hyphenate="false"/>
    </style:style>
    <style:style style:name="T5554" style:parent-style-name="DefaultParagraphFont" style:family="text">
      <style:text-properties style:font-size-complex="12pt"/>
    </style:style>
    <style:style style:name="T5555" style:parent-style-name="DefaultParagraphFont" style:family="text">
      <style:text-properties style:font-size-complex="12pt"/>
    </style:style>
    <style:style style:name="T5556" style:parent-style-name="DefaultParagraphFont" style:family="text">
      <style:text-properties style:font-size-complex="12pt"/>
    </style:style>
    <style:style style:name="P5557" style:parent-style-name="Normal" style:family="paragraph">
      <style:paragraph-properties fo:text-align="justify" fo:text-indent="0.5909in">
        <style:tab-stops>
          <style:tab-stop style:type="left" style:position="0in"/>
          <style:tab-stop style:type="left" style:position="0.9847in"/>
        </style:tab-stops>
      </style:paragraph-properties>
      <style:text-properties fo:hyphenate="false"/>
    </style:style>
    <style:style style:name="T5558" style:parent-style-name="DefaultParagraphFont" style:family="text">
      <style:text-properties style:font-size-complex="12pt"/>
    </style:style>
    <style:style style:name="T5559" style:parent-style-name="DefaultParagraphFont" style:family="text">
      <style:text-properties style:font-size-complex="12pt"/>
    </style:style>
    <style:style style:name="T5560" style:parent-style-name="DefaultParagraphFont" style:family="text">
      <style:text-properties style:font-size-complex="12pt"/>
    </style:style>
    <style:style style:name="P5561" style:parent-style-name="Normal" style:family="paragraph">
      <style:paragraph-properties fo:text-align="justify" fo:text-indent="0.5909in">
        <style:tab-stops>
          <style:tab-stop style:type="left" style:position="0in"/>
          <style:tab-stop style:type="left" style:position="1.0833in"/>
        </style:tab-stops>
      </style:paragraph-properties>
      <style:text-properties fo:hyphenate="false"/>
    </style:style>
    <style:style style:name="T5562" style:parent-style-name="DefaultParagraphFont" style:family="text">
      <style:text-properties style:font-size-complex="12pt"/>
    </style:style>
    <style:style style:name="T5563" style:parent-style-name="DefaultParagraphFont" style:family="text">
      <style:text-properties style:font-size-complex="12pt"/>
    </style:style>
    <style:style style:name="T5564" style:parent-style-name="DefaultParagraphFont" style:family="text">
      <style:text-properties style:font-size-complex="12pt"/>
    </style:style>
    <style:style style:name="P5565" style:parent-style-name="Normal" style:family="paragraph">
      <style:paragraph-properties fo:text-align="justify" fo:text-indent="0.5909in">
        <style:tab-stops>
          <style:tab-stop style:type="left" style:position="0in"/>
          <style:tab-stop style:type="left" style:position="1.0833in"/>
        </style:tab-stops>
      </style:paragraph-properties>
      <style:text-properties fo:hyphenate="false"/>
    </style:style>
    <style:style style:name="T5566" style:parent-style-name="DefaultParagraphFont" style:family="text">
      <style:text-properties style:font-size-complex="12pt"/>
    </style:style>
    <style:style style:name="T5567" style:parent-style-name="DefaultParagraphFont" style:family="text">
      <style:text-properties style:font-size-complex="12pt"/>
    </style:style>
    <style:style style:name="T5568" style:parent-style-name="DefaultParagraphFont" style:family="text">
      <style:text-properties style:font-size-complex="12pt"/>
    </style:style>
    <style:style style:name="P5569" style:parent-style-name="Normal" style:family="paragraph">
      <style:paragraph-properties fo:text-align="justify" fo:text-indent="0.5909in">
        <style:tab-stops>
          <style:tab-stop style:type="left" style:position="0in"/>
          <style:tab-stop style:type="left" style:position="1.0833in"/>
        </style:tab-stops>
      </style:paragraph-properties>
      <style:text-properties fo:hyphenate="false"/>
    </style:style>
    <style:style style:name="T5570" style:parent-style-name="DefaultParagraphFont" style:family="text">
      <style:text-properties style:font-size-complex="12pt"/>
    </style:style>
    <style:style style:name="T5571" style:parent-style-name="DefaultParagraphFont" style:family="text">
      <style:text-properties style:font-size-complex="12pt"/>
    </style:style>
    <style:style style:name="T5572" style:parent-style-name="DefaultParagraphFont" style:family="text">
      <style:text-properties style:font-size-complex="12pt"/>
    </style:style>
    <style:style style:name="P5573" style:parent-style-name="Normal" style:family="paragraph">
      <style:paragraph-properties fo:text-align="justify" fo:text-indent="0.5909in">
        <style:tab-stops>
          <style:tab-stop style:type="left" style:position="0in"/>
          <style:tab-stop style:type="left" style:position="1.0833in"/>
        </style:tab-stops>
      </style:paragraph-properties>
      <style:text-properties fo:hyphenate="false"/>
    </style:style>
    <style:style style:name="T5574" style:parent-style-name="DefaultParagraphFont" style:family="text">
      <style:text-properties style:font-size-complex="12pt"/>
    </style:style>
    <style:style style:name="T5575" style:parent-style-name="DefaultParagraphFont" style:family="text">
      <style:text-properties style:font-size-complex="12pt"/>
    </style:style>
    <style:style style:name="T5576" style:parent-style-name="DefaultParagraphFont" style:family="text">
      <style:text-properties style:font-size-complex="12pt"/>
    </style:style>
    <style:style style:name="P5577" style:parent-style-name="Normal" style:family="paragraph">
      <style:paragraph-properties fo:text-align="justify" fo:text-indent="0.5909in">
        <style:tab-stops>
          <style:tab-stop style:type="left" style:position="0in"/>
          <style:tab-stop style:type="left" style:position="1.0833in"/>
        </style:tab-stops>
      </style:paragraph-properties>
      <style:text-properties fo:hyphenate="false"/>
    </style:style>
    <style:style style:name="T5578" style:parent-style-name="DefaultParagraphFont" style:family="text">
      <style:text-properties style:font-size-complex="12pt"/>
    </style:style>
    <style:style style:name="T5579" style:parent-style-name="DefaultParagraphFont" style:family="text">
      <style:text-properties style:font-size-complex="12pt"/>
    </style:style>
    <style:style style:name="T5580" style:parent-style-name="DefaultParagraphFont" style:family="text">
      <style:text-properties style:font-size-complex="12pt"/>
    </style:style>
    <style:style style:name="P5581" style:parent-style-name="Normal" style:family="paragraph">
      <style:paragraph-properties fo:text-align="justify" fo:text-indent="0.5909in">
        <style:tab-stops>
          <style:tab-stop style:type="left" style:position="0in"/>
          <style:tab-stop style:type="left" style:position="1.0833in"/>
        </style:tab-stops>
      </style:paragraph-properties>
      <style:text-properties fo:hyphenate="false"/>
    </style:style>
    <style:style style:name="T5582" style:parent-style-name="DefaultParagraphFont" style:family="text">
      <style:text-properties style:font-size-complex="12pt"/>
    </style:style>
    <style:style style:name="T5583" style:parent-style-name="DefaultParagraphFont" style:family="text">
      <style:text-properties style:font-size-complex="12pt"/>
    </style:style>
    <style:style style:name="T5584" style:parent-style-name="DefaultParagraphFont" style:family="text">
      <style:text-properties style:font-size-complex="12pt"/>
    </style:style>
    <style:style style:name="P5585" style:parent-style-name="Normal" style:family="paragraph">
      <style:paragraph-properties fo:text-align="justify" fo:text-indent="0.5909in">
        <style:tab-stops>
          <style:tab-stop style:type="left" style:position="0in"/>
          <style:tab-stop style:type="left" style:position="0.9847in"/>
        </style:tab-stops>
      </style:paragraph-properties>
      <style:text-properties fo:hyphenate="false"/>
    </style:style>
    <style:style style:name="T5586" style:parent-style-name="DefaultParagraphFont" style:family="text">
      <style:text-properties style:font-size-complex="12pt"/>
    </style:style>
    <style:style style:name="T5587" style:parent-style-name="DefaultParagraphFont" style:family="text">
      <style:text-properties style:font-size-complex="12pt"/>
    </style:style>
    <style:style style:name="T5588" style:parent-style-name="DefaultParagraphFont" style:family="text">
      <style:text-properties style:font-size-complex="12pt"/>
    </style:style>
    <style:style style:name="P5589" style:parent-style-name="Normal" style:family="paragraph">
      <style:paragraph-properties fo:text-align="justify" fo:text-indent="0.5909in">
        <style:tab-stops>
          <style:tab-stop style:type="left" style:position="0in"/>
          <style:tab-stop style:type="left" style:position="1.0833in"/>
        </style:tab-stops>
      </style:paragraph-properties>
      <style:text-properties fo:hyphenate="false"/>
    </style:style>
    <style:style style:name="T5590" style:parent-style-name="DefaultParagraphFont" style:family="text">
      <style:text-properties style:font-size-complex="12pt"/>
    </style:style>
    <style:style style:name="T5591" style:parent-style-name="DefaultParagraphFont" style:family="text">
      <style:text-properties style:font-size-complex="12pt"/>
    </style:style>
    <style:style style:name="T5592" style:parent-style-name="DefaultParagraphFont" style:family="text">
      <style:text-properties style:font-size-complex="12pt"/>
    </style:style>
    <style:style style:name="P5593" style:parent-style-name="Normal" style:family="paragraph">
      <style:paragraph-properties fo:text-align="justify" fo:text-indent="0.5909in">
        <style:tab-stops>
          <style:tab-stop style:type="left" style:position="0in"/>
          <style:tab-stop style:type="left" style:position="1.0833in"/>
        </style:tab-stops>
      </style:paragraph-properties>
      <style:text-properties fo:hyphenate="false"/>
    </style:style>
    <style:style style:name="T5594" style:parent-style-name="DefaultParagraphFont" style:family="text">
      <style:text-properties style:font-size-complex="12pt"/>
    </style:style>
    <style:style style:name="T5595" style:parent-style-name="DefaultParagraphFont" style:family="text">
      <style:text-properties style:font-size-complex="12pt"/>
    </style:style>
    <style:style style:name="T5596" style:parent-style-name="DefaultParagraphFont" style:family="text">
      <style:text-properties style:font-size-complex="12pt"/>
    </style:style>
    <style:style style:name="P5597" style:parent-style-name="Normal" style:family="paragraph">
      <style:paragraph-properties fo:text-align="justify" fo:text-indent="0.5909in">
        <style:tab-stops>
          <style:tab-stop style:type="left" style:position="0in"/>
          <style:tab-stop style:type="left" style:position="1.0833in"/>
        </style:tab-stops>
      </style:paragraph-properties>
      <style:text-properties fo:hyphenate="false"/>
    </style:style>
    <style:style style:name="T5598" style:parent-style-name="DefaultParagraphFont" style:family="text">
      <style:text-properties style:font-size-complex="12pt"/>
    </style:style>
    <style:style style:name="T5599" style:parent-style-name="DefaultParagraphFont" style:family="text">
      <style:text-properties style:font-size-complex="12pt"/>
    </style:style>
    <style:style style:name="T5600" style:parent-style-name="DefaultParagraphFont" style:family="text">
      <style:text-properties style:font-size-complex="12pt"/>
    </style:style>
    <style:style style:name="P5601" style:parent-style-name="Normal" style:family="paragraph">
      <style:paragraph-properties fo:text-align="justify" fo:text-indent="0.5909in">
        <style:tab-stops>
          <style:tab-stop style:type="left" style:position="0in"/>
          <style:tab-stop style:type="left" style:position="1.0833in"/>
        </style:tab-stops>
      </style:paragraph-properties>
      <style:text-properties fo:hyphenate="false"/>
    </style:style>
    <style:style style:name="T5602" style:parent-style-name="DefaultParagraphFont" style:family="text">
      <style:text-properties style:font-size-complex="12pt"/>
    </style:style>
    <style:style style:name="T5603" style:parent-style-name="DefaultParagraphFont" style:family="text">
      <style:text-properties style:font-size-complex="12pt"/>
    </style:style>
    <style:style style:name="T5604" style:parent-style-name="DefaultParagraphFont" style:family="text">
      <style:text-properties style:font-size-complex="12pt"/>
    </style:style>
    <style:style style:name="P5605" style:parent-style-name="Normal" style:family="paragraph">
      <style:paragraph-properties fo:text-align="justify" fo:text-indent="0.5909in">
        <style:tab-stops>
          <style:tab-stop style:type="left" style:position="0in"/>
          <style:tab-stop style:type="left" style:position="1.0833in"/>
        </style:tab-stops>
      </style:paragraph-properties>
      <style:text-properties fo:hyphenate="false"/>
    </style:style>
    <style:style style:name="T5606" style:parent-style-name="DefaultParagraphFont" style:family="text">
      <style:text-properties style:font-size-complex="12pt"/>
    </style:style>
    <style:style style:name="T5607" style:parent-style-name="DefaultParagraphFont" style:family="text">
      <style:text-properties style:font-size-complex="12pt"/>
    </style:style>
    <style:style style:name="T5608" style:parent-style-name="DefaultParagraphFont" style:family="text">
      <style:text-properties style:font-size-complex="12pt"/>
    </style:style>
    <style:style style:name="P5609" style:parent-style-name="Normal" style:family="paragraph">
      <style:paragraph-properties fo:text-align="justify" fo:text-indent="0.5909in">
        <style:tab-stops>
          <style:tab-stop style:type="left" style:position="0in"/>
          <style:tab-stop style:type="left" style:position="1.0833in"/>
        </style:tab-stops>
      </style:paragraph-properties>
      <style:text-properties fo:hyphenate="false"/>
    </style:style>
    <style:style style:name="T5610" style:parent-style-name="DefaultParagraphFont" style:family="text">
      <style:text-properties style:font-size-complex="12pt"/>
    </style:style>
    <style:style style:name="T5611" style:parent-style-name="DefaultParagraphFont" style:family="text">
      <style:text-properties style:font-size-complex="12pt"/>
    </style:style>
    <style:style style:name="T5612" style:parent-style-name="DefaultParagraphFont" style:family="text">
      <style:text-properties style:font-size-complex="12pt"/>
    </style:style>
    <style:style style:name="P5613" style:parent-style-name="Normal" style:family="paragraph">
      <style:paragraph-properties fo:text-align="justify" fo:text-indent="0.5909in">
        <style:tab-stops>
          <style:tab-stop style:type="left" style:position="0in"/>
          <style:tab-stop style:type="left" style:position="1.0833in"/>
        </style:tab-stops>
      </style:paragraph-properties>
      <style:text-properties fo:hyphenate="false"/>
    </style:style>
    <style:style style:name="T5614" style:parent-style-name="DefaultParagraphFont" style:family="text">
      <style:text-properties style:font-size-complex="12pt"/>
    </style:style>
    <style:style style:name="T5615" style:parent-style-name="DefaultParagraphFont" style:family="text">
      <style:text-properties style:font-size-complex="12pt"/>
    </style:style>
    <style:style style:name="T5616" style:parent-style-name="DefaultParagraphFont" style:family="text">
      <style:text-properties style:font-size-complex="12pt"/>
    </style:style>
    <style:style style:name="P5617" style:parent-style-name="Normal" style:family="paragraph">
      <style:paragraph-properties fo:text-align="justify" fo:text-indent="0.5909in">
        <style:tab-stops>
          <style:tab-stop style:type="left" style:position="0in"/>
          <style:tab-stop style:type="left" style:position="1.0833in"/>
        </style:tab-stops>
      </style:paragraph-properties>
      <style:text-properties fo:hyphenate="false"/>
    </style:style>
    <style:style style:name="T5618" style:parent-style-name="DefaultParagraphFont" style:family="text">
      <style:text-properties style:font-size-complex="12pt"/>
    </style:style>
    <style:style style:name="T5619" style:parent-style-name="DefaultParagraphFont" style:family="text">
      <style:text-properties style:font-size-complex="12pt"/>
    </style:style>
    <style:style style:name="T5620" style:parent-style-name="DefaultParagraphFont" style:family="text">
      <style:text-properties style:font-size-complex="12pt"/>
    </style:style>
    <style:style style:name="P5621" style:parent-style-name="Normal" style:family="paragraph">
      <style:paragraph-properties fo:text-align="justify" fo:text-indent="0.5909in">
        <style:tab-stops>
          <style:tab-stop style:type="left" style:position="0in"/>
          <style:tab-stop style:type="left" style:position="1.0833in"/>
        </style:tab-stops>
      </style:paragraph-properties>
      <style:text-properties fo:hyphenate="false"/>
    </style:style>
    <style:style style:name="T5622" style:parent-style-name="DefaultParagraphFont" style:family="text">
      <style:text-properties style:font-size-complex="12pt"/>
    </style:style>
    <style:style style:name="T5623" style:parent-style-name="DefaultParagraphFont" style:family="text">
      <style:text-properties style:font-size-complex="12pt"/>
    </style:style>
    <style:style style:name="T5624" style:parent-style-name="DefaultParagraphFont" style:family="text">
      <style:text-properties style:font-size-complex="12pt"/>
    </style:style>
    <style:style style:name="T5625" style:parent-style-name="DefaultParagraphFont" style:family="text">
      <style:text-properties fo:font-style="italic" style:font-style-asian="italic" style:font-size-complex="12pt"/>
    </style:style>
    <style:style style:name="T5626" style:parent-style-name="DefaultParagraphFont" style:family="text">
      <style:text-properties style:font-size-complex="12pt"/>
    </style:style>
    <style:style style:name="P5627" style:parent-style-name="Normal" style:family="paragraph">
      <style:paragraph-properties fo:text-align="justify" fo:text-indent="0.5909in">
        <style:tab-stops>
          <style:tab-stop style:type="left" style:position="0in"/>
          <style:tab-stop style:type="left" style:position="1.1812in"/>
        </style:tab-stops>
      </style:paragraph-properties>
      <style:text-properties fo:hyphenate="false"/>
    </style:style>
    <style:style style:name="T5628" style:parent-style-name="DefaultParagraphFont" style:family="text">
      <style:text-properties style:font-size-complex="12pt"/>
    </style:style>
    <style:style style:name="T5629" style:parent-style-name="DefaultParagraphFont" style:family="text">
      <style:text-properties style:font-size-complex="12pt"/>
    </style:style>
    <style:style style:name="T5630" style:parent-style-name="DefaultParagraphFont" style:family="text">
      <style:text-properties style:font-size-complex="12pt"/>
    </style:style>
    <style:style style:name="P5631" style:parent-style-name="Normal" style:family="paragraph">
      <style:paragraph-properties fo:text-align="justify" fo:text-indent="0.5909in">
        <style:tab-stops>
          <style:tab-stop style:type="left" style:position="0in"/>
          <style:tab-stop style:type="left" style:position="1.1812in"/>
        </style:tab-stops>
      </style:paragraph-properties>
      <style:text-properties fo:hyphenate="false"/>
    </style:style>
    <style:style style:name="T5632" style:parent-style-name="DefaultParagraphFont" style:family="text">
      <style:text-properties style:font-size-complex="12pt"/>
    </style:style>
    <style:style style:name="T5633" style:parent-style-name="DefaultParagraphFont" style:family="text">
      <style:text-properties style:font-size-complex="12pt"/>
    </style:style>
    <style:style style:name="T5634" style:parent-style-name="DefaultParagraphFont" style:family="text">
      <style:text-properties style:font-size-complex="12pt"/>
    </style:style>
    <style:style style:name="P5635" style:parent-style-name="Normal" style:family="paragraph">
      <style:paragraph-properties fo:text-align="justify" fo:text-indent="0.5909in">
        <style:tab-stops>
          <style:tab-stop style:type="left" style:position="0in"/>
          <style:tab-stop style:type="left" style:position="1.1812in"/>
        </style:tab-stops>
      </style:paragraph-properties>
      <style:text-properties fo:hyphenate="false"/>
    </style:style>
    <style:style style:name="T5636" style:parent-style-name="DefaultParagraphFont" style:family="text">
      <style:text-properties style:font-size-complex="12pt"/>
    </style:style>
    <style:style style:name="T5637" style:parent-style-name="DefaultParagraphFont" style:family="text">
      <style:text-properties style:font-size-complex="12pt"/>
    </style:style>
    <style:style style:name="T5638" style:parent-style-name="DefaultParagraphFont" style:family="text">
      <style:text-properties style:font-size-complex="12pt"/>
    </style:style>
    <style:style style:name="P5639" style:parent-style-name="Normal" style:family="paragraph">
      <style:paragraph-properties fo:text-align="justify" fo:text-indent="0.5909in">
        <style:tab-stops>
          <style:tab-stop style:type="left" style:position="0in"/>
          <style:tab-stop style:type="left" style:position="1.1812in"/>
        </style:tab-stops>
      </style:paragraph-properties>
      <style:text-properties fo:hyphenate="false"/>
    </style:style>
    <style:style style:name="T5640" style:parent-style-name="DefaultParagraphFont" style:family="text">
      <style:text-properties style:font-size-complex="12pt"/>
    </style:style>
    <style:style style:name="T5641" style:parent-style-name="DefaultParagraphFont" style:family="text">
      <style:text-properties style:font-size-complex="12pt"/>
    </style:style>
    <style:style style:name="T5642" style:parent-style-name="DefaultParagraphFont" style:family="text">
      <style:text-properties style:font-size-complex="12pt"/>
    </style:style>
    <style:style style:name="P5643" style:parent-style-name="Normal" style:family="paragraph">
      <style:paragraph-properties fo:text-align="justify" fo:text-indent="0.5909in">
        <style:tab-stops>
          <style:tab-stop style:type="left" style:position="0in"/>
          <style:tab-stop style:type="left" style:position="1.1812in"/>
        </style:tab-stops>
      </style:paragraph-properties>
      <style:text-properties fo:hyphenate="false"/>
    </style:style>
    <style:style style:name="T5644" style:parent-style-name="DefaultParagraphFont" style:family="text">
      <style:text-properties style:font-size-complex="12pt"/>
    </style:style>
    <style:style style:name="T5645" style:parent-style-name="DefaultParagraphFont" style:family="text">
      <style:text-properties style:font-size-complex="12pt"/>
    </style:style>
    <style:style style:name="T5646" style:parent-style-name="DefaultParagraphFont" style:family="text">
      <style:text-properties style:font-size-complex="12pt"/>
    </style:style>
    <style:style style:name="P5647" style:parent-style-name="Normal" style:family="paragraph">
      <style:paragraph-properties fo:text-align="justify" fo:text-indent="0.5909in">
        <style:tab-stops>
          <style:tab-stop style:type="left" style:position="0in"/>
          <style:tab-stop style:type="left" style:position="1.1812in"/>
        </style:tab-stops>
      </style:paragraph-properties>
      <style:text-properties fo:hyphenate="false"/>
    </style:style>
    <style:style style:name="T5648" style:parent-style-name="DefaultParagraphFont" style:family="text">
      <style:text-properties style:font-size-complex="12pt"/>
    </style:style>
    <style:style style:name="T5649" style:parent-style-name="DefaultParagraphFont" style:family="text">
      <style:text-properties style:font-size-complex="12pt"/>
    </style:style>
    <style:style style:name="T5650" style:parent-style-name="DefaultParagraphFont" style:family="text">
      <style:text-properties style:font-size-complex="12pt"/>
    </style:style>
    <style:style style:name="P5651" style:parent-style-name="Normal" style:family="paragraph">
      <style:paragraph-properties fo:text-align="justify" fo:text-indent="0.5909in">
        <style:tab-stops>
          <style:tab-stop style:type="left" style:position="0in"/>
          <style:tab-stop style:type="left" style:position="1.0833in"/>
        </style:tab-stops>
      </style:paragraph-properties>
      <style:text-properties fo:hyphenate="false"/>
    </style:style>
    <style:style style:name="T5652" style:parent-style-name="DefaultParagraphFont" style:family="text">
      <style:text-properties style:font-size-complex="12pt"/>
    </style:style>
    <style:style style:name="T5653" style:parent-style-name="DefaultParagraphFont" style:family="text">
      <style:text-properties style:font-size-complex="12pt"/>
    </style:style>
    <style:style style:name="T5654" style:parent-style-name="DefaultParagraphFont" style:family="text">
      <style:text-properties style:font-size-complex="12pt"/>
    </style:style>
    <style:style style:name="P5655" style:parent-style-name="Normal" style:family="paragraph">
      <style:paragraph-properties fo:text-align="justify" fo:text-indent="0.5909in">
        <style:tab-stops>
          <style:tab-stop style:type="left" style:position="0in"/>
          <style:tab-stop style:type="left" style:position="1.1812in"/>
        </style:tab-stops>
      </style:paragraph-properties>
      <style:text-properties fo:hyphenate="false"/>
    </style:style>
    <style:style style:name="T5656" style:parent-style-name="DefaultParagraphFont" style:family="text">
      <style:text-properties style:font-size-complex="12pt"/>
    </style:style>
    <style:style style:name="T5657" style:parent-style-name="DefaultParagraphFont" style:family="text">
      <style:text-properties style:font-size-complex="12pt"/>
    </style:style>
    <style:style style:name="T5658" style:parent-style-name="DefaultParagraphFont" style:family="text">
      <style:text-properties style:font-size-complex="12pt"/>
    </style:style>
    <style:style style:name="P5659" style:parent-style-name="Normal" style:family="paragraph">
      <style:paragraph-properties fo:text-align="justify" fo:text-indent="0.5909in">
        <style:tab-stops>
          <style:tab-stop style:type="left" style:position="0in"/>
          <style:tab-stop style:type="left" style:position="1.1812in"/>
        </style:tab-stops>
      </style:paragraph-properties>
      <style:text-properties fo:hyphenate="false"/>
    </style:style>
    <style:style style:name="T5660" style:parent-style-name="DefaultParagraphFont" style:family="text">
      <style:text-properties style:font-size-complex="12pt"/>
    </style:style>
    <style:style style:name="T5661" style:parent-style-name="DefaultParagraphFont" style:family="text">
      <style:text-properties style:font-size-complex="12pt"/>
    </style:style>
    <style:style style:name="T5662" style:parent-style-name="DefaultParagraphFont" style:family="text">
      <style:text-properties style:font-size-complex="12pt"/>
    </style:style>
    <style:style style:name="P5663" style:parent-style-name="Normal" style:family="paragraph">
      <style:paragraph-properties fo:text-align="justify" fo:text-indent="0.5909in">
        <style:tab-stops>
          <style:tab-stop style:type="left" style:position="0in"/>
          <style:tab-stop style:type="left" style:position="1.0833in"/>
        </style:tab-stops>
      </style:paragraph-properties>
      <style:text-properties fo:hyphenate="false"/>
    </style:style>
    <style:style style:name="T5664" style:parent-style-name="DefaultParagraphFont" style:family="text">
      <style:text-properties style:font-size-complex="12pt"/>
    </style:style>
    <style:style style:name="T5665" style:parent-style-name="DefaultParagraphFont" style:family="text">
      <style:text-properties style:font-size-complex="12pt"/>
    </style:style>
    <style:style style:name="T5666" style:parent-style-name="DefaultParagraphFont" style:family="text">
      <style:text-properties style:font-size-complex="12pt"/>
    </style:style>
    <style:style style:name="P5667" style:parent-style-name="Normal" style:family="paragraph">
      <style:paragraph-properties fo:text-align="justify" fo:text-indent="0.5909in">
        <style:tab-stops>
          <style:tab-stop style:type="left" style:position="0in"/>
          <style:tab-stop style:type="left" style:position="1.1812in"/>
        </style:tab-stops>
      </style:paragraph-properties>
      <style:text-properties fo:hyphenate="false"/>
    </style:style>
    <style:style style:name="T5668" style:parent-style-name="DefaultParagraphFont" style:family="text">
      <style:text-properties style:font-size-complex="12pt"/>
    </style:style>
    <style:style style:name="T5669" style:parent-style-name="DefaultParagraphFont" style:family="text">
      <style:text-properties style:font-size-complex="12pt"/>
    </style:style>
    <style:style style:name="T5670" style:parent-style-name="DefaultParagraphFont" style:family="text">
      <style:text-properties style:font-size-complex="12pt"/>
    </style:style>
    <style:style style:name="P5671" style:parent-style-name="Normal" style:family="paragraph">
      <style:paragraph-properties fo:text-align="justify" fo:text-indent="0.5909in">
        <style:tab-stops>
          <style:tab-stop style:type="left" style:position="0in"/>
          <style:tab-stop style:type="left" style:position="1.1812in"/>
        </style:tab-stops>
      </style:paragraph-properties>
      <style:text-properties fo:hyphenate="false"/>
    </style:style>
    <style:style style:name="T5672" style:parent-style-name="DefaultParagraphFont" style:family="text">
      <style:text-properties style:font-size-complex="12pt"/>
    </style:style>
    <style:style style:name="T5673" style:parent-style-name="DefaultParagraphFont" style:family="text">
      <style:text-properties style:font-size-complex="12pt"/>
    </style:style>
    <style:style style:name="T5674" style:parent-style-name="DefaultParagraphFont" style:family="text">
      <style:text-properties style:font-size-complex="12pt"/>
    </style:style>
    <style:style style:name="P5675" style:parent-style-name="Normal" style:family="paragraph">
      <style:paragraph-properties fo:text-align="justify" fo:text-indent="0.5909in">
        <style:tab-stops>
          <style:tab-stop style:type="left" style:position="0in"/>
          <style:tab-stop style:type="left" style:position="1.1812in"/>
        </style:tab-stops>
      </style:paragraph-properties>
      <style:text-properties fo:hyphenate="false"/>
    </style:style>
    <style:style style:name="T5676" style:parent-style-name="DefaultParagraphFont" style:family="text">
      <style:text-properties style:font-size-complex="12pt"/>
    </style:style>
    <style:style style:name="T5677" style:parent-style-name="DefaultParagraphFont" style:family="text">
      <style:text-properties style:font-size-complex="12pt"/>
    </style:style>
    <style:style style:name="T5678" style:parent-style-name="DefaultParagraphFont" style:family="text">
      <style:text-properties style:font-size-complex="12pt"/>
    </style:style>
    <style:style style:name="P5679" style:parent-style-name="Normal" style:family="paragraph">
      <style:paragraph-properties fo:text-align="justify" fo:text-indent="0.5909in">
        <style:tab-stops>
          <style:tab-stop style:type="left" style:position="0in"/>
          <style:tab-stop style:type="left" style:position="1.1812in"/>
        </style:tab-stops>
      </style:paragraph-properties>
      <style:text-properties fo:hyphenate="false"/>
    </style:style>
    <style:style style:name="T5680" style:parent-style-name="DefaultParagraphFont" style:family="text">
      <style:text-properties style:font-size-complex="12pt"/>
    </style:style>
    <style:style style:name="T5681" style:parent-style-name="DefaultParagraphFont" style:family="text">
      <style:text-properties style:font-size-complex="12pt"/>
    </style:style>
    <style:style style:name="T5682" style:parent-style-name="DefaultParagraphFont" style:family="text">
      <style:text-properties style:font-size-complex="12pt"/>
    </style:style>
    <style:style style:name="T5683" style:parent-style-name="DefaultParagraphFont" style:family="text">
      <style:text-properties fo:font-style="italic" style:font-style-asian="italic" style:font-size-complex="12pt"/>
    </style:style>
    <style:style style:name="T5684" style:parent-style-name="DefaultParagraphFont" style:family="text">
      <style:text-properties style:font-size-complex="12pt"/>
    </style:style>
    <style:style style:name="P5685" style:parent-style-name="Normal" style:family="paragraph">
      <style:paragraph-properties fo:text-align="justify" fo:text-indent="0.5909in">
        <style:tab-stops>
          <style:tab-stop style:type="left" style:position="0in"/>
          <style:tab-stop style:type="left" style:position="1.1812in"/>
        </style:tab-stops>
      </style:paragraph-properties>
      <style:text-properties fo:hyphenate="false"/>
    </style:style>
    <style:style style:name="T5686" style:parent-style-name="DefaultParagraphFont" style:family="text">
      <style:text-properties style:font-size-complex="12pt"/>
    </style:style>
    <style:style style:name="T5687" style:parent-style-name="DefaultParagraphFont" style:family="text">
      <style:text-properties style:font-size-complex="12pt"/>
    </style:style>
    <style:style style:name="T5688" style:parent-style-name="DefaultParagraphFont" style:family="text">
      <style:text-properties style:font-size-complex="12pt"/>
    </style:style>
    <style:style style:name="P5689" style:parent-style-name="Normal" style:family="paragraph">
      <style:paragraph-properties fo:text-align="justify" fo:text-indent="0.5909in">
        <style:tab-stops>
          <style:tab-stop style:type="left" style:position="0in"/>
          <style:tab-stop style:type="left" style:position="1.1812in"/>
        </style:tab-stops>
      </style:paragraph-properties>
      <style:text-properties fo:hyphenate="false"/>
    </style:style>
    <style:style style:name="T5690" style:parent-style-name="DefaultParagraphFont" style:family="text">
      <style:text-properties style:font-size-complex="12pt"/>
    </style:style>
    <style:style style:name="T5691" style:parent-style-name="DefaultParagraphFont" style:family="text">
      <style:text-properties style:font-size-complex="12pt"/>
    </style:style>
    <style:style style:name="T5692" style:parent-style-name="DefaultParagraphFont" style:family="text">
      <style:text-properties style:font-size-complex="12pt"/>
    </style:style>
    <style:style style:name="T5693" style:parent-style-name="DefaultParagraphFont" style:family="text">
      <style:text-properties fo:font-style="italic" style:font-style-asian="italic" style:font-size-complex="12pt"/>
    </style:style>
    <style:style style:name="T5694" style:parent-style-name="DefaultParagraphFont" style:family="text">
      <style:text-properties style:font-size-complex="12pt"/>
    </style:style>
    <style:style style:name="P5695" style:parent-style-name="Normal" style:family="paragraph">
      <style:paragraph-properties fo:text-align="justify" fo:text-indent="0.5909in">
        <style:tab-stops>
          <style:tab-stop style:type="left" style:position="0in"/>
          <style:tab-stop style:type="left" style:position="1.1812in"/>
        </style:tab-stops>
      </style:paragraph-properties>
      <style:text-properties fo:hyphenate="false"/>
    </style:style>
    <style:style style:name="T5696" style:parent-style-name="DefaultParagraphFont" style:family="text">
      <style:text-properties style:font-size-complex="12pt"/>
    </style:style>
    <style:style style:name="T5697" style:parent-style-name="DefaultParagraphFont" style:family="text">
      <style:text-properties style:font-size-complex="12pt"/>
    </style:style>
    <style:style style:name="T5698" style:parent-style-name="DefaultParagraphFont" style:family="text">
      <style:text-properties style:font-size-complex="12pt"/>
    </style:style>
    <style:style style:name="T5699" style:parent-style-name="DefaultParagraphFont" style:family="text">
      <style:text-properties fo:font-style="italic" style:font-style-asian="italic" style:font-size-complex="12pt"/>
    </style:style>
    <style:style style:name="T5700" style:parent-style-name="DefaultParagraphFont" style:family="text">
      <style:text-properties style:font-size-complex="12pt"/>
    </style:style>
    <style:style style:name="P5701" style:parent-style-name="Normal" style:family="paragraph">
      <style:paragraph-properties fo:text-align="justify" fo:text-indent="0.5909in">
        <style:tab-stops>
          <style:tab-stop style:type="left" style:position="0in"/>
          <style:tab-stop style:type="left" style:position="1.1812in"/>
        </style:tab-stops>
      </style:paragraph-properties>
      <style:text-properties fo:hyphenate="false"/>
    </style:style>
    <style:style style:name="T5702" style:parent-style-name="DefaultParagraphFont" style:family="text">
      <style:text-properties style:font-size-complex="12pt"/>
    </style:style>
    <style:style style:name="T5703" style:parent-style-name="DefaultParagraphFont" style:family="text">
      <style:text-properties style:font-size-complex="12pt"/>
    </style:style>
    <style:style style:name="T5704" style:parent-style-name="DefaultParagraphFont" style:family="text">
      <style:text-properties style:font-size-complex="12pt"/>
    </style:style>
    <style:style style:name="P5705" style:parent-style-name="Normal" style:family="paragraph">
      <style:paragraph-properties fo:text-align="justify" fo:text-indent="0.5909in">
        <style:tab-stops>
          <style:tab-stop style:type="left" style:position="0in"/>
          <style:tab-stop style:type="left" style:position="1.0833in"/>
        </style:tab-stops>
      </style:paragraph-properties>
      <style:text-properties fo:hyphenate="false"/>
    </style:style>
    <style:style style:name="T5706" style:parent-style-name="DefaultParagraphFont" style:family="text">
      <style:text-properties style:font-size-complex="12pt"/>
    </style:style>
    <style:style style:name="T5707" style:parent-style-name="DefaultParagraphFont" style:family="text">
      <style:text-properties style:font-size-complex="12pt"/>
    </style:style>
    <style:style style:name="T5708" style:parent-style-name="DefaultParagraphFont" style:family="text">
      <style:text-properties style:font-size-complex="12pt"/>
    </style:style>
    <style:style style:name="P5709" style:parent-style-name="Normal" style:family="paragraph">
      <style:paragraph-properties fo:text-align="justify" fo:text-indent="0.5909in">
        <style:tab-stops>
          <style:tab-stop style:type="left" style:position="0in"/>
          <style:tab-stop style:type="left" style:position="1.1812in"/>
        </style:tab-stops>
      </style:paragraph-properties>
      <style:text-properties fo:hyphenate="false"/>
    </style:style>
    <style:style style:name="T5710" style:parent-style-name="DefaultParagraphFont" style:family="text">
      <style:text-properties style:font-size-complex="12pt"/>
    </style:style>
    <style:style style:name="T5711" style:parent-style-name="DefaultParagraphFont" style:family="text">
      <style:text-properties style:font-size-complex="12pt"/>
    </style:style>
    <style:style style:name="T5712" style:parent-style-name="DefaultParagraphFont" style:family="text">
      <style:text-properties style:font-size-complex="12pt"/>
    </style:style>
    <style:style style:name="P5713" style:parent-style-name="Normal" style:family="paragraph">
      <style:paragraph-properties fo:text-align="justify" fo:text-indent="0.5909in">
        <style:tab-stops>
          <style:tab-stop style:type="left" style:position="0in"/>
          <style:tab-stop style:type="left" style:position="1.1812in"/>
        </style:tab-stops>
      </style:paragraph-properties>
      <style:text-properties fo:hyphenate="false"/>
    </style:style>
    <style:style style:name="T5714" style:parent-style-name="DefaultParagraphFont" style:family="text">
      <style:text-properties style:font-size-complex="12pt"/>
    </style:style>
    <style:style style:name="T5715" style:parent-style-name="DefaultParagraphFont" style:family="text">
      <style:text-properties style:font-size-complex="12pt"/>
    </style:style>
    <style:style style:name="T5716" style:parent-style-name="DefaultParagraphFont" style:family="text">
      <style:text-properties style:font-size-complex="12pt"/>
    </style:style>
    <style:style style:name="P5717" style:parent-style-name="Normal" style:family="paragraph">
      <style:paragraph-properties fo:text-align="justify" fo:text-indent="0.5909in">
        <style:tab-stops>
          <style:tab-stop style:type="left" style:position="0in"/>
          <style:tab-stop style:type="left" style:position="1.0833in"/>
        </style:tab-stops>
      </style:paragraph-properties>
      <style:text-properties fo:hyphenate="false"/>
    </style:style>
    <style:style style:name="T5718" style:parent-style-name="DefaultParagraphFont" style:family="text">
      <style:text-properties style:font-size-complex="12pt"/>
    </style:style>
    <style:style style:name="T5719" style:parent-style-name="DefaultParagraphFont" style:family="text">
      <style:text-properties style:font-size-complex="12pt"/>
    </style:style>
    <style:style style:name="T5720" style:parent-style-name="DefaultParagraphFont" style:family="text">
      <style:text-properties style:font-size-complex="12pt"/>
    </style:style>
    <style:style style:name="P5721" style:parent-style-name="Normal" style:family="paragraph">
      <style:paragraph-properties fo:text-align="justify" fo:text-indent="0.5909in">
        <style:tab-stops>
          <style:tab-stop style:type="left" style:position="0in"/>
          <style:tab-stop style:type="left" style:position="1.1812in"/>
        </style:tab-stops>
      </style:paragraph-properties>
      <style:text-properties fo:hyphenate="false"/>
    </style:style>
    <style:style style:name="T5722" style:parent-style-name="DefaultParagraphFont" style:family="text">
      <style:text-properties style:font-size-complex="12pt"/>
    </style:style>
    <style:style style:name="T5723" style:parent-style-name="DefaultParagraphFont" style:family="text">
      <style:text-properties style:font-size-complex="12pt"/>
    </style:style>
    <style:style style:name="T5724" style:parent-style-name="DefaultParagraphFont" style:family="text">
      <style:text-properties style:font-size-complex="12pt"/>
    </style:style>
    <style:style style:name="P5725" style:parent-style-name="Normal" style:family="paragraph">
      <style:paragraph-properties fo:text-align="justify" fo:text-indent="0.5909in">
        <style:tab-stops>
          <style:tab-stop style:type="left" style:position="0in"/>
          <style:tab-stop style:type="left" style:position="1.1812in"/>
        </style:tab-stops>
      </style:paragraph-properties>
      <style:text-properties fo:hyphenate="false"/>
    </style:style>
    <style:style style:name="T5726" style:parent-style-name="DefaultParagraphFont" style:family="text">
      <style:text-properties style:font-size-complex="12pt"/>
    </style:style>
    <style:style style:name="T5727" style:parent-style-name="DefaultParagraphFont" style:family="text">
      <style:text-properties style:font-size-complex="12pt"/>
    </style:style>
    <style:style style:name="T5728" style:parent-style-name="DefaultParagraphFont" style:family="text">
      <style:text-properties style:font-size-complex="12pt"/>
    </style:style>
    <style:style style:name="P5729" style:parent-style-name="Normal" style:family="paragraph">
      <style:paragraph-properties fo:text-align="justify" fo:text-indent="0.5909in">
        <style:tab-stops>
          <style:tab-stop style:type="left" style:position="0in"/>
          <style:tab-stop style:type="left" style:position="1.1812in"/>
        </style:tab-stops>
      </style:paragraph-properties>
      <style:text-properties fo:hyphenate="false"/>
    </style:style>
    <style:style style:name="T5730" style:parent-style-name="DefaultParagraphFont" style:family="text">
      <style:text-properties style:font-size-complex="12pt"/>
    </style:style>
    <style:style style:name="T5731" style:parent-style-name="DefaultParagraphFont" style:family="text">
      <style:text-properties style:font-size-complex="12pt"/>
    </style:style>
    <style:style style:name="T5732" style:parent-style-name="DefaultParagraphFont" style:family="text">
      <style:text-properties style:font-size-complex="12pt"/>
    </style:style>
    <style:style style:name="P5733" style:parent-style-name="Normal" style:family="paragraph">
      <style:paragraph-properties fo:text-align="justify" fo:text-indent="0.5909in">
        <style:tab-stops>
          <style:tab-stop style:type="left" style:position="0in"/>
          <style:tab-stop style:type="left" style:position="1.0833in"/>
        </style:tab-stops>
      </style:paragraph-properties>
      <style:text-properties fo:hyphenate="false"/>
    </style:style>
    <style:style style:name="T5734" style:parent-style-name="DefaultParagraphFont" style:family="text">
      <style:text-properties style:font-size-complex="12pt"/>
    </style:style>
    <style:style style:name="T5735" style:parent-style-name="DefaultParagraphFont" style:family="text">
      <style:text-properties style:font-size-complex="12pt"/>
    </style:style>
    <style:style style:name="T5736" style:parent-style-name="DefaultParagraphFont" style:family="text">
      <style:text-properties style:font-size-complex="12pt"/>
    </style:style>
    <style:style style:name="P5737" style:parent-style-name="Normal" style:family="paragraph">
      <style:paragraph-properties fo:text-align="justify" fo:text-indent="0.5909in">
        <style:tab-stops>
          <style:tab-stop style:type="left" style:position="0in"/>
          <style:tab-stop style:type="left" style:position="1.1812in"/>
        </style:tab-stops>
      </style:paragraph-properties>
      <style:text-properties fo:hyphenate="false"/>
    </style:style>
    <style:style style:name="T5738" style:parent-style-name="DefaultParagraphFont" style:family="text">
      <style:text-properties style:font-size-complex="12pt"/>
    </style:style>
    <style:style style:name="T5739" style:parent-style-name="DefaultParagraphFont" style:family="text">
      <style:text-properties style:font-size-complex="12pt"/>
    </style:style>
    <style:style style:name="T5740" style:parent-style-name="DefaultParagraphFont" style:family="text">
      <style:text-properties style:font-size-complex="12pt"/>
    </style:style>
    <style:style style:name="P5741" style:parent-style-name="Normal" style:family="paragraph">
      <style:paragraph-properties fo:text-align="justify" fo:text-indent="0.5909in">
        <style:tab-stops>
          <style:tab-stop style:type="left" style:position="0in"/>
          <style:tab-stop style:type="left" style:position="1.1812in"/>
        </style:tab-stops>
      </style:paragraph-properties>
      <style:text-properties fo:hyphenate="false"/>
    </style:style>
    <style:style style:name="T5742" style:parent-style-name="DefaultParagraphFont" style:family="text">
      <style:text-properties style:font-size-complex="12pt"/>
    </style:style>
    <style:style style:name="T5743" style:parent-style-name="DefaultParagraphFont" style:family="text">
      <style:text-properties style:font-size-complex="12pt"/>
    </style:style>
    <style:style style:name="T5744" style:parent-style-name="DefaultParagraphFont" style:family="text">
      <style:text-properties style:font-size-complex="12pt"/>
    </style:style>
    <style:style style:name="P5745" style:parent-style-name="Normal" style:family="paragraph">
      <style:paragraph-properties fo:text-align="justify" fo:text-indent="0.5909in">
        <style:tab-stops>
          <style:tab-stop style:type="left" style:position="0in"/>
          <style:tab-stop style:type="left" style:position="1.1812in"/>
        </style:tab-stops>
      </style:paragraph-properties>
      <style:text-properties fo:hyphenate="false"/>
    </style:style>
    <style:style style:name="T5746" style:parent-style-name="DefaultParagraphFont" style:family="text">
      <style:text-properties style:font-size-complex="12pt"/>
    </style:style>
    <style:style style:name="T5747" style:parent-style-name="DefaultParagraphFont" style:family="text">
      <style:text-properties style:font-size-complex="12pt"/>
    </style:style>
    <style:style style:name="T5748" style:parent-style-name="DefaultParagraphFont" style:family="text">
      <style:text-properties style:font-size-complex="12pt"/>
    </style:style>
    <style:style style:name="P5749" style:parent-style-name="Normal" style:family="paragraph">
      <style:paragraph-properties fo:text-align="justify" fo:text-indent="0.5909in">
        <style:tab-stops>
          <style:tab-stop style:type="left" style:position="0in"/>
          <style:tab-stop style:type="left" style:position="1.1812in"/>
        </style:tab-stops>
      </style:paragraph-properties>
      <style:text-properties fo:hyphenate="false"/>
    </style:style>
    <style:style style:name="T5750" style:parent-style-name="DefaultParagraphFont" style:family="text">
      <style:text-properties style:font-size-complex="12pt"/>
    </style:style>
    <style:style style:name="T5751" style:parent-style-name="DefaultParagraphFont" style:family="text">
      <style:text-properties style:font-size-complex="12pt"/>
    </style:style>
    <style:style style:name="T5752" style:parent-style-name="DefaultParagraphFont" style:family="text">
      <style:text-properties style:font-size-complex="12pt"/>
    </style:style>
    <style:style style:name="P5753" style:parent-style-name="Normal" style:family="paragraph">
      <style:paragraph-properties fo:text-align="justify" fo:text-indent="0.5909in">
        <style:tab-stops>
          <style:tab-stop style:type="left" style:position="0in"/>
          <style:tab-stop style:type="left" style:position="1.0833in"/>
        </style:tab-stops>
      </style:paragraph-properties>
      <style:text-properties fo:hyphenate="false"/>
    </style:style>
    <style:style style:name="T5754" style:parent-style-name="DefaultParagraphFont" style:family="text">
      <style:text-properties style:font-size-complex="12pt"/>
    </style:style>
    <style:style style:name="T5755" style:parent-style-name="DefaultParagraphFont" style:family="text">
      <style:text-properties style:font-size-complex="12pt"/>
    </style:style>
    <style:style style:name="T5756" style:parent-style-name="DefaultParagraphFont" style:family="text">
      <style:text-properties style:font-size-complex="12pt"/>
    </style:style>
    <style:style style:name="P5757" style:parent-style-name="Normal" style:family="paragraph">
      <style:paragraph-properties fo:text-align="justify" fo:text-indent="0.5909in">
        <style:tab-stops>
          <style:tab-stop style:type="left" style:position="0in"/>
          <style:tab-stop style:type="left" style:position="0.5in"/>
          <style:tab-stop style:type="left" style:position="1.1812in"/>
        </style:tab-stops>
      </style:paragraph-properties>
      <style:text-properties fo:hyphenate="false"/>
    </style:style>
    <style:style style:name="T5758" style:parent-style-name="DefaultParagraphFont" style:family="text">
      <style:text-properties style:font-size-complex="12pt"/>
    </style:style>
    <style:style style:name="T5759" style:parent-style-name="DefaultParagraphFont" style:family="text">
      <style:text-properties fo:font-style="italic" style:font-style-asian="italic" style:font-size-complex="12pt"/>
    </style:style>
    <style:style style:name="T5760" style:parent-style-name="DefaultParagraphFont" style:family="text">
      <style:text-properties style:font-size-complex="12pt"/>
    </style:style>
    <style:style style:name="P5761" style:parent-style-name="Normal" style:family="paragraph">
      <style:paragraph-properties fo:text-align="justify" fo:text-indent="0.5909in">
        <style:tab-stops>
          <style:tab-stop style:type="left" style:position="0in"/>
          <style:tab-stop style:type="left" style:position="1.1812in"/>
        </style:tab-stops>
      </style:paragraph-properties>
      <style:text-properties fo:hyphenate="false"/>
    </style:style>
    <style:style style:name="T5762" style:parent-style-name="DefaultParagraphFont" style:family="text">
      <style:text-properties style:font-size-complex="12pt"/>
    </style:style>
    <style:style style:name="T5763" style:parent-style-name="DefaultParagraphFont" style:family="text">
      <style:text-properties style:font-size-complex="12pt"/>
    </style:style>
    <style:style style:name="T5764" style:parent-style-name="DefaultParagraphFont" style:family="text">
      <style:text-properties style:font-size-complex="12pt"/>
    </style:style>
    <style:style style:name="P5765" style:parent-style-name="Normal" style:family="paragraph">
      <style:paragraph-properties fo:text-align="justify" fo:text-indent="0.5909in">
        <style:tab-stops>
          <style:tab-stop style:type="left" style:position="0in"/>
          <style:tab-stop style:type="left" style:position="1.1812in"/>
        </style:tab-stops>
      </style:paragraph-properties>
      <style:text-properties fo:hyphenate="false"/>
    </style:style>
    <style:style style:name="T5766" style:parent-style-name="DefaultParagraphFont" style:family="text">
      <style:text-properties style:font-size-complex="12pt"/>
    </style:style>
    <style:style style:name="T5767" style:parent-style-name="DefaultParagraphFont" style:family="text">
      <style:text-properties style:font-size-complex="12pt"/>
    </style:style>
    <style:style style:name="T5768" style:parent-style-name="DefaultParagraphFont" style:family="text">
      <style:text-properties style:font-size-complex="12pt"/>
    </style:style>
    <style:style style:name="P5769" style:parent-style-name="Normal" style:family="paragraph">
      <style:paragraph-properties fo:text-align="justify" fo:text-indent="0.5909in">
        <style:tab-stops>
          <style:tab-stop style:type="left" style:position="0in"/>
          <style:tab-stop style:type="left" style:position="1.0833in"/>
        </style:tab-stops>
      </style:paragraph-properties>
      <style:text-properties fo:hyphenate="false"/>
    </style:style>
    <style:style style:name="T5770" style:parent-style-name="DefaultParagraphFont" style:family="text">
      <style:text-properties style:font-size-complex="12pt"/>
    </style:style>
    <style:style style:name="T5771" style:parent-style-name="DefaultParagraphFont" style:family="text">
      <style:text-properties style:font-size-complex="12pt"/>
    </style:style>
    <style:style style:name="T5772" style:parent-style-name="DefaultParagraphFont" style:family="text">
      <style:text-properties style:font-size-complex="12pt"/>
    </style:style>
    <style:style style:name="P5773" style:parent-style-name="Normal" style:family="paragraph">
      <style:paragraph-properties fo:text-align="justify" fo:text-indent="0.5909in">
        <style:tab-stops>
          <style:tab-stop style:type="left" style:position="0in"/>
          <style:tab-stop style:type="left" style:position="1.0833in"/>
          <style:tab-stop style:type="left" style:position="1.1812in"/>
        </style:tab-stops>
      </style:paragraph-properties>
      <style:text-properties fo:hyphenate="false"/>
    </style:style>
    <style:style style:name="T5774" style:parent-style-name="DefaultParagraphFont" style:family="text">
      <style:text-properties style:font-size-complex="12pt"/>
    </style:style>
    <style:style style:name="T5775" style:parent-style-name="DefaultParagraphFont" style:family="text">
      <style:text-properties style:font-size-complex="12pt"/>
    </style:style>
    <style:style style:name="T5776" style:parent-style-name="DefaultParagraphFont" style:family="text">
      <style:text-properties style:font-size-complex="12pt"/>
    </style:style>
    <style:style style:name="T5777" style:parent-style-name="DefaultParagraphFont" style:family="text">
      <style:text-properties style:font-size-complex="12pt"/>
    </style:style>
    <style:style style:name="T5778" style:parent-style-name="DefaultParagraphFont" style:family="text">
      <style:text-properties fo:font-style="italic" style:font-style-asian="italic" style:font-size-complex="12pt"/>
    </style:style>
    <style:style style:name="T5779" style:parent-style-name="DefaultParagraphFont" style:family="text">
      <style:text-properties style:font-size-complex="12pt"/>
    </style:style>
    <style:style style:name="T5780" style:parent-style-name="DefaultParagraphFont" style:family="text">
      <style:text-properties fo:font-style="italic" style:font-style-asian="italic" style:font-size-complex="12pt"/>
    </style:style>
    <style:style style:name="T5781" style:parent-style-name="DefaultParagraphFont" style:family="text">
      <style:text-properties style:font-size-complex="12pt"/>
    </style:style>
    <style:style style:name="T5782" style:parent-style-name="DefaultParagraphFont" style:family="text">
      <style:text-properties style:font-size-complex="12pt"/>
    </style:style>
    <style:style style:name="P5783" style:parent-style-name="Normal" style:family="paragraph">
      <style:paragraph-properties fo:text-align="justify" fo:text-indent="0.5909in">
        <style:tab-stops>
          <style:tab-stop style:type="left" style:position="0in"/>
          <style:tab-stop style:type="left" style:position="1.1812in"/>
        </style:tab-stops>
      </style:paragraph-properties>
      <style:text-properties fo:hyphenate="false"/>
    </style:style>
    <style:style style:name="T5784" style:parent-style-name="DefaultParagraphFont" style:family="text">
      <style:text-properties style:font-size-complex="12pt"/>
    </style:style>
    <style:style style:name="T5785" style:parent-style-name="DefaultParagraphFont" style:family="text">
      <style:text-properties style:font-size-complex="12pt"/>
    </style:style>
    <style:style style:name="T5786" style:parent-style-name="DefaultParagraphFont" style:family="text">
      <style:text-properties style:font-size-complex="12pt"/>
    </style:style>
    <style:style style:name="P5787" style:parent-style-name="Normal" style:family="paragraph">
      <style:paragraph-properties fo:text-align="justify" fo:text-indent="0.5909in">
        <style:tab-stops>
          <style:tab-stop style:type="left" style:position="0in"/>
          <style:tab-stop style:type="left" style:position="1.1812in"/>
        </style:tab-stops>
      </style:paragraph-properties>
      <style:text-properties fo:hyphenate="false"/>
    </style:style>
    <style:style style:name="T5788" style:parent-style-name="DefaultParagraphFont" style:family="text">
      <style:text-properties style:font-size-complex="12pt"/>
    </style:style>
    <style:style style:name="T5789" style:parent-style-name="DefaultParagraphFont" style:family="text">
      <style:text-properties style:font-size-complex="12pt"/>
    </style:style>
    <style:style style:name="T5790" style:parent-style-name="DefaultParagraphFont" style:family="text">
      <style:text-properties style:font-size-complex="12pt"/>
    </style:style>
    <style:style style:name="P5791" style:parent-style-name="Normal" style:family="paragraph">
      <style:paragraph-properties fo:text-align="justify" fo:text-indent="0.5909in">
        <style:tab-stops>
          <style:tab-stop style:type="left" style:position="0in"/>
          <style:tab-stop style:type="left" style:position="1.1812in"/>
        </style:tab-stops>
      </style:paragraph-properties>
      <style:text-properties fo:hyphenate="false"/>
    </style:style>
    <style:style style:name="T5792" style:parent-style-name="DefaultParagraphFont" style:family="text">
      <style:text-properties style:font-size-complex="12pt"/>
    </style:style>
    <style:style style:name="T5793" style:parent-style-name="DefaultParagraphFont" style:family="text">
      <style:text-properties style:font-size-complex="12pt"/>
    </style:style>
    <style:style style:name="T5794" style:parent-style-name="DefaultParagraphFont" style:family="text">
      <style:text-properties style:font-size-complex="12pt"/>
    </style:style>
    <style:style style:name="P5795" style:parent-style-name="Normal" style:family="paragraph">
      <style:paragraph-properties fo:text-align="justify" fo:text-indent="0.5909in">
        <style:tab-stops>
          <style:tab-stop style:type="left" style:position="0in"/>
          <style:tab-stop style:type="left" style:position="1.1812in"/>
        </style:tab-stops>
      </style:paragraph-properties>
      <style:text-properties fo:hyphenate="false"/>
    </style:style>
    <style:style style:name="T5796" style:parent-style-name="DefaultParagraphFont" style:family="text">
      <style:text-properties style:font-size-complex="12pt"/>
    </style:style>
    <style:style style:name="T5797" style:parent-style-name="DefaultParagraphFont" style:family="text">
      <style:text-properties style:font-size-complex="12pt"/>
    </style:style>
    <style:style style:name="T5798" style:parent-style-name="DefaultParagraphFont" style:family="text">
      <style:text-properties style:font-size-complex="12pt"/>
    </style:style>
    <style:style style:name="P5799" style:parent-style-name="Normal" style:family="paragraph">
      <style:paragraph-properties fo:text-align="justify" fo:text-indent="0.5909in">
        <style:tab-stops>
          <style:tab-stop style:type="left" style:position="0in"/>
          <style:tab-stop style:type="left" style:position="1.1812in"/>
        </style:tab-stops>
      </style:paragraph-properties>
      <style:text-properties fo:hyphenate="false"/>
    </style:style>
    <style:style style:name="T5800" style:parent-style-name="DefaultParagraphFont" style:family="text">
      <style:text-properties style:font-size-complex="12pt"/>
    </style:style>
    <style:style style:name="T5801" style:parent-style-name="DefaultParagraphFont" style:family="text">
      <style:text-properties style:font-size-complex="12pt"/>
    </style:style>
    <style:style style:name="T5802" style:parent-style-name="DefaultParagraphFont" style:family="text">
      <style:text-properties style:font-size-complex="12pt"/>
    </style:style>
    <style:style style:name="P5803"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text-properties fo:hyphenate="false"/>
    </style:style>
    <style:style style:name="T5804" style:parent-style-name="DefaultParagraphFont" style:family="text">
      <style:text-properties style:font-size-complex="12pt"/>
    </style:style>
    <style:style style:name="T5805" style:parent-style-name="DefaultParagraphFont" style:family="text">
      <style:text-properties style:font-size-complex="12pt"/>
    </style:style>
    <style:style style:name="T5806" style:parent-style-name="DefaultParagraphFont" style:family="text">
      <style:text-properties style:font-size-complex="12pt"/>
    </style:style>
    <style:style style:name="P5807" style:parent-style-name="Normal" style:family="paragraph">
      <style:paragraph-properties fo:text-align="justify" fo:text-indent="0.5909in">
        <style:tab-stops>
          <style:tab-stop style:type="left" style:position="0in"/>
          <style:tab-stop style:type="left" style:position="1.1812in"/>
        </style:tab-stops>
      </style:paragraph-properties>
      <style:text-properties fo:hyphenate="false"/>
    </style:style>
    <style:style style:name="T5808" style:parent-style-name="DefaultParagraphFont" style:family="text">
      <style:text-properties style:font-size-complex="12pt"/>
    </style:style>
    <style:style style:name="T5809" style:parent-style-name="DefaultParagraphFont" style:family="text">
      <style:text-properties style:font-size-complex="12pt"/>
    </style:style>
    <style:style style:name="T5810" style:parent-style-name="DefaultParagraphFont" style:family="text">
      <style:text-properties style:font-size-complex="12pt"/>
    </style:style>
    <style:style style:name="P5811" style:parent-style-name="Normal" style:family="paragraph">
      <style:paragraph-properties fo:text-align="justify" fo:text-indent="0.5909in">
        <style:tab-stops>
          <style:tab-stop style:type="left" style:position="0in"/>
          <style:tab-stop style:type="left" style:position="1.1812in"/>
        </style:tab-stops>
      </style:paragraph-properties>
      <style:text-properties fo:hyphenate="false"/>
    </style:style>
    <style:style style:name="T5812" style:parent-style-name="DefaultParagraphFont" style:family="text">
      <style:text-properties style:font-size-complex="12pt"/>
    </style:style>
    <style:style style:name="T5813" style:parent-style-name="DefaultParagraphFont" style:family="text">
      <style:text-properties style:font-size-complex="12pt"/>
    </style:style>
    <style:style style:name="T5814" style:parent-style-name="DefaultParagraphFont" style:family="text">
      <style:text-properties style:font-size-complex="12pt"/>
    </style:style>
    <style:style style:name="P5815" style:parent-style-name="Normal" style:family="paragraph">
      <style:paragraph-properties fo:text-align="justify" fo:text-indent="0.5909in">
        <style:tab-stops>
          <style:tab-stop style:type="left" style:position="0in"/>
          <style:tab-stop style:type="left" style:position="1.1812in"/>
        </style:tab-stops>
      </style:paragraph-properties>
      <style:text-properties fo:hyphenate="false"/>
    </style:style>
    <style:style style:name="T5816" style:parent-style-name="DefaultParagraphFont" style:family="text">
      <style:text-properties style:font-size-complex="12pt"/>
    </style:style>
    <style:style style:name="T5817" style:parent-style-name="DefaultParagraphFont" style:family="text">
      <style:text-properties style:font-size-complex="12pt"/>
    </style:style>
    <style:style style:name="T5818" style:parent-style-name="DefaultParagraphFont" style:family="text">
      <style:text-properties style:font-size-complex="12pt"/>
    </style:style>
    <style:style style:name="P5819" style:parent-style-name="Normal" style:family="paragraph">
      <style:paragraph-properties fo:text-align="justify" fo:text-indent="0.5909in">
        <style:tab-stops>
          <style:tab-stop style:type="left" style:position="0in"/>
          <style:tab-stop style:type="left" style:position="1.0833in"/>
        </style:tab-stops>
      </style:paragraph-properties>
      <style:text-properties fo:hyphenate="false"/>
    </style:style>
    <style:style style:name="T5820" style:parent-style-name="DefaultParagraphFont" style:family="text">
      <style:text-properties style:font-size-complex="12pt"/>
    </style:style>
    <style:style style:name="T5821" style:parent-style-name="DefaultParagraphFont" style:family="text">
      <style:text-properties style:font-size-complex="12pt"/>
    </style:style>
    <style:style style:name="T5822" style:parent-style-name="DefaultParagraphFont" style:family="text">
      <style:text-properties style:font-size-complex="12pt"/>
    </style:style>
    <style:style style:name="P5823" style:parent-style-name="Normal" style:family="paragraph">
      <style:paragraph-properties fo:text-align="justify" fo:text-indent="0.5909in">
        <style:tab-stops>
          <style:tab-stop style:type="left" style:position="0in"/>
          <style:tab-stop style:type="left" style:position="1.1812in"/>
        </style:tab-stops>
      </style:paragraph-properties>
      <style:text-properties fo:hyphenate="false"/>
    </style:style>
    <style:style style:name="T5824" style:parent-style-name="DefaultParagraphFont" style:family="text">
      <style:text-properties style:font-size-complex="12pt"/>
    </style:style>
    <style:style style:name="T5825" style:parent-style-name="DefaultParagraphFont" style:family="text">
      <style:text-properties style:font-size-complex="12pt"/>
    </style:style>
    <style:style style:name="T5826" style:parent-style-name="DefaultParagraphFont" style:family="text">
      <style:text-properties style:font-size-complex="12pt"/>
    </style:style>
    <style:style style:name="P5827" style:parent-style-name="Normal" style:family="paragraph">
      <style:paragraph-properties fo:text-align="justify" fo:text-indent="0.5909in">
        <style:tab-stops>
          <style:tab-stop style:type="left" style:position="0in"/>
          <style:tab-stop style:type="left" style:position="1.1812in"/>
        </style:tab-stops>
      </style:paragraph-properties>
      <style:text-properties fo:hyphenate="false"/>
    </style:style>
    <style:style style:name="T5828" style:parent-style-name="DefaultParagraphFont" style:family="text">
      <style:text-properties style:font-size-complex="12pt"/>
    </style:style>
    <style:style style:name="T5829" style:parent-style-name="DefaultParagraphFont" style:family="text">
      <style:text-properties style:font-size-complex="12pt"/>
    </style:style>
    <style:style style:name="T5830" style:parent-style-name="DefaultParagraphFont" style:family="text">
      <style:text-properties style:font-size-complex="12pt"/>
    </style:style>
    <style:style style:name="P5831" style:parent-style-name="Normal" style:family="paragraph">
      <style:paragraph-properties fo:text-align="justify" fo:text-indent="0.5909in">
        <style:tab-stops>
          <style:tab-stop style:type="left" style:position="0in"/>
          <style:tab-stop style:type="left" style:position="1.1812in"/>
        </style:tab-stops>
      </style:paragraph-properties>
      <style:text-properties fo:hyphenate="false"/>
    </style:style>
    <style:style style:name="T5832" style:parent-style-name="DefaultParagraphFont" style:family="text">
      <style:text-properties style:font-size-complex="12pt"/>
    </style:style>
    <style:style style:name="T5833" style:parent-style-name="DefaultParagraphFont" style:family="text">
      <style:text-properties style:font-size-complex="12pt"/>
    </style:style>
    <style:style style:name="T5834" style:parent-style-name="DefaultParagraphFont" style:family="text">
      <style:text-properties style:font-size-complex="12pt"/>
    </style:style>
    <style:style style:name="P5835" style:parent-style-name="Normal" style:family="paragraph">
      <style:paragraph-properties fo:text-align="justify" fo:text-indent="0.5909in">
        <style:tab-stops>
          <style:tab-stop style:type="left" style:position="0in"/>
          <style:tab-stop style:type="left" style:position="1.1812in"/>
        </style:tab-stops>
      </style:paragraph-properties>
      <style:text-properties fo:hyphenate="false"/>
    </style:style>
    <style:style style:name="T5836" style:parent-style-name="DefaultParagraphFont" style:family="text">
      <style:text-properties style:font-size-complex="12pt"/>
    </style:style>
    <style:style style:name="T5837" style:parent-style-name="DefaultParagraphFont" style:family="text">
      <style:text-properties style:font-size-complex="12pt"/>
    </style:style>
    <style:style style:name="T5838" style:parent-style-name="DefaultParagraphFont" style:family="text">
      <style:text-properties style:font-size-complex="12pt"/>
    </style:style>
    <style:style style:name="P5839" style:parent-style-name="Normal" style:family="paragraph">
      <style:paragraph-properties fo:text-align="justify" fo:text-indent="0.5909in">
        <style:tab-stops>
          <style:tab-stop style:type="left" style:position="0in"/>
          <style:tab-stop style:type="left" style:position="1.1812in"/>
        </style:tab-stops>
      </style:paragraph-properties>
      <style:text-properties fo:hyphenate="false"/>
    </style:style>
    <style:style style:name="T5840" style:parent-style-name="DefaultParagraphFont" style:family="text">
      <style:text-properties style:font-size-complex="12pt"/>
    </style:style>
    <style:style style:name="T5841" style:parent-style-name="DefaultParagraphFont" style:family="text">
      <style:text-properties style:font-size-complex="12pt"/>
    </style:style>
    <style:style style:name="T5842" style:parent-style-name="DefaultParagraphFont" style:family="text">
      <style:text-properties style:font-size-complex="12pt"/>
    </style:style>
    <style:style style:name="P5843" style:parent-style-name="Normal" style:family="paragraph">
      <style:paragraph-properties fo:text-align="justify">
        <style:tab-stops>
          <style:tab-stop style:type="left" style:position="0.5in"/>
        </style:tab-stops>
      </style:paragraph-properties>
      <style:text-properties fo:hyphenate="false"/>
    </style:style>
    <style:style style:name="P5844" style:parent-style-name="Normal" style:family="paragraph">
      <style:paragraph-properties fo:text-align="center" fo:margin-left="0.4722in" fo:margin-right="0.2006in">
        <style:tab-stops>
          <style:tab-stop style:type="left" style:position="-0.4326in"/>
        </style:tab-stops>
      </style:paragraph-properties>
      <style:text-properties fo:hyphenate="false"/>
    </style:style>
    <style:style style:name="T5845" style:parent-style-name="DefaultParagraphFont" style:family="text">
      <style:text-properties fo:font-weight="bold" style:font-weight-asian="bold" fo:text-transform="uppercase" style:letter-kerning="true" style:font-size-complex="12pt"/>
    </style:style>
    <style:style style:name="T5846" style:parent-style-name="DefaultParagraphFont" style:family="text">
      <style:text-properties fo:font-weight="bold" style:font-weight-asian="bold" fo:text-transform="uppercase" style:letter-kerning="true" style:font-size-complex="12pt"/>
    </style:style>
    <style:style style:name="P5847" style:parent-style-name="Normal" style:family="paragraph">
      <style:paragraph-properties fo:text-align="center" fo:margin-left="0.4722in" fo:margin-right="0.2006in">
        <style:tab-stops>
          <style:tab-stop style:type="left" style:position="-0.4326in"/>
        </style:tab-stops>
      </style:paragraph-properties>
      <style:text-properties fo:hyphenate="false"/>
    </style:style>
    <style:style style:name="T5848" style:parent-style-name="DefaultParagraphFont" style:family="text">
      <style:text-properties fo:font-weight="bold" style:font-weight-asian="bold" style:letter-kerning="true" style:font-size-complex="12pt"/>
    </style:style>
    <style:style style:name="P5849" style:parent-style-name="Normal" style:family="paragraph">
      <style:paragraph-properties fo:text-align="justify">
        <style:tab-stops>
          <style:tab-stop style:type="left" style:position="0.5in"/>
        </style:tab-stops>
      </style:paragraph-properties>
      <style:text-properties style:font-size-complex="12pt" fo:hyphenate="false"/>
    </style:style>
    <style:style style:name="P5850" style:parent-style-name="Normal" style:family="paragraph">
      <style:paragraph-properties fo:text-align="justify" fo:text-indent="0.5909in">
        <style:tab-stops>
          <style:tab-stop style:type="left" style:position="0in"/>
          <style:tab-stop style:type="left" style:position="0.8861in"/>
        </style:tab-stops>
      </style:paragraph-properties>
      <style:text-properties fo:hyphenate="false"/>
    </style:style>
    <style:style style:name="T5851" style:parent-style-name="DefaultParagraphFont" style:family="text">
      <style:text-properties style:font-size-complex="12pt"/>
    </style:style>
    <style:style style:name="T5852" style:parent-style-name="DefaultParagraphFont" style:family="text">
      <style:text-properties style:font-size-complex="12pt"/>
    </style:style>
    <style:style style:name="T5853" style:parent-style-name="DefaultParagraphFont" style:family="text">
      <style:text-properties style:font-size-complex="12pt"/>
    </style:style>
    <style:style style:name="P5854" style:parent-style-name="Normal" style:family="paragraph">
      <style:paragraph-properties fo:text-align="justify" fo:text-indent="0.5909in">
        <style:tab-stops>
          <style:tab-stop style:type="left" style:position="0in"/>
          <style:tab-stop style:type="left" style:position="0.8861in"/>
        </style:tab-stops>
      </style:paragraph-properties>
      <style:text-properties fo:hyphenate="false"/>
    </style:style>
    <style:style style:name="T5855" style:parent-style-name="DefaultParagraphFont" style:family="text">
      <style:text-properties style:font-size-complex="12pt"/>
    </style:style>
    <style:style style:name="T5856" style:parent-style-name="DefaultParagraphFont" style:family="text">
      <style:text-properties style:font-size-complex="12pt"/>
    </style:style>
    <style:style style:name="T5857" style:parent-style-name="DefaultParagraphFont" style:family="text">
      <style:text-properties style:font-size-complex="12pt"/>
    </style:style>
    <style:style style:name="P5858"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text-properties fo:hyphenate="false"/>
    </style:style>
    <style:style style:name="T5859" style:parent-style-name="DefaultParagraphFont" style:family="text">
      <style:text-properties style:font-size-complex="12pt"/>
    </style:style>
    <style:style style:name="T5860" style:parent-style-name="DefaultParagraphFont" style:family="text">
      <style:text-properties style:font-size-complex="12pt"/>
    </style:style>
    <style:style style:name="T5861" style:parent-style-name="DefaultParagraphFont" style:family="text">
      <style:text-properties style:font-size-complex="12pt"/>
    </style:style>
    <style:style style:name="P5862" style:parent-style-name="Normal" style:family="paragraph">
      <style:paragraph-properties fo:text-align="justify" fo:text-indent="0.5909in">
        <style:tab-stops>
          <style:tab-stop style:type="left" style:position="0in"/>
          <style:tab-stop style:type="left" style:position="0.8861in"/>
          <style:tab-stop style:type="left" style:position="0.9847in"/>
          <style:tab-stop style:type="left" style:position="1.0833in"/>
        </style:tab-stops>
      </style:paragraph-properties>
      <style:text-properties fo:hyphenate="false"/>
    </style:style>
    <style:style style:name="T5863" style:parent-style-name="DefaultParagraphFont" style:family="text">
      <style:text-properties style:font-size-complex="12pt"/>
    </style:style>
    <style:style style:name="T5864" style:parent-style-name="DefaultParagraphFont" style:family="text">
      <style:text-properties style:font-size-complex="12pt"/>
    </style:style>
    <style:style style:name="T5865" style:parent-style-name="DefaultParagraphFont" style:family="text">
      <style:text-properties style:font-size-complex="12pt"/>
    </style:style>
    <style:style style:name="P5866" style:parent-style-name="Normal" style:family="paragraph">
      <style:paragraph-properties fo:text-align="justify" fo:text-indent="0.5909in">
        <style:tab-stops>
          <style:tab-stop style:type="left" style:position="0in"/>
          <style:tab-stop style:type="left" style:position="0.8861in"/>
          <style:tab-stop style:type="left" style:position="0.9847in"/>
          <style:tab-stop style:type="left" style:position="1.0833in"/>
        </style:tab-stops>
      </style:paragraph-properties>
      <style:text-properties fo:hyphenate="false"/>
    </style:style>
    <style:style style:name="T5867" style:parent-style-name="DefaultParagraphFont" style:family="text">
      <style:text-properties style:font-size-complex="12pt"/>
    </style:style>
    <style:style style:name="T5868" style:parent-style-name="DefaultParagraphFont" style:family="text">
      <style:text-properties style:font-size-complex="12pt"/>
    </style:style>
    <style:style style:name="T5869" style:parent-style-name="DefaultParagraphFont" style:family="text">
      <style:text-properties style:font-size-complex="12pt"/>
    </style:style>
    <style:style style:name="P5870" style:parent-style-name="Normal" style:family="paragraph">
      <style:paragraph-properties fo:text-align="justify" fo:text-indent="0.5909in">
        <style:tab-stops>
          <style:tab-stop style:type="left" style:position="0in"/>
          <style:tab-stop style:type="left" style:position="0.8861in"/>
          <style:tab-stop style:type="left" style:position="0.9847in"/>
          <style:tab-stop style:type="left" style:position="1.0833in"/>
        </style:tab-stops>
      </style:paragraph-properties>
      <style:text-properties fo:hyphenate="false"/>
    </style:style>
    <style:style style:name="T5871" style:parent-style-name="DefaultParagraphFont" style:family="text">
      <style:text-properties style:font-size-complex="12pt"/>
    </style:style>
    <style:style style:name="T5872" style:parent-style-name="DefaultParagraphFont" style:family="text">
      <style:text-properties style:font-size-complex="12pt"/>
    </style:style>
    <style:style style:name="T5873" style:parent-style-name="DefaultParagraphFont" style:family="text">
      <style:text-properties style:font-size-complex="12pt"/>
    </style:style>
    <style:style style:name="P5874"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text-properties fo:hyphenate="false"/>
    </style:style>
    <style:style style:name="T5875" style:parent-style-name="DefaultParagraphFont" style:family="text">
      <style:text-properties style:font-size-complex="12pt"/>
    </style:style>
    <style:style style:name="T5876" style:parent-style-name="DefaultParagraphFont" style:family="text">
      <style:text-properties style:font-size-complex="12pt"/>
    </style:style>
    <style:style style:name="T5877" style:parent-style-name="DefaultParagraphFont" style:family="text">
      <style:text-properties style:font-size-complex="12pt"/>
    </style:style>
    <style:style style:name="P5878" style:parent-style-name="Normal" style:family="paragraph">
      <style:paragraph-properties fo:text-align="justify" fo:text-indent="0.5909in">
        <style:tab-stops>
          <style:tab-stop style:type="left" style:position="0in"/>
          <style:tab-stop style:type="left" style:position="0.8861in"/>
        </style:tab-stops>
      </style:paragraph-properties>
      <style:text-properties fo:hyphenate="false"/>
    </style:style>
    <style:style style:name="T5879" style:parent-style-name="DefaultParagraphFont" style:family="text">
      <style:text-properties style:font-size-complex="12pt"/>
    </style:style>
    <style:style style:name="T5880" style:parent-style-name="DefaultParagraphFont" style:family="text">
      <style:text-properties style:font-size-complex="12pt"/>
    </style:style>
    <style:style style:name="T5881" style:parent-style-name="DefaultParagraphFont" style:family="text">
      <style:text-properties style:font-size-complex="12pt"/>
    </style:style>
    <style:style style:name="T5882" style:parent-style-name="DefaultParagraphFont" style:family="text">
      <style:text-properties fo:color="#000000" style:font-size-complex="12pt"/>
    </style:style>
    <style:style style:name="T5883" style:parent-style-name="DefaultParagraphFont" style:family="text">
      <style:text-properties style:font-size-complex="12pt"/>
    </style:style>
    <style:style style:name="T5884" style:parent-style-name="DefaultParagraphFont" style:family="text">
      <style:text-properties fo:color="#000000" style:font-size-complex="12pt"/>
    </style:style>
    <style:style style:name="T5885" style:parent-style-name="DefaultParagraphFont" style:family="text">
      <style:text-properties style:font-name="Arial" style:font-name-complex="Arial" fo:color="#000000" fo:font-size="11pt" style:font-size-asian="11pt" style:font-size-complex="11pt"/>
    </style:style>
    <style:style style:name="T5886" style:parent-style-name="DefaultParagraphFont" style:family="text">
      <style:text-properties style:font-size-complex="12pt"/>
    </style:style>
    <style:style style:name="P5887" style:parent-style-name="Normal" style:family="paragraph">
      <style:paragraph-properties fo:text-align="justify" fo:text-indent="0.5909in">
        <style:tab-stops>
          <style:tab-stop style:type="left" style:position="0in"/>
          <style:tab-stop style:type="left" style:position="0.8861in"/>
        </style:tab-stops>
      </style:paragraph-properties>
      <style:text-properties fo:hyphenate="false"/>
    </style:style>
    <style:style style:name="T5888" style:parent-style-name="DefaultParagraphFont" style:family="text">
      <style:text-properties style:font-size-complex="12pt"/>
    </style:style>
    <style:style style:name="T5889" style:parent-style-name="DefaultParagraphFont" style:family="text">
      <style:text-properties style:font-size-complex="12pt"/>
    </style:style>
    <style:style style:name="T5890" style:parent-style-name="DefaultParagraphFont" style:family="text">
      <style:text-properties style:font-size-complex="12pt"/>
    </style:style>
    <style:style style:name="P5891" style:parent-style-name="Normal" style:family="paragraph">
      <style:paragraph-properties fo:text-align="justify" fo:text-indent="0.5909in">
        <style:tab-stops>
          <style:tab-stop style:type="left" style:position="0in"/>
          <style:tab-stop style:type="left" style:position="0.8861in"/>
        </style:tab-stops>
      </style:paragraph-properties>
      <style:text-properties fo:hyphenate="false"/>
    </style:style>
    <style:style style:name="T5892" style:parent-style-name="DefaultParagraphFont" style:family="text">
      <style:text-properties style:font-size-complex="12pt"/>
    </style:style>
    <style:style style:name="T5893" style:parent-style-name="DefaultParagraphFont" style:family="text">
      <style:text-properties style:font-size-complex="12pt"/>
    </style:style>
    <style:style style:name="T5894" style:parent-style-name="DefaultParagraphFont" style:family="text">
      <style:text-properties style:font-size-complex="12pt"/>
    </style:style>
    <style:style style:name="P5895" style:parent-style-name="Normal" style:family="paragraph">
      <style:paragraph-properties fo:text-align="justify" fo:text-indent="0.5909in">
        <style:tab-stops>
          <style:tab-stop style:type="left" style:position="0in"/>
          <style:tab-stop style:type="left" style:position="0.9847in"/>
        </style:tab-stops>
      </style:paragraph-properties>
      <style:text-properties fo:hyphenate="false"/>
    </style:style>
    <style:style style:name="T5896" style:parent-style-name="DefaultParagraphFont" style:family="text">
      <style:text-properties style:font-size-complex="12pt"/>
    </style:style>
    <style:style style:name="T5897" style:parent-style-name="DefaultParagraphFont" style:family="text">
      <style:text-properties style:font-size-complex="12pt"/>
    </style:style>
    <style:style style:name="T5898" style:parent-style-name="DefaultParagraphFont" style:family="text">
      <style:text-properties style:font-size-complex="12pt"/>
    </style:style>
    <style:style style:name="P5899" style:parent-style-name="Normal" style:family="paragraph">
      <style:paragraph-properties fo:text-align="justify" fo:text-indent="0.5909in">
        <style:tab-stops>
          <style:tab-stop style:type="left" style:position="0in"/>
          <style:tab-stop style:type="left" style:position="0.9847in"/>
        </style:tab-stops>
      </style:paragraph-properties>
      <style:text-properties fo:hyphenate="false"/>
    </style:style>
    <style:style style:name="T5900" style:parent-style-name="DefaultParagraphFont" style:family="text">
      <style:text-properties style:font-size-complex="12pt"/>
    </style:style>
    <style:style style:name="T5901" style:parent-style-name="DefaultParagraphFont" style:family="text">
      <style:text-properties style:font-size-complex="12pt"/>
    </style:style>
    <style:style style:name="T5902" style:parent-style-name="DefaultParagraphFont" style:family="text">
      <style:text-properties style:font-size-complex="12pt"/>
    </style:style>
    <style:style style:name="P5903" style:parent-style-name="Normal" style:family="paragraph">
      <style:paragraph-properties fo:text-align="justify" fo:text-indent="0.5909in">
        <style:tab-stops>
          <style:tab-stop style:type="left" style:position="0in"/>
          <style:tab-stop style:type="left" style:position="0.9847in"/>
        </style:tab-stops>
      </style:paragraph-properties>
      <style:text-properties fo:hyphenate="false"/>
    </style:style>
    <style:style style:name="T5904" style:parent-style-name="DefaultParagraphFont" style:family="text">
      <style:text-properties style:font-size-complex="12pt"/>
    </style:style>
    <style:style style:name="T5905" style:parent-style-name="DefaultParagraphFont" style:family="text">
      <style:text-properties style:font-size-complex="12pt"/>
    </style:style>
    <style:style style:name="T5906" style:parent-style-name="DefaultParagraphFont" style:family="text">
      <style:text-properties style:font-size-complex="12pt"/>
    </style:style>
    <style:style style:name="P5907" style:parent-style-name="Normal" style:family="paragraph">
      <style:paragraph-properties fo:text-align="justify" fo:text-indent="0.5909in">
        <style:tab-stops>
          <style:tab-stop style:type="left" style:position="0in"/>
          <style:tab-stop style:type="left" style:position="0.8861in"/>
        </style:tab-stops>
      </style:paragraph-properties>
      <style:text-properties fo:hyphenate="false"/>
    </style:style>
    <style:style style:name="T5908" style:parent-style-name="DefaultParagraphFont" style:family="text">
      <style:text-properties style:font-size-complex="12pt"/>
    </style:style>
    <style:style style:name="T5909" style:parent-style-name="DefaultParagraphFont" style:family="text">
      <style:text-properties style:font-size-complex="12pt"/>
    </style:style>
    <style:style style:name="T5910" style:parent-style-name="DefaultParagraphFont" style:family="text">
      <style:text-properties style:font-size-complex="12pt"/>
    </style:style>
    <style:style style:name="P5911" style:parent-style-name="Normal" style:family="paragraph">
      <style:paragraph-properties fo:text-align="justify" fo:text-indent="0.5909in">
        <style:tab-stops>
          <style:tab-stop style:type="left" style:position="0in"/>
          <style:tab-stop style:type="left" style:position="0.8861in"/>
        </style:tab-stops>
      </style:paragraph-properties>
      <style:text-properties fo:hyphenate="false"/>
    </style:style>
    <style:style style:name="T5912" style:parent-style-name="DefaultParagraphFont" style:family="text">
      <style:text-properties style:font-size-complex="12pt"/>
    </style:style>
    <style:style style:name="T5913" style:parent-style-name="DefaultParagraphFont" style:family="text">
      <style:text-properties style:font-size-complex="12pt"/>
    </style:style>
    <style:style style:name="T5914" style:parent-style-name="DefaultParagraphFont" style:family="text">
      <style:text-properties style:font-size-complex="12pt"/>
    </style:style>
    <style:style style:name="P5915" style:parent-style-name="Normal" style:family="paragraph">
      <style:paragraph-properties fo:text-align="justify" fo:text-indent="0.5909in">
        <style:tab-stops>
          <style:tab-stop style:type="left" style:position="0in"/>
          <style:tab-stop style:type="left" style:position="0.5in"/>
          <style:tab-stop style:type="left" style:position="0.9847in"/>
        </style:tab-stops>
      </style:paragraph-properties>
      <style:text-properties fo:hyphenate="false"/>
    </style:style>
    <style:style style:name="T5916" style:parent-style-name="DefaultParagraphFont" style:family="text">
      <style:text-properties style:font-size-complex="12pt" style:language-asian="lt" style:country-asian="LT"/>
    </style:style>
    <style:style style:name="T5917" style:parent-style-name="DefaultParagraphFont" style:family="text">
      <style:text-properties style:font-size-complex="12pt" style:language-asian="lt" style:country-asian="LT"/>
    </style:style>
    <style:style style:name="T5918" style:parent-style-name="DefaultParagraphFont" style:family="text">
      <style:text-properties style:font-size-complex="12pt" style:language-asian="lt" style:country-asian="LT"/>
    </style:style>
    <style:style style:name="T5919" style:parent-style-name="DefaultParagraphFont" style:family="text">
      <style:text-properties style:font-size-complex="12pt"/>
    </style:style>
    <style:style style:name="P5920" style:parent-style-name="Normal" style:family="paragraph">
      <style:paragraph-properties fo:text-align="justify" fo:text-indent="0.5909in">
        <style:tab-stops>
          <style:tab-stop style:type="left" style:position="0in"/>
          <style:tab-stop style:type="left" style:position="0.8861in"/>
        </style:tab-stops>
      </style:paragraph-properties>
      <style:text-properties fo:hyphenate="false"/>
    </style:style>
    <style:style style:name="T5921" style:parent-style-name="DefaultParagraphFont" style:family="text">
      <style:text-properties style:font-size-complex="12pt"/>
    </style:style>
    <style:style style:name="T5922" style:parent-style-name="DefaultParagraphFont" style:family="text">
      <style:text-properties style:font-size-complex="12pt"/>
    </style:style>
    <style:style style:name="T5923" style:parent-style-name="DefaultParagraphFont" style:family="text">
      <style:text-properties style:font-size-complex="12pt"/>
    </style:style>
    <style:style style:name="P5924" style:parent-style-name="Normal" style:family="paragraph">
      <style:paragraph-properties fo:text-align="justify" fo:text-indent="0.5909in">
        <style:tab-stops>
          <style:tab-stop style:type="left" style:position="0in"/>
          <style:tab-stop style:type="left" style:position="0.8861in"/>
        </style:tab-stops>
      </style:paragraph-properties>
      <style:text-properties fo:hyphenate="false"/>
    </style:style>
    <style:style style:name="T5925" style:parent-style-name="DefaultParagraphFont" style:family="text">
      <style:text-properties style:font-size-complex="12pt"/>
    </style:style>
    <style:style style:name="T5926" style:parent-style-name="DefaultParagraphFont" style:family="text">
      <style:text-properties style:font-size-complex="12pt"/>
    </style:style>
    <style:style style:name="T5927" style:parent-style-name="DefaultParagraphFont" style:family="text">
      <style:text-properties style:font-size-complex="12pt"/>
    </style:style>
    <style:style style:name="P5928" style:parent-style-name="Normal" style:family="paragraph">
      <style:paragraph-properties fo:text-align="justify" fo:text-indent="0.5909in">
        <style:tab-stops>
          <style:tab-stop style:type="left" style:position="0in"/>
          <style:tab-stop style:type="left" style:position="0.8861in"/>
        </style:tab-stops>
      </style:paragraph-properties>
      <style:text-properties fo:hyphenate="false"/>
    </style:style>
    <style:style style:name="T5929" style:parent-style-name="DefaultParagraphFont" style:family="text">
      <style:text-properties style:font-size-complex="12pt"/>
    </style:style>
    <style:style style:name="T5930" style:parent-style-name="DefaultParagraphFont" style:family="text">
      <style:text-properties style:font-size-complex="12pt"/>
    </style:style>
    <style:style style:name="T5931" style:parent-style-name="DefaultParagraphFont" style:family="text">
      <style:text-properties style:font-size-complex="12pt"/>
    </style:style>
    <style:style style:name="T5932" style:parent-style-name="DefaultParagraphFont" style:family="text">
      <style:text-properties fo:color="#000000" style:font-size-complex="12pt" style:language-asian="lt" style:country-asian="LT"/>
    </style:style>
    <style:style style:name="P5933" style:parent-style-name="Normal" style:family="paragraph">
      <style:paragraph-properties fo:text-align="justify" fo:margin-left="0.3937in">
        <style:tab-stops>
          <style:tab-stop style:type="left" style:position="0.1062in"/>
        </style:tab-stops>
      </style:paragraph-properties>
      <style:text-properties fo:hyphenate="false"/>
    </style:style>
    <style:style style:name="P5934" style:parent-style-name="Normal" style:family="paragraph">
      <style:paragraph-properties fo:text-align="center" fo:margin-left="0.4722in" fo:margin-right="0.2006in">
        <style:tab-stops>
          <style:tab-stop style:type="left" style:position="-0.4326in"/>
        </style:tab-stops>
      </style:paragraph-properties>
      <style:text-properties fo:hyphenate="false"/>
    </style:style>
    <style:style style:name="T5935" style:parent-style-name="DefaultParagraphFont" style:family="text">
      <style:text-properties fo:font-weight="bold" style:font-weight-asian="bold" fo:text-transform="uppercase" style:letter-kerning="true" style:font-size-complex="12pt"/>
    </style:style>
    <style:style style:name="T5936" style:parent-style-name="DefaultParagraphFont" style:family="text">
      <style:text-properties fo:font-weight="bold" style:font-weight-asian="bold" fo:text-transform="uppercase" style:letter-kerning="true" style:font-size-complex="12pt"/>
    </style:style>
    <style:style style:name="P5937" style:parent-style-name="Normal" style:family="paragraph">
      <style:paragraph-properties fo:text-align="center" fo:margin-left="0.4722in" fo:margin-right="0.2006in">
        <style:tab-stops>
          <style:tab-stop style:type="left" style:position="-0.4326in"/>
        </style:tab-stops>
      </style:paragraph-properties>
      <style:text-properties fo:hyphenate="false"/>
    </style:style>
    <style:style style:name="T5938" style:parent-style-name="DefaultParagraphFont" style:family="text">
      <style:text-properties fo:font-weight="bold" style:font-weight-asian="bold" style:letter-kerning="true" style:font-size-complex="12pt"/>
    </style:style>
    <style:style style:name="P5939" style:parent-style-name="Normal" style:family="paragraph">
      <style:paragraph-properties fo:text-align="justify">
        <style:tab-stops>
          <style:tab-stop style:type="left" style:position="0.5in"/>
        </style:tab-stops>
      </style:paragraph-properties>
      <style:text-properties style:font-size-complex="12pt" fo:hyphenate="false"/>
    </style:style>
    <style:style style:name="P5940" style:parent-style-name="Normal" style:family="paragraph">
      <style:paragraph-properties fo:text-align="justify" fo:text-indent="0.5909in">
        <style:tab-stops>
          <style:tab-stop style:type="left" style:position="0in"/>
          <style:tab-stop style:type="left" style:position="0.8861in"/>
        </style:tab-stops>
      </style:paragraph-properties>
      <style:text-properties fo:hyphenate="false"/>
    </style:style>
    <style:style style:name="T5941" style:parent-style-name="DefaultParagraphFont" style:family="text">
      <style:text-properties style:font-size-complex="12pt"/>
    </style:style>
    <style:style style:name="T5942" style:parent-style-name="DefaultParagraphFont" style:family="text">
      <style:text-properties style:font-size-complex="12pt"/>
    </style:style>
    <style:style style:name="T5943" style:parent-style-name="DefaultParagraphFont" style:family="text">
      <style:text-properties style:font-size-complex="12pt"/>
    </style:style>
    <style:style style:name="P5944" style:parent-style-name="Normal" style:family="paragraph">
      <style:paragraph-properties fo:text-align="justify" fo:text-indent="0.5909in">
        <style:tab-stops>
          <style:tab-stop style:type="left" style:position="0in"/>
          <style:tab-stop style:type="left" style:position="0.5in"/>
          <style:tab-stop style:type="left" style:position="0.8861in"/>
        </style:tab-stops>
      </style:paragraph-properties>
      <style:text-properties fo:hyphenate="false"/>
    </style:style>
    <style:style style:name="T5945" style:parent-style-name="DefaultParagraphFont" style:family="text">
      <style:text-properties style:font-size-complex="12pt"/>
    </style:style>
    <style:style style:name="T5946" style:parent-style-name="DefaultParagraphFont" style:family="text">
      <style:text-properties style:font-size-complex="12pt"/>
    </style:style>
    <style:style style:name="T5947" style:parent-style-name="DefaultParagraphFont" style:family="text">
      <style:text-properties style:font-size-complex="12pt"/>
    </style:style>
    <style:style style:name="P5948"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text-properties fo:hyphenate="false"/>
    </style:style>
    <style:style style:name="T5949" style:parent-style-name="DefaultParagraphFont" style:family="text">
      <style:text-properties style:font-size-complex="12pt"/>
    </style:style>
    <style:style style:name="T5950" style:parent-style-name="DefaultParagraphFont" style:family="text">
      <style:text-properties style:font-size-complex="12pt"/>
    </style:style>
    <style:style style:name="T5951" style:parent-style-name="DefaultParagraphFont" style:family="text">
      <style:text-properties style:font-size-complex="12pt"/>
    </style:style>
    <style:style style:name="P5952" style:parent-style-name="Normal" style:family="paragraph">
      <style:paragraph-properties fo:text-align="justify" fo:text-indent="0.5909in">
        <style:tab-stops>
          <style:tab-stop style:type="left" style:position="0in"/>
          <style:tab-stop style:type="left" style:position="0.9847in"/>
        </style:tab-stops>
      </style:paragraph-properties>
      <style:text-properties fo:hyphenate="false"/>
    </style:style>
    <style:style style:name="T5953" style:parent-style-name="DefaultParagraphFont" style:family="text">
      <style:text-properties style:font-size-complex="12pt"/>
    </style:style>
    <style:style style:name="T5954" style:parent-style-name="DefaultParagraphFont" style:family="text">
      <style:text-properties style:font-size-complex="12pt"/>
    </style:style>
    <style:style style:name="T5955" style:parent-style-name="DefaultParagraphFont" style:family="text">
      <style:text-properties style:font-size-complex="12pt"/>
    </style:style>
    <style:style style:name="P5956" style:parent-style-name="Normal" style:family="paragraph">
      <style:paragraph-properties fo:text-align="justify" fo:text-indent="0.5909in">
        <style:tab-stops>
          <style:tab-stop style:type="left" style:position="0in"/>
          <style:tab-stop style:type="left" style:position="0.9847in"/>
        </style:tab-stops>
      </style:paragraph-properties>
      <style:text-properties fo:hyphenate="false"/>
    </style:style>
    <style:style style:name="T5957" style:parent-style-name="DefaultParagraphFont" style:family="text">
      <style:text-properties style:font-size-complex="12pt"/>
    </style:style>
    <style:style style:name="T5958" style:parent-style-name="DefaultParagraphFont" style:family="text">
      <style:text-properties style:font-size-complex="12pt"/>
    </style:style>
    <style:style style:name="T5959" style:parent-style-name="DefaultParagraphFont" style:family="text">
      <style:text-properties style:font-size-complex="12pt"/>
    </style:style>
    <style:style style:name="T5960" style:parent-style-name="DefaultParagraphFont" style:family="text">
      <style:text-properties style:font-size-complex="12pt"/>
    </style:style>
    <style:style style:name="T5961" style:parent-style-name="DefaultParagraphFont" style:family="text">
      <style:text-properties style:font-size-complex="12pt"/>
    </style:style>
    <style:style style:name="T5962" style:parent-style-name="DefaultParagraphFont" style:family="text">
      <style:text-properties style:font-size-complex="12pt"/>
    </style:style>
    <style:style style:name="T5963" style:parent-style-name="DefaultParagraphFont" style:family="text">
      <style:text-properties style:font-size-complex="12pt"/>
    </style:style>
    <style:style style:name="T5964" style:parent-style-name="DefaultParagraphFont" style:family="text">
      <style:text-properties style:font-size-complex="12pt"/>
    </style:style>
    <style:style style:name="T5965" style:parent-style-name="DefaultParagraphFont" style:family="text">
      <style:text-properties style:font-size-complex="12pt"/>
    </style:style>
    <style:style style:name="T5966" style:parent-style-name="DefaultParagraphFont" style:family="text">
      <style:text-properties style:font-size-complex="12pt"/>
    </style:style>
    <style:style style:name="T5967" style:parent-style-name="DefaultParagraphFont" style:family="text">
      <style:text-properties style:font-size-complex="12pt"/>
    </style:style>
    <style:style style:name="P5968" style:parent-style-name="Normal" style:family="paragraph">
      <style:paragraph-properties fo:text-align="justify" fo:text-indent="0.5909in">
        <style:tab-stops>
          <style:tab-stop style:type="left" style:position="0in"/>
          <style:tab-stop style:type="left" style:position="0.9847in"/>
        </style:tab-stops>
      </style:paragraph-properties>
      <style:text-properties fo:hyphenate="false"/>
    </style:style>
    <style:style style:name="T5969" style:parent-style-name="DefaultParagraphFont" style:family="text">
      <style:text-properties style:font-size-complex="12pt"/>
    </style:style>
    <style:style style:name="T5970" style:parent-style-name="DefaultParagraphFont" style:family="text">
      <style:text-properties style:font-size-complex="12pt"/>
    </style:style>
    <style:style style:name="T5971" style:parent-style-name="DefaultParagraphFont" style:family="text">
      <style:text-properties style:font-size-complex="12pt"/>
    </style:style>
    <style:style style:name="P5972" style:parent-style-name="Normal" style:family="paragraph">
      <style:paragraph-properties fo:text-align="justify" fo:text-indent="0.5909in">
        <style:tab-stops>
          <style:tab-stop style:type="left" style:position="0in"/>
          <style:tab-stop style:type="left" style:position="0.9847in"/>
        </style:tab-stops>
      </style:paragraph-properties>
      <style:text-properties fo:hyphenate="false"/>
    </style:style>
    <style:style style:name="T5973" style:parent-style-name="DefaultParagraphFont" style:family="text">
      <style:text-properties style:font-size-complex="12pt"/>
    </style:style>
    <style:style style:name="T5974" style:parent-style-name="DefaultParagraphFont" style:family="text">
      <style:text-properties style:font-size-complex="12pt"/>
    </style:style>
    <style:style style:name="T5975" style:parent-style-name="DefaultParagraphFont" style:family="text">
      <style:text-properties style:font-size-complex="12pt"/>
    </style:style>
    <style:style style:name="T5976" style:parent-style-name="DefaultParagraphFont" style:family="text">
      <style:text-properties style:font-size-complex="12pt" fo:language="en" fo:country="US"/>
    </style:style>
    <style:style style:name="T5977" style:parent-style-name="DefaultParagraphFont" style:family="text">
      <style:text-properties style:font-size-complex="12pt"/>
    </style:style>
    <style:style style:name="P5978" style:parent-style-name="Normal" style:family="paragraph">
      <style:paragraph-properties fo:text-align="justify" fo:text-indent="0.5909in">
        <style:tab-stops>
          <style:tab-stop style:type="left" style:position="0in"/>
          <style:tab-stop style:type="left" style:position="0.9847in"/>
        </style:tab-stops>
      </style:paragraph-properties>
      <style:text-properties fo:hyphenate="false"/>
    </style:style>
    <style:style style:name="T5979" style:parent-style-name="DefaultParagraphFont" style:family="text">
      <style:text-properties style:font-size-complex="12pt"/>
    </style:style>
    <style:style style:name="T5980" style:parent-style-name="DefaultParagraphFont" style:family="text">
      <style:text-properties style:font-size-complex="12pt"/>
    </style:style>
    <style:style style:name="T5981" style:parent-style-name="DefaultParagraphFont" style:family="text">
      <style:text-properties style:font-size-complex="12pt"/>
    </style:style>
    <style:style style:name="P5982" style:parent-style-name="Normal" style:family="paragraph">
      <style:paragraph-properties fo:text-align="justify" fo:text-indent="0.5909in">
        <style:tab-stops>
          <style:tab-stop style:type="left" style:position="0in"/>
          <style:tab-stop style:type="left" style:position="0.8861in"/>
        </style:tab-stops>
      </style:paragraph-properties>
      <style:text-properties fo:hyphenate="false"/>
    </style:style>
    <style:style style:name="T5983" style:parent-style-name="DefaultParagraphFont" style:family="text">
      <style:text-properties style:font-size-complex="12pt"/>
    </style:style>
    <style:style style:name="T5984" style:parent-style-name="DefaultParagraphFont" style:family="text">
      <style:text-properties style:font-size-complex="12pt"/>
    </style:style>
    <style:style style:name="T5985" style:parent-style-name="DefaultParagraphFont" style:family="text">
      <style:text-properties style:font-size-complex="12pt"/>
    </style:style>
    <style:style style:name="P5986" style:parent-style-name="Normal" style:family="paragraph">
      <style:paragraph-properties fo:text-align="justify" fo:margin-left="0.3937in" fo:text-indent="-0.25in">
        <style:tab-stops>
          <style:tab-stop style:type="left" style:position="0.5909in"/>
        </style:tab-stops>
      </style:paragraph-properties>
      <style:text-properties fo:hyphenate="false"/>
    </style:style>
    <style:style style:name="P5987" style:parent-style-name="Normal" style:family="paragraph">
      <style:paragraph-properties fo:keep-with-next="always" fo:text-align="center" fo:margin-left="0.4722in" fo:margin-right="0.2006in">
        <style:tab-stops>
          <style:tab-stop style:type="left" style:position="-0.4326in"/>
        </style:tab-stops>
      </style:paragraph-properties>
      <style:text-properties fo:hyphenate="false"/>
    </style:style>
    <style:style style:name="T5988" style:parent-style-name="DefaultParagraphFont" style:family="text">
      <style:text-properties fo:font-weight="bold" style:font-weight-asian="bold" fo:text-transform="uppercase" style:letter-kerning="true" style:font-size-complex="12pt"/>
    </style:style>
    <style:style style:name="T5989" style:parent-style-name="DefaultParagraphFont" style:family="text">
      <style:text-properties fo:font-weight="bold" style:font-weight-asian="bold" fo:text-transform="uppercase" style:letter-kerning="true" style:font-size-complex="12pt"/>
    </style:style>
    <style:style style:name="P5990" style:parent-style-name="Normal" style:family="paragraph">
      <style:paragraph-properties fo:keep-with-next="always" fo:text-align="center" fo:margin-left="0.4722in" fo:margin-right="0.2006in">
        <style:tab-stops>
          <style:tab-stop style:type="left" style:position="-0.4326in"/>
        </style:tab-stops>
      </style:paragraph-properties>
      <style:text-properties fo:hyphenate="false"/>
    </style:style>
    <style:style style:name="T5991" style:parent-style-name="DefaultParagraphFont" style:family="text">
      <style:text-properties fo:font-weight="bold" style:font-weight-asian="bold" style:letter-kerning="true" style:font-size-complex="12pt"/>
    </style:style>
    <style:style style:name="P5992" style:parent-style-name="Normal" style:family="paragraph">
      <style:paragraph-properties fo:keep-with-next="always" fo:text-align="justify">
        <style:tab-stops>
          <style:tab-stop style:type="left" style:position="0.5in"/>
        </style:tab-stops>
      </style:paragraph-properties>
      <style:text-properties style:font-size-complex="12pt" fo:hyphenate="false"/>
    </style:style>
    <style:style style:name="P5993" style:parent-style-name="Normal" style:family="paragraph">
      <style:paragraph-properties fo:keep-with-next="always" fo:text-align="justify" fo:text-indent="0.5909in">
        <style:tab-stops>
          <style:tab-stop style:type="left" style:position="0in"/>
          <style:tab-stop style:type="left" style:position="0.8861in"/>
        </style:tab-stops>
      </style:paragraph-properties>
      <style:text-properties fo:hyphenate="false"/>
    </style:style>
    <style:style style:name="T5994" style:parent-style-name="DefaultParagraphFont" style:family="text">
      <style:text-properties style:font-size-complex="12pt"/>
    </style:style>
    <style:style style:name="T5995" style:parent-style-name="DefaultParagraphFont" style:family="text">
      <style:text-properties style:font-size-complex="12pt"/>
    </style:style>
    <style:style style:name="T5996" style:parent-style-name="DefaultParagraphFont" style:family="text">
      <style:text-properties style:font-size-complex="12pt"/>
    </style:style>
    <style:style style:name="P5997" style:parent-style-name="Normal" style:family="paragraph">
      <style:paragraph-properties fo:text-align="justify" fo:text-indent="0.5909in">
        <style:tab-stops>
          <style:tab-stop style:type="left" style:position="0in"/>
          <style:tab-stop style:type="left" style:position="0.8861in"/>
        </style:tab-stops>
      </style:paragraph-properties>
      <style:text-properties fo:hyphenate="false"/>
    </style:style>
    <style:style style:name="T5998" style:parent-style-name="DefaultParagraphFont" style:family="text">
      <style:text-properties style:font-size-complex="12pt"/>
    </style:style>
    <style:style style:name="T5999" style:parent-style-name="DefaultParagraphFont" style:family="text">
      <style:text-properties style:font-size-complex="12pt"/>
    </style:style>
    <style:style style:name="T6000" style:parent-style-name="DefaultParagraphFont" style:family="text">
      <style:text-properties style:font-size-complex="12pt"/>
    </style:style>
    <style:style style:name="P6001" style:parent-style-name="Normal" style:family="paragraph">
      <style:paragraph-properties fo:text-align="justify" fo:margin-left="0.25in" fo:text-indent="0.3937in">
        <style:tab-stops/>
      </style:paragraph-properties>
      <style:text-properties fo:hyphenate="false"/>
    </style:style>
    <style:style style:name="P6002" style:parent-style-name="Normal" style:family="paragraph">
      <style:paragraph-properties fo:text-align="center">
        <style:tab-stops>
          <style:tab-stop style:type="left" style:position="0.0395in"/>
        </style:tab-stops>
      </style:paragraph-properties>
      <style:text-properties fo:hyphenate="false"/>
    </style:style>
    <style:style style:name="T6003" style:parent-style-name="DefaultParagraphFont" style:family="text">
      <style:text-properties fo:font-weight="bold" style:font-weight-asian="bold" fo:text-transform="uppercase" style:letter-kerning="true" style:font-size-complex="12pt"/>
    </style:style>
    <style:style style:name="T6004" style:parent-style-name="DefaultParagraphFont" style:family="text">
      <style:text-properties fo:font-weight="bold" style:font-weight-asian="bold" fo:text-transform="uppercase" style:letter-kerning="true" style:font-size-complex="12pt"/>
    </style:style>
    <style:style style:name="P6005" style:parent-style-name="Normal" style:family="paragraph">
      <style:paragraph-properties fo:text-align="center">
        <style:tab-stops>
          <style:tab-stop style:type="left" style:position="0.0395in"/>
        </style:tab-stops>
      </style:paragraph-properties>
      <style:text-properties fo:hyphenate="false"/>
    </style:style>
    <style:style style:name="T6006" style:parent-style-name="DefaultParagraphFont" style:family="text">
      <style:text-properties fo:font-weight="bold" style:font-weight-asian="bold" style:letter-kerning="true" style:font-size-complex="12pt"/>
    </style:style>
    <style:style style:name="P6007" style:parent-style-name="Normal" style:family="paragraph">
      <style:paragraph-properties fo:text-align="justify">
        <style:tab-stops>
          <style:tab-stop style:type="left" style:position="0.5in"/>
        </style:tab-stops>
      </style:paragraph-properties>
      <style:text-properties style:font-size-complex="12pt" fo:hyphenate="false"/>
    </style:style>
    <style:style style:name="P6008" style:parent-style-name="Normal" style:family="paragraph">
      <style:paragraph-properties fo:text-align="justify" fo:text-indent="0.5909in">
        <style:tab-stops>
          <style:tab-stop style:type="left" style:position="0in"/>
          <style:tab-stop style:type="left" style:position="0.8861in"/>
        </style:tab-stops>
      </style:paragraph-properties>
      <style:text-properties fo:hyphenate="false"/>
    </style:style>
    <style:style style:name="T6009" style:parent-style-name="DefaultParagraphFont" style:family="text">
      <style:text-properties style:font-size-complex="12pt"/>
    </style:style>
    <style:style style:name="T6010" style:parent-style-name="DefaultParagraphFont" style:family="text">
      <style:text-properties style:font-size-complex="12pt"/>
    </style:style>
    <style:style style:name="T6011" style:parent-style-name="DefaultParagraphFont" style:family="text">
      <style:text-properties style:font-size-complex="12pt"/>
    </style:style>
    <style:style style:name="P6012" style:parent-style-name="Normal" style:family="paragraph">
      <style:paragraph-properties fo:text-align="justify" fo:text-indent="0.5909in">
        <style:tab-stops>
          <style:tab-stop style:type="left" style:position="0in"/>
          <style:tab-stop style:type="left" style:position="0.8861in"/>
        </style:tab-stops>
      </style:paragraph-properties>
      <style:text-properties fo:hyphenate="false"/>
    </style:style>
    <style:style style:name="T6013" style:parent-style-name="DefaultParagraphFont" style:family="text">
      <style:text-properties style:font-size-complex="12pt"/>
    </style:style>
    <style:style style:name="T6014" style:parent-style-name="DefaultParagraphFont" style:family="text">
      <style:text-properties style:font-size-complex="12pt"/>
    </style:style>
    <style:style style:name="T6015" style:parent-style-name="DefaultParagraphFont" style:family="text">
      <style:text-properties style:font-size-complex="12pt"/>
    </style:style>
    <style:style style:name="P6016" style:parent-style-name="Normal" style:family="paragraph">
      <style:paragraph-properties fo:text-align="justify" fo:margin-left="0.3937in" fo:text-indent="-0.25in">
        <style:tab-stops>
          <style:tab-stop style:type="left" style:position="0.5909in"/>
        </style:tab-stops>
      </style:paragraph-properties>
      <style:text-properties fo:hyphenate="false"/>
    </style:style>
    <style:style style:name="P6017" style:parent-style-name="Normal" style:family="paragraph">
      <style:paragraph-properties fo:text-align="center" fo:margin-left="0.4722in" fo:margin-right="0.2006in">
        <style:tab-stops>
          <style:tab-stop style:type="left" style:position="-0.4326in"/>
        </style:tab-stops>
      </style:paragraph-properties>
      <style:text-properties fo:hyphenate="false"/>
    </style:style>
    <style:style style:name="T6018" style:parent-style-name="DefaultParagraphFont" style:family="text">
      <style:text-properties fo:font-weight="bold" style:font-weight-asian="bold" fo:text-transform="uppercase" style:letter-kerning="true" style:font-size-complex="12pt"/>
    </style:style>
    <style:style style:name="T6019" style:parent-style-name="DefaultParagraphFont" style:family="text">
      <style:text-properties fo:font-weight="bold" style:font-weight-asian="bold" fo:text-transform="uppercase" style:letter-kerning="true" style:font-size-complex="12pt"/>
    </style:style>
    <style:style style:name="P6020" style:parent-style-name="Normal" style:family="paragraph">
      <style:paragraph-properties fo:text-align="center">
        <style:tab-stops>
          <style:tab-stop style:type="left" style:position="0.0395in"/>
        </style:tab-stops>
      </style:paragraph-properties>
      <style:text-properties fo:hyphenate="false"/>
    </style:style>
    <style:style style:name="T6021" style:parent-style-name="DefaultParagraphFont" style:family="text">
      <style:text-properties fo:font-weight="bold" style:font-weight-asian="bold" fo:text-transform="uppercase" style:letter-kerning="true" style:font-size-complex="12pt"/>
    </style:style>
    <style:style style:name="P6022" style:parent-style-name="Normal" style:family="paragraph">
      <style:paragraph-properties fo:text-align="justify">
        <style:tab-stops>
          <style:tab-stop style:type="left" style:position="0.5in"/>
        </style:tab-stops>
      </style:paragraph-properties>
      <style:text-properties style:font-size-complex="12pt" fo:hyphenate="false"/>
    </style:style>
    <style:style style:name="P6023" style:parent-style-name="Normal" style:family="paragraph">
      <style:paragraph-properties fo:text-align="justify" fo:text-indent="0.5909in">
        <style:tab-stops>
          <style:tab-stop style:type="left" style:position="0in"/>
          <style:tab-stop style:type="left" style:position="0.8861in"/>
        </style:tab-stops>
      </style:paragraph-properties>
      <style:text-properties fo:hyphenate="false"/>
    </style:style>
    <style:style style:name="T6024" style:parent-style-name="DefaultParagraphFont" style:family="text">
      <style:text-properties style:font-size-complex="12pt"/>
    </style:style>
    <style:style style:name="T6025" style:parent-style-name="DefaultParagraphFont" style:family="text">
      <style:text-properties style:font-size-complex="12pt"/>
    </style:style>
    <style:style style:name="T6026" style:parent-style-name="DefaultParagraphFont" style:family="text">
      <style:text-properties style:font-size-complex="12pt"/>
    </style:style>
    <style:style style:name="P6027" style:parent-style-name="Normal" style:family="paragraph">
      <style:paragraph-properties fo:text-align="justify" fo:text-indent="0.5909in">
        <style:tab-stops>
          <style:tab-stop style:type="left" style:position="0in"/>
          <style:tab-stop style:type="left" style:position="0.8861in"/>
        </style:tab-stops>
      </style:paragraph-properties>
      <style:text-properties fo:hyphenate="false"/>
    </style:style>
    <style:style style:name="T6028" style:parent-style-name="DefaultParagraphFont" style:family="text">
      <style:text-properties style:font-size-complex="12pt"/>
    </style:style>
    <style:style style:name="T6029" style:parent-style-name="DefaultParagraphFont" style:family="text">
      <style:text-properties style:font-size-complex="12pt"/>
    </style:style>
    <style:style style:name="T6030" style:parent-style-name="DefaultParagraphFont" style:family="text">
      <style:text-properties style:font-size-complex="12pt"/>
    </style:style>
    <style:style style:name="T6031" style:parent-style-name="DefaultParagraphFont" style:family="text">
      <style:text-properties fo:color="#000000"/>
    </style:style>
    <style:style style:name="P6032" style:parent-style-name="Normal" style:family="paragraph">
      <style:paragraph-properties fo:text-align="justify" fo:text-indent="0.5909in">
        <style:tab-stops>
          <style:tab-stop style:type="left" style:position="0in"/>
          <style:tab-stop style:type="left" style:position="0.8861in"/>
        </style:tab-stops>
      </style:paragraph-properties>
      <style:text-properties fo:hyphenate="false"/>
    </style:style>
    <style:style style:name="T6033" style:parent-style-name="DefaultParagraphFont" style:family="text">
      <style:text-properties style:font-size-complex="12pt"/>
    </style:style>
    <style:style style:name="T6034" style:parent-style-name="DefaultParagraphFont" style:family="text">
      <style:text-properties style:font-size-complex="12pt"/>
    </style:style>
    <style:style style:name="T6035" style:parent-style-name="DefaultParagraphFont" style:family="text">
      <style:text-properties style:font-size-complex="12pt"/>
    </style:style>
    <style:style style:name="P6036" style:parent-style-name="Normal" style:family="paragraph">
      <style:paragraph-properties fo:text-align="justify" fo:margin-left="0.25in" fo:text-indent="0.3937in">
        <style:tab-stops/>
      </style:paragraph-properties>
      <style:text-properties fo:hyphenate="false"/>
    </style:style>
    <style:style style:name="P6037" style:parent-style-name="Normal" style:family="paragraph">
      <style:paragraph-properties fo:text-align="center">
        <style:tab-stops>
          <style:tab-stop style:type="left" style:position="0.5in"/>
        </style:tab-stops>
      </style:paragraph-properties>
      <style:text-properties fo:hyphenate="false"/>
    </style:style>
    <style:style style:name="T6038"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3" text:anchor-type="as-char" svg:x="0in" svg:y="0in" svg:width="0.59375in" svg:height="0.60417in" style:rel-width="scale" style:rel-height="scale"><draw:image xlink:href="media/image1.png" xlink:type="simple" xlink:show="embed" xlink:actuate="onLoad"/><svg:title/><svg:desc/></draw:frame></text:span></text:p>
      <text:p text:style-name="P11"/>
      <text:p text:style-name="P12">VALSTYBINĖS MOKESČIŲ INSPEKCIJOS<text:s/><text:line-break/>PRIE LIETUVOS RESPUBLIKOS FINANSŲ MINISTERIJOS<text:s/><text:line-break/>VIRŠININKAS</text:p>
      <text:p text:style-name="P13"/>
      <text:p text:style-name="P14">ĮSAKYMAS</text:p>
      <text:p text:style-name="P15"><text:span text:style-name="T16">DĖL VALSTYBINĖS MOKESČIŲ INSPEKCIJOS PRIE LIETUVOS RESPUBLIKOS FINANSŲ MINISTERIJOS VIRŠININKO 2006 m. lapkričio 9 d. įsakymO nR. v-370 „dėl</text:span><text:span text:style-name="T17"><text:s/></text:span><text:span text:style-name="T18">VALSTYBINĖS MOKESČIŲ INSPEKCIJOS GYVENTOJŲ PAJAMŲ MOKESČIO INFORMACINĖS SISTEMOS</text:span><text:span text:style-name="T19"><text:s/></text:span><text:span text:style-name="T20">NUOSTATŲ<text:s/></text:span><text:span text:style-name="T21">PATVIRTINIMO</text:span><text:span text:style-name="T22">“ PAKEITIMO</text:span></text:p>
      <text:p text:style-name="P23"/>
      <text:p text:style-name="P24"><text:span text:style-name="T25">2022 m.<text:s/></text:span>gruodžio 27 d. Nr.<text:s/>VA-97</text:p>
      <text:p text:style-name="P26">Vilnius</text:p>
      <text:p text:style-name="P27"/>
      <text:p text:style-name="P28"/>
      <text:p text:style-name="P29"><text:span text:style-name="T30">Pakeiči</text:span><text:span text:style-name="T31">u Valstybinės mokesčių inspekcijos prie Lietuvos Respublikos finansų ministerijos viršininko<text:s/></text:span><text:span text:style-name="T32">2006 m. lapkričio 9 d. įsakymą Nr. V-370<text:s/></text:span><text:span text:style-name="T33">„Dėl Valstybinės mokesčių inspekcijos<text:s/></text:span><text:span text:style-name="T34">Gyventojų pajamų mokesčio</text:span><text:span text:style-name="T35"><text:s/>informacinės sistemos nuostatų patvirtinimo“<text:s/></text:span><text:span text:style-name="T36">ir jį išdėstau nauja redakcija</text:span><text:span text:style-name="T37">:</text:span></text:p>
      <text:p text:style-name="P38"/>
      <text:p text:style-name="P39"/>
      <text:p text:style-name="P40"><text:span text:style-name="T41">„</text:span><text:span text:style-name="T42">VALSTYBINĖS MOKESČIŲ INSPEKCIJOS</text:span></text:p>
      <text:soft-page-break/>
      <text:p text:style-name="P43">PRIE LIETUVOS RESPUBLIKOS FINANSŲ MINISTERIJOS<text:s/></text:p>
      <text:p text:style-name="P44">VIRŠININKAS</text:p>
      <text:p text:style-name="P45"/>
      <text:p text:style-name="P46">ĮSAKYMAS</text:p>
      <text:p text:style-name="P47"><text:span text:style-name="T48">dėl</text:span><text:span text:style-name="T49"><text:s/></text:span><text:span text:style-name="T50">VALSTYBINĖS MOKESČIŲ INSPEKCIJOS GYVENTOJŲ PAJAMŲ MOKESČIO INFORMACINĖS SISTEMOS</text:span><text:span text:style-name="T51"><text:s/></text:span><text:span text:style-name="T52">NUOSTATŲ<text:s/></text:span><text:span text:style-name="T53">PATVIRTINIMO</text:span></text:p>
      <text:p text:style-name="P54"/>
      <text:p text:style-name="P55"><text:span text:style-name="T56">Vadovaudamasis Lietuvos Respublikos valstybės informacinių išteklių valdymo įstatymo 30</text:span><text:span text:style-name="T57"> </text:span><text:span text:style-name="T58">straipsniu ir 33 straipsnio 1 dalimi, Valstybės informacinių sistemų steigimo, kūrimo, modernizavimo ir likvidavimo tvarkos aprašo, patvirtinto Lietuvos Respublikos Vyriausybės 2013</text:span><text:span text:style-name="T59"> </text:span><text:span text:style-name="T60">m. vasario 27</text:span><text:span text:style-name="T61"> </text:span><text:span text:style-name="T62">d. nutarimu Nr.</text:span><text:span text:style-name="T63"> </text:span><text:span text:style-name="T64">180 „Dėl Valstybės informacinių sistemų steigimo, kūrimo, modernizavimo ir likvidavimo tvarkos aprašo patvirtinimo“, 11 punktu,<text:s/></text:span>Valstybinės mokesčių inspekcijos prie Lietuvos Respublikos finansų ministerijos nuostatų, patvirtintų Lietuvos Respublikos finansų ministro 1997<text:span text:style-name="T65"> </text:span>m. liepos 29<text:span text:style-name="T66"> </text:span>d. įsakymu Nr.<text:span text:style-name="T67"> </text:span>110 „Dėl Valstybinės mokesčių inspekcijos prie Lietuvos Respublikos finansų ministerijos nuostatų patvirtinimo“, 21 punktu, 22.9 papunkčiu,<text:s/></text:p>
      <text:p text:style-name="P68"><text:span text:style-name="T69">tvirtinu</text:span><text:s/>Valstybinės mokesčių inspekcijos Gyventojų pajamų mokesčio informacinės sistemos nuostatus (pridedama).“</text:p>
      <text:p text:style-name="P70"/>
      <text:p text:style-name="P71"/>
      <table:table table:style-name="Table72">
        <table:table-columns>
          <table:table-column table:style-name="TableColumn73"/>
          <table:table-column table:style-name="TableColumn74"/>
        </table:table-columns>
        <table:table-row table:style-name="TableRow75">
          <table:table-cell table:style-name="TableCell76">
            <text:p text:style-name="P77">Viršininkė <text:s text:c="117"/>Edita Janušienė <text:s text:c="60"/>Ed</text:p>
            <text:p text:style-name="P78"/>
          </table:table-cell>
          <table:table-cell table:style-name="TableCell79">
            <text:p text:style-name="P80"/>
          </table:table-cell>
        </table:table-row>
      </table:table>
      <text:p text:style-name="P81">SUDERINTA<text:tab/><text:tab/><text:tab/>SUDERINTA</text:p>
      <text:p text:style-name="P82"><text:span text:style-name="T83">Lietuvos Respublikos ekonomikos</text:span><text:span text:style-name="T84"><text:tab/></text:span><text:span text:style-name="T85"><text:s text:c="19"/></text:span><text:span text:style-name="T86">Lietuvos Respublikos vidaus reikalų ministerijos</text:span></text:p>
      <text:p text:style-name="P87"><text:span text:style-name="T88">ir inovacijų ministerijos</text:span><text:span text:style-name="T89"><text:tab/></text:span><text:span text:style-name="T90"><text:tab/>2022-10-28 raštu Nr.<text:s/></text:span><text:span text:style-name="T91">1D-5609</text:span></text:p>
      <text:soft-page-break/>
      <text:p text:style-name="P92">2022-08-24 raštu Nr. (4.6-82Mr)-3 <text:s text:c="3"/></text:p>
      <text:p text:style-name="P93"/>
      <text:p text:style-name="P94">SUDERINTA<text:tab/><text:tab/><text:tab/>SUDERINTA</text:p>
      <text:p text:style-name="P95">Nacionalinio kibernetinio saugumo centro <text:s text:c="7"/>Valstybinės duomenų apsaugos inspekcijos</text:p>
      <text:p text:style-name="P96"><text:span text:style-name="T97">prie Krašto apsaugos ministerijos <text:s text:c="12"/></text:span><text:span text:style-name="T98"><text:tab/>2022-11-09 raštu Nr.<text:s/></text:span><text:span text:style-name="T99">2R-5683 (3.2.Mr)</text:span></text:p>
      <text:p text:style-name="P100"><text:span text:style-name="T101">2022-04-05 raštu Nr.<text:s/></text:span><text:span text:style-name="T102">(4.1 E) 6K-313</text:span></text:p>
      <text:p text:style-name="P103"/>
      <text:p text:style-name="P104"/>
      <text:p text:style-name="P105"/>
      <text:p text:style-name="P106">SUDERINTA<text:tab/><text:tab/><text:tab/>SUDERINTA</text:p>
      <text:p text:style-name="P107">Valstybinės ligonių kasos prie Sveikatos <text:s text:c="10"/>Nacionalinė švietimo agentūros</text:p>
      <text:p text:style-name="P108"><text:span text:style-name="T109">apsaugos ministerijos <text:s text:c="40"/>2022-03-30 raštu Nr.<text:s/></text:span><text:span text:style-name="T110">SD-1347(1.6 E)</text:span></text:p>
      <text:p text:style-name="P111">2022-03-30 raštu Nr. R-1366 <text:s text:c="22"/><text:tab/><text:tab/><text:tab/></text:p>
      <text:p text:style-name="P112"/>
      <text:p text:style-name="P113">SUDERINTA<text:tab/><text:tab/><text:tab/>SUDERINTA</text:p>
      <text:p text:style-name="P114">Su Valstybės įmone „Regitra“ <text:s text:c="27"/>Su Valstybės įmonės Žemės ūkio informacijos ir <text:s text:c="5"/></text:p>
      <text:p text:style-name="P115">2022-12-15 VMI prie FM raštu <text:s text:c="25"/>kaimo verslo centru 2022-10-18 VMI prie FM raštu</text:p>
      <text:p text:style-name="P116"><text:span text:style-name="T117">Nr. (</text:span><text:span text:style-name="T118">17.2-40) RP-55</text:span><text:span text:style-name="T119"><text:s text:c="44"/>Nr. (</text:span><text:span text:style-name="T120">17.2-40)</text:span><text:span text:style-name="T121"><text:s/></text:span><text:span text:style-name="T122">RP-48</text:span></text:p>
      <text:p text:style-name="P123"/>
      <text:p text:style-name="P124"/>
      <text:p text:style-name="P125">SUDERINTA <text:s text:c="38"/><text:tab/><text:s/>SUDERINTA<text:tab/></text:p>
      <text:p text:style-name="P126">Informatikos ir ryšių departamento prie <text:s text:c="12"/>Lietuvos Respublikos vyriausiosios rinkimų</text:p>
      <text:p text:style-name="P127">Lietuvos Respublikos vidaus reikalų <text:s text:c="17"/>komisijos <text:s/></text:p>
      <text:p text:style-name="P128"><text:span text:style-name="T129">ministerijos <text:s text:c="56"/>2022-03-31 raštu Nr.<text:s/></text:span><text:span text:style-name="T130">2-182(1.5)</text:span></text:p>
      <text:p text:style-name="P131"><text:span text:style-name="T132">2022-12-20 raštu Nr.<text:s/></text:span><text:span text:style-name="T133">9R-2687</text:span></text:p>
      <text:p text:style-name="P134"/>
      <text:p text:style-name="P135">SUDERINTA <text:s text:c="52"/>SUDERINTA</text:p>
      <text:p text:style-name="P136">Valstybinio socialinio draudimo fondo <text:s text:c="13"/>Lietuvos Respublikos socialinės apsaugos ir darbo</text:p>
      <text:p text:style-name="P137">valdybos prie Socialinės apsaugos ir darbo <text:s text:c="7"/>ministerijos</text:p>
      <text:p text:style-name="P138"><text:span text:style-name="T139">ministerijos <text:s text:c="56"/>2022-11-04 raštu Nr.<text:s/></text:span><text:span text:style-name="T140">(10.16Mr-11) SD-4178</text:span></text:p>
      <text:p text:style-name="P141"><text:span text:style-name="T142">2022-08-29 raštu Nr.<text:s/></text:span><text:span text:style-name="T143">(1.59E) I-9308</text:span></text:p>
      <text:p text:style-name="P144"/>
      <text:p text:style-name="P145">SUDERINTA</text:p>
      <text:p text:style-name="P146">Valstybės tarnybos departamentas</text:p>
      <text:p text:style-name="P147">prie vidaus reikalų ministerijos</text:p>
      <text:p text:style-name="P148"><text:span text:style-name="T149">2022-04-05 raštu Nr.<text:s/></text:span><text:span text:style-name="T150">27D-799</text:span></text:p>
      <text:p text:style-name="P151"/>
      <text:p text:style-name="P152">PATVIRTINTA</text:p>
      <text:p text:style-name="P160">Valstybinės mokesčių inspekcijos prie</text:p>
      <text:p text:style-name="P161">Lietuvos Respublikos finansų ministerijos viršininko<text:s/></text:p>
      <text:p text:style-name="P162">2006 m. lapkričio 9 d. įsakymu Nr. V-370</text:p>
      <text:p text:style-name="P163">(Valstybinės mokesčių inspekcijos prie</text:p>
      <text:p text:style-name="P164">Lietuvos Respublikos finansų ministerijos viršininko<text:s/></text:p>
      <text:p text:style-name="P165">2022 m.<text:s/>gruodžio 27<text:s/>d. įsakymo Nr.<text:s/>VA-97</text:p>
      <text:p text:style-name="P166">redakcija)</text:p>
      <text:p text:style-name="P167"/>
      <text:p text:style-name="P168">VALSTYBINĖS MOKESČIŲ INSPEKCIJOS GYVENTOJŲ PAJAMŲ MOKESČIO INFORMACINĖS SISTEMOS NUOSTATAI</text:p>
      <text:p text:style-name="P169"/>
      <text:p text:style-name="P170"><text:span text:style-name="T171">I</text:span><text:span text:style-name="T172"><text:s/>Skyrius</text:span></text:p>
      <text:p text:style-name="P173"><text:span text:style-name="T174">BENDROSIOS NUOSTATOS</text:span></text:p>
      <text:p text:style-name="P175"/>
      <text:p text:style-name="P176"><text:span text:style-name="T177">1</text:span><text:span text:style-name="T178">.</text:span><text:span text:style-name="T179"><text:tab/>Valstybinės mokesčių inspekcijos Gyventojų pajamų mokesčio informacinės sistemos nuostatai (toliau – nuostatai) nustato Valstybinės mokesčių inspekcijos Gyventojų pajamų mokesčio informacinės sistemos (toliau – GYPAS) steigimo teisinį pagrindą ir tikslus, uždavinius ir funkcijas, organizacinę, informacinę ir funkcinę struktūrą, duomenų teikimo, naudojimo ir saugos reikalavimus, informacinės sistemos finansavimo šaltinius, modernizavimą ir likvidavimą.</text:span></text:p>
      <text:p text:style-name="P180"><text:span text:style-name="T181">2</text:span><text:span text:style-name="T182">.</text:span><text:span text:style-name="T183"><text:tab/>Šiuose nuostatuose vartojamos sąvokos atitinka su nuostatais susijusiuose Lietuvos Respublikos teisės aktuose vartojamas sąvokas.</text:span></text:p>
      <text:p text:style-name="P184"><text:span text:style-name="T185">3</text:span><text:span text:style-name="T186">.</text:span><text:span text:style-name="T187"><text:tab/><text:s/>GYPAS steigimo teisinis pagrindas:</text:span></text:p>
      <text:p text:style-name="P188"><text:span text:style-name="T189">3.1</text:span><text:span text:style-name="T190">.</text:span><text:span text:style-name="T191"><text:tab/>Lietuvos Respublikos gyventojų pajamų mokesčio įstatymo 27 ir 34 straipsniai;</text:span></text:p>
      <text:p text:style-name="P192"><text:span text:style-name="T193">3.2</text:span><text:span text:style-name="T194">.</text:span><text:span text:style-name="T195"><text:tab/>Lietuvos Respublikos gyventojų turto deklaravimo įstatymo 5 ir 8 straipsniai.</text:span></text:p>
      <text:p text:style-name="P196"><text:span text:style-name="T197">4</text:span><text:span text:style-name="T198">.</text:span><text:span text:style-name="T199"><text:tab/>GYPAS kuriama ir tvarkoma, vadovaujantis:</text:span></text:p>
      <text:p text:style-name="P200"><text:span text:style-name="T201">4.1</text:span><text:span text:style-name="T202">.</text:span><text:span text:style-name="T203"><text:tab/>2011 m. vasario 15 d. Tarybos direktyva 2011/16/ES dėl administracinio bendradarbiavimo apmokestinimo srityje ir panaikinančia Direktyvą 77/799/EEB;<text:s/></text:span></text:p>
      <text:p text:style-name="P204"><text:span text:style-name="T205">4.2</text:span><text:span text:style-name="T206">.</text:span><text:span text:style-name="T207"><text:tab/>2014 m. gruodžio 9 d. Tarybos direktyva 2014/107/ES, kuria iš dalies keičiamos Direktyvos 2011/16/ES nuostatos, susijusios su privalomais automatiniais apmokestinimo srities informacijos mainais;</text:span></text:p>
      <text:p text:style-name="P208"><text:span text:style-name="T209">4.3</text:span><text:span text:style-name="T210">.</text:span><text:span text:style-name="T211"><text:tab/>2016 m. balandžio 27 d. Europos Parlamento ir Tarybos reglamentu (ES) 2016/679 dėl fizinių asmenų apsaugos tvarkant asmens duomenis ir dėl laisvo tokių duomenų judėjimo ir kuriuo panaikinama Direktyva 95/46/EB (Bendrasis duomenų apsaugos reglamentas);</text:span><text:s/></text:p>
      <text:p text:style-name="P212"><text:span text:style-name="T213">4.4</text:span><text:span text:style-name="T214">.</text:span><text:span text:style-name="T215"><text:tab/>Lietuvos Respublikos mokesčių administravimo įstatymu;<text:s/></text:span></text:p>
      <text:p text:style-name="P216"><text:span text:style-name="T217">4.5</text:span><text:span text:style-name="T218">.</text:span><text:span text:style-name="T219"><text:tab/>Gyventojų pajamų mokesčio įstatymu;</text:span></text:p>
      <text:p text:style-name="P220"><text:span text:style-name="T221">4.6</text:span><text:span text:style-name="T222">.</text:span><text:span text:style-name="T223"><text:tab/>Gyventojų turto deklaravimo įstatymu;</text:span></text:p>
      <text:p text:style-name="P224"><text:span text:style-name="T225">4.7</text:span><text:span text:style-name="T226">.</text:span><text:span text:style-name="T227"><text:tab/>Lietuvos Respublikos paveldimo turto mokesčio įstatymu;<text:s/></text:span></text:p>
      <text:p text:style-name="P228"><text:span text:style-name="T229">4.8</text:span><text:span text:style-name="T230">.</text:span><text:span text:style-name="T231"><text:tab/>Lietuvos Respublikos nekilnojamojo turto mokesčio įstatymu;<text:s/></text:span></text:p>
      <text:p text:style-name="P232"><text:span text:style-name="T233">4.9</text:span><text:span text:style-name="T234">.</text:span><text:span text:style-name="T235"><text:tab/>Lietuvos Respublikos sveikatos draudimo įstatymu;</text:span></text:p>
      <text:p text:style-name="P236"><text:span text:style-name="T237">4.10</text:span><text:span text:style-name="T238">.</text:span><text:span text:style-name="T239"><text:tab/>Lietuvos Respublikos valstybės informacinių išteklių valdymo įstatymu;</text:span></text:p>
      <text:p text:style-name="P240"><text:span text:style-name="T241">4.11</text:span><text:span text:style-name="T242">.</text:span><text:span text:style-name="T243"><text:tab/>Lietuvos Respublikos asmens duomenų teisinės apsaugos įstatymu;</text:span></text:p>
      <text:p text:style-name="P244"><text:span text:style-name="T245">4.12</text:span><text:span text:style-name="T246">.</text:span><text:span text:style-name="T247"><text:tab/>Lietuvos Respublikos kibernetinio saugumo įstatymu;</text:span></text:p>
      <text:p text:style-name="P248"><text:span text:style-name="T249">4.13</text:span><text:span text:style-name="T250">.</text:span><text:span text:style-name="T251"><text:tab/>Lietuvos Respublikos politinių organizacijų įstatymas;</text:span></text:p>
      <text:p text:style-name="P252"><text:span text:style-name="T253">4.14</text:span><text:span text:style-name="T254">.</text:span><text:span text:style-name="T255"><text:tab/>Lietuvos Respublikos rinkimų kodekso patvirtinimo, įsigaliojimo ir įgyvendinimo konstitucinis įstatymas;</text:span></text:p>
      <text:p text:style-name="P256"><text:span text:style-name="T257">4.15</text:span><text:span text:style-name="T258">.</text:span><text:span text:style-name="T259"><text:tab/>Paveldimo turto apmokestinamosios vertės apskaičiavimo taisyklėmis, patvirtintomis Lietuvos Respublikos Vyriausybės 2003 m. sausio 13 d. nutarimu Nr. 24 „Dėl Paveldimo turto apmokestinamosios vertės apskaičiavimo taisyklių patvirtinimo“;</text:span></text:p>
      <text:p text:style-name="P260"><text:span text:style-name="T261">4.16</text:span><text:span text:style-name="T262">.</text:span><text:span text:style-name="T263"><text:tab/>Lietuvos Respublikos Vyriausybės 2009 m. liepos 22 d. nutarimu Nr. 778 „Dėl Lietuvos Respublikos sveikatos draudimo įstatymo 17 straipsnio 10 ir 11 dalių bei 8 straipsnio 2 dalies įgyvendinimo“;</text:span></text:p>
      <text:p text:style-name="P264"><text:span text:style-name="T265">4.17</text:span><text:span text:style-name="T266">.</text:span><text:span text:style-name="T267"><text:tab/>Valstybės informacinių sistemų steigimo, kūrimo, modernizavimo ir likvidavimo tvarkos aprašu, patvirtintu Lietuvos Respublikos Vyriausybės 2013 m. vasario 27 d. nutarimu Nr. 180 „Dėl Valstybės informacinių sistemų steigimo, kūrimo, modernizavimo ir likvidavimo tvarkos aprašo patvirtinimo“;</text:span></text:p>
      <text:p text:style-name="P268"><text:span text:style-name="T269">4.18</text:span><text:span text:style-name="T270">.</text:span><text:span text:style-name="T271"><text:tab/></text:span>Bendrųjų elektroninės informacijos saugos reikalavim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p>
      <text:p text:style-name="P272"><text:span text:style-name="T273">4.19</text:span><text:span text:style-name="T274">.</text:span><text:span text:style-name="T275"><text:tab/></text:span><text:span text:style-name="T276">2014 m. rugpjūčio 26 d. Vilniuje pasirašytu Lietuvos Respublikos Vyriausybės ir Jungtinių Amerikos Valstijų Vyriausybės susitarimu dėl tarptautinių mokestinių prievolių vykdymo gerinimo ir Užsienio</text:span><text:span text:style-name="T277"><text:s/></text:span><text:span text:style-name="T278">sąskaitoms taikomų mokestinių prievolių vykdymo akto</text:span><text:span text:style-name="T279"><text:s/></text:span><text:span text:style-name="T280">įgyvendinimo, patvirtintu</text:span><text:span text:style-name="T281"><text:s/></text:span><text:span text:style-name="T282">Lietuvos Respublikos Vyriausybės 2014 m. rugsėjo 29 d. nutarimu Nr. 1038 „</text:span><text:a xlink:href="http://www3.lrs.lt/pls/inter/dokpaieska.showdoc_l?p_id=483751" office:target-frame-name="http://www3.lrs.lt/pls/inter/dokpaieska.showdoc_l?p_id=483751 Dokumento tekstas" xlink:show="replace"><text:span text:style-name="T283">Dėl Lietuvos Respublikos Vyriausybės ir Jungtinių Amerikos Valstijų Vyriausybės susitarimo dėl tarptautinių mokestinių prievolių vykdymo gerinimo ir Užsienio sąskaitoms taikomų mokestinių prievolių vykdymo akto įgyvendinimo patvirtinimo</text:span></text:a><text:span text:style-name="T284">“ (toliau – Susitarimas);</text:span></text:p>
      <text:p text:style-name="P285"><text:span text:style-name="T286">4.20</text:span><text:span text:style-name="T287">.</text:span><text:span text:style-name="T288"><text:tab/></text:span>Organizacinių ir techninių kibernetinio saugumo reikalavimų, taikomų kibernetinio saugumo subjektams, aprašu, patvirtintu Lietuvos Respublikos Vyriausybės 2018 m. rugpjūčio 13 d. nutarimu Nr. 818 „Dėl Lietuvos Respublikos kibernetinio saugumo įstatymo įgyvendinimo“;<text:span text:style-name="T289"><text:s/></text:span></text:p>
      <text:p text:style-name="P290"><text:span text:style-name="T291">4.21</text:span><text:span text:style-name="T292">.</text:span><text:span text:style-name="T293"><text:tab/>Pavyzdine Metinės gyventojo (šeimos) turto deklaracijos duomenų išrašo FR0667 forma, patvirtinta Valstybinės mokesčių inspekcijos prie Lietuvos Respublikos finansų ministerijos viršininko 2004 m. gegužės 27 d. įsakymu Nr. VA-107 „Dėl Metinės gyventojo (šeimos) turto deklaracijos FR0001 formos duomenų paskelbimo, Gyventojo (šeimos) turto deklaravimo pažymos FR0690 formos ir Gyventojo pajamų deklaravimo pažymos FR0691 formos išdavimo taisyklių patvirtinimo“;</text:span></text:p>
      <text:p text:style-name="P294"><text:span text:style-name="T295">4.22</text:span><text:span text:style-name="T296">.</text:span><text:span text:style-name="T297"><text:tab/>Dalies</text:span><text:span text:style-name="T298"><text:s/></text:span><text:span text:style-name="T299">gyventojų pajamų mokesčio sumos pervedimo pagal Lietuvos Respublikos gyventojų pajamų mokesčio įstatymą paramos gavėjams ir politinėms partijoms tvarkos aprašu, patvirtintu Lietuvos Respublikos finansų ministro 2012 m. vasario 7 d. įsakymu Nr. 1K-046 „Dėl Dalies gyventojų pajamų mokesčio sumos pervedimo pagal Lietuvos Respublikos gyventojų pajamų mokesčio įstatymą paramos gavėjams ir politinėms partijoms tvarkos aprašo patvirtinimo“;</text:span></text:p>
      <text:p text:style-name="P300"><text:span text:style-name="T301">4.23</text:span><text:span text:style-name="T302">.</text:span><text:span text:style-name="T303"><text:tab/>Abipusės pagalbos ir keitimosi mokestine informacija su Europos Sąjungos valstybių narių kompetentingomis institucijomis taisyklėmis, patvirtintomis Valstybinės mokesčių inspekcijos prie Lietuvos Respublikos finansų ministerijos viršininko 2012 m. gruodžio 18 d. įsakymu Nr. VA-114 „Dėl Abipusės pagalbos ir keitimosi mokestine informacija su Europos Sąjungos valstybių narių kompetentingomis institucijomis taisyklių patvirtinimo“;</text:span></text:p>
      <text:p text:style-name="P304"><text:span text:style-name="T305">4.24</text:span><text:span text:style-name="T306">.</text:span><text:span text:style-name="T307"><text:tab/>Valstybės informacinių sistemų gyvavimo ciklo valdymo metodika, patvirtinta Informacinės visuomenės plėtros komiteto prie Susisiekimo ministerijos direktoriaus 2014 m. vasario 25 d. įsakymu Nr. T-29 „Dėl Valstybės informacinių sistemų gyvavimo ciklo valdymo metodikos patvirtinimo“;</text:span></text:p>
      <text:p text:style-name="P308"><text:span text:style-name="T309">4.25</text:span><text:span text:style-name="T310">.</text:span><text:span text:style-name="T311"><text:tab/></text:span><text:span text:style-name="T312">Privalomų automatinių apmokestinimo srities informacijos, susijusios su praneštinais tarpvalstybiniais susitarimais, mainų įgyvendinimo ir praneštinus tarpvalstybinius susitarimus identifikuojančių požymių nustatymo taisyklėmis, patvirtintomis</text:span><text:span text:style-name="T313"><text:s/></text:span>Valstybinės mokesčių inspekcijos prie Lietuvos Respublikos finansų ministerijos viršininko 2019 m. gruodžio 20 d. įsakymu Nr. VA-109 „<text:span text:style-name="T314">Dėl Privalomų automatinių apmokestinimo srities informacijos, susijusios su praneštinais tarpvalstybiniais susitarimais, mainų įgyvendinimo ir praneštinus tarpvalstybinius susitarimus identifikuojančių požymių nustatymo taisyklių patvirtinimo</text:span><text:span text:style-name="T315">“</text:span><text:s/>(toliau – Taisyklės);</text:p>
      <text:p text:style-name="P316"><text:span text:style-name="T317">4.26</text:span><text:span text:style-name="T318">.</text:span><text:span text:style-name="T319"><text:tab/></text:span>Techninių valstybės registrų (kadastrų), žinybinių registrų, valstybės informacinių sistemų ir kitų informacinių sistemų elektroninės informacijos saugos reikalavimų aprašu, patvirtintu Lietuvos Respublikos krašto apsaugos ministro 2020 m. gruodžio 4 d. įsakymu Nr. V-941 „Dėl<text:span text:style-name="T320"><text:s/></text:span><text:span text:style-name="T321">T</text:span><text:span text:style-name="T322">echninių valstybės registrų (kadastrų), žinybinių registrų, valstybės informacinių sistemų ir kitų informacinių sistemų elektroninės informacijos saugos reikalavimų aprašo ir Informacinių technologijų saugos atitikties vertinimo metodikos patvirtinimo“;</text:span></text:p>
      <text:p text:style-name="P323"><text:span text:style-name="T324">4.27</text:span><text:span text:style-name="T325">.</text:span><text:span text:style-name="T326"><text:tab/>Bendruoju duomenų teikimo standartu (angl</text:span><text:span text:style-name="T327">. Common Reporting Standart</text:span><text:span text:style-name="T328">);</text:span></text:p>
      <text:p text:style-name="P329"><text:span text:style-name="T330">4.28</text:span><text:span text:style-name="T331">.</text:span><text:span text:style-name="T332"><text:tab/>Tarptautinėmis dvigubo apmokestinimo išvengimo sutartimis;</text:span></text:p>
      <text:p text:style-name="P333"><text:span text:style-name="T334">4.29</text:span><text:span text:style-name="T335">.</text:span><text:span text:style-name="T336"><text:tab/>kitais teisės aktais.<text:s/></text:span></text:p>
      <text:p text:style-name="P337"><text:span text:style-name="T338">5</text:span><text:span text:style-name="T339">.</text:span><text:span text:style-name="T340"><text:tab/>GYPAS tikslai – informacinių technologijų priemonėmis vykdyti duomenų, susijusių su gyventojų pajamų mokesčiu (toliau – GPM), privalomojo sveikatos draudimo įmokomis (toliau – PSDĮ) (iki 2016-01-01), gyventojo nekilnojamojo turto mokesčiu (toliau – NTM), gyventojų deklaruotu turtu, asmenų sąskaitų likučiais, metinių sąskaitų įplaukomis, skoliniais įsipareigojimais, tarptautiniais įsipareigojimais, fizinių asmenų, einančių Gyventojų turto deklaravimo įstatymo 2 ir 10 straipsniuose nurodytas pareigas ar kandidatuojančių į Gyventojų turto deklaravimo įstatymo 2 straipsnio 1 dalies 5–23, 29–35 punktuose nurodytas pareigas, sąrašų tvarkymą ir su šiais duomenimis susijusios veiklos procedūras (duomenų surinkimas, apdorojimas, kaupimas, teikimas), efektyvų mokesčių mokėtojų (toliau – MM) aptarnavimą.</text:span></text:p>
      <text:p text:style-name="P341"><text:span text:style-name="T342">6</text:span><text:span text:style-name="T343">.</text:span><text:span text:style-name="T344"><text:tab/>GYPAS uždaviniai:</text:span></text:p>
      <text:p text:style-name="P345"><text:span text:style-name="T346">6.1</text:span><text:span text:style-name="T347">.</text:span><text:span text:style-name="T348"><text:tab/>kompiuterizuoti ir automatizuoti duomenų, susijusių su GPM, NTM, gyventojų deklaruotu turtu, asmenų sąskaitų likučiais, metinių sąskaitų įplaukomis, skoliniais įsipareigojimais, tarptautiniais įsipareigojimais, surinkimo, tikrinimo, teikimo ir kaupimo veiklos procesus;</text:span></text:p>
      <text:p text:style-name="P349"><text:span text:style-name="T350">6.2</text:span><text:span text:style-name="T351">.</text:span><text:span text:style-name="T352"><text:tab/>kompiuterizuoti ir automatizuoti algoritmus, susijusius su GPM permokų kontrole ir grąžinimu, GPM sumos paramos gavėjams ir (ar) politinėms partijoms, ir (ar) profesinėms sąjungoms ar profesinių sąjungų susivienijimams apskaičiavimu ir pervedimu, duomenų išrašo apie gyventojų (šeimos) turtą rengimu, GPM ir NTM deklaracijų nepateikusių MM nustatymu, MM informavimu apie nepateiktus / nepatikslintus mokestinius dokumentus per<text:s/></text:span><text:span text:style-name="T353">Valstybinės mokesčių inspekcijos Elektroninio deklaravimo informacinę sistemą</text:span><text:span text:style-name="T354"><text:s/>(toliau – EDS), MM informavimu apie nepatikslintus duomenų, teikiamų XML rinkmena (angl.</text:span><text:span text:style-name="T355"><text:s/>Extensible Markup Language</text:span><text:span text:style-name="T356">), paketus (toliau – XML pranešimas) per Mokesčių ir susijusių duomenų apsikeitimo posistemį (toliau – TIES), paveldimo turto mokesčio skaičiavimu, politinės paramos dydžio patikra.</text:span></text:p>
      <text:p text:style-name="P357"><text:span text:style-name="T358">7</text:span><text:span text:style-name="T359">.</text:span><text:span text:style-name="T360"><text:tab/>GYPAS funkcijos:</text:span></text:p>
      <text:p text:style-name="P361"><text:span text:style-name="T362">7.1</text:span><text:span text:style-name="T363">.</text:span><text:span text:style-name="T364"><text:tab/>susijusios su nuostatų 6.1 papunktyje nurodytais GYPAS uždaviniais:</text:span></text:p>
      <text:p text:style-name="P365"><text:span text:style-name="T366">7.1.1</text:span><text:span text:style-name="T367">.</text:span><text:span text:style-name="T368"><text:tab/><text:s/>vykdyti centralizuotą GPM, metinių gyventojo (šeimos) turto, NTM deklaracijų ir kitų mokestinių dokumentų duomenų tvarkymą;</text:span></text:p>
      <text:p text:style-name="P369"><text:span text:style-name="T370">7.1.2</text:span><text:span text:style-name="T371">.</text:span><text:span text:style-name="T372"><text:tab/><text:s/>fiksuoti deklaracijų ir kitų mokestinių dokumentų, duomenų rinkinių užpildymo klaidas ir centralizuotai EDS perduoti duomenis apie nustatytas klaidas;</text:span></text:p>
      <text:p text:style-name="P373"><text:span text:style-name="T374">7.1.3</text:span><text:span text:style-name="T375">.</text:span><text:span text:style-name="T376"><text:tab/></text:span><text:s/>vykdyti<text:s/><text:span text:style-name="T377">XML pranešimais teikiam</text:span>ų<text:span text:style-name="T378"><text:s/>GYPAS uždaviniams reikaling</text:span>ų duomenų surinkimą, apdorojimą ir kaupimą;</text:p>
      <text:p text:style-name="P379"><text:span text:style-name="T380">7.1.4</text:span><text:span text:style-name="T381">.</text:span><text:span text:style-name="T382"><text:tab/><text:s/>fiksuoti XML pranešimais teikiamų duomenų rinkinių užpildymo klaidas ir centralizuotai per TIES perduoti duomenis apie nustatytas klaidas;</text:span></text:p>
      <text:p text:style-name="P383"><text:span text:style-name="T384">7.1.5</text:span><text:span text:style-name="T385">.</text:span><text:span text:style-name="T386"><text:tab/><text:s/>rengti pažymas apie gyventojo per mokestinius metus gautas pajamas ir patirtas išlaidas, preliminariąsias GPM deklaracijas;</text:span></text:p>
      <text:p text:style-name="P387"><text:span text:style-name="T388">7.1.6</text:span><text:span text:style-name="T389">.</text:span><text:span text:style-name="T390"><text:tab/><text:s/>automatiškai sudaryti ir pateikti duomenų rinkinius, reikalingus GPM permokos grąžinimo pavedimui pagal GPM deklaracijų duomenis atlikti;</text:span></text:p>
      <text:p text:style-name="P391"><text:span text:style-name="T392">7.1.7</text:span><text:span text:style-name="T393">.</text:span><text:span text:style-name="T394"><text:tab/><text:s/>teikti GYPAS duomenis kitoms Valstybinės mokesčių inspekcijos prie Lietuvos Respublikos finansų ministerijos (toliau – VMI prie FM) informacinėms sistemoms (toliau – IS), kurios vykdo MM informavimo, mokesčių apskaitos paslaugas bei GYPAS duomenų analizę;</text:span></text:p>
      <text:p text:style-name="P395"><text:span text:style-name="T396">7.1.8</text:span><text:span text:style-name="T397">.</text:span><text:span text:style-name="T398"><text:tab/><text:s/>gauti duomenis iš kitų VMI prie FM IS, kurios vykdo mokestinių dokumentų priėmimo, mokesčių apskaitos paslaugas, taip pat disponuoja aktualia informacija, reikalinga GPM, NTM administravimo procedūroms vykdyti;</text:span></text:p>
      <text:p text:style-name="P399"><text:span text:style-name="T400">7.1.9</text:span><text:span text:style-name="T401">.</text:span><text:span text:style-name="T402"><text:tab/><text:s/>teikti GYPAS duomenis Lietuvos Respublikos institucijoms ir gauti iš jų duomenis pagal duomenų teikimo sutartis, kuriose nurodomi duomenų naudojimo tikslai, teikimo ir gavimo teisinis pagrindas, sąlygos, tvarka ir teikiamų duomenų apimtis;</text:span></text:p>
      <text:p text:style-name="P403"><text:span text:style-name="T404">7.1.10</text:span><text:span text:style-name="T405">.</text:span><text:span text:style-name="T406"><text:tab/>gauti duomenis iš užsienio valstybių ir teikti duomenis užsienio valstybėms pagal Direktyvą 2011/16/ES, Direktyvą 2014/107/ES, 2018 m. gegužės 25 d. Tarybos direktyvą (ES) 2018/822, kuria dėl privalomų automatinių apmokestinimo srities informacijos, susijusios su praneštinais tarpvalstybiniais susitarimais, mainų iš dalies keičiama Direktyva 2011/16/ES, Susitarimą, Bendrąjį duomenų teikimo standartą (angl</text:span><text:span text:style-name="T407">. Common Reporting Standart</text:span><text:span text:style-name="T408">) ir dvigubo apmokestinimo išvengimo sutartis.</text:span></text:p>
      <text:p text:style-name="P409"><text:span text:style-name="T410">7.2</text:span><text:span text:style-name="T411">.</text:span><text:span text:style-name="T412"><text:tab/>Susijusios su nuostatų 6.2 papunktyje nurodytais GYPAS uždaviniais:</text:span></text:p>
      <text:p text:style-name="P413">7.2.1.<text:tab/><text:span text:style-name="T414">r</text:span>engti GPM bei NTM mokestines prievoles pagal pateiktas deklaracijas;</text:p>
      <text:p text:style-name="P415">7.2.2.<text:tab/><text:span text:style-name="T416">automatinės duomenų palyginimo kontrolės metu nustatyti gyventojus, kurių metinės pajamų deklaracijos turi neatitikimų su MM pateikta ir VMI prie FM žinoma informacija, apie nustatytus neatitikimus informuojant MM;</text:span></text:p>
      <text:p text:style-name="P417">7.2.3.<text:tab/><text:span text:style-name="T418">sudaryti galimybes vykdyti gyventojų metinių pajamų deklaracijų duomenų pagrįstumo patikrinimus, kurių metu kontroliuojama, ar deklaruoti GPM duomenys atitinka MM pateiktus ir VMI prie FM turimus duomenis, apie nustatytus neatitikimus informuojant MM;</text:span></text:p>
      <text:p text:style-name="P419">7.2.4.<text:tab/><text:span text:style-name="T420">sudaryti galimybes vykdyti gyventojų nekilnojamojo turto deklaracijų duomenų pagrįstumo patikrinimus, kurių metu kontroliuojama, ar deklaruoti NTM duomenys atitinka MM pateiktus ir VMI prie FM turimus duomenis, apie nustatytus neatitikimus informuojant MM;</text:span></text:p>
      <text:p text:style-name="P421">7.2.5.<text:tab/><text:span text:style-name="T422">nustatyti MM, kurie nepateikė GPM, metinių gyventojo (šeimos) turto ir NTM deklaracijų, ir rengti pranešimus apie prievolę pateikti deklaracijas;</text:span></text:p>
      <text:p text:style-name="P423">7.2.6.<text:tab/><text:span text:style-name="T424">nustatyti MM, kurie po informavimo laiku nepateikė NTM, GPM deklaracijų, kuriems mokesčių administratorius nustatė mokestines prievoles, ir rengti pranešimus apie tai MM;</text:span></text:p>
      <text:p text:style-name="P425">7.2.7.<text:tab/><text:span text:style-name="T426">vykdyti iki 1,2 procentų (iki 2018-12-31 buvo 2 procentų) GPM dalies vienam ar keliems Lietuvos vienetams, pagal Lietuvos Respublikos labdaros ir paramos įstatymą turintiems teisę gauti paramą, ir (ar) iki 0,6 procento (iki 2018-12-31 buvo 1 procento) vienai ar kelioms politinėms partijoms, ir iki 0,6 procento galima skirti vienai arba kelioms profesinėms sąjungoms ar profesinių sąjungų susivienijimams, įstatymų nustatyta tvarka įregistruotoms Juridinių asmenų registre, kurios atitinka įstatymų reikalavimus dėl politinės partijos narių skaičiaus ir kurioms nėra pradėta pertvarkymo arba likvidavimo procedūra (toliau – Parama), apskaičiavimą, parengti duomenis, reikalingus Paramos pervedimo pavedimui atlikti, informuoti MM apie Paramos pervedimo įvykdymą, apie prašymuose skirti Paramą nurodytus gavėjus, kurie nebeteko teisės į GPM dalį;</text:span></text:p>
      <text:p text:style-name="P427">7.2.8.<text:tab/><text:span text:style-name="T428">rengti ir centralizuotai EDS perduoti duomenis, kurie yra reikalingi MM siunčiamiems priminimams pateikti deklaracijas, pranešimams apie Paramos pervedimo įvykdymą, apie VMI nustatytų mokestinių prievolių suformavimą, deklaracijose nustatytus neatitikimus bei pranešimams apie pranešimų neaktualumą rengti;</text:span></text:p>
      <text:p text:style-name="P429">7.2.9.<text:tab/><text:span text:style-name="T430">automatiškai tikrinti leidžiamos politinės paramos dydžio viršijimą;</text:span></text:p>
      <text:p text:style-name="P431">7.2.10.<text:tab/><text:span text:style-name="T432">paruošti ir perduoti duomenis apie individualios veiklos įregistravimą / išregistravimą mokesčių administratoriaus iniciatyva.</text:span></text:p>
      <text:p text:style-name="P433"><text:span text:style-name="T434">8</text:span><text:span text:style-name="T435">.</text:span><text:span text:style-name="T436"><text:tab/>Duomenų tvarkymo GYPAS tikslai:</text:span></text:p>
      <text:p text:style-name="P437"><text:span text:style-name="T438">8.1</text:span><text:span text:style-name="T439">.</text:span><text:span text:style-name="T440"><text:tab/>fizinių asmenų – identifikuoti MM; elektroniniu būdu tvarkyti GPM deklaracijų ir kitų mokestinių dokumentų, duomenų rinkinių (įskaitant XML pranešimus, rinkinius, gaunamus pagal Direktyvą 2011/16/ES, Direktyvą 2014/107/ES, Direktyvą 2018/822/ES, Susitarimą, Bendrąjį duomenų teikimo standartą (angl</text:span><text:span text:style-name="T441">. Common Reporting Standart</text:span><text:span text:style-name="T442">) ir dvigubo apmokestinimo išvengimo sutartis), mokestinių prievolių, pažymų apie gyventojo gautas pajamas ir patirtas išlaidas ir preliminariųjų GPM deklaracijų duomenis; ruošti duomenis mokesčio / įmokų permokoms grąžinti, GPM sumai paramos gavėjams ir (ar) politinėms partijoms, ir (ar) profesinėms sąjungoms ar profesinių sąjungų susivienijimams pervesti; surinkti duomenis apie gyventojų (šeimos) turtą, kurie reikalingi deklaracijų duomenų išrašui parengti; surinkti duomenis, būtinus MM apie nepateiktus / nepatikslintus mokestinius dokumentus informuoti, šiuos duomenis perduoti į EDS, per kurią MM bus informuoti apie nepateiktus / nepatikslintus mokestinius dokumentus;</text:span></text:p>
      <text:p text:style-name="P443"><text:span text:style-name="T444">8.2</text:span><text:span text:style-name="T445">.</text:span><text:span text:style-name="T446"><text:tab/>juridinių asmenų – elektroniniu būdu tvarkyti GPM deklaracijų ir kitų mokestinių dokumentų, duomenų rinkinių (įskaitant XML pranešimus, rinkinius, gaunamus pagal Direktyvą 2011/16/ES, Direktyvą 2014/107/ES, Direktyvą 2018/822/ES, Susitarimą, Bendrąjį duomenų teikimo standartą (angl</text:span><text:span text:style-name="T447">. Common Reporting Standart</text:span><text:span text:style-name="T448">) ir dvigubo apmokestinimo išvengimo sutartis), mokestinių prievolių duomenis; ruošti duomenis, reikalingus GPM sumai paramos gavėjams ir (ar) politinėms partijoms ir (ar) profesinėms sąjungoms ar profesinių sąjungų susivienijimams pervesti; surinkti duomenis apie gyventojų (šeimos) turtą, reikalingus deklaracijų duomenų išrašui parengti; informuoti MM (per EDS) apie nepateiktus / nepatikslintus mokestinius dokumentus; skaičiuoti proporcijas, kurios skirtos GPM paskirstyti.</text:span></text:p>
      <text:p text:style-name="P449"/>
      <text:p text:style-name="P450"><text:span text:style-name="T451">II</text:span><text:span text:style-name="T452"><text:s/>SKYRIUS</text:span></text:p>
      <text:p text:style-name="P453"><text:span text:style-name="T454">ORGANIZACINĖ STRUKTŪRA</text:span></text:p>
      <text:p text:style-name="P455"/>
      <text:p text:style-name="P456"><text:span text:style-name="T457">9</text:span><text:span text:style-name="T458">.</text:span><text:span text:style-name="T459"><text:tab/>GYPAS organizacinę struktūrą sudaro:</text:span></text:p>
      <text:p text:style-name="P460"><text:span text:style-name="T461">9.1</text:span><text:span text:style-name="T462">.</text:span><text:span text:style-name="T463"><text:tab/>GYPAS valdytojas – VMI prie FM, kuri yra ir GYPAS duomenų valdytojas;</text:span></text:p>
      <text:p text:style-name="P464"><text:span text:style-name="T465">9.2</text:span><text:span text:style-name="T466">.</text:span><text:span text:style-name="T467"><text:tab/>GYPAS tvarkytojai, kurie yra ir GYPAS duomenų tvarkytojai (išskyrus VMI prie FM):</text:span></text:p>
      <text:p text:style-name="P468"><text:span text:style-name="T469">9.2.1</text:span><text:span text:style-name="T470">.</text:span><text:span text:style-name="T471"><text:tab/>VMI prie FM;</text:span></text:p>
      <text:p text:style-name="P472"><text:span text:style-name="T473">9.2.2</text:span><text:span text:style-name="T474">.</text:span><text:span text:style-name="T475"><text:tab/>apskričių valstybinės mokesčių inspekcijos (toliau kartu ir / arba kiekviena atskirai – AVMI):</text:span></text:p>
      <text:p text:style-name="P476"><text:span text:style-name="T477">9.2.2.1</text:span><text:span text:style-name="T478">. Vilniaus AVMI;</text:span></text:p>
      <text:p text:style-name="P479"><text:span text:style-name="T480">9.2.2.2</text:span><text:span text:style-name="T481">.</text:span><text:span text:style-name="T482"><text:tab/><text:s/>Kauno AVMI;</text:span></text:p>
      <text:p text:style-name="P483"><text:span text:style-name="T484">9.2.2.3</text:span><text:span text:style-name="T485">.</text:span><text:span text:style-name="T486"><text:tab/><text:s/>Klaipėdos AVMI;</text:span></text:p>
      <text:p text:style-name="P487"><text:span text:style-name="T488">9.2.2.4</text:span><text:span text:style-name="T489">.</text:span><text:span text:style-name="T490"><text:tab/><text:s/>Šiaulių AVMI;</text:span></text:p>
      <text:p text:style-name="P491"><text:span text:style-name="T492">9.2.2.5</text:span><text:span text:style-name="T493">.</text:span><text:span text:style-name="T494"><text:tab/><text:s/>Panevėžio AVMI.</text:span></text:p>
      <text:p text:style-name="P495"><text:span text:style-name="T496">10</text:span><text:span text:style-name="T497">.</text:span><text:span text:style-name="T498"><text:tab/>GYPAS<text:s/></text:span><text:span text:style-name="T499">valdytojas atlieka Valstybės informacinių išteklių valdymo įstatymo nustatytas funkcijas, turi šiame įstatyme ir<text:s/></text:span><text:span text:style-name="T500">Reglamente (ES) 2016/679<text:s/></text:span><text:span text:style-name="T501">nurodytas teises ir pareigas.</text:span><text:span text:style-name="T502"><text:s/>Papildomos GYPAS valdytojo funkcijos:<text:s/></text:span></text:p>
      <text:p text:style-name="P503"><text:span text:style-name="T504">10.1</text:span><text:span text:style-name="T505">.</text:span><text:span text:style-name="T506"><text:tab/>metodiškai vadovauti GYPAS tvarkytojams, koordinuoti jų veiklą, susijusią su GYPAS duomenų tvarkymu, vykdyti šios veiklos priežiūrą;</text:span></text:p>
      <text:p text:style-name="P507"><text:span text:style-name="T508">10.2</text:span><text:span text:style-name="T509">.</text:span><text:span text:style-name="T510"><text:tab/>organizuoti GYPAS valdytojo ir GYPAS tvarkytojų valstybės tarnautojų ir darbuotojų, dirbančių pagal darbo sutartis (toliau – darbuotojų), kurie GYPAS valdytojo nustatyta tvarka įregistruoti kaip GYPAS naudotojai (toliau – naudotojai), kvalifikacijos kėlimą;</text:span></text:p>
      <text:p text:style-name="P511"><text:span text:style-name="T512">10.3</text:span><text:span text:style-name="T513">.</text:span><text:span text:style-name="T514"><text:tab/>užtikrinti Reglamento (ES) 2016/679, Asmens duomenų teisinės apsaugos įstatymo ir kituose duomenų saugą reglamentuojančiuose teisės aktuose nustatytų reikalavimų laikymąsi.</text:span></text:p>
      <text:p text:style-name="P515"><text:span text:style-name="T516">11</text:span><text:span text:style-name="T517">.</text:span><text:span text:style-name="T518"><text:tab/>GYPAS tvarkytojai vykdo Valstybės informacinių išteklių valdymo įstatymo nustatytas funkcijas, turi šiame įstatyme ir Reglamente (ES) 2016/679 nustatytas teises bei pareigas. Papildomos GYPAS tvarkytojų funkcijos:<text:s/></text:span></text:p>
      <text:p text:style-name="P519"><text:span text:style-name="T520">11.1</text:span><text:span text:style-name="T521">.</text:span><text:span text:style-name="T522"><text:tab/>VMI prie FM:</text:span></text:p>
      <text:p text:style-name="P523"><text:span text:style-name="T524">11.1.1</text:span><text:span text:style-name="T525">.</text:span><text:span text:style-name="T526"><text:tab/>rengti algoritmus, susijusius su mokesčio / įmokų permokų grąžinimu, GPM sumos paramos gavėjams ir (ar) politinėms partijoms ar (arba)<text:s/></text:span><text:span text:style-name="T527">profesinėms sąjungoms ar profesinių sąjungų susivienijimams</text:span><text:span text:style-name="T528"><text:s/>pervedimu, duomenų paruošimu išrašui apie gyventojų (šeimos) turtą rengti, inicijuoti MM informavimą (per EDS, TIES) apie nepateiktus / nepatikslintus mokestinius dokumentus, nepatikslintus XML pranešimus, taip pat rengti algoritmus, reikalingus pažymoms apie gyventojo per mokestinius metus gautas pajamas ir patirtas išlaidas bei preliminariųjų GPM deklaracijų ruošiniams rengti;</text:span></text:p>
      <text:p text:style-name="P529"><text:span text:style-name="T530">11.1.2</text:span><text:span text:style-name="T531">.</text:span><text:span text:style-name="T532"><text:tab/>analizuoti ir projektuoti duomenų gavimo, teikimo, tikrinimo ir peržiūros priemonių realizavimo galimybes;<text:s/></text:span></text:p>
      <text:p text:style-name="P533"><text:span text:style-name="T534">11.1.3</text:span><text:span text:style-name="T535">.</text:span><text:span text:style-name="T536"><text:tab/>analizuoti duomenų poreikį, realizuojant nuostatų 11.1.1 papunktyje nurodytus algoritmus;</text:span></text:p>
      <text:p text:style-name="P537"><text:span text:style-name="T538">11.1.4</text:span><text:span text:style-name="T539">.</text:span><text:span text:style-name="T540"><text:tab/>rengti mokestinių dokumentų ir XML pranešimų apdorojimo klaidų ir trūkumų žinynus;</text:span></text:p>
      <text:p text:style-name="P541"><text:span text:style-name="T542">11.1.5</text:span><text:span text:style-name="T543">.</text:span><text:span text:style-name="T544"><text:tab/>rengti pranešimų, skirtų MM informuoti, šablonų formas;</text:span></text:p>
      <text:p text:style-name="P545"><text:span text:style-name="T546">11.1.6</text:span><text:span text:style-name="T547">.</text:span><text:span text:style-name="T548"><text:tab/>teikti kitiems duomenų tvarkytojams paaiškinimus dėl GYPAS funkcionalumų, deklaracijų užpildymo ir pateikimo, XML pranešimų parengimo ir pateikimo, klaidų taisymo;</text:span></text:p>
      <text:p text:style-name="P549"><text:span text:style-name="T550">11.1.7</text:span><text:span text:style-name="T551">.</text:span><text:span text:style-name="T552"><text:tab/>dalyvauti, rengiant GYPAS duomenų teikimo sutartis, kuriose nurodomi duomenų naudojimo tikslai, teikimo ir gavimo teisinis pagrindas, sąlygos, tvarka ir teikiamų duomenų apimtis;</text:span></text:p>
      <text:p text:style-name="P553"><text:span text:style-name="T554">11.1.8</text:span><text:span text:style-name="T555">.</text:span><text:span text:style-name="T556"><text:tab/>vykdyti gyventojų metinių pajamų deklaracijų duomenų pagrįstumo patikrinimus;</text:span></text:p>
      <text:p text:style-name="P557"><text:span text:style-name="T558">11.1.9</text:span><text:span text:style-name="T559">.</text:span><text:span text:style-name="T560"><text:tab/>rengti MM mokymo metodinę medžiagą;</text:span></text:p>
      <text:p text:style-name="P561"><text:span text:style-name="T562">11.1.10</text:span><text:span text:style-name="T563">.</text:span><text:span text:style-name="T564"><text:tab/></text:span><text:span text:style-name="T565">inventorizuoti<text:s/></text:span><text:span text:style-name="T566">GYPAS</text:span><text:span text:style-name="T567"><text:s/>duomenis ir sudaryti<text:s/></text:span><text:span text:style-name="T568">GYPAS</text:span><text:span text:style-name="T569"><text:s/>duomenų rinkinius, kaip tai apibrėžta Lietuvos Respublikos teisės gauti informaciją ir duomenų pakartotinio naudojimo įstatyme;</text:span></text:p>
      <text:p text:style-name="P570"><text:span text:style-name="T571">11.1.11</text:span><text:span text:style-name="T572">.</text:span><text:span text:style-name="T573"><text:tab/></text:span><text:span text:style-name="T574">užtikrinti, kad sudaryti<text:s/></text:span><text:span text:style-name="T575">GYPAS</text:span><text:span text:style-name="T576"><text:s/>duomenų rinkiniai būtų pateikti skelbti Lietuvos atvirų duomenų portale Teisės gauti informaciją ir duomenų pakartotinio naudojimo įstatymo ir šio portalo nuostatų nustatyta tvarka;</text:span></text:p>
      <text:p text:style-name="P577"><text:span text:style-name="T578">11.1.12</text:span><text:span text:style-name="T579">.</text:span><text:span text:style-name="T580"><text:tab/></text:span><text:span text:style-name="T581">užtikrinti, kad, sudarant<text:s/></text:span><text:span text:style-name="T582">GYPAS<text:s/></text:span><text:span text:style-name="T583">duomenų rinkinius ir juos perduodant į Lietuvos atvirų duomenų portalą</text:span><text:span text:style-name="T584">,<text:s/></text:span><text:span text:style-name="T585">būtų naudojamasi Valstybės duomenų valdysenos informacinės sistemos funkcionalumu Lietuvos statistikos departamento nustatyta tvarka.</text:span></text:p>
      <text:p text:style-name="P586"><text:span text:style-name="T587">11.2</text:span><text:span text:style-name="T588">.</text:span><text:span text:style-name="T589"><text:tab/>AVMI:</text:span></text:p>
      <text:p text:style-name="P590"><text:span text:style-name="T591">11.2.1</text:span><text:span text:style-name="T592">.</text:span><text:span text:style-name="T593"><text:tab/>teikti MM konsultacijas dėl deklaracijų užpildymo, pateikimo, klaidų taisymo;<text:s/></text:span></text:p>
      <text:p text:style-name="P594"><text:span text:style-name="T595">11.2.2</text:span><text:span text:style-name="T596">.</text:span><text:span text:style-name="T597"><text:tab/>ruošti MM skirtas pažymas;</text:span></text:p>
      <text:p text:style-name="P598"><text:span text:style-name="T599">11.2.3</text:span><text:span text:style-name="T600">.</text:span><text:span text:style-name="T601"><text:tab/>tvarkyti MM, privalančių pateikti GPM, gyventojo (šeimos) turto ir gyventojo NTM deklaracijas ir jų nepateikusių, sąrašus.</text:span></text:p>
      <text:p text:style-name="P602"><text:span text:style-name="T603">12</text:span><text:span text:style-name="T604">.</text:span><text:span text:style-name="T605"><text:tab/>GYPAS duomenų tvarkytojai, tvarkydami GYPAS asmens duomenis duomenų valdytojo vardu, privalo:<text:s/></text:span></text:p>
      <text:p text:style-name="P606"><text:span text:style-name="T607">12.1</text:span><text:span text:style-name="T608">.</text:span><text:span text:style-name="T609"><text:tab/>asmens duomenis tvarkyti tik pagal GYPAS duomenų valdytojo dokumentais įformintus nurodymus;</text:span></text:p>
      <text:p text:style-name="P610"><text:span text:style-name="T611">12.2</text:span><text:span text:style-name="T612">.</text:span><text:span text:style-name="T613"><text:tab/>užtikrinti, kad asmens duomenis tvarkyti įgalioti GYPAS duomenų tvarkytojo valstybės tarnautojai arba darbuotojai būtų įsipareigoję užtikrinti konfidencialumą ir atliktų tik tokios apimties asmens duomenų tvarkymo veiksmus, kurie yra būtini jų funkcijoms vykdyti;</text:span></text:p>
      <text:p text:style-name="P614"><text:span text:style-name="T615">12.3</text:span><text:span text:style-name="T616">.</text:span><text:span text:style-name="T617"><text:tab/>nepasitelkti kito duomenų tvarkytojo be išankstinio rašytinio GYPAS duomenų valdytojo leidimo. Jeigu GYPAS duomenų valdytojas suteiks leidimą pasitelkti kitą duomenų tvarkytoją, GYPAS duomenų tvarkytojo pasitelktam tam kitam duomenų tvarkytojui yra taikomi tokie patys asmens duomenų apsaugos įsipareigojimai ir asmens duomenų saugumo reikalavimai, kokie nustatyti GYPAS duomenų tvarkytojui. Visų pirma, prievolė užtikrinti, kad tinkamos techninės ir organizacinės priemonės bus įgyvendintos tokiu būdu, kad asmens duomenų tvarkymas atitiktų Reglamento (ES) 2016/679 ir kitų teisės aktų, reglamentuojančių saugų duomenų tvarkymą, reikalavimus. Pirminis GYPAS duomenų tvarkytojas išlieka visiškai atsakingas GYPAS duomenų valdytojui už to kito asmens duomenų tvarkytojo prievolių nevykdymą;</text:span></text:p>
      <text:p text:style-name="P618"><text:span text:style-name="T619">12.4</text:span><text:span text:style-name="T620">.</text:span><text:span text:style-name="T621"><text:tab/>padėti GYPAS duomenų valdytojui taikyti tinkamas technines ir organizacines priemones, kiek tai įmanoma, kad būtų įvykdyta GYPAS duomenų valdytojo prievolė atsakyti į prašymus pasinaudoti Reglamente (ES) 2016/679 nustatytomis duomenų subjekto teisėmis. Jeigu GYPAS duomenų tvarkytojas gauna duomenų subjekto prašymą dėl Reglamente (ES) 2016/679 nustatytų duomenų subjekto teisių įgyvendinimo, GYPAS asmens duomenų tvarkytojas privalo šį prašymą persiųsti GYPAS duomenų valdytojui;</text:span></text:p>
      <text:p text:style-name="P622"><text:span text:style-name="T623">12.5</text:span><text:span text:style-name="T624">.</text:span><text:span text:style-name="T625"><text:tab/>užbaigę teikti su asmens duomenų tvarkymu susijusias paslaugas, grąžinti GYPAS duomenų valdytojui visus asmens duomenis ir ištrinti esamas jų kopijas, išskyrus atvejus, kai duomenų tvarkytojui taikytini teisės aktai nustato reikalavimą asmens duomenis saugoti;</text:span></text:p>
      <text:p text:style-name="P626"><text:span text:style-name="T627">12.6</text:span><text:span text:style-name="T628">.</text:span><text:span text:style-name="T629"><text:tab/></text:span>gavę GYPAS duomenų valdytojo prašymą, pateikti per GYPAS duomenų valdytojo nurodytą terminą GYPAS duomenų valdytojui būtiną informaciją:</text:p>
      <text:p text:style-name="P630"><text:span text:style-name="T631">12.6.1</text:span><text:span text:style-name="T632">.</text:span><text:span text:style-name="T633"><text:tab/></text:span>kad GYPAS duomenų valdytojas galėtų įsitikinti, jog GYPAS duomenų tvarkytojas tinkamai vykdo teisės aktuose nustatytus asmens duomenų apsaugos reikalavimus; GYPAS duomenų valdytojas galėtų tinkamai vykdyti Reglamente<text:s/><text:span text:style-name="T634">(ES) 2016/679<text:s/></text:span>nustatytus reikalavimus, susijusius su GYPAS duomenų tvarkytojo atliekamais asmens duomenų tvarkymo veiksmais (šis įsipareigojimas galioja ir GYPAS duomenų valdytojui, atliekančiam GYPAS duomenų tvarkytojo patikrinimą);</text:p>
      <text:p text:style-name="P635"><text:span text:style-name="T636">12.6.2</text:span><text:span text:style-name="T637">.</text:span><text:span text:style-name="T638"><text:tab/></text:span>kai GYPAS duomenų valdytojui atliekant poveikio duomenų apsaugai vertinimą, vadovaujantis Reglamento<text:s/><text:span text:style-name="T639">(ES) 2016/679</text:span><text:s/>35 straipsniu, įskaitant informacijos pateikimą, kai GYPAS duomenų valdytojas priima sprendimą kreiptis į Valstybinę duomenų apsaugos inspekciją dėl išankstinių konsultacijų;</text:p>
      <text:p text:style-name="P640"><text:span text:style-name="T641">12.7</text:span><text:span text:style-name="T642">.</text:span><text:span text:style-name="T643"><text:tab/>įgyvendinti tinkamas technines ir organizacines priemones, kad būtų užtikrintas pavojų atitinkančio lygio saugumas. Nustatydami tinkamo lygio saugumą, atsižvelgti į pavojus, kurie kyla dėl duomenų tvarkymo. Visų pirma, dėl netyčinio arba neteisėto persiųstų, saugomų ar kitaip tvarkomų duomenų sunaikinimo, praradimo, pakeitimo, atskleidimo be leidimo ar neteisėtos prieigos prie jų;</text:span></text:p>
      <text:p text:style-name="P644"><text:span text:style-name="T645">12.8</text:span><text:span text:style-name="T646">.</text:span><text:span text:style-name="T647"><text:tab/>imtis priemonių, siekdami užtikrinti, kad bet kuris GYPAS duomenų tvarkytojui pavaldus asmuo, galintis susipažinti su asmens duomenimis, jų netvarkytų, išskyrus atvejus, kai GYPAS duomenų valdytojas duoda nurodymus juos tvarkyti;</text:span></text:p>
      <text:p text:style-name="P648"><text:span text:style-name="T649">12.9</text:span><text:span text:style-name="T650">.</text:span><text:span text:style-name="T651"><text:tab/>jeigu įvyksta arba įtariama, kad įvyko asmens duomenų saugumo pažeidimas, skubiai imtis priemonių, siekdami užkirsti kelią tolesnei žalai dėl įvykusio asmens duomenų saugumo pažeidimo, bei skubiai imtis priemonių, siekdami sumažinti įvykusio asmens duomenų saugumo pažeidimo padarinius;</text:span></text:p>
      <text:p text:style-name="P652"><text:span text:style-name="T653">12.10</text:span><text:span text:style-name="T654">.</text:span><text:span text:style-name="T655"><text:tab/>apie įvykusį asmens duomenų saugumo pažeidimą nepagrįstai nedelsdamas, jei įmanoma, praėjus ne daugiau kaip 24 valandoms nuo galimo asmens duomenų saugumo pažeidimo nustatymo, raštu ir (ar) elektroniniu paštu informuoti GYPAS duomenų valdytoją ir pateikti Reglamento (ES) 2016/679 33 straipsnio 3 dalyje nurodytą informaciją.</text:span><text:span text:style-name="T656"><text:s/></text:span><text:span text:style-name="T657">Jeigu informacijos neįmanoma pateikti tuo pačiu metu, informacija toliau nepagrįstai nedelsiant teikiama etapais;</text:span></text:p>
      <text:p text:style-name="P658"><text:span text:style-name="T659">12.11</text:span><text:span text:style-name="T660">.</text:span><text:span text:style-name="T661"><text:tab/></text:span><text:span text:style-name="T662">asmens duomenų tvarkytojas pateikia asmens duomenų valdytojui visą informaciją, būtiną, siekiant įrodyti, kad yra vykdomos Reglamento<text:s/></text:span><text:span text:style-name="T663">(ES) 2016/679</text:span><text:span text:style-name="T664"><text:s/></text:span><text:span text:style-name="T665">nustatytos prievolės, ir sudaro sąlygas bei padeda asmens duomenų valdytojui arba kitam asmens duomenų valdytojo įgaliotam auditoriui atlikti auditą, įskaitant patikrinimus. Nedelsdamas informuoja asmens duomenų valdytoją, jei, jo nuomone, nurodymas pateikti informaciją pažeidžia Reglamentą<text:s/></text:span><text:span text:style-name="T666">(ES) 2016/679<text:s/></text:span><text:span text:style-name="T667">ar kitas duomenų apsaugos nuostatas.<text:s/></text:span></text:p>
      <text:p text:style-name="P668"><text:span text:style-name="T669">13</text:span><text:span text:style-name="T670">.</text:span><text:span text:style-name="T671"><text:tab/>GYPAS duomenų teikėjai yra:</text:span></text:p>
      <text:p text:style-name="P672"><text:span text:style-name="T673">13.1</text:span><text:span text:style-name="T674">.</text:span><text:span text:style-name="T675"><text:tab/>VMI prie FM, teikianti šių IS ir registrų, kurių valdytoja yra VMI prie FM, duomenis: EDS, Valstybinės mokesčių inspekcijos Mokesčių apskaitos informacinės sistemos (toliau – MAIS), Mokesčių mokėtojų registro (toliau – MMR), Valstybinės mokesčių inspekcijos Integruotos mokesčių informacinės sistemos (toliau – IMIS), Valstybinės mokesčių inspekcijos pridėtinės vertės mokesčio informacijos mainams tarp Europos Sąjungos valstybių skirtos informacinės sistemos (toliau – ITIS_EU), Valstybinės mokesčių inspekcijos audito informacinės sistemos (toliau – Audito IS), Išmaniosios mokesčių administravimo informacinės sistemos (toliau – i.MAS), Tapatybių ir teisių valdymo sistemos (toliau – TTVS);</text:span></text:p>
      <text:p text:style-name="P676"><text:span text:style-name="T677">13.2</text:span><text:span text:style-name="T678">.</text:span><text:span text:style-name="T679"><text:tab/>MM (fiziniai ir juridiniai asmenys), teikiantys duomenis apie pajamas, išlaidas ar išmokas, kitus duomenis, nekaupiamus kitose valstybės IS ar registruose;</text:span><text:span text:style-name="T680"><text:s/></text:span></text:p>
      <text:p text:style-name="P681"><text:span text:style-name="T682">13.3</text:span><text:span text:style-name="T683">.</text:span><text:span text:style-name="T684"><text:tab/>Valstybinė ligonių kasa prie Sveikatos apsaugos ministerijos (toliau – VLK), teikianti Lietuvos Respublikos draudžiamųjų privalomuoju sveikatos draudimu registro duomenis (valdytoja – VLK);</text:span></text:p>
      <text:p text:style-name="P685"><text:span text:style-name="T686">13.4</text:span><text:span text:style-name="T687">.</text:span><text:span text:style-name="T688"><text:tab/>Nacionalinė švietimo agentūra, teikianti Mokinių registro (valdytoja – Lietuvos Respublikos švietimo, mokslo ir sporto ministerija), Studentų registro (valdytoja – Lietuvos Respublikos Švietimo, mokslo ir sporto ministerija) duomenis;<text:s/></text:span></text:p>
      <text:p text:style-name="P689"><text:span text:style-name="T690">13.5</text:span><text:span text:style-name="T691">.</text:span><text:span text:style-name="T692"><text:tab/>Valstybės įmonė „Regitra“ (toliau – VĮ „Regitra“), teikianti Lietuvos Respublikos kelių transporto priemonių registro (valdytoja – Lietuvos Respublikos vidaus reikalų ministerija), Transporto priemonių savininkų apskaitos informacinės sistemos (valdytoja – VĮ „Regitra“) duomenis;</text:span></text:p>
      <text:p text:style-name="P693"><text:span text:style-name="T694">13.6</text:span><text:span text:style-name="T695">.</text:span><text:span text:style-name="T696"><text:tab/>Valstybės įmonė Žemės ūkio informacijos ir kaimo verslo centras, teikianti Lietuvos Respublikos žemės ūkio ir kaimo verslo registro (valdytoja – Lietuvos Respublikos žemės ūkio ministerija), Ūkininkų ūkių registro (valdytoja – Lietuvos Respublikos žemės ūkio ministerija), Ūkinių gyvūnų registro (valdytoja – Lietuvos Respublikos žemės ūkio ministerija) duomenis bei duomenis apie fiziniams asmenims apskaičiuotą žemės ūkio valdos ar ūkio ekonominį dydį, išreiškiamą ekonominio dydžio vienetais (toliau – EDV);</text:span></text:p>
      <text:p text:style-name="P697"><text:span text:style-name="T698">13.7</text:span><text:span text:style-name="T699">.</text:span><text:span text:style-name="T700"><text:tab/>Informatikos ir ryšių departamentas prie Lietuvos Respublikos vidaus reikalų ministerijos, teikiantis Valstybės tarnautojų registro (valdytoja – Lietuvos Respublikos vidaus reikalų ministerija) ir Valstybės tarnybos valdymo informacinės sistemos (valdytoja – Lietuvos Respublikos vidaus reikalų ministerija) duomenis;</text:span></text:p>
      <text:p text:style-name="P701"><text:span text:style-name="T702">13.8</text:span><text:span text:style-name="T703">.</text:span><text:span text:style-name="T704"><text:tab/>Lietuvos Respublikos vyriausioji rinkimų komisija (toliau – VRK), teikianti Vyriausiosios rinkimų komisijos informacinės sistemos (valdytoja – VRK) duomenis;</text:span></text:p>
      <text:p text:style-name="P705"><text:span text:style-name="T706">13.9</text:span><text:span text:style-name="T707">.</text:span><text:span text:style-name="T708"><text:tab/>Valstybinio socialinio draudimo fondo valdyba</text:span><text:s/><text:span text:style-name="T709">prie Socialinės apsaugos ir darbo ministerijos (toliau – SODRA), teikianti Valstybinio socialinio draudimo fondo valdybos prie Socialinės apsaugos ir darbo ministerijos informacinės sistemos (valdytoja – SODRA) duomenis;</text:span></text:p>
      <text:p text:style-name="P710"><text:span text:style-name="T711">13.10</text:span><text:span text:style-name="T712">.</text:span><text:span text:style-name="T713"><text:tab/>prižiūrimi finansų rinkos dalyviai, kaip jie apibrėžti Lietuvos Respublikos Lietuvos banko įstatyme, pagal sudarytą trišalę VMI prie FM, finansų rinkos dalyvio ir Lietuvos banko duomenų teikimo sutartį teikia informaciją apie skolinius įsipareigojimus</text:span>, nekaupiamus valstybės IS ar registruose<text:span text:style-name="T714">;</text:span></text:p>
      <text:p text:style-name="P715"><text:span text:style-name="T716">13.11</text:span><text:span text:style-name="T717">.</text:span><text:span text:style-name="T718"><text:tab/></text:span>finansų įstaigos teikia užsienio asmenų<text:s/><text:span text:style-name="T719">finansinių sąskaitų duomenis pagal Direktyvą 2014/107/ES ir Bendrąjį duomenų teikimo standartą (angl</text:span><text:span text:style-name="T720">. Common Reporting Standart</text:span><text:span text:style-name="T721">) bei Susitarimą;</text:span></text:p>
      <text:p text:style-name="P722"><text:span text:style-name="T723">13.12</text:span><text:span text:style-name="T724">.</text:span><text:span text:style-name="T725"><text:tab/>tarpininkai ir kiti subjektai, kaip jie apibrėžti Taisyklėse, teikia duomenis apie praneštinus tarpvalstybinius susitarimus pagal Direktyvą 2018/822/ES;</text:span></text:p>
      <text:p text:style-name="P726"><text:span text:style-name="T727">13.13</text:span><text:span text:style-name="T728">.</text:span><text:span text:style-name="T729"><text:tab/>tarpininkai pagal duomenų teikimo sutartis su VMI prie FM teikia individualios veiklos apskaitos duomenis;</text:span></text:p>
      <text:p text:style-name="P730"><text:span text:style-name="T731">13.14</text:span><text:span text:style-name="T732">.</text:span><text:span text:style-name="T733"><text:tab/>finansų įstaigos, keleivių vežimo organizatoriai ir kiti tarpininkai teikia duomenis apie išmokas gyventojams;</text:span></text:p>
      <text:p text:style-name="P734"><text:span text:style-name="T735">13.15</text:span><text:span text:style-name="T736">.</text:span><text:span text:style-name="T737"><text:tab/>užsienio valstybių institucijos, teikiančios finansinių sąskaitų duomenis pagal Direktyvą 2014/107/ES ir Bendrąjį duomenų teikimo standartą (angl</text:span><text:span text:style-name="T738">. Common Reporting Standart</text:span><text:span text:style-name="T739">) bei Susitarimą, duomenis apie praneštinus tarpvalstybinius susitarimus pagal Direktyvą 2018/822/ES, taip pat pajamų duomenis pagal Direktyvą 2011/16/ES</text:span>, nekaupiamus valstybės IS ar registruose;</text:p>
      <text:p text:style-name="P740"><text:span text:style-name="T741">13.16</text:span><text:span text:style-name="T742">.</text:span><text:span text:style-name="T743"><text:tab/>Lietuvos Respublikos socialinės apsaugos ir darbo ministerija, teikianti Socialinės paramos šeimai informacinės sistemos (toliau – SPIS) duomenis.</text:span></text:p>
      <text:p text:style-name="P744"/>
      <text:p text:style-name="P745"><text:span text:style-name="T746">III</text:span><text:span text:style-name="T747"><text:s/>SKYRIUS</text:span></text:p>
      <text:p text:style-name="P748"><text:span text:style-name="T749">INFORMACINĖ STRUKTŪRA</text:span></text:p>
      <text:p text:style-name="P750"/>
      <text:p text:style-name="P751"><text:span text:style-name="T752">14</text:span><text:span text:style-name="T753">.</text:span><text:span text:style-name="T754"><text:tab/>GYPAS tvarkomi duomenys:</text:span></text:p>
      <text:p text:style-name="P755"><text:span text:style-name="T756">14.1</text:span><text:span text:style-name="T757">.</text:span><text:span text:style-name="T758"><text:tab/>tik fizinio asmens:</text:span></text:p>
      <text:p text:style-name="P759"><text:span text:style-name="T760">14.1.1</text:span><text:span text:style-name="T761">.</text:span><text:span text:style-name="T762"><text:tab/>aukotojų duomenų grupė:</text:span></text:p>
      <text:p text:style-name="P763"><text:span text:style-name="T764">14.1.1.1</text:span><text:span text:style-name="T765">.</text:span><text:span text:style-name="T766"><text:tab/>atsakymo požymis;</text:span></text:p>
      <text:p text:style-name="P767"><text:span text:style-name="T768">14.1.1.2</text:span><text:span text:style-name="T769">.</text:span><text:span text:style-name="T770"><text:tab/>kiek auka / partijos nario mokestis viršija leistiną sumą;</text:span></text:p>
      <text:p text:style-name="P771"><text:span text:style-name="T772">14.1.1.3</text:span><text:span text:style-name="T773">.</text:span><text:span text:style-name="T774"><text:tab/>aukotojo / partijos nario asmens kodas;</text:span></text:p>
      <text:p text:style-name="P775"><text:span text:style-name="T776">14.1.1.4</text:span><text:span text:style-name="T777">.</text:span><text:span text:style-name="T778"><text:tab/>aukos / partijos nario mokesčio suma;</text:span></text:p>
      <text:p text:style-name="P779"><text:span text:style-name="T780">14.1.1.5</text:span><text:span text:style-name="T781">.</text:span><text:span text:style-name="T782"><text:tab/>aukų / partijos nario mokesčio bendra suma per kalendorinius metus;</text:span></text:p>
      <text:p text:style-name="P783"><text:span text:style-name="T784">14.1.1.6</text:span><text:span text:style-name="T785">.</text:span><text:span text:style-name="T786"><text:tab/>aukos / partijos nario aukos / mokesčio data.</text:span></text:p>
      <text:p text:style-name="P787"><text:span text:style-name="T788">14.1.2</text:span><text:span text:style-name="T789">.</text:span><text:span text:style-name="T790"><text:tab/>Gyventojo (šeimos) turto (įskaitant gyventojo (šeimos) 2003 m. gruodžio 31 d. turėtą turtą) duomenų grupė:</text:span></text:p>
      <text:p text:style-name="P791"><text:span text:style-name="T792">14.1.2.1</text:span><text:span text:style-name="T793">.</text:span><text:span text:style-name="T794"><text:tab/>laikotarpis (12 mėn.) arba metai, kuriais turėtas turtas (gautos pajamos);</text:span></text:p>
      <text:p text:style-name="P795"><text:span text:style-name="T796">14.1.2.2</text:span><text:span text:style-name="T797">.</text:span><text:span text:style-name="T798"><text:tab/>pareigybės kodas ir pavadinimas;</text:span></text:p>
      <text:p text:style-name="P799"><text:span text:style-name="T800">14.1.2.3</text:span><text:span text:style-name="T801">.</text:span><text:span text:style-name="T802"><text:tab/>turto rūšis;</text:span></text:p>
      <text:p text:style-name="P803"><text:span text:style-name="T804">14.1.2.4</text:span><text:span text:style-name="T805">.</text:span><text:span text:style-name="T806"><text:tab/>darbovietės kodas;</text:span></text:p>
      <text:p text:style-name="P807"><text:span text:style-name="T808">14.1.2.5</text:span><text:span text:style-name="T809">.</text:span><text:span text:style-name="T810"><text:tab/>darbovietės pavadinimas;</text:span></text:p>
      <text:p text:style-name="P811"><text:span text:style-name="T812">14.1.2.6</text:span><text:span text:style-name="T813">.</text:span><text:span text:style-name="T814"><text:tab/>turto vertė;</text:span></text:p>
      <text:p text:style-name="P815"><text:span text:style-name="T816">14.1.2.7</text:span><text:span text:style-name="T817">.</text:span><text:span text:style-name="T818"><text:tab/>turto vieta;</text:span></text:p>
      <text:p text:style-name="P819"><text:span text:style-name="T820">14.1.2.8</text:span><text:span text:style-name="T821">.</text:span><text:span text:style-name="T822"><text:tab/>turto savininko požymis (gyventojo, sutuoktinio ar vaiko / kt. šeimos nario);</text:span></text:p>
      <text:p text:style-name="P823"><text:span text:style-name="T824">14.1.2.9</text:span><text:span text:style-name="T825">.</text:span><text:span text:style-name="T826"><text:tab/>pajamų rūšies kodas;</text:span></text:p>
      <text:p text:style-name="P827"><text:span text:style-name="T828">14.1.2.10</text:span><text:span text:style-name="T829">.</text:span><text:span text:style-name="T830"><text:tab/>pajamų gavimo data;</text:span></text:p>
      <text:p text:style-name="P831"><text:span text:style-name="T832">14.1.2.11</text:span><text:span text:style-name="T833">.</text:span><text:span text:style-name="T834"><text:tab/>pajamų suma;</text:span></text:p>
      <text:p text:style-name="P835"><text:span text:style-name="T836">14.1.2.12</text:span><text:span text:style-name="T837">.</text:span><text:span text:style-name="T838"><text:tab/>mokesčio suma;</text:span></text:p>
      <text:p text:style-name="P839"><text:span text:style-name="T840">14.1.2.13</text:span><text:span text:style-name="T841">.</text:span><text:span text:style-name="T842"><text:tab/>pajamų, atskaičius mokesčius, suma;</text:span></text:p>
      <text:p text:style-name="P843"><text:span text:style-name="T844">14.1.2.14</text:span><text:span text:style-name="T845">.</text:span><text:span text:style-name="T846"><text:tab/>pajamų gavėjo požymis (gyventojo, sutuoktinio ar vaiko / kt. šeimos nario);</text:span></text:p>
      <text:p text:style-name="P847"><text:span text:style-name="T848">14.1.2.15</text:span><text:span text:style-name="T849">.</text:span><text:span text:style-name="T850"><text:tab/>gautų pajamų ir įsigyto turto (įskaitant pasiskolintas pinigines lėšas) įsigijimo šaltinio tipas;</text:span></text:p>
      <text:p text:style-name="P851"><text:span text:style-name="T852">14.1.2.16</text:span><text:span text:style-name="T853">.</text:span><text:span text:style-name="T854"><text:tab/>gautų pajamų ir įsigyto turto (įskaitant pasiskolintas pinigines lėšas) įsigijimo šaltinio vertė;</text:span></text:p>
      <text:p text:style-name="P855"><text:span text:style-name="T856">14.1.2.17</text:span><text:span text:style-name="T857">.</text:span><text:span text:style-name="T858"><text:tab/>gautų pajamų ir įsigyto turto (įskaitant pasiskolintas pinigines lėšas) įsigijimo šaltinio data;</text:span></text:p>
      <text:p text:style-name="P859"><text:span text:style-name="T860">14.1.2.18</text:span><text:span text:style-name="T861">.</text:span><text:span text:style-name="T862"><text:tab/></text:span><text:span text:style-name="T863">asmens, iš kurio gautos lėšos<text:s/></text:span><text:span text:style-name="T864">(pajamos ir pasiskolintos piniginės lėšos)</text:span><text:span text:style-name="T865">, asmens kodas.</text:span></text:p>
      <text:p text:style-name="P866"><text:span text:style-name="T867">14.1.3</text:span><text:span text:style-name="T868">.</text:span><text:span text:style-name="T869"><text:tab/>GPM rizikos analizės duomenų grupė:</text:span></text:p>
      <text:p text:style-name="P870"><text:span text:style-name="T871">14.1.3.1</text:span><text:span text:style-name="T872">.</text:span><text:span text:style-name="T873"><text:tab/>kontrolės veiksmo tipas; kontrolės procedūra;</text:span></text:p>
      <text:p text:style-name="P874"><text:span text:style-name="T875">14.1.3.2</text:span><text:span text:style-name="T876">.</text:span><text:span text:style-name="T877"><text:tab/>patikrinimo / tyrimo laikotarpis; kontrolės procedūros laikotarpis;</text:span></text:p>
      <text:p text:style-name="P878"><text:span text:style-name="T879">14.1.3.3</text:span><text:span text:style-name="T880">.</text:span><text:span text:style-name="T881"><text:tab/>patikrinimo / tyrimo temos; atrankos / patikrinimo tema;</text:span></text:p>
      <text:p text:style-name="P882"><text:span text:style-name="T883">14.1.3.4</text:span><text:span text:style-name="T884">.</text:span><text:span text:style-name="T885"><text:tab/>kontrolės veiksmo data; patikrinimo / atrankos data:</text:span></text:p>
      <text:p text:style-name="P886"><text:span text:style-name="T887">14.1.3.4.1</text:span><text:span text:style-name="T888">. sukūrimo data;</text:span></text:p>
      <text:p text:style-name="P889"><text:span text:style-name="T890">14.1.3.4.2</text:span><text:span text:style-name="T891">. pradžios data;</text:span></text:p>
      <text:p text:style-name="P892"><text:span text:style-name="T893">14.1.3.4.3</text:span><text:span text:style-name="T894">. pabaigos data;</text:span></text:p>
      <text:p text:style-name="P895"><text:span text:style-name="T896">14.1.3.5</text:span><text:span text:style-name="T897">.</text:span><text:span text:style-name="T898"><text:tab/>patikrinimo / tyrimo metu nustatytos sumos;</text:span></text:p>
      <text:p text:style-name="P899"><text:span text:style-name="T900">14.1.3.6</text:span><text:span text:style-name="T901">.</text:span><text:span text:style-name="T902"><text:tab/>patikrinimo / tyrimo bylos numeris;</text:span></text:p>
      <text:p text:style-name="P903"><text:span text:style-name="T904">14.1.3.7</text:span><text:span text:style-name="T905">.</text:span><text:span text:style-name="T906"><text:tab/>patikrinimo / tyrimo būsena.</text:span></text:p>
      <text:p text:style-name="P907"><text:span text:style-name="T908">14.1.4</text:span><text:span text:style-name="T909">.</text:span><text:span text:style-name="T910"><text:tab/>Metinės pajamų deklaracijos duomenų pagrįstumo patikrinimo sprendimo duomenų grupė:</text:span></text:p>
      <text:p text:style-name="P911"><text:span text:style-name="T912">14.1.4.1</text:span><text:span text:style-name="T913">.</text:span><text:span text:style-name="T914"><text:tab/>deklaracijai nustatytos automatinės kontrolės sąlygos kodas;</text:span></text:p>
      <text:p text:style-name="P915"><text:span text:style-name="T916">14.1.4.2</text:span><text:span text:style-name="T917">.</text:span><text:span text:style-name="T918"><text:tab/>deklaracijai nustatytos automatinės kontrolės sąlygos pavadinimas;</text:span></text:p>
      <text:p text:style-name="P919"><text:span text:style-name="T920">14.1.4.3</text:span><text:span text:style-name="T921">.</text:span><text:span text:style-name="T922"><text:tab/>tyrimo išvada.</text:span></text:p>
      <text:p text:style-name="P923"><text:span text:style-name="T924">14.1.5</text:span><text:span text:style-name="T925">.</text:span><text:span text:style-name="T926"><text:tab/>Mokesčių apskaičiavimo duomenų grupė:</text:span></text:p>
      <text:p text:style-name="P927"><text:span text:style-name="T928">14.1.5.1</text:span><text:span text:style-name="T929">.</text:span><text:span text:style-name="T930"><text:tab/>MM pritaikytas ir apskaičiuotas metinis neapmokestinamas pajamų dydis (toliau – NPD);</text:span></text:p>
      <text:p text:style-name="P931"><text:span text:style-name="T932">14.1.5.2</text:span><text:span text:style-name="T933">.</text:span><text:span text:style-name="T934"><text:tab/>MM pritaikyto ir apskaičiuoto metinio NPD apskaičiavimo data;</text:span></text:p>
      <text:p text:style-name="P935"><text:span text:style-name="T936">14.1.5.3</text:span><text:span text:style-name="T937">.</text:span><text:span text:style-name="T938"><text:tab/>MM pritaikytas ir apskaičiuotas metinis papildomas neapmokestinamas pajamų dydis (toliau – PNPD);</text:span></text:p>
      <text:p text:style-name="P939"><text:span text:style-name="T940">14.1.5.4</text:span><text:span text:style-name="T941">.</text:span><text:span text:style-name="T942"><text:tab/>MM pritaikyto ir apskaičiuoto metinio PNPD apskaičiavimo data;</text:span></text:p>
      <text:p text:style-name="P943"><text:span text:style-name="T944">14.1.5.5</text:span><text:span text:style-name="T945">.</text:span><text:span text:style-name="T946"><text:tab/>MM grąžintino / mokėtino mokesčio suma;</text:span></text:p>
      <text:p text:style-name="P947"><text:span text:style-name="T948">14.1.5.6</text:span><text:span text:style-name="T949">.</text:span><text:span text:style-name="T950"><text:tab/>MM patirtų išlaidų rūšies kodas;</text:span></text:p>
      <text:p text:style-name="P951"><text:span text:style-name="T952">14.1.5.7</text:span><text:span text:style-name="T953">.</text:span><text:span text:style-name="T954"><text:tab/>MM įmokėtų įmokų suma;</text:span></text:p>
      <text:p text:style-name="P955"><text:span text:style-name="T956">14.1.5.8</text:span><text:span text:style-name="T957">.</text:span><text:span text:style-name="T958"><text:tab/>MM įmokėtų palūkanų suma;</text:span></text:p>
      <text:p text:style-name="P959"><text:span text:style-name="T960">14.1.5.9</text:span><text:span text:style-name="T961">.</text:span><text:span text:style-name="T962"><text:tab/>gyvybės draudimo liudijimo numeris;</text:span></text:p>
      <text:p text:style-name="P963"><text:span text:style-name="T964">14.1.5.10</text:span><text:span text:style-name="T965">.</text:span><text:span text:style-name="T966"><text:tab/>apmokestinimo patvirtinimas;</text:span></text:p>
      <text:p text:style-name="P967"><text:span text:style-name="T968">14.1.5.11</text:span><text:span text:style-name="T969">.</text:span><text:span text:style-name="T970"><text:tab/>draudimo laikotarpis;</text:span></text:p>
      <text:p text:style-name="P971"><text:span text:style-name="T972">14.1.5.12</text:span><text:span text:style-name="T973">.</text:span><text:span text:style-name="T974"><text:tab/>paskyrimo naudos gavėju pradžios data;</text:span></text:p>
      <text:p text:style-name="P975"><text:span text:style-name="T976">14.1.5.13</text:span><text:span text:style-name="T977">.</text:span><text:span text:style-name="T978"><text:tab/>paskyrimo naudos gavėju pabaigos data;</text:span></text:p>
      <text:p text:style-name="P979"><text:span text:style-name="T980">14.1.5.14</text:span><text:span text:style-name="T981">.</text:span><text:span text:style-name="T982"><text:tab/>gyvybės draudimo išmokų dalis;</text:span></text:p>
      <text:p text:style-name="P983"><text:span text:style-name="T984">14.1.5.15</text:span><text:span text:style-name="T985">.</text:span><text:span text:style-name="T986"><text:tab/>naudos gavėjo asmens kodas;</text:span></text:p>
      <text:p text:style-name="P987"><text:span text:style-name="T988">14.1.5.16</text:span><text:span text:style-name="T989">.</text:span><text:span text:style-name="T990"><text:tab/>naudos gavėjo vardas ir pavardė;</text:span></text:p>
      <text:p text:style-name="P991"><text:span text:style-name="T992">14.1.5.17</text:span><text:span text:style-name="T993">.</text:span><text:span text:style-name="T994"><text:tab/>kredito / paskolos / pensijų sutarties numeris;</text:span></text:p>
      <text:p text:style-name="P995"><text:span text:style-name="T996">14.1.5.18</text:span><text:span text:style-name="T997">.</text:span><text:span text:style-name="T998"><text:tab/>kredito / paskolos / pensijų sutarties galiojimo data (-os);</text:span></text:p>
      <text:p text:style-name="P999"><text:span text:style-name="T1000">14.1.5.19</text:span><text:span text:style-name="T1001">.</text:span><text:span text:style-name="T1002"><text:tab/>kredito / paskolos / pensijų susijusios sutarties numeris;</text:span></text:p>
      <text:p text:style-name="P1003"><text:span text:style-name="T1004">14.1.5.20</text:span><text:span text:style-name="T1005">.</text:span><text:span text:style-name="T1006"><text:tab/>kredito / paskolos / pensijų susijusios sutarties data;</text:span></text:p>
      <text:p text:style-name="P1007"><text:span text:style-name="T1008">14.1.5.21</text:span><text:span text:style-name="T1009">.</text:span><text:span text:style-name="T1010"><text:tab/>juridinio asmens kodas, su kuriuo sudaryta kredito / paskolos / pensijų sutartis;</text:span></text:p>
      <text:p text:style-name="P1011"><text:span text:style-name="T1012">14.1.5.22</text:span><text:span text:style-name="T1013">.</text:span><text:span text:style-name="T1014"><text:tab/>juridinio asmens, su kuriuo sudaryta kredito / paskolos / pensijų sutartis, pavadinimas;</text:span></text:p>
      <text:p text:style-name="P1015"><text:span text:style-name="T1016">14.1.5.23</text:span><text:span text:style-name="T1017">.</text:span><text:span text:style-name="T1018"><text:tab/>kredito / paskolos grąžinta suma;</text:span></text:p>
      <text:p text:style-name="P1019"><text:span text:style-name="T1020">14.1.5.24</text:span><text:span text:style-name="T1021">.</text:span><text:span text:style-name="T1022"><text:tab/>pensijų fondo dalyvio asmens kodas;</text:span></text:p>
      <text:p text:style-name="P1023"><text:span text:style-name="T1024">14.1.5.25</text:span><text:span text:style-name="T1025">.</text:span><text:span text:style-name="T1026"><text:tab/>pensijų fondo dalyvio vardas, pavardė;</text:span></text:p>
      <text:p text:style-name="P1027"><text:span text:style-name="T1028">14.1.5.26</text:span><text:span text:style-name="T1029">.</text:span><text:span text:style-name="T1030"><text:tab/>MM priklausančio turto naudojimo individualioje veikloje rūšies pavadinimas;</text:span></text:p>
      <text:p text:style-name="P1031"><text:span text:style-name="T1032">14.1.5.27</text:span><text:span text:style-name="T1033">.</text:span><text:span text:style-name="T1034"><text:tab/>MM priklausančio turto naudojimo individualioje veikloje rūšies kodas;</text:span></text:p>
      <text:p text:style-name="P1035"><text:span text:style-name="T1036">14.1.5.28</text:span><text:span text:style-name="T1037">.</text:span><text:span text:style-name="T1038"><text:tab/>turto naudojimo individualioje veikloje vertė;</text:span></text:p>
      <text:p text:style-name="P1039"><text:span text:style-name="T1040">14.1.5.29</text:span><text:span text:style-name="T1041">.</text:span><text:span text:style-name="T1042"><text:tab/>turto naudojimo individualioje veikloje vieta;</text:span></text:p>
      <text:p text:style-name="P1043"><text:span text:style-name="T1044">14.1.5.30</text:span><text:span text:style-name="T1045">.</text:span><text:span text:style-name="T1046"><text:tab/>unikalus turto naudojimo individualioje veikloje numeris;</text:span></text:p>
      <text:p text:style-name="P1047"><text:span text:style-name="T1048">14.1.5.31</text:span><text:span text:style-name="T1049">.</text:span><text:span text:style-name="T1050"><text:tab/>turto naudojimo individualioje veikloje pradžios data;</text:span></text:p>
      <text:p text:style-name="P1051"><text:span text:style-name="T1052">14.1.5.32</text:span><text:span text:style-name="T1053">.</text:span><text:span text:style-name="T1054"><text:tab/>turto naudojimo individualioje veikloje pabaigos data;</text:span></text:p>
      <text:p text:style-name="P1055"><text:span text:style-name="T1056">14.1.5.33</text:span><text:span text:style-name="T1057">.</text:span><text:span text:style-name="T1058"><text:tab/>MM perleisto nekilnojamojo turto unikalus numeris;</text:span></text:p>
      <text:p text:style-name="P1059"><text:span text:style-name="T1060">14.1.5.34</text:span><text:span text:style-name="T1061">.</text:span><text:span text:style-name="T1062"><text:tab/>MM perleisto nekilnojamojo turto įsigijimo dokumento numeris;</text:span></text:p>
      <text:p text:style-name="P1063"><text:span text:style-name="T1064">14.1.5.35</text:span><text:span text:style-name="T1065">.</text:span><text:span text:style-name="T1066"><text:tab/>MM perleisto nekilnojamojo turto įsigijimo data;</text:span></text:p>
      <text:p text:style-name="P1067"><text:span text:style-name="T1068">14.1.5.36</text:span><text:span text:style-name="T1069">.</text:span><text:span text:style-name="T1070"><text:tab/>MM perleisto nekilnojamojo turto perleidimo dokumento numeris;</text:span></text:p>
      <text:p text:style-name="P1071"><text:span text:style-name="T1072">14.1.5.37</text:span><text:span text:style-name="T1073">.</text:span><text:span text:style-name="T1074"><text:tab/>MM perleisto nekilnojamojo turto perleidimo data;</text:span></text:p>
      <text:p text:style-name="P1075"><text:span text:style-name="T1076">14.1.5.38</text:span><text:span text:style-name="T1077">.</text:span><text:span text:style-name="T1078"><text:tab/>MM perleisto nekilnojamojo turto objekto tipas;</text:span></text:p>
      <text:p text:style-name="P1079"><text:span text:style-name="T1080">14.1.5.39</text:span><text:span text:style-name="T1081">.</text:span><text:span text:style-name="T1082"><text:tab/>sandorio suma;</text:span></text:p>
      <text:p text:style-name="P1083"><text:span text:style-name="T1084">14.1.5.40</text:span><text:span text:style-name="T1085">.</text:span><text:span text:style-name="T1086"><text:tab/>MM dovanoto ir (ar) nuomojamo nekilnojamojo turto unikalus numeris;</text:span></text:p>
      <text:p text:style-name="P1087"><text:span text:style-name="T1088">14.1.5.41</text:span><text:span text:style-name="T1089">.</text:span><text:span text:style-name="T1090"><text:tab/>MM dovanoto ir (ar) nuomojamo nekilnojamojo turto priklausymo data (-os);</text:span></text:p>
      <text:p text:style-name="P1091"><text:span text:style-name="T1092">14.1.5.42</text:span><text:span text:style-name="T1093">.</text:span><text:span text:style-name="T1094"><text:tab/>pažymos registracijos data;</text:span></text:p>
      <text:p text:style-name="P1095"><text:span text:style-name="T1096">14.1.5.43</text:span><text:span text:style-name="T1097">.</text:span><text:span text:style-name="T1098"><text:tab/>pažymos registracijos numeris;</text:span></text:p>
      <text:p text:style-name="P1099"><text:span text:style-name="T1100">14.1.5.44</text:span><text:span text:style-name="T1101">.</text:span><text:span text:style-name="T1102"><text:tab/>paveldimo turto mokesčio mažinimo suma;</text:span></text:p>
      <text:p text:style-name="P1103"><text:span text:style-name="T1104">14.1.5.45</text:span><text:span text:style-name="T1105">.</text:span><text:span text:style-name="T1106"><text:tab/>paveldimo turto mokesčio apmokestinama suma;</text:span></text:p>
      <text:p text:style-name="P1107"><text:span text:style-name="T1108">14.1.5.46</text:span><text:span text:style-name="T1109">.</text:span><text:span text:style-name="T1110"><text:tab/>paveldimo turto mokestis;</text:span></text:p>
      <text:p text:style-name="P1111"><text:span text:style-name="T1112">14.1.5.47</text:span><text:span text:style-name="T1113">.</text:span><text:span text:style-name="T1114"><text:tab/>paveldimo turto perskaičiuotas mokestis;</text:span></text:p>
      <text:p text:style-name="P1115"><text:span text:style-name="T1116">14.1.5.48</text:span><text:span text:style-name="T1117">.</text:span><text:span text:style-name="T1118"><text:tab/>paveldimo turto mokesčio lengvata;</text:span></text:p>
      <text:p text:style-name="P1119"><text:span text:style-name="T1120">14.1.5.49</text:span><text:span text:style-name="T1121">.</text:span><text:span text:style-name="T1122"><text:tab/>MM teisė į padidintą metinį NPD pamėnesiui;</text:span></text:p>
      <text:p text:style-name="P1123"><text:span text:style-name="T1124">14.1.5.50</text:span><text:span text:style-name="T1125">.</text:span><text:span text:style-name="T1126"><text:tab/>MM vardas ir pavardė;</text:span></text:p>
      <text:p text:style-name="P1127"><text:span text:style-name="T1128">14.1.5.51</text:span><text:span text:style-name="T1129">.</text:span><text:span text:style-name="T1130"><text:tab/>MM asmens kodas;</text:span></text:p>
      <text:p text:style-name="P1131"><text:span text:style-name="T1132">14.1.5.52</text:span><text:span text:style-name="T1133">.</text:span><text:span text:style-name="T1134"><text:tab/>MM neįgalumo lygis;</text:span></text:p>
      <text:p text:style-name="P1135"><text:span text:style-name="T1136">14.1.5.53</text:span><text:span text:style-name="T1137">.</text:span><text:span text:style-name="T1138"><text:tab/>MM neįgalumo lygio galiojimo data (-os);</text:span></text:p>
      <text:p text:style-name="P1139"><text:span text:style-name="T1140">14.1.5.54</text:span><text:span text:style-name="T1141">.</text:span><text:span text:style-name="T1142"><text:tab/>MM darbingumo lygis;</text:span></text:p>
      <text:p text:style-name="P1143"><text:span text:style-name="T1144">14.1.5.55</text:span><text:span text:style-name="T1145">.</text:span><text:span text:style-name="T1146"><text:tab/>MM darbingumo lygio galiojimo data (-os);</text:span></text:p>
      <text:p text:style-name="P1147"><text:span text:style-name="T1148">14.1.5.56</text:span><text:span text:style-name="T1149">.</text:span><text:span text:style-name="T1150"><text:tab/>MM specialiųjų poreikių lygis;</text:span></text:p>
      <text:p text:style-name="P1151"><text:span text:style-name="T1152">14.1.5.57</text:span><text:span text:style-name="T1153">.</text:span><text:span text:style-name="T1154"><text:tab/>MM specialiųjų poreikių lygio galiojimo data (-os);</text:span></text:p>
      <text:p text:style-name="P1155"><text:span text:style-name="T1156">14.1.5.58</text:span><text:span text:style-name="T1157">.</text:span><text:span text:style-name="T1158"><text:tab/>MM verslo liudijimo galiojimo data (-os);</text:span></text:p>
      <text:p text:style-name="P1159"><text:span text:style-name="T1160">14.1.5.59</text:span><text:span text:style-name="T1161">.</text:span><text:span text:style-name="T1162"><text:tab/>sprendimo apie veiklos pabaigą data (-os);</text:span></text:p>
      <text:p text:style-name="P1163"><text:span text:style-name="T1164">14.1.5.60</text:span><text:span text:style-name="T1165">.</text:span><text:span text:style-name="T1166"><text:tab/>MM už verslo liudijimus mokėtina suma;</text:span></text:p>
      <text:p text:style-name="P1167"><text:span text:style-name="T1168">14.1.5.61</text:span><text:span text:style-name="T1169">.</text:span><text:span text:style-name="T1170"><text:tab/>MM mokėtojo buvimo individualios įmonės savininku, ūkinės bendrijos tikruoju nariu, mažosios bendrijos nariu, šeimynos dalyviu data (-os);</text:span></text:p>
      <text:p text:style-name="P1171"><text:span text:style-name="T1172">14.1.5.62</text:span><text:span text:style-name="T1173">.</text:span><text:span text:style-name="T1174"><text:tab/>MM individualios įmonės, ūkinės bendrijos, mažosios bendrijos, šeimynos dalyvio įmonės kodas;</text:span></text:p>
      <text:p text:style-name="P1175"><text:span text:style-name="T1176">14.1.5.63</text:span><text:span text:style-name="T1177">.</text:span><text:span text:style-name="T1178"><text:tab/>paveldimo turto rūšis;</text:span></text:p>
      <text:p text:style-name="P1179"><text:span text:style-name="T1180">14.1.5.64</text:span><text:span text:style-name="T1181">.</text:span><text:span text:style-name="T1182"><text:tab/>paveldimo turto pavadinimas;</text:span></text:p>
      <text:p text:style-name="P1183"><text:span text:style-name="T1184">14.1.5.65</text:span><text:span text:style-name="T1185">.</text:span><text:span text:style-name="T1186"><text:tab/>paveldimo turto adresas;</text:span></text:p>
      <text:p text:style-name="P1187"><text:span text:style-name="T1188">14.1.5.66</text:span><text:span text:style-name="T1189">.</text:span><text:span text:style-name="T1190"><text:tab/>paveldimo turto vertė;</text:span></text:p>
      <text:p text:style-name="P1191"><text:span text:style-name="T1192">14.1.5.67</text:span><text:span text:style-name="T1193">.</text:span><text:span text:style-name="T1194"><text:tab/>paveldėtojo vardas, pavardė;</text:span></text:p>
      <text:p text:style-name="P1195"><text:span text:style-name="T1196">14.1.5.68</text:span><text:span text:style-name="T1197">.</text:span><text:span text:style-name="T1198"><text:tab/>paveldėtojo asmens kodas;</text:span></text:p>
      <text:p text:style-name="P1199"><text:span text:style-name="T1200">14.1.5.69</text:span><text:span text:style-name="T1201">.</text:span><text:span text:style-name="T1202"><text:tab/>paveldėtojo adresas;</text:span></text:p>
      <text:p text:style-name="P1203"><text:span text:style-name="T1204">14.1.5.70</text:span><text:span text:style-name="T1205">.</text:span><text:span text:style-name="T1206"><text:tab/>paveldėtojo valstybė;</text:span></text:p>
      <text:p text:style-name="P1207"><text:span text:style-name="T1208">14.1.5.71</text:span><text:span text:style-name="T1209">.</text:span><text:span text:style-name="T1210"><text:tab/>palikėjo vardas, pavardė;</text:span></text:p>
      <text:p text:style-name="P1211"><text:span text:style-name="T1212">14.1.5.72</text:span><text:span text:style-name="T1213">.</text:span><text:span text:style-name="T1214"><text:tab/>palikėjo asmens kodas;</text:span></text:p>
      <text:p text:style-name="P1215"><text:span text:style-name="T1216">14.1.5.73</text:span><text:span text:style-name="T1217">.</text:span><text:span text:style-name="T1218"><text:tab/>palikėjo valstybė;</text:span></text:p>
      <text:p text:style-name="P1219"><text:span text:style-name="T1220">14.1.5.74</text:span><text:span text:style-name="T1221">.</text:span><text:span text:style-name="T1222"><text:tab/>permokos grąžinimo įvykdymo data;</text:span></text:p>
      <text:p text:style-name="P1223"><text:span text:style-name="T1224">14.1.5.75</text:span><text:span text:style-name="T1225">.</text:span><text:span text:style-name="T1226"><text:tab/>privalomojo sveikatos draudimo galiojimo mėnesiai, kuriais MM laikomas apdraustas valstybės lėšomis;</text:span></text:p>
      <text:p text:style-name="P1227"><text:span text:style-name="T1228">14.1.5.76</text:span><text:span text:style-name="T1229">.</text:span><text:span text:style-name="T1230"><text:tab/>socialiniu draudimu apdraustojo asmens kategorija;</text:span></text:p>
      <text:p text:style-name="P1231"><text:span text:style-name="T1232">14.1.5.77</text:span><text:span text:style-name="T1233">.</text:span><text:span text:style-name="T1234"><text:tab/>socialinio draudimo pradžios data;</text:span></text:p>
      <text:p text:style-name="P1235"><text:span text:style-name="T1236">14.1.5.78</text:span><text:span text:style-name="T1237">.</text:span><text:span text:style-name="T1238"><text:tab/>socialinio draudimo pabaigos data;</text:span></text:p>
      <text:p text:style-name="P1239"><text:span text:style-name="T1240">14.1.5.79</text:span><text:span text:style-name="T1241">.</text:span><text:span text:style-name="T1242"><text:tab/>mėnesių, už kuriuos atleistam darbuotojui buvo apskaičiuota išeitinė išmoka ar išeitinė kompensacija, skaičius;</text:span></text:p>
      <text:p text:style-name="P1243"><text:span text:style-name="T1244">14.1.5.80</text:span><text:span text:style-name="T1245">.</text:span><text:span text:style-name="T1246"><text:tab/>išmokėtos Valstybinio socialinio draudimo fondo administravimo įstaigos mokamos išmokos (toliau – Sodros išmoka) rūšies pavadinimas;</text:span></text:p>
      <text:p text:style-name="P1247"><text:span text:style-name="T1248">14.1.5.81</text:span><text:span text:style-name="T1249">.</text:span><text:span text:style-name="T1250"><text:tab/>Sodros išmokos išmokėjimo mėnuo;</text:span></text:p>
      <text:p text:style-name="P1251"><text:span text:style-name="T1252">14.1.5.82</text:span><text:span text:style-name="T1253">.</text:span><text:span text:style-name="T1254"><text:tab/>Sodros išmokos laikotarpio, už kurį priskaičiuota išmoka, pradžios data;</text:span></text:p>
      <text:p text:style-name="P1255"><text:span text:style-name="T1256">14.1.5.83</text:span><text:span text:style-name="T1257">.</text:span><text:span text:style-name="T1258"><text:tab/>Sodros išmokos laikotarpio, už kurį priskaičiuota išmoka, pabaigos data;</text:span></text:p>
      <text:p text:style-name="P1259"><text:span text:style-name="T1260">14.1.5.84</text:span><text:span text:style-name="T1261">.</text:span><text:span text:style-name="T1262"><text:tab/>išmokėtos Sodros išmokos suma;</text:span></text:p>
      <text:p text:style-name="P1263"><text:span text:style-name="T1264">14.1.5.85</text:span><text:span text:style-name="T1265">.</text:span><text:span text:style-name="T1266"><text:tab/>paslaugos pagal žemės ūkio bei miškininkystės paslaugų kvitą teikimo metai;<text:s/></text:span></text:p>
      <text:p text:style-name="P1267"><text:span text:style-name="T1268">14.1.5.86</text:span><text:span text:style-name="T1269">.</text:span><text:span text:style-name="T1270"><text:tab/>paslaugos pagal žemės ūkio bei miškininkystės paslaugų kvitą teikimo mėnuo;</text:span></text:p>
      <text:p text:style-name="P1271"><text:span text:style-name="T1272">14.1.5.87</text:span><text:span text:style-name="T1273">.</text:span><text:span text:style-name="T1274"><text:tab/>atlygio už suteiktas paslaugas pagal žemės ūkio bei miškininkystės paslaugų kvitą</text:span><text:span text:style-name="T1275"><text:s/></text:span><text:span text:style-name="T1276">suma;</text:span></text:p>
      <text:p text:style-name="P1277"><text:span text:style-name="T1278">14.1.5.88</text:span><text:span text:style-name="T1279">.</text:span><text:span text:style-name="T1280"><text:tab/>mokėtina (sumokėta) PSDĮ suma, kai pajamos gautos iš žemės ūkio, individualios ar šeimynos dalyvio veiklos;</text:span></text:p>
      <text:p text:style-name="P1281"><text:span text:style-name="T1282">14.1.5.89</text:span><text:span text:style-name="T1283">.</text:span><text:span text:style-name="T1284"><text:tab/>draudėjo kodas;</text:span></text:p>
      <text:p text:style-name="P1285"><text:span text:style-name="T1286">14.1.5.90</text:span><text:span text:style-name="T1287">.</text:span><text:span text:style-name="T1288"><text:tab/>draudėjo pavadinimas;</text:span></text:p>
      <text:p text:style-name="P1289"><text:span text:style-name="T1290">14.1.5.91</text:span><text:span text:style-name="T1291">.</text:span><text:span text:style-name="T1292"><text:tab/>draudėjo kodo priskyrimo pradžios ir pabaigos datos;</text:span></text:p>
      <text:p text:style-name="P1293"><text:span text:style-name="T1294">14.1.5.92</text:span><text:span text:style-name="T1295">.</text:span><text:span text:style-name="T1296"><text:tab/>mokėtina (sumokėta) valstybinio socialinio draudimo įmokos (toliau – VSDĮ) suma;</text:span></text:p>
      <text:p text:style-name="P1297"><text:span text:style-name="T1298">14.1.5.93</text:span><text:span text:style-name="T1299">.</text:span><text:span text:style-name="T1300"><text:tab/>mokėtina (sumokėta) PSDĮ suma;</text:span></text:p>
      <text:p text:style-name="P1301"><text:span text:style-name="T1302">14.1.5.94</text:span><text:span text:style-name="T1303">.</text:span><text:span text:style-name="T1304"><text:tab/>mokėtina (sumokėta) įmokos į Garantinį fondą suma;</text:span></text:p>
      <text:p text:style-name="P1305"><text:span text:style-name="T1306">14.1.5.95</text:span><text:span text:style-name="T1307">.</text:span><text:span text:style-name="T1308"><text:tab/>mokėtina (sumokėta) įmokos į Ilgalaikio darbo išmokų fondą suma;</text:span></text:p>
      <text:p text:style-name="P1309"><text:span text:style-name="T1310">14.1.5.96</text:span><text:span text:style-name="T1311">.</text:span><text:span text:style-name="T1312"><text:tab/>individualią veiklą vykdančio asmens apskaičiuotų įmokų suma, kai leidžiamais atskaitymais pripažįstama suma, lygi 30 procentų gautų (uždirbtų) individualios veiklos pajamų;</text:span></text:p>
      <text:p text:style-name="P1313"><text:span text:style-name="T1314">14.1.5.97</text:span><text:span text:style-name="T1315">.</text:span><text:span text:style-name="T1316"><text:tab/>įmokos, mokamos į Valstybinio socialinio draudimo fondo biudžetą, kodas, kuriuo turi būti mokama apskaičiuota mokėtina įmokų suma arba kuriuo yra sumokėta įmokų suma;</text:span></text:p>
      <text:p text:style-name="P1317"><text:span text:style-name="T1318">14.1.5.98</text:span><text:span text:style-name="T1319">.</text:span><text:span text:style-name="T1320"><text:tab/>MM nustatyto EDV dydis;</text:span></text:p>
      <text:p text:style-name="P1321"><text:span text:style-name="T1322">14.1.5.99</text:span><text:span text:style-name="T1323">.</text:span><text:span text:style-name="T1324"><text:tab/>MM, kuriam apskaičiuotas EDV, identifikuojantis (identifikuojantys) kodas (kodai):</text:span></text:p>
      <text:p text:style-name="P1325"><text:span text:style-name="T1326">14.1.5.99.1</text:span><text:span text:style-name="T1327">.</text:span><text:span text:style-name="T1328"><text:tab/>žemės ūkio valdos (toliau – valda) atpažinties kodas;</text:span></text:p>
      <text:p text:style-name="P1329"><text:span text:style-name="T1330">14.1.5.99.2</text:span><text:span text:style-name="T1331">.</text:span><text:span text:style-name="T1332"><text:tab/>ūkininko ūkio (toliau – ūkis) identifikavimo kodas;</text:span></text:p>
      <text:p text:style-name="P1333"><text:span text:style-name="T1334">14.1.5.99.3</text:span><text:span text:style-name="T1335">.</text:span><text:span text:style-name="T1336"><text:tab/>MM, kuris nėra registruotas valdos ar ūkio nariu ir kuriam apskaičiuotas EDV, asmens kodas;</text:span></text:p>
      <text:p text:style-name="P1337"><text:span text:style-name="T1338">14.1.5.100</text:span><text:span text:style-name="T1339">.</text:span><text:span text:style-name="T1340"><text:tab/>MM valdos nario tipas;</text:span></text:p>
      <text:p text:style-name="P1341"><text:span text:style-name="T1342">14.1.5.101</text:span><text:span text:style-name="T1343">.</text:span><text:span text:style-name="T1344"><text:tab/></text:span><text:span text:style-name="T1345">MM ūkio nario tipas;</text:span></text:p>
      <text:p text:style-name="P1346"><text:span text:style-name="T1347">14.1.5.102</text:span><text:span text:style-name="T1348">.</text:span><text:span text:style-name="T1349"><text:tab/>EDV apskaičiavimo data;</text:span></text:p>
      <text:p text:style-name="P1350"><text:span text:style-name="T1351">14.1.5.103</text:span><text:span text:style-name="T1352">.</text:span><text:span text:style-name="T1353"><text:tab/></text:span><text:span text:style-name="T1354">narių tipų anuliavimo data;</text:span></text:p>
      <text:p text:style-name="P1355"><text:span text:style-name="T1356">14.1.5.104</text:span><text:span text:style-name="T1357">.</text:span><text:span text:style-name="T1358"><text:tab/>MM tipas;</text:span></text:p>
      <text:p text:style-name="P1359"><text:span text:style-name="T1360">14.1.5.105</text:span><text:span text:style-name="T1361">.</text:span><text:span text:style-name="T1362"><text:tab/>MM tipo pavadinimas;</text:span></text:p>
      <text:p text:style-name="P1363"><text:span text:style-name="T1364">14.1.5.106</text:span><text:span text:style-name="T1365">.</text:span><text:span text:style-name="T1366"><text:tab/>MM deklaruotos / įregistruotos / faktiškai vykdomos veiklos kodas;</text:span></text:p>
      <text:p text:style-name="P1367"><text:span text:style-name="T1368">14.1.5.107</text:span><text:span text:style-name="T1369">.</text:span><text:span text:style-name="T1370"><text:tab/>MM deklaruotos / įregistruotos / faktiškai vykdomos veiklos pavadinimas;</text:span></text:p>
      <text:p text:style-name="P1371"><text:span text:style-name="T1372">14.1.5.108</text:span><text:span text:style-name="T1373">.</text:span><text:span text:style-name="T1374"><text:tab/>MM deklaruotos / įregistruotos / faktiškai vykdomos veiklos galiojimo data (-os);</text:span></text:p>
      <text:p text:style-name="P1375"><text:span text:style-name="T1376">14.1.5.109</text:span><text:span text:style-name="T1377">.</text:span><text:span text:style-name="T1378"><text:tab/>transporto priemonės savininko deklaravimo kodo (toliau – SDK) duomenys:</text:span></text:p>
      <text:p text:style-name="P1379"><text:span text:style-name="T1380">14.1.5.109.1</text:span><text:span text:style-name="T1381">.</text:span><text:span text:style-name="T1382"><text:tab/>SDK;</text:span></text:p>
      <text:p text:style-name="P1383"><text:span text:style-name="T1384">14.1.5.109.2</text:span><text:span text:style-name="T1385">.</text:span><text:span text:style-name="T1386"><text:tab/>SDK suteikimo data ir laikas;</text:span></text:p>
      <text:p text:style-name="P1387"><text:span text:style-name="T1388">14.1.5.109.3</text:span><text:span text:style-name="T1389">.</text:span><text:span text:style-name="T1390"><text:tab/>SDK panaikinimo data ir laikas.</text:span></text:p>
      <text:p text:style-name="P1391"><text:span text:style-name="T1392">14.1.5.110</text:span><text:span text:style-name="T1393">.</text:span><text:span text:style-name="T1394"><text:tab/>Įgijimo deklaracijų rekvizitai ir būsenos;</text:span></text:p>
      <text:p text:style-name="P1395"><text:span text:style-name="T1396">14.1.5.111</text:span><text:span text:style-name="T1397">.</text:span><text:span text:style-name="T1398"><text:tab/>transporto priemonės duomenys:</text:span></text:p>
      <text:p text:style-name="P1399"><text:span text:style-name="T1400">14.1.5.111.1</text:span><text:span text:style-name="T1401">.</text:span><text:span text:style-name="T1402"><text:tab/>identifikavimo numeris;</text:span></text:p>
      <text:p text:style-name="P1403"><text:span text:style-name="T1404">14.1.5.111.2</text:span><text:span text:style-name="T1405">.</text:span><text:span text:style-name="T1406"><text:tab/>gamybinė markė (gamintojo prekės pavadinimas);</text:span></text:p>
      <text:p text:style-name="P1407"><text:span text:style-name="T1408">14.1.5.111.3</text:span><text:span text:style-name="T1409">.</text:span><text:span text:style-name="T1410"><text:tab/>komercinis pavadinimas (modelis).</text:span></text:p>
      <text:p text:style-name="P1411"><text:span text:style-name="T1412">14.1.5.112</text:span><text:span text:style-name="T1413">.</text:span><text:span text:style-name="T1414"><text:tab/></text:span>Transporto priemonės nuosavybės teisę įsigyjančio ar perleidžiančio asmens arba transporto priemonės valdytojo duomenys<text:span text:style-name="T1415">:</text:span></text:p>
      <text:p text:style-name="P1416"><text:span text:style-name="T1417">14.1.5.112.1</text:span><text:span text:style-name="T1418">.</text:span><text:span text:style-name="T1419"><text:tab/>fizinio asmens:</text:span></text:p>
      <text:p text:style-name="P1420"><text:span text:style-name="T1421">14.1.5.112.1.1</text:span><text:span text:style-name="T1422">.</text:span><text:span text:style-name="T1423"><text:tab/>asmens kodas (suteiktas Lietuvos Respublikoje);</text:span></text:p>
      <text:p text:style-name="P1424"><text:span text:style-name="T1425">14.1.5.112.1.2</text:span><text:span text:style-name="T1426">.</text:span><text:span text:style-name="T1427"><text:tab/>gimimo data (kai asmuo nėra įregistruotas nei Lietuvos Respublikos gyventojų registre, nei Mokesčių mokėtojų registre);</text:span></text:p>
      <text:p text:style-name="P1428"><text:span text:style-name="T1429">14.1.5.112.1.3</text:span><text:span text:style-name="T1430">.</text:span><text:span text:style-name="T1431"><text:tab/>vardas (-ai);</text:span></text:p>
      <text:p text:style-name="P1432"><text:span text:style-name="T1433">14.1.5.112.1.4</text:span><text:span text:style-name="T1434">.</text:span><text:span text:style-name="T1435"><text:tab/>pavardė (-ės);</text:span></text:p>
      <text:p text:style-name="P1436"><text:span text:style-name="T1437">14.1.5.112.1.5</text:span><text:span text:style-name="T1438">.</text:span><text:span text:style-name="T1439"><text:tab/>gyvenamosios vietos valstybė.</text:span></text:p>
      <text:p text:style-name="P1440"><text:span text:style-name="T1441">14.1.5.112.2</text:span><text:span text:style-name="T1442">.</text:span><text:span text:style-name="T1443"><text:tab/>Juridinio asmens:</text:span></text:p>
      <text:p text:style-name="P1444"><text:span text:style-name="T1445">14.1.5.112.2.1</text:span><text:span text:style-name="T1446">.</text:span><text:span text:style-name="T1447"><text:tab/>juridinio asmens kodas (suteiktas Lietuvos Respublikoje);</text:span></text:p>
      <text:p text:style-name="P1448"><text:span text:style-name="T1449">14.1.5.112.2.2</text:span><text:span text:style-name="T1450">.</text:span><text:span text:style-name="T1451"><text:tab/>Lietuvos Respublikoje suteiktas mokesčių mokėtojo identifikavimo kodas (kai asmuo nėra įregistruotas Juridinių asmenų registre, tačiau įregistruotas Mokesčių mokėtojų registre);</text:span></text:p>
      <text:p text:style-name="P1452"><text:span text:style-name="T1453">14.1.5.112.2.3</text:span><text:span text:style-name="T1454">.</text:span><text:span text:style-name="T1455"><text:tab/>pavadinimas;</text:span></text:p>
      <text:p text:style-name="P1456"><text:span text:style-name="T1457">14.1.5.112.2.4</text:span><text:span text:style-name="T1458">.</text:span><text:span text:style-name="T1459"><text:tab/>valstybė, kurioje įregistruotas juridinis asmuo.</text:span></text:p>
      <text:p text:style-name="P1460"><text:span text:style-name="T1461">14.1.5.112.3</text:span><text:span text:style-name="T1462">.</text:span><text:span text:style-name="T1463"><text:tab/>Įgytos transporto priemonės nuosavybės teisės dalis.</text:span></text:p>
      <text:p text:style-name="P1464"><text:span text:style-name="T1465">14.1.5.113</text:span><text:span text:style-name="T1466">.</text:span><text:span text:style-name="T1467"><text:tab/>Nuosavybės teisės į transporto priemonę įgijimą ar perleidimą patvirtinančio dokumento duomenys:</text:span></text:p>
      <text:p text:style-name="P1468"><text:span text:style-name="T1469">14.1.5.113.1</text:span><text:span text:style-name="T1470">.</text:span><text:span text:style-name="T1471"><text:tab/>pavadinimas;</text:span></text:p>
      <text:p text:style-name="P1472"><text:span text:style-name="T1473">14.1.5.113.2</text:span><text:span text:style-name="T1474">.</text:span><text:span text:style-name="T1475"><text:tab/>dokumento sudarymo (išdavimo) data;</text:span></text:p>
      <text:p text:style-name="P1476"><text:span text:style-name="T1477">14.1.5.113.3</text:span><text:span text:style-name="T1478">.</text:span><text:span text:style-name="T1479"><text:tab/>valstybė, kurioje dokumentas sudarytas (išduotas);</text:span></text:p>
      <text:p text:style-name="P1480"><text:span text:style-name="T1481">14.1.5.113.4</text:span><text:span text:style-name="T1482">.</text:span><text:span text:style-name="T1483"><text:tab/>transporto priemonės įgijimo ar perleidimo kaina arba įgytos ar perleistos transporto priemonės vertė;</text:span></text:p>
      <text:p text:style-name="P1484"><text:span text:style-name="T1485">14.1.5.113.5</text:span><text:span text:style-name="T1486">.</text:span><text:span text:style-name="T1487"><text:tab/>valiuta, kuria yra nurodyta transporto priemonės įgijimo ar paleidimo kaina arba įgytos ar perleistos transporto priemonės vertė;</text:span></text:p>
      <text:p text:style-name="P1488"><text:span text:style-name="T1489">14.1.5.113.6</text:span><text:span text:style-name="T1490">.</text:span><text:span text:style-name="T1491"><text:tab/>atsiskaitymo būdas.</text:span></text:p>
      <text:p text:style-name="P1492"><text:span text:style-name="T1493">14.1.5.114</text:span><text:span text:style-name="T1494">.</text:span><text:span text:style-name="T1495"><text:tab/>Lietuvos Respublikos kelių transporto priemonių registro objekto identifikavimo kodas;</text:span></text:p>
      <text:p text:style-name="P1496"><text:span text:style-name="T1497">14.1.5.115</text:span><text:span text:style-name="T1498">.</text:span><text:span text:style-name="T1499"><text:tab/>transporto priemonės atpažinties (identifikavimo) numeris;</text:span></text:p>
      <text:p text:style-name="P1500"><text:span text:style-name="T1501">14.1.5.116</text:span><text:span text:style-name="T1502">.</text:span><text:span text:style-name="T1503"><text:tab/>transporto priemonės valstybinis registracijos numeris;</text:span></text:p>
      <text:p text:style-name="P1504"><text:span text:style-name="T1505">14.1.5.117</text:span><text:span text:style-name="T1506">.</text:span><text:span text:style-name="T1507"><text:tab/>transporto priemonės gamybinė markė (gamintojo prekės pavadinimas);</text:span></text:p>
      <text:p text:style-name="P1508"><text:span text:style-name="T1509">14.1.5.118</text:span><text:span text:style-name="T1510">.</text:span><text:span text:style-name="T1511"><text:tab/>transporto priemonės komercinis pavadinimas (modelis);</text:span></text:p>
      <text:p text:style-name="P1512"><text:span text:style-name="T1513">14.1.5.119</text:span><text:span text:style-name="T1514">.</text:span><text:span text:style-name="T1515"><text:tab/>transporto priemonės gamintojo nustatyti transporto priemonės modelio metai arba transporto priemonės pagaminimo data, arba kalendoriniai metai, kuriais transporto priemonė buvo pagaminta;</text:span></text:p>
      <text:p text:style-name="P1516"><text:span text:style-name="T1517">14.1.5.120</text:span><text:span text:style-name="T1518">.</text:span><text:span text:style-name="T1519"><text:tab/>transporto priemonės variklio darbinis tūris (kubiniais centimetrais);</text:span></text:p>
      <text:p text:style-name="P1520"><text:span text:style-name="T1521">14.1.5.121</text:span><text:span text:style-name="T1522">.</text:span><text:span text:style-name="T1523"><text:tab/>transporto priemonės didžiausia naudingoji galia ir elektrinio variklio didžiausia naudingoji galia (kilovatais);</text:span></text:p>
      <text:p text:style-name="P1524"><text:span text:style-name="T1525">14.1.5.122</text:span><text:span text:style-name="T1526">.</text:span><text:span text:style-name="T1527"><text:tab/>transporto priemonės pirmosios registracijos data;<text:s/></text:span></text:p>
      <text:p text:style-name="P1528"><text:span text:style-name="T1529">14.1.5.123</text:span><text:span text:style-name="T1530">.</text:span><text:span text:style-name="T1531"><text:tab/>pirmosios registracijos Lietuvos Respublikoje data;</text:span></text:p>
      <text:p text:style-name="P1532"><text:span text:style-name="T1533">14.1.5.124</text:span><text:span text:style-name="T1534">.</text:span><text:span text:style-name="T1535"><text:tab/>transporto priemonės įregistravimo, įregistruotų duomenų keitimo<text:s/></text:span><text:span text:style-name="T1536">ar išregistravimo data ir laikas</text:span><text:span text:style-name="T1537">;</text:span></text:p>
      <text:p text:style-name="P1538"><text:span text:style-name="T1539">14.1.5.125</text:span><text:span text:style-name="T1540">.</text:span><text:span text:style-name="T1541"><text:tab/>asmens, už kurį deklaruojamas NTM, vardas, pavardė;</text:span></text:p>
      <text:p text:style-name="P1542"><text:span text:style-name="T1543">14.1.5.126</text:span><text:span text:style-name="T1544">.</text:span><text:span text:style-name="T1545"><text:tab/>NTM tarifas;</text:span></text:p>
      <text:p text:style-name="P1546"><text:span text:style-name="T1547">14.1.5.127</text:span><text:span text:style-name="T1548">.</text:span><text:span text:style-name="T1549"><text:tab/>bendra nekilnojamojo turto vertė mokestinio laikotarpio pirmą dieną;</text:span></text:p>
      <text:p text:style-name="P1550"><text:span text:style-name="T1551">14.1.5.128</text:span><text:span text:style-name="T1552">.</text:span><text:span text:style-name="T1553"><text:tab/>apmokestinamoji nekilnojamojo turto vertė;</text:span></text:p>
      <text:p text:style-name="P1554"><text:span text:style-name="T1555">14.1.5.129</text:span><text:span text:style-name="T1556">.</text:span><text:span text:style-name="T1557"><text:tab/>NTM suma už atitinkamą mokestinį laikotarpį;</text:span></text:p>
      <text:p text:style-name="P1558"><text:span text:style-name="T1559">14.1.5.130</text:span><text:span text:style-name="T1560">.</text:span><text:span text:style-name="T1561"><text:tab/>nekilnojamojo turto vertės kitimas mėnesiais;</text:span></text:p>
      <text:p text:style-name="P1562"><text:span text:style-name="T1563">14.1.5.131</text:span><text:span text:style-name="T1564">.</text:span><text:span text:style-name="T1565"><text:tab/>NTM suma, apskaičiuota už mėnesį;</text:span></text:p>
      <text:p text:style-name="P1566"><text:span text:style-name="T1567">14.1.5.132</text:span><text:span text:style-name="T1568">.</text:span><text:span text:style-name="T1569"><text:tab/>asmens tiesiogiai valdoma turtinių teisių dalis;</text:span></text:p>
      <text:p text:style-name="P1570"><text:span text:style-name="T1571">14.1.5.133</text:span><text:span text:style-name="T1572">.</text:span><text:span text:style-name="T1573"><text:tab/>asmens, už kurį sumokėtas mokestis, asmens kodas;</text:span></text:p>
      <text:p text:style-name="P1574"><text:span text:style-name="T1575">14.1.5.134</text:span><text:span text:style-name="T1576">.</text:span><text:span text:style-name="T1577"><text:tab/>atskaitymų požymis;</text:span></text:p>
      <text:p text:style-name="P1578"><text:span text:style-name="T1579">14.1.5.135</text:span><text:span text:style-name="T1580">.</text:span><text:span text:style-name="T1581"><text:tab/>atskaityta užsienio valstybėse išskaičiuoto (sumokėto) mokesčio suma;</text:span></text:p>
      <text:p text:style-name="P1582"><text:span text:style-name="T1583">14.1.5.136</text:span><text:span text:style-name="T1584">.</text:span><text:span text:style-name="T1585"><text:tab/>atskaitytina mokesčio suma;</text:span></text:p>
      <text:p text:style-name="P1586"><text:span text:style-name="T1587">14.1.5.137</text:span><text:span text:style-name="T1588">.</text:span><text:span text:style-name="T1589"><text:tab/>atskaitoma ankstesnių mokestinių laikotarpių nuostolių suma;</text:span></text:p>
      <text:p text:style-name="P1590"><text:span text:style-name="T1591">14.1.5.138</text:span><text:span text:style-name="T1592">.</text:span><text:span text:style-name="T1593"><text:tab/>banko, kredito įstaigos, draudimo įmonės, pensijų fondo valdymo įmonės, aukštosios ar profesinės mokyklos juridinio asmens kodas;</text:span></text:p>
      <text:p text:style-name="P1594"><text:span text:style-name="T1595">14.1.5.139</text:span><text:span text:style-name="T1596">.</text:span><text:span text:style-name="T1597"><text:tab/>banko, kredito įstaigos, draudimo įmonės, pensijų fondo valdymo įmonės, aukštosios ar profesinės mokyklos juridinio asmens sutrumpintas pavadinimas;</text:span></text:p>
      <text:p text:style-name="P1598">14.1.5.140.<text:tab/><text:span text:style-name="T1599">gyventojo deklaruotas<text:s/></text:span>EDV;</text:p>
      <text:p text:style-name="P1600"><text:span text:style-name="T1601">14.1.5.141</text:span><text:span text:style-name="T1602">.</text:span><text:span text:style-name="T1603"><text:tab/>gyventojo grąžinta už jį sumokėta PSDĮ suma;</text:span></text:p>
      <text:p text:style-name="P1604"><text:span text:style-name="T1605">14.1.5.142</text:span><text:span text:style-name="T1606">.</text:span><text:span text:style-name="T1607"><text:tab/>gyventojo PSDĮ prievolė, neatsižvelgus į kito asmens sumokėtas PSDĮ;</text:span></text:p>
      <text:p text:style-name="P1608"><text:span text:style-name="T1609">14.1.5.143</text:span><text:span text:style-name="T1610">.</text:span><text:span text:style-name="T1611"><text:tab/>grąžintina permokėta mokesčio suma;</text:span></text:p>
      <text:p text:style-name="P1612"><text:span text:style-name="T1613">14.1.5.144</text:span><text:span text:style-name="T1614">.</text:span><text:span text:style-name="T1615"><text:tab/>iš mokestį išskaičiuojančio asmens lėšų sumokėta pajamų mokesčio suma;</text:span></text:p>
      <text:p text:style-name="P1616"><text:span text:style-name="T1617">14.1.5.145</text:span><text:span text:style-name="T1618">.</text:span><text:span text:style-name="T1619"><text:tab/>iš mokestį išskaičiuojančio asmens lėšų sumokėta PSDĮ suma;</text:span></text:p>
      <text:p text:style-name="P1620"><text:span text:style-name="T1621">14.1.5.146</text:span><text:span text:style-name="T1622">.</text:span><text:span text:style-name="T1623"><text:tab/>gyventojo deklaruota išlaidų rūšis;</text:span></text:p>
      <text:p text:style-name="P1624"><text:span text:style-name="T1625">14.1.5.147</text:span><text:span text:style-name="T1626">.</text:span><text:span text:style-name="T1627"><text:tab/>gyventojo deklaruota išlaidų suma;</text:span></text:p>
      <text:p text:style-name="P1628"><text:span text:style-name="T1629">14.1.5.148</text:span><text:span text:style-name="T1630">.</text:span><text:span text:style-name="T1631"><text:tab/>gyventojo deklaruota išskaičiuota pajamų mokesčio suma;</text:span></text:p>
      <text:p text:style-name="P1632"><text:span text:style-name="T1633">14.1.5.149</text:span><text:span text:style-name="T1634">.</text:span><text:span text:style-name="T1635"><text:tab/>gyventojo deklaruota kito asmens savo lėšomis sumokėta pajamų mokesčio suma;</text:span></text:p>
      <text:p text:style-name="P1636"><text:span text:style-name="T1637">14.1.5.150</text:span><text:span text:style-name="T1638">.</text:span><text:span text:style-name="T1639"><text:tab/>gyventojo deklaruota kito asmens savo lėšomis sumokėta PSDĮ suma;</text:span></text:p>
      <text:p text:style-name="P1640"><text:span text:style-name="T1641">14.1.5.151</text:span><text:span text:style-name="T1642">.</text:span><text:span text:style-name="T1643"><text:tab/>kontroliuojamojo užsienio vieneto išmokėtų pajamų suma;</text:span></text:p>
      <text:p text:style-name="P1644"><text:span text:style-name="T1645">14.1.5.152</text:span><text:span text:style-name="T1646">.</text:span><text:span text:style-name="T1647"><text:tab/>gyventojo deklaruota leidžiamų atskaitymų suma;</text:span></text:p>
      <text:p text:style-name="P1648"><text:span text:style-name="T1649">14.1.5.153</text:span><text:span text:style-name="T1650">.</text:span><text:span text:style-name="T1651"><text:tab/>maksimali apmokestinamąsias pajamas mažinančių išlaidų suma;</text:span></text:p>
      <text:p text:style-name="P1652"><text:span text:style-name="T1653">14.1.5.154</text:span><text:span text:style-name="T1654">.</text:span><text:span text:style-name="T1655"><text:tab/>maksimali atskaitytina užsienio valstybėje išskaičiuoto (sumokėto) mokesčio suma;</text:span></text:p>
      <text:p text:style-name="P1656"><text:span text:style-name="T1657">14.1.5.155</text:span><text:span text:style-name="T1658">.</text:span><text:span text:style-name="T1659"><text:tab/>gyventojo deklaruotas darbingumas (mėn. skaičius);</text:span></text:p>
      <text:p text:style-name="P1660"><text:span text:style-name="T1661">14.1.5.156</text:span><text:span text:style-name="T1662">.</text:span><text:span text:style-name="T1663"><text:tab/>gyventojo deklaruotas mėnesių, kuriais jis vykdė žemės ūkio veiklą ir nedirbo, nebuvo draustas valstybės lėšomis, nevykdė individualios veiklos, nebuvo individualios įmonės savininkas ar ūkinės bendrijos tikrasis narys, neturėjo Sveikatos draudimo įstatymo 6 straipsnio 5 dalyje nurodyto statuso, skaičius;</text:span></text:p>
      <text:p text:style-name="P1664"><text:span text:style-name="T1665">14.1.5.157</text:span><text:span text:style-name="T1666">.</text:span><text:span text:style-name="T1667"><text:tab/>gyventojo deklaruotas pajamų mokesčio tarifas;</text:span></text:p>
      <text:p text:style-name="P1668"><text:span text:style-name="T1669">14.1.5.158</text:span><text:span text:style-name="T1670">.</text:span><text:span text:style-name="T1671"><text:tab/>gyventojo deklaruota mokesčių administratoriaus grąžinta (įskaityta) PSDĮ suma;</text:span></text:p>
      <text:p text:style-name="P1672"><text:span text:style-name="T1673">14.1.5.159</text:span><text:span text:style-name="T1674">.</text:span><text:span text:style-name="T1675"><text:tab/>gyventojo deklaruota išvykimo iš Lietuvos data;</text:span></text:p>
      <text:p text:style-name="P1676"><text:span text:style-name="T1677">14.1.5.160</text:span><text:span text:style-name="T1678">.</text:span><text:span text:style-name="T1679"><text:tab/>gyventojo deklaruota mokėtina / grąžintina pajamų mokesčio suma;</text:span></text:p>
      <text:p text:style-name="P1680"><text:span text:style-name="T1681">14.1.5.161</text:span><text:span text:style-name="T1682">.</text:span><text:span text:style-name="T1683"><text:tab/>gyventojo deklaruota mokėtina / grąžintina PSDĮ suma;</text:span></text:p>
      <text:p text:style-name="P1684"><text:span text:style-name="T1685">14.1.5.162</text:span><text:span text:style-name="T1686">.</text:span><text:span text:style-name="T1687"><text:tab/>gyventojo deklaruota mokėtina VSDĮ suma;</text:span></text:p>
      <text:p text:style-name="P1688"><text:span text:style-name="T1689">14.1.5.163</text:span><text:span text:style-name="T1690">.</text:span><text:span text:style-name="T1691"><text:tab/>metinio PNPD suma, kuria mažinamos pajamos;</text:span></text:p>
      <text:p text:style-name="P1692"><text:span text:style-name="T1693">14.1.5.164</text:span><text:span text:style-name="T1694">.</text:span><text:span text:style-name="T1695"><text:tab/>nuolatinio Lietuvos gyventojo kontroliuojamajam užsienio vienetui išmokėtos sumos;</text:span></text:p>
      <text:p text:style-name="P1696"><text:span text:style-name="T1697">14.1.5.165</text:span><text:span text:style-name="T1698">.</text:span><text:span text:style-name="T1699"><text:tab/>nuolatinio Lietuvos gyventojo netiesiogiai valdoma turtinių teisių dalis;</text:span></text:p>
      <text:p text:style-name="P1700"><text:span text:style-name="T1701">14.1.5.166</text:span><text:span text:style-name="T1702">.</text:span><text:span text:style-name="T1703"><text:tab/>nuolatinio Lietuvos gyventojo tiesiogiai ir netiesiogiai valdoma turtinių teisių dalis;</text:span></text:p>
      <text:p text:style-name="P1704"><text:span text:style-name="T1705">14.1.5.167</text:span><text:span text:style-name="T1706">.</text:span><text:span text:style-name="T1707"><text:tab/>nuolatinio Lietuvos gyventojo tiesiogiai valdoma turtinių teisių dalis;</text:span></text:p>
      <text:p text:style-name="P1708"><text:span text:style-name="T1709">14.1.5.168</text:span><text:span text:style-name="T1710">.</text:span><text:span text:style-name="T1711"><text:tab/>gyventojo deklaruota nuostolių suma;</text:span></text:p>
      <text:p text:style-name="P1712"><text:span text:style-name="T1713">14.1.5.169</text:span><text:span text:style-name="T1714">.</text:span><text:span text:style-name="T1715"><text:tab/>gyventojo deklaruota pajamų suma;</text:span></text:p>
      <text:p text:style-name="P1716"><text:span text:style-name="T1717">14.1.5.170</text:span><text:span text:style-name="T1718">.</text:span><text:span text:style-name="T1719"><text:tab/>pateikusio deklaraciją asmens tipas (nuolatinis, tapęs nuolatiniu Lietuvos gyventoju, išvykstantis);</text:span></text:p>
      <text:p text:style-name="P1720"><text:span text:style-name="T1721">14.1.5.171</text:span><text:span text:style-name="T1722">.</text:span><text:span text:style-name="T1723"><text:tab/>gyventojo vardas, pavardė;</text:span></text:p>
      <text:p text:style-name="P1724"><text:span text:style-name="T1725">14.1.5.172</text:span><text:span text:style-name="T1726">.</text:span><text:span text:style-name="T1727"><text:tab/>gyventojo deklaruota perskaičiuota pajamų suma;</text:span></text:p>
      <text:p text:style-name="P1728"><text:span text:style-name="T1729">14.1.5.173</text:span><text:span text:style-name="T1730">.</text:span><text:span text:style-name="T1731"><text:tab/>gyventojo deklaruota privaloma sumokėti PSDĮ suma;</text:span></text:p>
      <text:p text:style-name="P1732"><text:span text:style-name="T1733">14.1.5.174</text:span><text:span text:style-name="T1734">.</text:span><text:span text:style-name="T1735"><text:tab/>ribojamų dydžių leidžiami atskaitymai;</text:span></text:p>
      <text:p text:style-name="P1736"><text:span text:style-name="T1737">14.1.5.175</text:span><text:span text:style-name="T1738">.</text:span><text:span text:style-name="T1739"><text:tab/>gyventojo deklaruotas taikytinas metinis NPD;</text:span></text:p>
      <text:p text:style-name="P1740"><text:span text:style-name="T1741">14.1.5.176</text:span><text:span text:style-name="T1742">.</text:span><text:span text:style-name="T1743"><text:tab/>gyventojo deklaruotas taikytinas metinis PNPD;</text:span></text:p>
      <text:p text:style-name="P1744"><text:span text:style-name="T1745">14.1.5.177</text:span><text:span text:style-name="T1746">.</text:span><text:span text:style-name="T1747"><text:tab/>gyventojo deklaruotas taikomas apskaitos principas;</text:span></text:p>
      <text:p text:style-name="P1748"><text:span text:style-name="T1749">14.1.5.178</text:span><text:span text:style-name="T1750">.</text:span><text:span text:style-name="T1751"><text:tab/>gyventojo deklaruota turto įsigijimo bei kitų išlaidų suma;</text:span></text:p>
      <text:p text:style-name="P1752"><text:span text:style-name="T1753">14.1.5.179</text:span><text:span text:style-name="T1754">.</text:span><text:span text:style-name="T1755"><text:tab/>gyventojo deklaruota už verslo liudijimus sumokėta pajamų mokesčio suma;</text:span></text:p>
      <text:p text:style-name="P1756"><text:span text:style-name="T1757">14.1.5.180</text:span><text:span text:style-name="T1758">.</text:span><text:span text:style-name="T1759"><text:tab/>gyventojo deklaruota užsienio valstybėje gautų pajamų suma;</text:span></text:p>
      <text:p text:style-name="P1760"><text:span text:style-name="T1761">14.1.5.181</text:span><text:span text:style-name="T1762">.</text:span><text:span text:style-name="T1763"><text:tab/>gyventojo deklaruota užsienio valstybėje išskaičiuoto (sumokėto) pajamų ar jam tapataus mokesčio suma;</text:span></text:p>
      <text:p text:style-name="P1764"><text:span text:style-name="T1765">14.1.5.182</text:span><text:span text:style-name="T1766">.</text:span><text:span text:style-name="T1767"><text:tab/>gyventojo deklaruotas užsienio valstybės, kur buvo gautos pajamos ir išskaičiuotas mokestis, kodas;</text:span></text:p>
      <text:p text:style-name="P1768"><text:span text:style-name="T1769">14.1.5.183</text:span><text:span text:style-name="T1770">.</text:span><text:span text:style-name="T1771"><text:tab/>gyventojo deklaruotas veiklos pagal verslo liudijimus mėnesių skaičius;</text:span></text:p>
      <text:p text:style-name="P1772"><text:span text:style-name="T1773">14.1.5.184</text:span><text:span text:style-name="T1774">.</text:span><text:span text:style-name="T1775"><text:tab/>gyventojo deklaruotas veiklos (išskyrus vykdytąją pagal verslo liudijimus) rūšies kodas;</text:span></text:p>
      <text:p text:style-name="P1776"><text:span text:style-name="T1777">14.1.5.185</text:span><text:span text:style-name="T1778">.</text:span><text:span text:style-name="T1779"><text:tab/>gyventojo išlaidų rūšis;</text:span></text:p>
      <text:p text:style-name="P1780"><text:span text:style-name="T1781">14.1.5.186</text:span><text:span text:style-name="T1782">.</text:span><text:span text:style-name="T1783"><text:tab/>gyventojo už paslaugas sumokėta suma;</text:span></text:p>
      <text:p text:style-name="P1784"><text:span text:style-name="T1785">14.1.5.187</text:span><text:span text:style-name="T1786">.</text:span><text:span text:style-name="T1787"><text:tab/>gyventojui paslaugas suteikusio asmens kodas;</text:span></text:p>
      <text:p text:style-name="P1788"><text:span text:style-name="T1789">14.1.5.188</text:span><text:span text:style-name="T1790">.</text:span><text:span text:style-name="T1791"><text:tab/>gyventojo išlaidas pagrindžiančio dokumento rūšis;</text:span></text:p>
      <text:p text:style-name="P1792"><text:span text:style-name="T1793">14.1.5.189</text:span><text:span text:style-name="T1794">.</text:span><text:span text:style-name="T1795"><text:tab/>gyventojo išlaidas pagrindžiančio dokumento data;</text:span></text:p>
      <text:p text:style-name="P1796"><text:span text:style-name="T1797">14.1.5.190</text:span><text:span text:style-name="T1798">.</text:span><text:span text:style-name="T1799"><text:tab/>gyventojo išlaidas pagrindžiančio dokumento serija;</text:span></text:p>
      <text:p text:style-name="P1800"><text:span text:style-name="T1801">14.1.5.191</text:span><text:span text:style-name="T1802">.</text:span><text:span text:style-name="T1803"><text:tab/>gyventojo išlaidas pagrindžiančio dokumento numeris.</text:span></text:p>
      <text:p text:style-name="P1804"><text:span text:style-name="T1805">14.1.6</text:span><text:span text:style-name="T1806">.</text:span><text:span text:style-name="T1807"><text:tab/>Gyventojo duomenų grupė:</text:span></text:p>
      <text:p text:style-name="P1808"><text:span text:style-name="T1809">14.1.6.1</text:span><text:span text:style-name="T1810">.</text:span><text:span text:style-name="T1811"><text:tab/>gyventojo ryšio su kitu gyventoju identifikatorius (vaiko (įvaikio), tėvo / motinos, brolio / sesers, senelio / senelės);</text:span></text:p>
      <text:p text:style-name="P1812"><text:span text:style-name="T1813">14.1.6.2</text:span><text:span text:style-name="T1814">.</text:span><text:span text:style-name="T1815"><text:tab/>gyventojo mirties data;</text:span></text:p>
      <text:p text:style-name="P1816"><text:span text:style-name="T1817">14.1.6.3</text:span><text:span text:style-name="T1818">.</text:span><text:span text:style-name="T1819"><text:tab/>santuokos data;</text:span></text:p>
      <text:p text:style-name="P1820"><text:span text:style-name="T1821">14.1.6.4</text:span><text:span text:style-name="T1822">.</text:span><text:span text:style-name="T1823"><text:tab/>ištuokos data;</text:span></text:p>
      <text:p text:style-name="P1824"><text:span text:style-name="T1825">14.1.6.5</text:span><text:span text:style-name="T1826">.</text:span><text:span text:style-name="T1827"><text:tab/>gyventojo sutuoktinio identifikatorius;</text:span></text:p>
      <text:p text:style-name="P1828"><text:span text:style-name="T1829">14.1.6.6</text:span><text:span text:style-name="T1830">.</text:span><text:span text:style-name="T1831"><text:tab/>gyventojo asmens kodas;</text:span></text:p>
      <text:p text:style-name="P1832"><text:span text:style-name="T1833">14.1.6.7</text:span><text:span text:style-name="T1834">.</text:span><text:span text:style-name="T1835"><text:tab/>gyventojo vardas, pavardė;</text:span></text:p>
      <text:p text:style-name="P1836"><text:span text:style-name="T1837">14.1.6.8</text:span><text:span text:style-name="T1838">.</text:span><text:span text:style-name="T1839"><text:tab/>gyventojo asmenvardžių galiojimo data;</text:span></text:p>
      <text:p text:style-name="P1840"><text:span text:style-name="T1841">14.1.6.9</text:span><text:span text:style-name="T1842">.</text:span><text:span text:style-name="T1843"><text:tab/>gyventojo savivaldybės kodas;</text:span></text:p>
      <text:p text:style-name="P1844"><text:span text:style-name="T1845">14.1.6.10</text:span><text:span text:style-name="T1846">.</text:span><text:span text:style-name="T1847"><text:tab/>lytis;</text:span></text:p>
      <text:p text:style-name="P1848"><text:span text:style-name="T1849">14.1.6.11</text:span><text:span text:style-name="T1850">.</text:span><text:span text:style-name="T1851"><text:tab/>gimimo data;</text:span></text:p>
      <text:p text:style-name="P1852"><text:span text:style-name="T1853">14.1.6.12</text:span><text:span text:style-name="T1854">.</text:span><text:span text:style-name="T1855"><text:tab/>dokumento numeris;</text:span></text:p>
      <text:p text:style-name="P1856"><text:span text:style-name="T1857">14.1.6.13</text:span><text:span text:style-name="T1858">.</text:span><text:span text:style-name="T1859"><text:tab/>dokumento išdavimo data;</text:span></text:p>
      <text:p text:style-name="P1860"><text:span text:style-name="T1861">14.1.6.14</text:span><text:span text:style-name="T1862">.</text:span><text:span text:style-name="T1863"><text:tab/>dokumento galiojimo data;</text:span></text:p>
      <text:p text:style-name="P1864"><text:span text:style-name="T1865">14.1.6.15</text:span><text:span text:style-name="T1866">.</text:span><text:span text:style-name="T1867"><text:tab/>dokumento rūšis;</text:span></text:p>
      <text:p text:style-name="P1868"><text:span text:style-name="T1869">14.1.6.16</text:span><text:span text:style-name="T1870">.</text:span><text:span text:style-name="T1871"><text:tab/>išvykimo iš Lietuvos data;</text:span></text:p>
      <text:p text:style-name="P1872"><text:span text:style-name="T1873">14.1.6.17</text:span><text:span text:style-name="T1874">.</text:span><text:span text:style-name="T1875"><text:tab/>dokumento tipas;</text:span></text:p>
      <text:p text:style-name="P1876"><text:span text:style-name="T1877">14.1.6.18</text:span><text:span text:style-name="T1878">.</text:span><text:span text:style-name="T1879"><text:tab/>MM atstovaujančio asmens kodas;</text:span></text:p>
      <text:p text:style-name="P1880"><text:span text:style-name="T1881">14.1.6.19</text:span><text:span text:style-name="T1882">.</text:span><text:span text:style-name="T1883"><text:tab/>MM atstovaujančio asmens vardas, pavardė;</text:span></text:p>
      <text:p text:style-name="P1884"><text:span text:style-name="T1885">14.1.6.20</text:span><text:span text:style-name="T1886">.</text:span><text:span text:style-name="T1887"><text:tab/></text:span>įstaigos, kurioje asmuo mokosi / studijuoja arba mokėsi / studijavo, grupės kodas<text:span text:style-name="T1888">;</text:span></text:p>
      <text:p text:style-name="P1889"><text:span text:style-name="T1890">14.1.6.21</text:span><text:span text:style-name="T1891">.</text:span><text:span text:style-name="T1892"><text:tab/></text:span>įstaigos, kurioje asmuo mokosi / studijuoja arba mokėsi / studijavo, kodas Juridinių asmenų registre<text:span text:style-name="T1893">;</text:span></text:p>
      <text:p text:style-name="P1894"><text:span text:style-name="T1895">14.1.6.22</text:span><text:span text:style-name="T1896">.</text:span><text:span text:style-name="T1897"><text:tab/></text:span>įstaigos, kurioje asmuo mokosi / studijuoja arba mokėsi / studijavo, pavadinimas Juridinių asmenų registre<text:span text:style-name="T1898">;</text:span></text:p>
      <text:p text:style-name="P1899"><text:span text:style-name="T1900">14.1.6.23</text:span><text:span text:style-name="T1901">.</text:span><text:span text:style-name="T1902"><text:tab/></text:span>data, nuo kurios asmuo pradėjo mokytis / studijuoti<text:span text:style-name="T1903">;</text:span></text:p>
      <text:p text:style-name="P1904"><text:span text:style-name="T1905">14.1.6.24</text:span><text:span text:style-name="T1906">.</text:span><text:span text:style-name="T1907"><text:tab/></text:span>data, kada asmuo nutraukė mokslus / studijas<text:span text:style-name="T1908">;</text:span></text:p>
      <text:p text:style-name="P1909"><text:span text:style-name="T1910">14.1.6.25</text:span><text:span text:style-name="T1911">.</text:span><text:span text:style-name="T1912"><text:tab/></text:span>mokymosi ar studijų nutraukimo ar pertraukos priežastis<text:span text:style-name="T1913">;</text:span></text:p>
      <text:p text:style-name="P1914"><text:span text:style-name="T1915">14.1.6.26</text:span><text:span text:style-name="T1916">.</text:span><text:span text:style-name="T1917"><text:tab/>studijų ar mokymosi forma;</text:span></text:p>
      <text:p text:style-name="P1918"><text:span text:style-name="T1919">14.1.6.27</text:span><text:span text:style-name="T1920">.</text:span><text:span text:style-name="T1921"><text:tab/>studijų ar mokymo programos pavadinimas;</text:span></text:p>
      <text:p text:style-name="P1922"><text:span text:style-name="T1923">14.1.6.28</text:span><text:span text:style-name="T1924">.</text:span><text:span text:style-name="T1925"><text:tab/>mokymosi organizavimo būdo pavadinimas</text:span><text:span text:style-name="T1926">;</text:span></text:p>
      <text:p text:style-name="P1927"><text:span text:style-name="T1928">14.1.6.29</text:span><text:span text:style-name="T1929">.</text:span><text:span text:style-name="T1930"><text:tab/>klasė, kurioje asmuo mokosi (duomenų paruošimo metu) arba baigė (nutraukė) mokslus;</text:span></text:p>
      <text:p text:style-name="P1931"><text:span text:style-name="T1932">14.1.6.30</text:span><text:span text:style-name="T1933">.</text:span><text:span text:style-name="T1934"><text:tab/></text:span>išsilavinimas, kurį turėdamas asmuo buvo priimtas į mokymosi programą<text:span text:style-name="T1935">;</text:span></text:p>
      <text:p text:style-name="P1936">14.1.6.31.<text:tab/>įstaigos, kurioje asmuo buvo įgijęs išsilavinimą, kurį turėdamas buvo priimtas į mokymosi programą, kodas Juridinių asmenų registre;</text:p>
      <text:p text:style-name="P1937">14.1.6.32.<text:tab/>įstaigos, kurioje asmuo buvo įgijęs išsilavinimą, kurį turėdamas buvo priimtas į mokymosi programą, pavadinimas (Juridinių asmenų registre, jei tai Lietuvos įstaiga);</text:p>
      <text:p text:style-name="P1938"><text:span text:style-name="T1939">14.1.6.33</text:span><text:span text:style-name="T1940">.</text:span><text:span text:style-name="T1941"><text:tab/>studijų pakopa;</text:span></text:p>
      <text:p text:style-name="P1942"><text:span text:style-name="T1943">14.1.6.34</text:span><text:span text:style-name="T1944">.</text:span><text:span text:style-name="T1945"><text:tab/>kursas;</text:span></text:p>
      <text:p text:style-name="P1946"><text:span text:style-name="T1947">14.1.6.35</text:span><text:span text:style-name="T1948">.</text:span><text:span text:style-name="T1949"><text:tab/>semestras;</text:span></text:p>
      <text:p text:style-name="P1950"><text:span text:style-name="T1951">14.1.6.36</text:span><text:span text:style-name="T1952">.</text:span><text:span text:style-name="T1953"><text:tab/>priėmimo į studijas data;</text:span></text:p>
      <text:p text:style-name="P1954"><text:span text:style-name="T1955">14.1.6.37</text:span><text:span text:style-name="T1956">.</text:span><text:span text:style-name="T1957"><text:tab/>turėtas išsilavinimas;</text:span></text:p>
      <text:p text:style-name="P1958"><text:span text:style-name="T1959">14.1.6.38</text:span><text:span text:style-name="T1960">.</text:span><text:span text:style-name="T1961"><text:tab/>įstaigos, kurioje gyventojas įgijo išsilavinimą, kodas;</text:span></text:p>
      <text:p text:style-name="P1962"><text:span text:style-name="T1963">14.1.6.39</text:span><text:span text:style-name="T1964">.</text:span><text:span text:style-name="T1965"><text:tab/>įstaigos, kurioje gyventojas įgijo išsilavinimą, pavadinimas;</text:span></text:p>
      <text:p text:style-name="P1966"><text:span text:style-name="T1967">14.1.6.40</text:span><text:span text:style-name="T1968">.</text:span><text:span text:style-name="T1969"><text:tab/>planuojama grįžimo studijuoti data;</text:span></text:p>
      <text:p text:style-name="P1970"><text:span text:style-name="T1971">14.1.6.41</text:span><text:span text:style-name="T1972">.</text:span><text:span text:style-name="T1973"><text:tab/>faktinė grįžimo studijuoti data;</text:span></text:p>
      <text:p text:style-name="P1974"><text:span text:style-name="T1975">14.1.6.42</text:span><text:span text:style-name="T1976">.</text:span><text:span text:style-name="T1977"><text:tab/>stipendijos tipas;</text:span></text:p>
      <text:p text:style-name="P1978"><text:span text:style-name="T1979">14.1.6.43</text:span><text:span text:style-name="T1980">.</text:span><text:span text:style-name="T1981"><text:tab/>sumokėta stipendijos suma eurais;</text:span></text:p>
      <text:p text:style-name="P1982"><text:span text:style-name="T1983">14.1.6.44</text:span><text:span text:style-name="T1984">.</text:span><text:span text:style-name="T1985"><text:tab/>stipendijos mokėjimo data;</text:span></text:p>
      <text:p text:style-name="P1986"><text:span text:style-name="T1987">14.1.6.45</text:span><text:span text:style-name="T1988">.</text:span><text:span text:style-name="T1989"><text:tab/>studijų / mokymų baigimo data;</text:span></text:p>
      <text:p text:style-name="P1990"><text:span text:style-name="T1991">14.1.6.46</text:span><text:span text:style-name="T1992">.</text:span><text:span text:style-name="T1993"><text:tab/>studijų / mokymų baigimo priežastis;</text:span></text:p>
      <text:p text:style-name="P1994"><text:span text:style-name="T1995">14.1.6.47</text:span><text:span text:style-name="T1996">.</text:span><text:span text:style-name="T1997"><text:tab/>suteiktas išsilavinimas;</text:span></text:p>
      <text:p text:style-name="P1998"><text:span text:style-name="T1999">14.1.6.48</text:span><text:span text:style-name="T2000">.</text:span><text:span text:style-name="T2001"><text:tab/>suteikta kvalifikacija;</text:span></text:p>
      <text:p text:style-name="P2002"><text:span text:style-name="T2003">14.1.6.49</text:span><text:span text:style-name="T2004">.</text:span><text:span text:style-name="T2005"><text:tab/>suteiktas laipsnis;</text:span></text:p>
      <text:p text:style-name="P2006"><text:span text:style-name="T2007">14.1.6.50</text:span><text:span text:style-name="T2008">.</text:span><text:span text:style-name="T2009"><text:tab/>gyventojų tarpusavio ryšio rūšies pavadinimas;</text:span></text:p>
      <text:p text:style-name="P2010"><text:span text:style-name="T2011">14.1.6.51</text:span><text:span text:style-name="T2012">.</text:span><text:span text:style-name="T2013"><text:tab/>gyventojų tarpusavio ryšio rūšies kodas;</text:span></text:p>
      <text:p text:style-name="P2014"><text:span text:style-name="T2015">14.1.6.52</text:span><text:span text:style-name="T2016">.</text:span><text:span text:style-name="T2017"><text:tab/>susijusio asmens vardas (jei toks asmuo neegzistuoja GYPAS);</text:span></text:p>
      <text:p text:style-name="P2018"><text:span text:style-name="T2019">14.1.6.53</text:span><text:span text:style-name="T2020">.</text:span><text:span text:style-name="T2021"><text:tab/>susijusio asmens pavardė (jei toks asmuo neegzistuoja GYPAS);</text:span></text:p>
      <text:p text:style-name="P2022"><text:span text:style-name="T2023">14.1.6.54</text:span><text:span text:style-name="T2024">.</text:span><text:span text:style-name="T2025"><text:tab/>ryšį tarp gyventojų patvirtinančio dokumento numeris;</text:span></text:p>
      <text:p text:style-name="P2026"><text:span text:style-name="T2027">14.1.6.55</text:span><text:span text:style-name="T2028">.</text:span><text:span text:style-name="T2029"><text:tab/>gyventojo deklaruotas adresas užsienio valstybėje;</text:span></text:p>
      <text:p text:style-name="P2030"><text:span text:style-name="T2031">14.1.6.56</text:span><text:span text:style-name="T2032">.</text:span><text:span text:style-name="T2033"><text:tab/></text:span>meno kūrėjo kodas, jo galiojimo data (-os)<text:span text:style-name="T2034">.</text:span></text:p>
      <text:p text:style-name="P2035"><text:span text:style-name="T2036">14.1.7</text:span><text:span text:style-name="T2037">.</text:span><text:span text:style-name="T2038"><text:tab/>MM pateiktų dokumentų duomenų grupė:</text:span></text:p>
      <text:p text:style-name="P2039"><text:span text:style-name="T2040">14.1.7.1</text:span><text:span text:style-name="T2041">.</text:span><text:span text:style-name="T2042"><text:tab/>duomenų įvedimo data;</text:span></text:p>
      <text:p text:style-name="P2043"><text:span text:style-name="T2044">14.1.7.2</text:span><text:span text:style-name="T2045">.</text:span><text:span text:style-name="T2046"><text:tab/>įvestų duomenų anuliavimo data;</text:span></text:p>
      <text:p text:style-name="P2047"><text:span text:style-name="T2048">14.1.7.3</text:span><text:span text:style-name="T2049">.</text:span><text:span text:style-name="T2050"><text:tab/>skirtumas (tarp vertybinių popierių pirkimo ir pardavimo sumų);</text:span></text:p>
      <text:p text:style-name="P2051"><text:span text:style-name="T2052">14.1.7.4</text:span><text:span text:style-name="T2053">.</text:span><text:span text:style-name="T2054"><text:tab/>vertybinių popierių išlaikymo dienų skaičius;</text:span></text:p>
      <text:p text:style-name="P2055"><text:span text:style-name="T2056">14.1.7.5</text:span><text:span text:style-name="T2057">.</text:span><text:span text:style-name="T2058"><text:tab/>pastaba;</text:span></text:p>
      <text:p text:style-name="P2059"><text:span text:style-name="T2060">14.1.7.6</text:span><text:span text:style-name="T2061">.</text:span><text:span text:style-name="T2062"><text:tab/>MM priklausančio nekilnojamojo / kilnojamojo turto pavadinimas;</text:span></text:p>
      <text:p text:style-name="P2063"><text:span text:style-name="T2064">14.1.7.7</text:span><text:span text:style-name="T2065">.</text:span><text:span text:style-name="T2066"><text:tab/>nekilnojamojo / kilnojamojo turto įsigijimo būdas;</text:span></text:p>
      <text:p text:style-name="P2067"><text:span text:style-name="T2068">14.1.7.8</text:span><text:span text:style-name="T2069">.</text:span><text:span text:style-name="T2070"><text:tab/>turto įsigijimo dokumento numeris;</text:span></text:p>
      <text:p text:style-name="P2071"><text:span text:style-name="T2072">14.1.7.9</text:span><text:span text:style-name="T2073">.</text:span><text:span text:style-name="T2074"><text:tab/>turto įsigijimo dokumento data;</text:span></text:p>
      <text:p text:style-name="P2075"><text:span text:style-name="T2076">14.1.7.10</text:span><text:span text:style-name="T2077">.</text:span><text:span text:style-name="T2078"><text:tab/>turto įsigijimo dokumento kaina;</text:span></text:p>
      <text:p text:style-name="P2079"><text:span text:style-name="T2080">14.1.7.11</text:span><text:span text:style-name="T2081">.</text:span><text:span text:style-name="T2082"><text:tab/>turto įsigijimo išlaidos;</text:span></text:p>
      <text:p text:style-name="P2083"><text:span text:style-name="T2084">14.1.7.12</text:span><text:span text:style-name="T2085">.</text:span><text:span text:style-name="T2086"><text:tab/>turto pardavimo būdas;</text:span></text:p>
      <text:p text:style-name="P2087"><text:span text:style-name="T2088">14.1.7.13</text:span><text:span text:style-name="T2089">.</text:span><text:span text:style-name="T2090"><text:tab/>turto pardavimo dokumento numeris;</text:span></text:p>
      <text:p text:style-name="P2091"><text:span text:style-name="T2092">14.1.7.14</text:span><text:span text:style-name="T2093">.</text:span><text:span text:style-name="T2094"><text:tab/>turto pardavimo dokumento data;</text:span></text:p>
      <text:p text:style-name="P2095"><text:span text:style-name="T2096">14.1.7.15</text:span><text:span text:style-name="T2097">.</text:span><text:span text:style-name="T2098"><text:tab/>turto pardavimo kaina;</text:span></text:p>
      <text:p text:style-name="P2099"><text:span text:style-name="T2100">14.1.7.16</text:span><text:span text:style-name="T2101">.</text:span><text:span text:style-name="T2102"><text:tab/>turto pardavimo išlaidos;</text:span></text:p>
      <text:p text:style-name="P2103"><text:span text:style-name="T2104">14.1.7.17</text:span><text:span text:style-name="T2105">.</text:span><text:span text:style-name="T2106"><text:tab/>turto valstybė;</text:span></text:p>
      <text:p text:style-name="P2107"><text:span text:style-name="T2108">14.1.7.18</text:span><text:span text:style-name="T2109">.</text:span><text:span text:style-name="T2110"><text:tab/>pirkėjo juridinio asmens kodas;</text:span></text:p>
      <text:p text:style-name="P2111"><text:span text:style-name="T2112">14.1.7.19</text:span><text:span text:style-name="T2113">.</text:span><text:span text:style-name="T2114"><text:tab/>pirkėjo pavadinimas;</text:span></text:p>
      <text:p text:style-name="P2115"><text:span text:style-name="T2116">14.1.7.20</text:span><text:span text:style-name="T2117">.</text:span><text:span text:style-name="T2118"><text:tab/>pirkėjo fizinio asmens kodas;</text:span></text:p>
      <text:p text:style-name="P2119"><text:span text:style-name="T2120">14.1.7.21</text:span><text:span text:style-name="T2121">.</text:span><text:span text:style-name="T2122"><text:tab/>pirkėjo vardas ir pavardė;</text:span></text:p>
      <text:p text:style-name="P2123"><text:span text:style-name="T2124">14.1.7.22</text:span><text:span text:style-name="T2125">.</text:span><text:span text:style-name="T2126"><text:tab/>pajamų, kurias gyventojas gavo iš užsienio ir Lietuvos, rūšies kodas;</text:span></text:p>
      <text:p text:style-name="P2127"><text:span text:style-name="T2128">14.1.7.23</text:span><text:span text:style-name="T2129">.</text:span><text:span text:style-name="T2130"><text:tab/>pajamų iš įvykusių sandorių gavimą ir (ar) mokesčių išskaičiavimą / sumokėjimą įrodančio dokumento numeris;</text:span></text:p>
      <text:p text:style-name="P2131"><text:span text:style-name="T2132">14.1.7.24</text:span><text:span text:style-name="T2133">.</text:span><text:span text:style-name="T2134"><text:tab/>sandorio užsienyje valstybė;</text:span></text:p>
      <text:p text:style-name="P2135"><text:span text:style-name="T2136">14.1.7.25</text:span><text:span text:style-name="T2137">.</text:span><text:span text:style-name="T2138"><text:tab/>gautų pajamų pagal pateiktus sandorių dokumentus suma;</text:span></text:p>
      <text:p text:style-name="P2139"><text:span text:style-name="T2140">14.1.7.26</text:span><text:span text:style-name="T2141">.</text:span><text:span text:style-name="T2142"><text:tab/>išskaičiuoto / sumokėto pajamų mokesčio iš įvykusių sandorių suma;</text:span></text:p>
      <text:p text:style-name="P2143"><text:span text:style-name="T2144">14.1.7.27</text:span><text:span text:style-name="T2145">.</text:span><text:span text:style-name="T2146"><text:tab/>gyventojo turimi vertybiniai popieriai (pavadinimas);</text:span></text:p>
      <text:p text:style-name="P2147"><text:span text:style-name="T2148">14.1.7.28</text:span><text:span text:style-name="T2149">.</text:span><text:span text:style-name="T2150"><text:tab/>parduotų įmonės akcijų procentas;</text:span></text:p>
      <text:p text:style-name="P2151"><text:span text:style-name="T2152">14.1.7.29</text:span><text:span text:style-name="T2153">.</text:span><text:span text:style-name="T2154"><text:tab/>vertybinių popierių įsigijimo data;</text:span></text:p>
      <text:p text:style-name="P2155"><text:span text:style-name="T2156">14.1.7.30</text:span><text:span text:style-name="T2157">.</text:span><text:span text:style-name="T2158"><text:tab/>vertybinių popierių įsigijimo vertė;</text:span></text:p>
      <text:p text:style-name="P2159"><text:span text:style-name="T2160">14.1.7.31</text:span><text:span text:style-name="T2161">.</text:span><text:span text:style-name="T2162"><text:tab/>patirtos išlaidos;</text:span></text:p>
      <text:p text:style-name="P2163"><text:span text:style-name="T2164">14.1.7.32</text:span><text:span text:style-name="T2165">.</text:span><text:span text:style-name="T2166"><text:tab/>vertybinių popierių pardavimo data;</text:span></text:p>
      <text:p text:style-name="P2167"><text:span text:style-name="T2168">14.1.7.33</text:span><text:span text:style-name="T2169">.</text:span><text:span text:style-name="T2170"><text:tab/>vertybinių popierių pardavimo vertė;</text:span></text:p>
      <text:p text:style-name="P2171"><text:span text:style-name="T2172">14.1.7.34</text:span><text:span text:style-name="T2173">.</text:span><text:span text:style-name="T2174"><text:tab/>apmokestinamų vertybinių popierių pardavimo pajamų suma;</text:span></text:p>
      <text:p text:style-name="P2175"><text:span text:style-name="T2176">14.1.7.35</text:span><text:span text:style-name="T2177">.</text:span><text:span text:style-name="T2178"><text:tab/>neapmokestinamų vertybinių popierių pardavimo pajamų suma;</text:span></text:p>
      <text:p text:style-name="P2179"><text:span text:style-name="T2180">14.1.7.36</text:span><text:span text:style-name="T2181">.</text:span><text:span text:style-name="T2182"><text:tab/>bendra vertybinių popierių vertė;</text:span></text:p>
      <text:p text:style-name="P2183"><text:span text:style-name="T2184">14.1.7.37</text:span><text:span text:style-name="T2185">.</text:span><text:span text:style-name="T2186"><text:tab/>neišlaikytų ir parduotų vertybinių popierių vertė;</text:span></text:p>
      <text:p text:style-name="P2187"><text:span text:style-name="T2188">14.1.7.38</text:span><text:span text:style-name="T2189">.</text:span><text:span text:style-name="T2190"><text:tab/>MM patirtų išlaidų pavadinimas;</text:span></text:p>
      <text:p text:style-name="P2191"><text:span text:style-name="T2192">14.1.7.39</text:span><text:span text:style-name="T2193">.</text:span><text:span text:style-name="T2194"><text:tab/>išlaidų dokumento data;</text:span></text:p>
      <text:p text:style-name="P2195"><text:span text:style-name="T2196">14.1.7.40</text:span><text:span text:style-name="T2197">.</text:span><text:span text:style-name="T2198"><text:tab/>išlaidų suma;</text:span></text:p>
      <text:p text:style-name="P2199"><text:span text:style-name="T2200">14.1.7.41</text:span><text:span text:style-name="T2201">.</text:span><text:span text:style-name="T2202"><text:tab/>išlaidas patyrusio asmens kodas;</text:span></text:p>
      <text:p text:style-name="P2203"><text:span text:style-name="T2204">14.1.7.42</text:span><text:span text:style-name="T2205">.</text:span><text:span text:style-name="T2206"><text:tab/>išlaidas patyrusio asmens vardas, pavardė;</text:span></text:p>
      <text:p text:style-name="P2207"><text:span text:style-name="T2208">14.1.7.43</text:span><text:span text:style-name="T2209">.</text:span><text:span text:style-name="T2210"><text:tab/>valstybė, išdavusi pažymą apie išlaidas;</text:span></text:p>
      <text:p text:style-name="P2211"><text:span text:style-name="T2212">14.1.7.44</text:span><text:span text:style-name="T2213">.</text:span><text:span text:style-name="T2214"><text:tab/>pažymą apie išlaidas išdavusios įstaigos kodas;</text:span></text:p>
      <text:p text:style-name="P2215"><text:span text:style-name="T2216">14.1.7.45</text:span><text:span text:style-name="T2217">.</text:span><text:span text:style-name="T2218"><text:tab/>pažymą išdavusios įstaigos pavadinimas;</text:span></text:p>
      <text:p text:style-name="P2219"><text:span text:style-name="T2220">14.1.7.46</text:span><text:span text:style-name="T2221">.</text:span><text:span text:style-name="T2222"><text:tab/>MM pateikto dokumento tipas;</text:span></text:p>
      <text:p text:style-name="P2223"><text:span text:style-name="T2224">14.1.7.47</text:span><text:span text:style-name="T2225">.</text:span><text:span text:style-name="T2226"><text:tab/>MM pateikto dokumento pavadinimas;</text:span></text:p>
      <text:p text:style-name="P2227"><text:span text:style-name="T2228">14.1.7.48</text:span><text:span text:style-name="T2229">.</text:span><text:span text:style-name="T2230"><text:tab/>MM pateikto dokumento aprašymas;</text:span></text:p>
      <text:p text:style-name="P2231"><text:span text:style-name="T2232">14.1.7.49</text:span><text:span text:style-name="T2233">.</text:span><text:span text:style-name="T2234"><text:tab/>MM pateikto dokumento data;</text:span></text:p>
      <text:p text:style-name="P2235"><text:span text:style-name="T2236">14.1.7.50</text:span><text:span text:style-name="T2237">.</text:span><text:span text:style-name="T2238"><text:tab/>MM pateikto dokumento galiojimo data.</text:span></text:p>
      <text:p text:style-name="P2239"><text:span text:style-name="T2240">14.1.8</text:span><text:span text:style-name="T2241">.</text:span><text:span text:style-name="T2242"><text:tab/>Notarų duomenų grupė:</text:span></text:p>
      <text:p text:style-name="P2243"><text:span text:style-name="T2244">14.1.8.1</text:span><text:span text:style-name="T2245">.</text:span><text:span text:style-name="T2246"><text:tab/>sandorio numeris;</text:span></text:p>
      <text:p text:style-name="P2247"><text:span text:style-name="T2248">14.1.8.2</text:span><text:span text:style-name="T2249">.</text:span><text:span text:style-name="T2250"><text:tab/>sandorio data;</text:span></text:p>
      <text:p text:style-name="P2251"><text:span text:style-name="T2252">14.1.8.3</text:span><text:span text:style-name="T2253">.</text:span><text:span text:style-name="T2254"><text:tab/>sandorio objektas;</text:span></text:p>
      <text:p text:style-name="P2255"><text:span text:style-name="T2256">14.1.8.4</text:span><text:span text:style-name="T2257">.</text:span><text:span text:style-name="T2258"><text:tab/>sandorio dalyvių (asmenų, įsigyjančių ir perleidžiančių turtą) duomenys (vardai, pavardės, pavadinimai, asmens kodai);</text:span></text:p>
      <text:p text:style-name="P2259"><text:span text:style-name="T2260">14.1.8.5</text:span><text:span text:style-name="T2261">.</text:span><text:span text:style-name="T2262"><text:tab/>sandorio teisės;</text:span></text:p>
      <text:p text:style-name="P2263"><text:span text:style-name="T2264">14.1.8.6</text:span><text:span text:style-name="T2265">.</text:span><text:span text:style-name="T2266"><text:tab/>sandorio vertės.</text:span></text:p>
      <text:p text:style-name="P2267"><text:span text:style-name="T2268">14.1.9</text:span><text:span text:style-name="T2269">.</text:span><text:span text:style-name="T2270"><text:tab/>Paramos skaičiavimo duomenų grupė:</text:span></text:p>
      <text:p text:style-name="P2271"><text:span text:style-name="T2272">14.1.9.1</text:span><text:span text:style-name="T2273">.</text:span><text:span text:style-name="T2274"><text:tab/>fizinio asmens deklaruotas Paramos gavėjo MM kodas ar meno kūrėjo kodas;</text:span></text:p>
      <text:p text:style-name="P2275"><text:span text:style-name="T2276">14.1.9.2</text:span><text:span text:style-name="T2277">.</text:span><text:span text:style-name="T2278"><text:tab/>fizinio asmens deklaruota Paramos gavėjo rūšis (paramos gavėjas, politinė partija, profesinė sąjunga ar profesinių sąjungų susivienijimas);</text:span></text:p>
      <text:p text:style-name="P2279"><text:span text:style-name="T2280">14.1.9.3</text:span><text:span text:style-name="T2281">.</text:span><text:span text:style-name="T2282"><text:tab/>fizinio asmens deklaruotas Paramos gavėjui skirtos paramos procentas nuo GPM;</text:span></text:p>
      <text:p text:style-name="P2283"><text:span text:style-name="T2284">14.1.9.4</text:span><text:span text:style-name="T2285">.</text:span><text:span text:style-name="T2286"><text:tab/>fizinio asmens GPM suma, Paramai apskaičiuoti;</text:span></text:p>
      <text:p text:style-name="P2287"><text:span text:style-name="T2288">14.1.9.5</text:span><text:span text:style-name="T2289">.</text:span><text:span text:style-name="T2290"><text:tab/>prašymo pervesti paramą nevykdymo priežastis.</text:span></text:p>
      <text:p text:style-name="P2291"><text:span text:style-name="T2292">14.1.10</text:span><text:span text:style-name="T2293">.</text:span><text:span text:style-name="T2294"><text:tab/>Privačių interesų duomenų grupė:</text:span></text:p>
      <text:p text:style-name="P2295"><text:span text:style-name="T2296">14.1.10.1</text:span><text:span text:style-name="T2297">.</text:span><text:span text:style-name="T2298"><text:tab/>MM ryšio su juridiniu asmeniu pradžios data;</text:span></text:p>
      <text:p text:style-name="P2299"><text:span text:style-name="T2300">14.1.10.2</text:span><text:span text:style-name="T2301">.</text:span><text:span text:style-name="T2302"><text:tab/>MM ryšio su juridiniu asmeniu pabaigos data;</text:span></text:p>
      <text:p text:style-name="P2303"><text:span text:style-name="T2304">14.1.10.3</text:span><text:span text:style-name="T2305">.</text:span><text:span text:style-name="T2306"><text:tab/>MM ryšio su fiziniu asmeniu pradžios data;</text:span></text:p>
      <text:p text:style-name="P2307"><text:span text:style-name="T2308">14.1.10.4</text:span><text:span text:style-name="T2309">.</text:span><text:span text:style-name="T2310"><text:tab/>MM ryšio su fiziniu asmeniu pabaigos data;</text:span></text:p>
      <text:p text:style-name="P2311"><text:span text:style-name="T2312">14.1.10.5</text:span><text:span text:style-name="T2313">.</text:span><text:span text:style-name="T2314"><text:tab/>juridinio asmens, su kuriuo deklaruojamas ryšys, kodas;</text:span></text:p>
      <text:p text:style-name="P2315"><text:span text:style-name="T2316">14.1.10.6</text:span><text:span text:style-name="T2317">.</text:span><text:span text:style-name="T2318"><text:tab/>juridinio asmens, su kuriuo deklaruojamas ryšys, pavadinimas;</text:span></text:p>
      <text:p text:style-name="P2319"><text:span text:style-name="T2320">14.1.10.7</text:span><text:span text:style-name="T2321">.</text:span><text:span text:style-name="T2322"><text:tab/>fizinio asmens, su kuriuo deklaruojamas ryšys, kodas;</text:span></text:p>
      <text:p text:style-name="P2323"><text:span text:style-name="T2324">14.1.10.8</text:span><text:span text:style-name="T2325">.</text:span><text:span text:style-name="T2326"><text:tab/>fizinio asmens, su kuriuo deklaruojamas ryšys, pavadinimas;</text:span></text:p>
      <text:p text:style-name="P2327"><text:span text:style-name="T2328">14.1.10.9</text:span><text:span text:style-name="T2329">.</text:span><text:span text:style-name="T2330"><text:tab/>juridinio asmens, su kuriuo deklaruojamas ryšys, valstybės kodas;</text:span></text:p>
      <text:p text:style-name="P2331"><text:span text:style-name="T2332">14.1.10.10</text:span><text:span text:style-name="T2333">.</text:span><text:span text:style-name="T2334"><text:tab/>fizinio asmens, su kuriuo deklaruojamas ryšys, valstybės kodas;</text:span></text:p>
      <text:p text:style-name="P2335"><text:span text:style-name="T2336">14.1.10.11</text:span><text:span text:style-name="T2337">.</text:span><text:span text:style-name="T2338"><text:tab/>ryšio tipas;</text:span></text:p>
      <text:p text:style-name="P2339"><text:span text:style-name="T2340">14.1.10.12</text:span><text:span text:style-name="T2341">.</text:span><text:span text:style-name="T2342"><text:tab/>MM sandorio tipas;</text:span></text:p>
      <text:p text:style-name="P2343"><text:span text:style-name="T2344">14.1.10.13</text:span><text:span text:style-name="T2345">.</text:span><text:span text:style-name="T2346"><text:tab/>sandorio forma;</text:span></text:p>
      <text:p text:style-name="P2347"><text:span text:style-name="T2348">14.1.10.14</text:span><text:span text:style-name="T2349">.</text:span><text:span text:style-name="T2350"><text:tab/>sandorio suma;</text:span></text:p>
      <text:p text:style-name="P2351"><text:span text:style-name="T2352">14.1.10.15</text:span><text:span text:style-name="T2353">.</text:span><text:span text:style-name="T2354"><text:tab/>sandorio galiojimo data (-os);</text:span></text:p>
      <text:p text:style-name="P2355"><text:span text:style-name="T2356">14.1.10.16</text:span><text:span text:style-name="T2357">.</text:span><text:span text:style-name="T2358"><text:tab/>sandorio šalies pavadinimas;</text:span></text:p>
      <text:p text:style-name="P2359"><text:span text:style-name="T2360">14.1.10.17</text:span><text:span text:style-name="T2361">.</text:span><text:span text:style-name="T2362"><text:tab/>sandorio objektas;</text:span></text:p>
      <text:p text:style-name="P2363"><text:span text:style-name="T2364">14.1.10.18</text:span><text:span text:style-name="T2365">.</text:span><text:span text:style-name="T2366"><text:tab/>sandorio požymis (viešinama, neviešinama);</text:span></text:p>
      <text:p text:style-name="P2367"><text:span text:style-name="T2368">14.1.10.19</text:span><text:span text:style-name="T2369">.</text:span><text:span text:style-name="T2370"><text:tab/>fizinio asmens darbovietės kodas;</text:span></text:p>
      <text:p text:style-name="P2371"><text:span text:style-name="T2372">14.1.10.20</text:span><text:span text:style-name="T2373">.</text:span><text:span text:style-name="T2374"><text:tab/>fizinio asmens pareigų kodas;</text:span></text:p>
      <text:p text:style-name="P2375"><text:span text:style-name="T2376">14.1.10.21</text:span><text:span text:style-name="T2377">.</text:span><text:span text:style-name="T2378"><text:tab/>fizinio asmens darbovietės pavadinimas;</text:span></text:p>
      <text:p text:style-name="P2379"><text:span text:style-name="T2380">14.1.10.22</text:span><text:span text:style-name="T2381">.</text:span><text:span text:style-name="T2382"><text:tab/>fizinio asmens ryšio priemonės (tel. nr., el. pašto adresai);</text:span></text:p>
      <text:p text:style-name="P2383"><text:span text:style-name="T2384">14.1.10.23</text:span><text:span text:style-name="T2385">.</text:span><text:span text:style-name="T2386"><text:tab/>fizinio asmens sutuoktinio asmens kodas;</text:span></text:p>
      <text:p text:style-name="P2387"><text:span text:style-name="T2388">14.1.10.24</text:span><text:span text:style-name="T2389">.</text:span><text:span text:style-name="T2390"><text:tab/>fizinio asmens sutuoktinio pilietybė (Lietuvos, užsienio);</text:span></text:p>
      <text:p text:style-name="P2391"><text:span text:style-name="T2392">14.1.10.25</text:span><text:span text:style-name="T2393">.</text:span><text:span text:style-name="T2394"><text:tab/>fizinio asmens sutuoktinio vardas;</text:span></text:p>
      <text:p text:style-name="P2395"><text:span text:style-name="T2396">14.1.10.26</text:span><text:span text:style-name="T2397">.</text:span><text:span text:style-name="T2398"><text:tab/>fizinio asmens sutuoktinio pavardė;</text:span></text:p>
      <text:p text:style-name="P2399"><text:span text:style-name="T2400">14.1.10.27</text:span><text:span text:style-name="T2401">.</text:span><text:span text:style-name="T2402"><text:tab/>fizinio asmens sutuoktinio darbovietės kodas;</text:span></text:p>
      <text:p text:style-name="P2403"><text:span text:style-name="T2404">14.1.10.28</text:span><text:span text:style-name="T2405">.</text:span><text:span text:style-name="T2406"><text:tab/>fizinio asmens sutuoktinio pareigos;</text:span></text:p>
      <text:p text:style-name="P2407"><text:span text:style-name="T2408">14.1.10.29</text:span><text:span text:style-name="T2409">.</text:span><text:span text:style-name="T2410"><text:tab/>fizinio asmens sutuoktinio darbovietės pavadinimas;</text:span></text:p>
      <text:p text:style-name="P2411"><text:span text:style-name="T2412">14.1.10.30</text:span><text:span text:style-name="T2413">.</text:span><text:span text:style-name="T2414"><text:tab/>individualios veiklos rūšis;</text:span></text:p>
      <text:p text:style-name="P2415"><text:span text:style-name="T2416">14.1.10.31</text:span><text:span text:style-name="T2417">.</text:span><text:span text:style-name="T2418"><text:tab/>individualios veiklos vykdymo datos.</text:span></text:p>
      <text:p text:style-name="P2419"><text:span text:style-name="T2420">14.1.11</text:span><text:span text:style-name="T2421">.</text:span><text:span text:style-name="T2422"><text:tab/>Sąskaitų duomenų grupė:</text:span></text:p>
      <text:p text:style-name="P2423"><text:span text:style-name="T2424">14.1.11.1</text:span><text:span text:style-name="T2425">.</text:span><text:span text:style-name="T2426"><text:tab/>sąskaitos savininko / kontroliuojančio asmens identifikacinis numeris;</text:span></text:p>
      <text:p text:style-name="P2427"><text:span text:style-name="T2428">14.1.11.2</text:span><text:span text:style-name="T2429">.</text:span><text:span text:style-name="T2430"><text:tab/>sąskaitos savininko / kontroliuojančio asmens identifikacinio numerio rūšis;</text:span></text:p>
      <text:p text:style-name="P2431"><text:span text:style-name="T2432">14.1.11.3</text:span><text:span text:style-name="T2433">.</text:span><text:span text:style-name="T2434"><text:tab/>sąskaitos turėtojo / kontroliuojančio asmens tipas;</text:span></text:p>
      <text:p text:style-name="P2435"><text:span text:style-name="T2436">14.1.11.4</text:span><text:span text:style-name="T2437">.</text:span><text:span text:style-name="T2438"><text:tab/>sąskaitos turėtojo / kontroliuojančio asmens vardas ir pavardė;</text:span></text:p>
      <text:p text:style-name="P2439"><text:span text:style-name="T2440">14.1.11.5</text:span><text:span text:style-name="T2441">.</text:span><text:span text:style-name="T2442"><text:tab/>sąskaitos savininko / kontroliuojančio asmens valstybės kodas;</text:span></text:p>
      <text:p text:style-name="P2443"><text:span text:style-name="T2444">14.1.11.6</text:span><text:span text:style-name="T2445">.</text:span><text:span text:style-name="T2446"><text:tab/>pilietybė;</text:span></text:p>
      <text:p text:style-name="P2447"><text:span text:style-name="T2448">14.1.11.7</text:span><text:span text:style-name="T2449">.</text:span><text:span text:style-name="T2450"><text:tab/>gimimo data;</text:span></text:p>
      <text:p text:style-name="P2451"><text:span text:style-name="T2452">14.1.11.8</text:span><text:span text:style-name="T2453">.</text:span><text:span text:style-name="T2454"><text:tab/>gimimo miestas;</text:span></text:p>
      <text:p text:style-name="P2455"><text:span text:style-name="T2456">14.1.11.9</text:span><text:span text:style-name="T2457">.</text:span><text:span text:style-name="T2458"><text:tab/>gimimo rajonas ar apskritis;</text:span></text:p>
      <text:p text:style-name="P2459"><text:span text:style-name="T2460">14.1.11.10</text:span><text:span text:style-name="T2461">.</text:span><text:span text:style-name="T2462"><text:tab/>gimimo šalies kodas;</text:span></text:p>
      <text:p text:style-name="P2463"><text:span text:style-name="T2464">14.1.11.11</text:span><text:span text:style-name="T2465">.</text:span><text:span text:style-name="T2466"><text:tab/>susijusio asmens identifikacinis numeris;</text:span></text:p>
      <text:p text:style-name="P2467"><text:span text:style-name="T2468">14.1.11.12</text:span><text:span text:style-name="T2469">.</text:span><text:span text:style-name="T2470"><text:tab/>susijusio asmens identifikacinio numerio rūšis;</text:span></text:p>
      <text:p text:style-name="P2471"><text:span text:style-name="T2472">14.1.11.13</text:span><text:span text:style-name="T2473">.</text:span><text:span text:style-name="T2474"><text:tab/>susijusio asmens tipas;</text:span></text:p>
      <text:p text:style-name="P2475"><text:span text:style-name="T2476">14.1.11.14</text:span><text:span text:style-name="T2477">.</text:span><text:span text:style-name="T2478"><text:tab/>susijusio asmens vardas ir pavardė;</text:span></text:p>
      <text:p text:style-name="P2479"><text:span text:style-name="T2480">14.1.11.15</text:span><text:span text:style-name="T2481">.</text:span><text:span text:style-name="T2482"><text:tab/>susijusio asmens valstybės kodas;</text:span></text:p>
      <text:p text:style-name="P2483"><text:span text:style-name="T2484">14.1.11.16</text:span><text:span text:style-name="T2485">.</text:span><text:span text:style-name="T2486"><text:tab/>susijusio asmens valstija;</text:span></text:p>
      <text:p text:style-name="P2487"><text:span text:style-name="T2488">14.1.11.17</text:span><text:span text:style-name="T2489">.</text:span><text:span text:style-name="T2490"><text:tab/>susijusio asmens pašto kodas;</text:span></text:p>
      <text:p text:style-name="P2491"><text:span text:style-name="T2492">14.1.11.18</text:span><text:span text:style-name="T2493">.</text:span><text:span text:style-name="T2494"><text:tab/>susijusio asmens miestas;</text:span></text:p>
      <text:p text:style-name="P2495"><text:span text:style-name="T2496">14.1.11.19</text:span><text:span text:style-name="T2497">.</text:span><text:span text:style-name="T2498"><text:tab/>susijusio asmens gatvė;</text:span></text:p>
      <text:p text:style-name="P2499"><text:span text:style-name="T2500">14.1.11.20</text:span><text:span text:style-name="T2501">.</text:span><text:span text:style-name="T2502"><text:tab/>susijusio asmens namo numeris;</text:span></text:p>
      <text:p text:style-name="P2503"><text:span text:style-name="T2504">14.1.11.21</text:span><text:span text:style-name="T2505">.</text:span><text:span text:style-name="T2506"><text:tab/>susijusios asmens buto numeris.</text:span></text:p>
      <text:p text:style-name="P2507"><text:span text:style-name="T2508">14.1.12</text:span><text:span text:style-name="T2509">.</text:span><text:span text:style-name="T2510"><text:tab/>Skolinių įsipareigojimų duomenų grupė:</text:span></text:p>
      <text:p text:style-name="P2511"><text:span text:style-name="T2512">14.1.12.1</text:span><text:span text:style-name="T2513">.</text:span><text:span text:style-name="T2514"><text:tab/>gimimo data;</text:span></text:p>
      <text:p text:style-name="P2515"><text:span text:style-name="T2516">14.1.12.2</text:span><text:span text:style-name="T2517">.</text:span><text:span text:style-name="T2518"><text:tab/>vardas;</text:span></text:p>
      <text:p text:style-name="P2519"><text:span text:style-name="T2520">14.1.12.3</text:span><text:span text:style-name="T2521">.</text:span><text:span text:style-name="T2522"><text:tab/>pavardė;</text:span></text:p>
      <text:p text:style-name="P2523"><text:span text:style-name="T2524">14.1.12.4</text:span><text:span text:style-name="T2525">.</text:span><text:span text:style-name="T2526"><text:tab/>bendra skolinių įsipareigojimų suma;</text:span></text:p>
      <text:p text:style-name="P2527"><text:span text:style-name="T2528">14.1.12.5</text:span><text:span text:style-name="T2529">.</text:span><text:span text:style-name="T2530"><text:tab/>sutarties Nr.;</text:span></text:p>
      <text:p text:style-name="P2531"><text:span text:style-name="T2532">14.1.12.6</text:span><text:span text:style-name="T2533">.</text:span><text:span text:style-name="T2534"><text:tab/>sutarties data;</text:span></text:p>
      <text:p text:style-name="P2535"><text:span text:style-name="T2536">14.1.12.7</text:span><text:span text:style-name="T2537">.</text:span><text:span text:style-name="T2538"><text:tab/>grąžinimo terminas;</text:span></text:p>
      <text:p text:style-name="P2539"><text:span text:style-name="T2540">14.1.12.8</text:span><text:span text:style-name="T2541">.</text:span><text:span text:style-name="T2542"><text:tab/>skolinio įsipareigojimo rūšis;</text:span></text:p>
      <text:p text:style-name="P2543"><text:span text:style-name="T2544">14.1.12.9</text:span><text:span text:style-name="T2545">.</text:span><text:span text:style-name="T2546"><text:tab/>skolinio įsipareigojimo suma;</text:span></text:p>
      <text:p text:style-name="P2547"><text:span text:style-name="T2548">14.1.12.10</text:span><text:span text:style-name="T2549">.</text:span><text:span text:style-name="T2550"><text:tab/>faktinė skolinio įsipareigojimo suma;</text:span></text:p>
      <text:p text:style-name="P2551"><text:span text:style-name="T2552">14.1.12.11</text:span><text:span text:style-name="T2553">.</text:span><text:span text:style-name="T2554"><text:tab/>skolinio įsipareigojimo grąžinimo būdas;</text:span></text:p>
      <text:p text:style-name="P2555"><text:span text:style-name="T2556">14.1.12.12</text:span><text:span text:style-name="T2557">.</text:span><text:span text:style-name="T2558"><text:tab/>solidari skolinių įsipareigojimų atsakomybė (skolinį įsipareigojimą vykdančių gyventojų skaičius);</text:span></text:p>
      <text:p text:style-name="P2559"><text:span text:style-name="T2560">14.1.12.13</text:span><text:span text:style-name="T2561">.</text:span><text:span text:style-name="T2562"><text:tab/>palūkanų norma.</text:span></text:p>
      <text:p text:style-name="P2563"><text:span text:style-name="T2564">14.1.13</text:span><text:span text:style-name="T2565">.</text:span><text:span text:style-name="T2566"><text:tab/>Gyventojų turto deklaravimo prievolės duomenų grupė:</text:span></text:p>
      <text:p text:style-name="P2567"><text:span text:style-name="T2568">14.1.13.1</text:span><text:span text:style-name="T2569">.</text:span><text:span text:style-name="T2570"><text:tab/>tarnautojo kodas Valstybės tarnautojų registre;</text:span></text:p>
      <text:p text:style-name="P2571"><text:span text:style-name="T2572">14.1.13.2</text:span><text:span text:style-name="T2573">.</text:span><text:span text:style-name="T2574"><text:tab/>asmens kodas;</text:span></text:p>
      <text:p text:style-name="P2575"><text:span text:style-name="T2576">14.1.13.3</text:span><text:span text:style-name="T2577">.</text:span><text:span text:style-name="T2578"><text:tab/>aktualus (-ūs) vardas (-ai);</text:span></text:p>
      <text:p text:style-name="P2579"><text:span text:style-name="T2580">14.1.13.4</text:span><text:span text:style-name="T2581">.</text:span><text:span text:style-name="T2582"><text:tab/>aktuali (-ios) pavardė (-ės);</text:span></text:p>
      <text:p text:style-name="P2583"><text:span text:style-name="T2584">14.1.13.5</text:span><text:span text:style-name="T2585">.</text:span><text:span text:style-name="T2586"><text:tab/>įstaigos, kurioje asmuo ėjo pareigas paskutinę metų dieną arba atleidimo iš valstybės tarnybos dieną, kodas Juridinių asmenų registre;</text:span></text:p>
      <text:p text:style-name="P2587"><text:span text:style-name="T2588">14.1.13.6</text:span><text:span text:style-name="T2589">.</text:span><text:span text:style-name="T2590"><text:tab/>įstaigos, kurioje asmuo ėjo pareigas paskutinę metų dieną arba atleidimo iš valstybės tarnybos dieną, pavadinimas;</text:span></text:p>
      <text:p text:style-name="P2591"><text:span text:style-name="T2592">14.1.13.7</text:span><text:span text:style-name="T2593">.</text:span><text:span text:style-name="T2594"><text:tab/>įstaigos padalinio, kuriame asmuo ėjo pareigas paskutinę metų dieną arba atleidimo iš valstybės tarnybos dieną, pavadinimas;</text:span></text:p>
      <text:p text:style-name="P2595"><text:span text:style-name="T2596">14.1.13.8</text:span><text:span text:style-name="T2597">.</text:span><text:span text:style-name="T2598"><text:tab/>pareigybės, kurios funkcijas asmuo vykdė paskutinę metų dieną arba atleidimo iš valstybės tarnybos dieną, pavadinimas pagal suvienodintą pareigybių sąrašą;</text:span></text:p>
      <text:p text:style-name="P2599"><text:span text:style-name="T2600">14.1.13.9</text:span><text:span text:style-name="T2601">.</text:span><text:span text:style-name="T2602"><text:tab/>pareigybės, kurios funkcijas asmuo vykdė paskutinę metų dieną arba atleidimo iš valstybės tarnybos dieną, grupės pavadinimas;</text:span></text:p>
      <text:p text:style-name="P2603"><text:span text:style-name="T2604">14.1.13.10</text:span><text:span text:style-name="T2605">.</text:span><text:span text:style-name="T2606"><text:tab/>pareigybės, kurios funkcijas asmuo vykdė paskutinę metų dieną arba atleidimo iš valstybės tarnybos dieną, pavadinimas;</text:span></text:p>
      <text:p text:style-name="P2607"><text:span text:style-name="T2608">14.1.13.11</text:span><text:span text:style-name="T2609">.</text:span><text:span text:style-name="T2610"><text:tab/></text:span>data, nuo kurios asmuo pradėjo eiti pareigas, nurodytas<text:span text:style-name="T2611"><text:s/>nuostatų 14.1.13.10 papunktyje; <text:s text:c="28"/></text:span></text:p>
      <text:p text:style-name="P2612"><text:span text:style-name="T2613">14.1.13.12</text:span><text:span text:style-name="T2614">.</text:span><text:span text:style-name="T2615"><text:tab/></text:span>data, po kurios asmuo nustojo eiti pareigas, nurodytas<text:span text:style-name="T2616"><text:s/>nuostatų 14.1.13.10 papunktyje; <text:s text:c="28"/></text:span></text:p>
      <text:p text:style-name="P2617"><text:span text:style-name="T2618">14.1.13.13</text:span><text:span text:style-name="T2619">.</text:span><text:span text:style-name="T2620"><text:tab/>priėmimo / perkėlimo į pareigas juridinis pagrindas;</text:span></text:p>
      <text:p text:style-name="P2621"><text:span text:style-name="T2622">14.1.13.14</text:span><text:span text:style-name="T2623">.</text:span><text:span text:style-name="T2624"><text:tab/>atleidimo / perkėlimo iš pareigų juridinis pagrindas;</text:span></text:p>
      <text:p text:style-name="P2625"><text:span text:style-name="T2626">14.1.13.15</text:span><text:span text:style-name="T2627">.</text:span><text:span text:style-name="T2628"><text:tab/></text:span>aukštesnės įstaigos kodas Juridinių asmenų registre<text:span text:style-name="T2629">;</text:span></text:p>
      <text:p text:style-name="P2630"><text:span text:style-name="T2631">14.1.13.16</text:span><text:span text:style-name="T2632">.</text:span><text:span text:style-name="T2633"><text:tab/>aukštesnės įstaigos pavadinimas;</text:span></text:p>
      <text:p text:style-name="P2634"><text:span text:style-name="T2635">14.1.13.17</text:span><text:span text:style-name="T2636">.</text:span><text:span text:style-name="T2637"><text:tab/>pretendento asmens kodas;</text:span></text:p>
      <text:p text:style-name="P2638"><text:span text:style-name="T2639">14.1.13.18</text:span><text:span text:style-name="T2640">.</text:span><text:span text:style-name="T2641"><text:tab/>pretendento aktualus (-ūs) vardas (-ai);</text:span></text:p>
      <text:p text:style-name="P2642"><text:span text:style-name="T2643">14.1.13.19</text:span><text:span text:style-name="T2644">.</text:span><text:span text:style-name="T2645"><text:tab/>pretendento aktuali (-ios) pavardė (-ės);</text:span></text:p>
      <text:p text:style-name="P2646"><text:span text:style-name="T2647">14.1.13.20</text:span><text:span text:style-name="T2648">.</text:span><text:span text:style-name="T2649"><text:tab/>įstaigos, kurioje asmuo paskutinį kartą kandidatavo užimti įstaigos vadovo ar karjeros valstybės tarnautojo pareigas, kodas Juridinių asmenų registre;</text:span></text:p>
      <text:p text:style-name="P2650"><text:span text:style-name="T2651">14.1.13.21</text:span><text:span text:style-name="T2652">.</text:span><text:span text:style-name="T2653"><text:tab/>įstaigos, kurioje asmuo paskutinį kartą kandidatavo užimti įstaigos vadovo ar karjeros valstybės tarnautojo pareigas, pavadinimas;</text:span></text:p>
      <text:p text:style-name="P2654"><text:span text:style-name="T2655">14.1.13.22</text:span><text:span text:style-name="T2656">.</text:span><text:span text:style-name="T2657"><text:tab/></text:span><text:span text:style-name="T2658">prašymo kandidatuoti į<text:s/></text:span><text:span text:style-name="T2659">įstaigos vadovo ar karjeros valstybės tarnautojo pareigas</text:span><text:span text:style-name="T2660"><text:s/>pateikimo data;</text:span></text:p>
      <text:p text:style-name="P2661"><text:span text:style-name="T2662">14.1.13.23</text:span><text:span text:style-name="T2663">.</text:span><text:span text:style-name="T2664"><text:tab/>įstaigos vadovo ar karjeros valstybės tarnautojo pareigybės, į kurią asmuo paskutinį kartą kandidatavo, pavadinimas pagal suvienodintą pareigybių sąrašą;</text:span></text:p>
      <text:p text:style-name="P2665"><text:span text:style-name="T2666">14.1.13.24</text:span><text:span text:style-name="T2667">.</text:span><text:span text:style-name="T2668"><text:tab/>įstaigos vadovo ar karjeros valstybės tarnautojo pareigybės, į kurią asmuo paskutinį kartą kandidatavo, pavadinimas;</text:span></text:p>
      <text:p text:style-name="P2669"><text:span text:style-name="T2670">14.1.13.25</text:span><text:span text:style-name="T2671">.</text:span><text:span text:style-name="T2672"><text:tab/>požymis (Taip / Ne) ar pretendentas per pateikiamą laikotarpį ėjo valstybės tarnautojo pareigas.</text:span></text:p>
      <text:p text:style-name="P2673"><text:span text:style-name="T2674">14.2</text:span><text:span text:style-name="T2675">.</text:span><text:span text:style-name="T2676"><text:tab/>Fizinio ir juridinio asmens:</text:span></text:p>
      <text:p text:style-name="P2677"><text:span text:style-name="T2678">14.2.1</text:span><text:span text:style-name="T2679">.</text:span><text:span text:style-name="T2680"><text:tab/>deklaravimo prievolės duomenų grupė:</text:span></text:p>
      <text:p text:style-name="P2681"><text:span text:style-name="T2682">14.2.1.1</text:span><text:span text:style-name="T2683">.</text:span><text:span text:style-name="T2684"><text:tab/>MM priskirtos priežasties deklaruoti kodas;</text:span></text:p>
      <text:p text:style-name="P2685"><text:span text:style-name="T2686">14.2.1.2</text:span><text:span text:style-name="T2687">.</text:span><text:span text:style-name="T2688"><text:tab/>MM priskirtos priežasties deklaruoti pavadinimas;</text:span></text:p>
      <text:p text:style-name="P2689"><text:span text:style-name="T2690">14.2.1.3</text:span><text:span text:style-name="T2691">.</text:span><text:span text:style-name="T2692"><text:tab/>pagal atitinkamos rūšies pajamas nustatyta prievolė deklaruoti sumą;</text:span></text:p>
      <text:p text:style-name="P2693"><text:span text:style-name="T2694">14.2.1.4</text:span><text:span text:style-name="T2695">.</text:span><text:span text:style-name="T2696"><text:tab/>pastaba;</text:span></text:p>
      <text:p text:style-name="P2697"><text:span text:style-name="T2698">14.2.1.5</text:span><text:span text:style-name="T2699">.</text:span><text:span text:style-name="T2700"><text:tab/>prievolės deklaruoti statusas;</text:span></text:p>
      <text:p text:style-name="P2701"><text:span text:style-name="T2702">14.2.1.6</text:span><text:span text:style-name="T2703">.</text:span><text:span text:style-name="T2704"><text:tab/>prievolės deklaruoti požymis.</text:span></text:p>
      <text:p text:style-name="P2705"><text:span text:style-name="T2706">14.2.2</text:span><text:span text:style-name="T2707">.</text:span><text:span text:style-name="T2708"><text:tab/>Mokesčių apskaičiavimo duomenų grupė:</text:span></text:p>
      <text:p text:style-name="P2709"><text:span text:style-name="T2710">14.2.2.1</text:span><text:span text:style-name="T2711">.</text:span><text:span text:style-name="T2712"><text:tab/>MM deklaruotų pajamų suma;</text:span></text:p>
      <text:p text:style-name="P2713"><text:span text:style-name="T2714">14.2.2.2</text:span><text:span text:style-name="T2715">.</text:span><text:span text:style-name="T2716"><text:tab/>MM išmokėtų pajamų suma;</text:span></text:p>
      <text:p text:style-name="P2717"><text:span text:style-name="T2718">14.2.2.3</text:span><text:span text:style-name="T2719">.</text:span><text:span text:style-name="T2720"><text:tab/>MM deklaruoto mokesčio suma;</text:span></text:p>
      <text:p text:style-name="P2721"><text:span text:style-name="T2722">14.2.2.4</text:span><text:span text:style-name="T2723">.</text:span><text:span text:style-name="T2724"><text:tab/>MM mokėtino mokesčio suma;</text:span></text:p>
      <text:p text:style-name="P2725"><text:span text:style-name="T2726">14.2.2.5</text:span><text:span text:style-name="T2727">.</text:span><text:span text:style-name="T2728"><text:tab/>MM gautų pajamų suma;</text:span></text:p>
      <text:p text:style-name="P2729"><text:span text:style-name="T2730">14.2.2.6</text:span><text:span text:style-name="T2731">.</text:span><text:span text:style-name="T2732"><text:tab/>MM išskaityto mokesčio suma;</text:span></text:p>
      <text:p text:style-name="P2733"><text:span text:style-name="T2734">14.2.2.7</text:span><text:span text:style-name="T2735">.</text:span><text:span text:style-name="T2736"><text:tab/>MM sumokėto mokesčio suma;</text:span></text:p>
      <text:p text:style-name="P2737"><text:span text:style-name="T2738">14.2.2.8</text:span><text:span text:style-name="T2739">.</text:span><text:span text:style-name="T2740"><text:tab/>pajamų rūšies pavadinimas;</text:span></text:p>
      <text:p text:style-name="P2741"><text:span text:style-name="T2742">14.2.2.9</text:span><text:span text:style-name="T2743">.</text:span><text:span text:style-name="T2744"><text:tab/>pajamų rūšies galiojimo data (-os);</text:span></text:p>
      <text:p text:style-name="P2745"><text:span text:style-name="T2746">14.2.2.10</text:span><text:span text:style-name="T2747">.</text:span><text:span text:style-name="T2748"><text:tab/>pajamų rūšies kodas;</text:span></text:p>
      <text:p text:style-name="P2749"><text:span text:style-name="T2750">14.2.2.11</text:span><text:span text:style-name="T2751">.</text:span><text:span text:style-name="T2752"><text:tab/>mokesčio tarifas;</text:span></text:p>
      <text:p text:style-name="P2753"><text:span text:style-name="T2754">14.2.2.12</text:span><text:span text:style-name="T2755">.</text:span><text:span text:style-name="T2756"><text:tab/>mokesčio tarifo galiojimo data (-os);</text:span></text:p>
      <text:p text:style-name="P2757"><text:span text:style-name="T2758">14.2.2.13</text:span><text:span text:style-name="T2759">.</text:span><text:span text:style-name="T2760"><text:tab/>MM parengtos prievolės kodas;</text:span></text:p>
      <text:p text:style-name="P2761"><text:span text:style-name="T2762">14.2.2.14</text:span><text:span text:style-name="T2763">.</text:span><text:span text:style-name="T2764"><text:tab/>MM parengtos prievolės suma;</text:span></text:p>
      <text:p text:style-name="P2765"><text:span text:style-name="T2766">14.2.2.15</text:span><text:span text:style-name="T2767">.</text:span><text:span text:style-name="T2768"><text:tab/>MM parengtos prievolės terminas;</text:span></text:p>
      <text:p text:style-name="P2769"><text:span text:style-name="T2770">14.2.2.16</text:span><text:span text:style-name="T2771">.</text:span><text:span text:style-name="T2772"><text:tab/>delspinigių skaičiavimo pradžios data;</text:span></text:p>
      <text:p text:style-name="P2773"><text:span text:style-name="T2774">14.2.2.17</text:span><text:span text:style-name="T2775">.</text:span><text:span text:style-name="T2776"><text:tab/>delspinigių skaičiavimo pabaigos data;</text:span></text:p>
      <text:p text:style-name="P2777"><text:span text:style-name="T2778">14.2.2.18</text:span><text:span text:style-name="T2779">.</text:span><text:span text:style-name="T2780"><text:tab/>išmokos pavadinimas;</text:span></text:p>
      <text:p text:style-name="P2781"><text:span text:style-name="T2782">14.2.2.19</text:span><text:span text:style-name="T2783">.</text:span><text:span text:style-name="T2784"><text:tab/>išlaidų rūšies pavadinimas;</text:span></text:p>
      <text:p text:style-name="P2785"><text:span text:style-name="T2786">14.2.2.20</text:span><text:span text:style-name="T2787">.</text:span><text:span text:style-name="T2788"><text:tab/>išmokos kodas;</text:span></text:p>
      <text:p text:style-name="P2789"><text:span text:style-name="T2790">14.2.2.21</text:span><text:span text:style-name="T2791">.</text:span><text:span text:style-name="T2792"><text:tab/>deklaruota gyventojo grąžinta už jį sumokėta suma;</text:span></text:p>
      <text:p text:style-name="P2793"><text:span text:style-name="T2794">14.2.2.22</text:span><text:span text:style-name="T2795">.</text:span><text:span text:style-name="T2796"><text:tab/>deklaruota į biudžetą iš mokestį išskaičiuojančio asmens lėšų sumokėta pajamų mokesčio suma;</text:span></text:p>
      <text:p text:style-name="P2797"><text:span text:style-name="T2798">14.2.2.23</text:span><text:span text:style-name="T2799">.</text:span><text:span text:style-name="T2800"><text:tab/>deklaruota išmokėtų išmokų suma;</text:span></text:p>
      <text:p text:style-name="P2801"><text:span text:style-name="T2802">14.2.2.24</text:span><text:span text:style-name="T2803">.</text:span><text:span text:style-name="T2804"><text:tab/>deklaruota išskaičiuota mokesčio suma;</text:span></text:p>
      <text:p text:style-name="P2805"><text:span text:style-name="T2806">14.2.2.25</text:span><text:span text:style-name="T2807">.</text:span><text:span text:style-name="T2808"><text:tab/>deklaruotas MM kodas užsienio valstybėje;</text:span></text:p>
      <text:p text:style-name="P2809"><text:span text:style-name="T2810">14.2.2.26</text:span><text:span text:style-name="T2811">.</text:span><text:span text:style-name="T2812"><text:tab/>deklaruotas MM asmens kodas;</text:span></text:p>
      <text:p text:style-name="P2813"><text:span text:style-name="T2814">14.2.2.27</text:span><text:span text:style-name="T2815">.</text:span><text:span text:style-name="T2816"><text:tab/>deklaruotas pajamų rūšies kodas.</text:span></text:p>
      <text:p text:style-name="P2817"><text:span text:style-name="T2818">14.2.3</text:span><text:span text:style-name="T2819">.</text:span><text:span text:style-name="T2820"><text:tab/>MM duomenų grupė:</text:span></text:p>
      <text:p text:style-name="P2821"><text:span text:style-name="T2822">14.2.3.1</text:span><text:span text:style-name="T2823">.</text:span><text:span text:style-name="T2824"><text:tab/>sąskaitos numeris;</text:span></text:p>
      <text:p text:style-name="P2825"><text:span text:style-name="T2826">14.2.3.2</text:span><text:span text:style-name="T2827">.</text:span><text:span text:style-name="T2828"><text:tab/>sąskaitos tipas;</text:span></text:p>
      <text:p text:style-name="P2829"><text:span text:style-name="T2830">14.2.3.3</text:span><text:span text:style-name="T2831">.</text:span><text:span text:style-name="T2832"><text:tab/>sąskaitos atidarymo data;</text:span></text:p>
      <text:p text:style-name="P2833"><text:span text:style-name="T2834">14.2.3.4</text:span><text:span text:style-name="T2835">.</text:span><text:span text:style-name="T2836"><text:tab/>sąskaitos uždarymo data;</text:span></text:p>
      <text:p text:style-name="P2837"><text:span text:style-name="T2838">14.2.3.5</text:span><text:span text:style-name="T2839">.</text:span><text:span text:style-name="T2840"><text:tab/>atstovaujančio asmens tipo kodas;</text:span></text:p>
      <text:p text:style-name="P2841"><text:span text:style-name="T2842">14.2.3.6</text:span><text:span text:style-name="T2843">.</text:span><text:span text:style-name="T2844"><text:tab/>atstovaujančio asmens duomenų pakeitimo, galiojimo ir panaikinimo datos, informacijos data ir šaltinis;</text:span></text:p>
      <text:p text:style-name="P2845"><text:span text:style-name="T2846">14.2.3.7</text:span><text:span text:style-name="T2847">.</text:span><text:span text:style-name="T2848"><text:tab/>MM identifikatorius (TIN);</text:span></text:p>
      <text:p text:style-name="P2849"><text:span text:style-name="T2850">14.2.3.8</text:span><text:span text:style-name="T2851">.</text:span><text:span text:style-name="T2852"><text:tab/>įregistravimo į MMR data;</text:span></text:p>
      <text:p text:style-name="P2853"><text:span text:style-name="T2854">14.2.3.9</text:span><text:span text:style-name="T2855">.</text:span><text:span text:style-name="T2856"><text:tab/>išregistravimo iš MMR data;</text:span></text:p>
      <text:p text:style-name="P2857"><text:span text:style-name="T2858">14.2.3.10</text:span><text:span text:style-name="T2859">.</text:span><text:span text:style-name="T2860"><text:tab/>atstovaujančio asmens tipo pavadinimas;</text:span></text:p>
      <text:p text:style-name="P2861"><text:span text:style-name="T2862">14.2.3.11</text:span><text:span text:style-name="T2863">.</text:span><text:span text:style-name="T2864"><text:tab/>veiklos vykdymo vietų adresai;</text:span></text:p>
      <text:p text:style-name="P2865"><text:span text:style-name="T2866">14.2.3.12</text:span><text:span text:style-name="T2867">.</text:span><text:span text:style-name="T2868"><text:tab/>adresų galiojimo data;</text:span></text:p>
      <text:p text:style-name="P2869"><text:span text:style-name="T2870">14.2.3.13</text:span><text:span text:style-name="T2871">.</text:span><text:span text:style-name="T2872"><text:tab/>ryšio priemonės (elektroninio pašto adresas, telefonas);</text:span></text:p>
      <text:p text:style-name="P2873"><text:span text:style-name="T2874">14.2.3.14</text:span><text:span text:style-name="T2875">.</text:span><text:span text:style-name="T2876"><text:tab/>deklaruotas adresas.</text:span></text:p>
      <text:p text:style-name="P2877"><text:span text:style-name="T2878">14.2.4</text:span><text:span text:style-name="T2879">.</text:span><text:span text:style-name="T2880"><text:tab/>Siunčiamų pranešimų duomenų grupė:</text:span></text:p>
      <text:p text:style-name="P2881"><text:span text:style-name="T2882">14.2.4.1</text:span><text:span text:style-name="T2883">.</text:span><text:span text:style-name="T2884"><text:tab/>siuntimo požymis;</text:span></text:p>
      <text:p text:style-name="P2885"><text:span text:style-name="T2886">14.2.4.2</text:span><text:span text:style-name="T2887">.</text:span><text:span text:style-name="T2888"><text:tab/>siuntimo data;</text:span></text:p>
      <text:p text:style-name="P2889"><text:span text:style-name="T2890">14.2.4.3</text:span><text:span text:style-name="T2891">.</text:span><text:span text:style-name="T2892"><text:tab/>siuntimo būdas;</text:span></text:p>
      <text:p text:style-name="P2893"><text:span text:style-name="T2894">14.2.4.4</text:span><text:span text:style-name="T2895">.</text:span><text:span text:style-name="T2896"><text:tab/>siuntimo aktualumas;</text:span></text:p>
      <text:p text:style-name="P2897"><text:span text:style-name="T2898">14.2.4.5</text:span><text:span text:style-name="T2899">.</text:span><text:span text:style-name="T2900"><text:tab/>siuntimo statusas;</text:span></text:p>
      <text:p text:style-name="P2901"><text:span text:style-name="T2902">14.2.4.6</text:span><text:span text:style-name="T2903">.</text:span><text:span text:style-name="T2904"><text:tab/>išsiuntimo adresas;</text:span></text:p>
      <text:p text:style-name="P2905"><text:span text:style-name="T2906">14.2.4.7</text:span><text:span text:style-name="T2907">.</text:span><text:span text:style-name="T2908"><text:tab/>pranešimo parengimo data;</text:span></text:p>
      <text:p text:style-name="P2909"><text:span text:style-name="T2910">14.2.4.8</text:span><text:span text:style-name="T2911">.</text:span><text:span text:style-name="T2912"><text:tab/>pranešimo perdavimo data;</text:span></text:p>
      <text:p text:style-name="P2913"><text:span text:style-name="T2914">14.2.4.9</text:span><text:span text:style-name="T2915">.</text:span><text:span text:style-name="T2916"><text:tab/>pranešimo turinys.</text:span></text:p>
      <text:p text:style-name="P2917"><text:span text:style-name="T2918">14.2.5</text:span><text:span text:style-name="T2919">.</text:span><text:span text:style-name="T2920"><text:tab/>Pridėtinės vertės mokesčio (toliau – PVM) duomenų grupė:</text:span></text:p>
      <text:p text:style-name="P2921"><text:span text:style-name="T2922">14.2.5.1</text:span><text:span text:style-name="T2923">.</text:span><text:span text:style-name="T2924"><text:tab/>PVM mokėtojo kodas;</text:span></text:p>
      <text:p text:style-name="P2925"><text:span text:style-name="T2926">14.2.5.2</text:span><text:span text:style-name="T2927">.</text:span><text:span text:style-name="T2928"><text:tab/>PVM mokėtojo kodo galiojimo data (-os);</text:span></text:p>
      <text:p text:style-name="P2929"><text:span text:style-name="T2930">14.2.5.3</text:span><text:span text:style-name="T2931">.</text:span><text:span text:style-name="T2932"><text:tab/>prievolės registruotis PVM mokėtoju priežastis;</text:span></text:p>
      <text:p text:style-name="P2933"><text:span text:style-name="T2934">14.2.5.4</text:span><text:span text:style-name="T2935">.</text:span><text:span text:style-name="T2936"><text:tab/>prievolės registruotis PVM mokėtoju priežasties nustatymo pradžios data;</text:span></text:p>
      <text:p text:style-name="P2937"><text:span text:style-name="T2938">14.2.5.5</text:span><text:span text:style-name="T2939">.</text:span><text:span text:style-name="T2940"><text:tab/>prievolės registruotis PVM mokėtoju priežasties nustatymo pabaigos data;</text:span></text:p>
      <text:p text:style-name="P2941"><text:span text:style-name="T2942">14.2.5.6</text:span><text:span text:style-name="T2943">.</text:span><text:span text:style-name="T2944"><text:tab/>prievolės registruotis PVM mokėtoju priežasties nustatymo nutraukimo data;</text:span></text:p>
      <text:p text:style-name="P2945"><text:span text:style-name="T2946">14.2.5.7</text:span><text:span text:style-name="T2947">.</text:span><text:span text:style-name="T2948"><text:tab/>prievolės registruotis PVM mokėtoju priežasties nustatymo anuliavimo data.</text:span></text:p>
      <text:p text:style-name="P2949"><text:span text:style-name="T2950">14.2.6</text:span><text:span text:style-name="T2951">.</text:span><text:span text:style-name="T2952"><text:tab/>Sąskaitų duomenų grupė:</text:span></text:p>
      <text:p text:style-name="P2953"><text:span text:style-name="T2954">14.2.6.1</text:span><text:span text:style-name="T2955">.</text:span><text:span text:style-name="T2956"><text:tab/>paskirties šalies kodas;</text:span></text:p>
      <text:p text:style-name="P2957"><text:span text:style-name="T2958">14.2.6.2</text:span><text:span text:style-name="T2959">.</text:span><text:span text:style-name="T2960"><text:tab/>asmens identifikacinis numeris;</text:span></text:p>
      <text:p text:style-name="P2961"><text:span text:style-name="T2962">14.2.6.3</text:span><text:span text:style-name="T2963">.</text:span><text:span text:style-name="T2964"><text:tab/>asmens identifikacinį numerį suteikusios šalies kodas;</text:span></text:p>
      <text:p text:style-name="P2965"><text:span text:style-name="T2966">14.2.6.4</text:span><text:span text:style-name="T2967">.</text:span><text:span text:style-name="T2968"><text:tab/>asmens identifikacinio numerio tipas;</text:span></text:p>
      <text:p text:style-name="P2969"><text:span text:style-name="T2970">14.2.6.5</text:span><text:span text:style-name="T2971">.</text:span><text:span text:style-name="T2972"><text:tab/>asmens identifikacinio numerio šaltinio dokumento tipas;</text:span></text:p>
      <text:p text:style-name="P2973"><text:span text:style-name="T2974">14.2.6.6</text:span><text:span text:style-name="T2975">.</text:span><text:span text:style-name="T2976"><text:tab/>kontaktai;</text:span></text:p>
      <text:p text:style-name="P2977"><text:span text:style-name="T2978">14.2.6.7</text:span><text:span text:style-name="T2979">.</text:span><text:span text:style-name="T2980"><text:tab/>adresas laisvu tekstu;</text:span></text:p>
      <text:p text:style-name="P2981"><text:span text:style-name="T2982">14.2.6.8</text:span><text:span text:style-name="T2983">.</text:span><text:span text:style-name="T2984"><text:tab/>adreso teisinis tipas;</text:span></text:p>
      <text:p text:style-name="P2985"><text:span text:style-name="T2986">14.2.6.9</text:span><text:span text:style-name="T2987">.</text:span><text:span text:style-name="T2988"><text:tab/>namo numeris;</text:span></text:p>
      <text:p text:style-name="P2989"><text:span text:style-name="T2990">14.2.6.10</text:span><text:span text:style-name="T2991">.</text:span><text:span text:style-name="T2992"><text:tab/>aukšto numeris;</text:span></text:p>
      <text:p text:style-name="P2993"><text:span text:style-name="T2994">14.2.6.11</text:span><text:span text:style-name="T2995">.</text:span><text:span text:style-name="T2996"><text:tab/>gatvės pavadinimas;</text:span></text:p>
      <text:p text:style-name="P2997"><text:span text:style-name="T2998">14.2.6.12</text:span><text:span text:style-name="T2999">.</text:span><text:span text:style-name="T3000"><text:tab/>pastato bloko numeris;</text:span></text:p>
      <text:p text:style-name="P3001"><text:span text:style-name="T3002">14.2.6.13</text:span><text:span text:style-name="T3003">.</text:span><text:span text:style-name="T3004"><text:tab/>pašto dėžutės numeris;</text:span></text:p>
      <text:p text:style-name="P3005"><text:span text:style-name="T3006">14.2.6.14</text:span><text:span text:style-name="T3007">.</text:span><text:span text:style-name="T3008"><text:tab/>pašto kodas;</text:span></text:p>
      <text:p text:style-name="P3009"><text:span text:style-name="T3010">14.2.6.15</text:span><text:span text:style-name="T3011">.</text:span><text:span text:style-name="T3012"><text:tab/>miesto srities pavadinimas;</text:span></text:p>
      <text:p text:style-name="P3013"><text:span text:style-name="T3014">14.2.6.16</text:span><text:span text:style-name="T3015">.</text:span><text:span text:style-name="T3016"><text:tab/>miestas ar gyvenvietė;</text:span></text:p>
      <text:p text:style-name="P3017"><text:span text:style-name="T3018">14.2.6.17</text:span><text:span text:style-name="T3019">.</text:span><text:span text:style-name="T3020"><text:tab/>šalies rajonas ar apskritis;</text:span></text:p>
      <text:p text:style-name="P3021"><text:span text:style-name="T3022">14.2.6.18</text:span><text:span text:style-name="T3023">.</text:span><text:span text:style-name="T3024"><text:tab/>adreso šalies kodas;</text:span></text:p>
      <text:p text:style-name="P3025"><text:span text:style-name="T3026">14.2.6.19</text:span><text:span text:style-name="T3027">.</text:span><text:span text:style-name="T3028"><text:tab/>ankstesnės šalies pavadinimas;</text:span></text:p>
      <text:p text:style-name="P3029"><text:span text:style-name="T3030">14.2.6.20</text:span><text:span text:style-name="T3031">.</text:span><text:span text:style-name="T3032"><text:tab/>šalies, kurioje subjektas moka mokesčius, kodas;</text:span></text:p>
      <text:p text:style-name="P3033"><text:span text:style-name="T3034">14.2.6.21</text:span><text:span text:style-name="T3035">.</text:span><text:span text:style-name="T3036"><text:tab/>sąskaitos rūšis;</text:span></text:p>
      <text:p text:style-name="P3037"><text:span text:style-name="T3038">14.2.6.22</text:span><text:span text:style-name="T3039">.</text:span><text:span text:style-name="T3040"><text:tab/>sąskaitos numeris;</text:span></text:p>
      <text:p text:style-name="P3041"><text:span text:style-name="T3042">14.2.6.23</text:span><text:span text:style-name="T3043">.</text:span><text:span text:style-name="T3044"><text:tab/>sąskaitos numerio tipas;</text:span></text:p>
      <text:p text:style-name="P3045"><text:span text:style-name="T3046">14.2.6.24</text:span><text:span text:style-name="T3047">.</text:span><text:span text:style-name="T3048"><text:tab/>nedokumentuota sąskaita;</text:span></text:p>
      <text:p text:style-name="P3049"><text:span text:style-name="T3050">14.2.6.25</text:span><text:span text:style-name="T3051">.</text:span><text:span text:style-name="T3052"><text:tab/>uždaryta sąskaita;</text:span></text:p>
      <text:p text:style-name="P3053"><text:span text:style-name="T3054">14.2.6.26</text:span><text:span text:style-name="T3055">.</text:span><text:span text:style-name="T3056"><text:tab/>neveikianti sąskaita;</text:span></text:p>
      <text:p text:style-name="P3057"><text:span text:style-name="T3058">14.2.6.27</text:span><text:span text:style-name="T3059">.</text:span><text:span text:style-name="T3060"><text:tab/>valiuta;</text:span></text:p>
      <text:p text:style-name="P3061"><text:span text:style-name="T3062">14.2.6.28</text:span><text:span text:style-name="T3063">.</text:span><text:span text:style-name="T3064"><text:tab/>sąskaitos balansas;</text:span></text:p>
      <text:p text:style-name="P3065"><text:span text:style-name="T3066">14.2.6.29</text:span><text:span text:style-name="T3067">.</text:span><text:span text:style-name="T3068"><text:tab/>mokėjimo tipas;</text:span></text:p>
      <text:p text:style-name="P3069"><text:span text:style-name="T3070">14.2.6.30</text:span><text:span text:style-name="T3071">.</text:span><text:span text:style-name="T3072"><text:tab/>mokėjimo suma;</text:span></text:p>
      <text:p text:style-name="P3073"><text:span text:style-name="T3074">14.2.6.31</text:span><text:span text:style-name="T3075">.</text:span><text:span text:style-name="T3076"><text:tab/>palūkanų suma;</text:span></text:p>
      <text:p text:style-name="P3077"><text:span text:style-name="T3078">14.2.6.32</text:span><text:span text:style-name="T3079">.</text:span><text:span text:style-name="T3080"><text:tab/>dividendų suma;</text:span></text:p>
      <text:p text:style-name="P3081"><text:span text:style-name="T3082">14.2.6.33</text:span><text:span text:style-name="T3083">.</text:span><text:span text:style-name="T3084"><text:tab/>pajamos iš turto pardavimo ar išpirkimo suma;</text:span></text:p>
      <text:p text:style-name="P3085"><text:span text:style-name="T3086">14.2.6.34</text:span><text:span text:style-name="T3087">.</text:span><text:span text:style-name="T3088"><text:tab/>kitų pajamų suma.</text:span></text:p>
      <text:p text:style-name="P3089"><text:span text:style-name="T3090">14.2.7</text:span><text:span text:style-name="T3091">.</text:span><text:span text:style-name="T3092"><text:tab/>Skolinių įsipareigojimų duomenų grupė:</text:span></text:p>
      <text:p text:style-name="P3093"><text:span text:style-name="T3094">14.2.7.1</text:span><text:span text:style-name="T3095">.</text:span><text:span text:style-name="T3096"><text:tab/>fiziniam asmeniui juridinio asmens suteiktos paskolos suma;</text:span></text:p>
      <text:p text:style-name="P3097"><text:span text:style-name="T3098">14.2.7.2</text:span><text:span text:style-name="T3099">.</text:span><text:span text:style-name="T3100"><text:tab/>fiziniam asmeniui juridinio asmens priskaičiuotų palūkanų suma;</text:span></text:p>
      <text:p text:style-name="P3101"><text:span text:style-name="T3102">14.2.7.3</text:span><text:span text:style-name="T3103">.</text:span><text:span text:style-name="T3104"><text:tab/>fiziniam asmeniui juridinio asmens grąžintos paskolos ar jos dalies suma;</text:span></text:p>
      <text:p text:style-name="P3105"><text:span text:style-name="T3106">14.2.7.4</text:span><text:span text:style-name="T3107">.</text:span><text:span text:style-name="T3108"><text:tab/>fiziniam asmeniui juridinio asmens paskolos suteikimo data;</text:span></text:p>
      <text:p text:style-name="P3109"><text:span text:style-name="T3110">14.2.7.5</text:span><text:span text:style-name="T3111">.</text:span><text:span text:style-name="T3112"><text:tab/>fiziniam asmeniui juridinio asmens paskolos grąžinimo data;</text:span></text:p>
      <text:p text:style-name="P3113"><text:span text:style-name="T3114">14.2.7.6</text:span><text:span text:style-name="T3115">.</text:span><text:span text:style-name="T3116"><text:tab/>juridiniam asmeniui fizinio asmens suteiktos paskolos suma;</text:span></text:p>
      <text:p text:style-name="P3117"><text:span text:style-name="T3118">14.2.7.7</text:span><text:span text:style-name="T3119">.</text:span><text:span text:style-name="T3120"><text:tab/>juridiniam asmeniui fizinio asmens priskaičiuotų palūkanų suma;</text:span></text:p>
      <text:p text:style-name="P3121"><text:span text:style-name="T3122">14.2.7.8</text:span><text:span text:style-name="T3123">.</text:span><text:span text:style-name="T3124"><text:tab/>juridiniam asmeniui fizinio asmens grąžintos paskolos ar jos dalies suma;</text:span></text:p>
      <text:p text:style-name="P3125"><text:span text:style-name="T3126">14.2.7.9</text:span><text:span text:style-name="T3127">.</text:span><text:span text:style-name="T3128"><text:tab/>juridiniam asmeniui fizinio asmens paskolos suteikimo data;</text:span></text:p>
      <text:p text:style-name="P3129"><text:span text:style-name="T3130">14.2.7.10</text:span><text:span text:style-name="T3131">.</text:span><text:span text:style-name="T3132"><text:tab/>juridiniam asmeniui fizinio asmens paskolos grąžinimo data.</text:span></text:p>
      <text:p text:style-name="P3133">14.2.8.<text:tab/>Užsienio mokestį išskaičiuojančių asmenų duomenų grupė:</text:p>
      <text:p text:style-name="P3134"><text:span text:style-name="T3135">14.2.8.1</text:span><text:span text:style-name="T3136">.</text:span><text:span text:style-name="T3137"><text:tab/>siunčiamos duomenų bylos numeris;</text:span></text:p>
      <text:p text:style-name="P3138"><text:span text:style-name="T3139">14.2.8.2</text:span><text:span text:style-name="T3140">.</text:span><text:span text:style-name="T3141"><text:tab/>pavadinimas arba vardas, pavardė;</text:span></text:p>
      <text:p text:style-name="P3142"><text:span text:style-name="T3143">14.2.8.3</text:span><text:span text:style-name="T3144">.</text:span><text:span text:style-name="T3145"><text:tab/>asmens kodas ir / arba gimimo data;</text:span></text:p>
      <text:p text:style-name="P3146"><text:span text:style-name="T3147">14.2.8.4</text:span><text:span text:style-name="T3148">.</text:span><text:span text:style-name="T3149"><text:tab/>valstybės kodas;</text:span></text:p>
      <text:p text:style-name="P3150"><text:span text:style-name="T3151">14.2.8.5</text:span><text:span text:style-name="T3152">.</text:span><text:span text:style-name="T3153"><text:tab/>pajamų kodas;</text:span></text:p>
      <text:p text:style-name="P3154"><text:span text:style-name="T3155">14.2.8.6</text:span><text:span text:style-name="T3156">.</text:span><text:span text:style-name="T3157"><text:tab/>valiutos kodas;</text:span></text:p>
      <text:p text:style-name="P3158"><text:span text:style-name="T3159">14.2.8.7</text:span><text:span text:style-name="T3160">.</text:span><text:span text:style-name="T3161"><text:tab/>pajamų suma;</text:span></text:p>
      <text:p text:style-name="P3162"><text:span text:style-name="T3163">14.2.8.8</text:span><text:span text:style-name="T3164">.</text:span><text:span text:style-name="T3165"><text:tab/>mokesčio suma;</text:span></text:p>
      <text:p text:style-name="P3166"><text:span text:style-name="T3167">14.2.8.9</text:span><text:span text:style-name="T3168">.</text:span><text:span text:style-name="T3169"><text:tab/>pajamų gavimo data;</text:span></text:p>
      <text:p text:style-name="P3170"><text:span text:style-name="T3171">14.2.8.10</text:span><text:span text:style-name="T3172">.</text:span><text:span text:style-name="T3173"><text:tab/>adresas;</text:span></text:p>
      <text:p text:style-name="P3174"><text:span text:style-name="T3175">14.2.8.11</text:span><text:span text:style-name="T3176">.</text:span><text:span text:style-name="T3177"><text:tab/>išmokas išmokėjusio asmens pavadinimas.</text:span></text:p>
      <text:p text:style-name="P3178"><text:span text:style-name="T3179">14.2.9</text:span><text:span text:style-name="T3180">.</text:span><text:span text:style-name="T3181"><text:tab/>Tarpininkų teikiamų apie gyventojų pajamas duomenų grupė:</text:span></text:p>
      <text:p text:style-name="P3182"><text:span text:style-name="T3183">14.2.9.1</text:span><text:span text:style-name="T3184">.</text:span><text:span text:style-name="T3185"><text:tab/>duomenis pateikusio subjekto identifikacinis numeris;</text:span></text:p>
      <text:p text:style-name="P3186"><text:span text:style-name="T3187">14.2.9.2</text:span><text:span text:style-name="T3188">.</text:span><text:span text:style-name="T3189"><text:tab/>duomenis pateikusio subjekto pavadinimas;</text:span></text:p>
      <text:p text:style-name="P3190"><text:span text:style-name="T3191">14.2.9.3</text:span><text:span text:style-name="T3192">.</text:span><text:span text:style-name="T3193"><text:tab/>pajamas išmokėjusio fizinio asmens kodas;</text:span></text:p>
      <text:p text:style-name="P3194"><text:span text:style-name="T3195">14.2.9.4</text:span><text:span text:style-name="T3196">.</text:span><text:span text:style-name="T3197"><text:tab/>pajamas išmokėjusio fizinio asmens identifikacinis numeris ir jį suteikusios valstybės kodas;</text:span></text:p>
      <text:p text:style-name="P3198"><text:span text:style-name="T3199">14.2.9.5</text:span><text:span text:style-name="T3200">.</text:span><text:span text:style-name="T3201"><text:tab/>pajamas išmokėjusio fizinio asmens vardas;</text:span></text:p>
      <text:p text:style-name="P3202"><text:span text:style-name="T3203">14.2.9.6</text:span><text:span text:style-name="T3204">.</text:span><text:span text:style-name="T3205"><text:tab/>pajamas išmokėjusio fizinio asmens pavardė;</text:span></text:p>
      <text:p text:style-name="P3206"><text:span text:style-name="T3207">14.2.9.7</text:span><text:span text:style-name="T3208">.</text:span><text:span text:style-name="T3209"><text:tab/>pajamas išmokėjusio juridinio asmens kodas;</text:span></text:p>
      <text:p text:style-name="P3210"><text:span text:style-name="T3211">14.2.9.8</text:span><text:span text:style-name="T3212">.</text:span><text:span text:style-name="T3213"><text:tab/>pajamas išmokėjusio juridinio asmens pavadinimas;</text:span></text:p>
      <text:p text:style-name="P3214"><text:span text:style-name="T3215">14.2.9.9</text:span><text:span text:style-name="T3216">.</text:span><text:span text:style-name="T3217"><text:tab/>pajamas gavusio fizinio asmens kodas;</text:span></text:p>
      <text:p text:style-name="P3218"><text:span text:style-name="T3219">14.2.9.10</text:span><text:span text:style-name="T3220">.</text:span><text:span text:style-name="T3221"><text:tab/>pajamas gavusio fizinio asmens identifikacinis numeris ir jį suteikusios valstybės kodas;</text:span></text:p>
      <text:p text:style-name="P3222"><text:span text:style-name="T3223">14.2.9.11</text:span><text:span text:style-name="T3224">.</text:span><text:span text:style-name="T3225"><text:tab/>pajamas gavusio fizinio asmens vardas;</text:span></text:p>
      <text:p text:style-name="P3226"><text:span text:style-name="T3227">14.2.9.12</text:span><text:span text:style-name="T3228">.</text:span><text:span text:style-name="T3229"><text:tab/>pajamas gavusio fizinio asmens pavardė;</text:span></text:p>
      <text:p text:style-name="P3230"><text:span text:style-name="T3231">14.2.9.13</text:span><text:span text:style-name="T3232">.</text:span><text:span text:style-name="T3233"><text:tab/>gautų pajamų rūšis;</text:span></text:p>
      <text:p text:style-name="P3234"><text:span text:style-name="T3235">14.2.9.14</text:span><text:span text:style-name="T3236">.</text:span><text:span text:style-name="T3237"><text:tab/>pajamų gavimo data;</text:span></text:p>
      <text:p text:style-name="P3238"><text:span text:style-name="T3239">14.2.9.15</text:span><text:span text:style-name="T3240">.</text:span><text:span text:style-name="T3241"><text:tab/>pajamų gavimo laikotarpio pradžia;</text:span></text:p>
      <text:p text:style-name="P3242"><text:span text:style-name="T3243">14.2.9.16</text:span><text:span text:style-name="T3244">.</text:span><text:span text:style-name="T3245"><text:tab/>pajamų gavimo laikotarpio pabaiga;</text:span></text:p>
      <text:p text:style-name="P3246"><text:span text:style-name="T3247">14.2.9.17</text:span><text:span text:style-name="T3248">.</text:span><text:span text:style-name="T3249"><text:tab/>išlaidų suma sumokėta tarpininkui;</text:span></text:p>
      <text:p text:style-name="P3250"><text:span text:style-name="T3251">14.2.9.18</text:span><text:span text:style-name="T3252">.</text:span><text:span text:style-name="T3253"><text:tab/>savo lėšomis sumokėta GPM suma;</text:span></text:p>
      <text:p text:style-name="P3254"><text:span text:style-name="T3255">14.2.9.19</text:span><text:span text:style-name="T3256">.</text:span><text:span text:style-name="T3257"><text:tab/>kito lėšomis sumokėta GPM suma;</text:span></text:p>
      <text:p text:style-name="P3258"><text:span text:style-name="T3259">14.2.9.20</text:span><text:span text:style-name="T3260">.</text:span><text:span text:style-name="T3261"><text:tab/>užsienio valstybėje sumokėta GPM suma;</text:span></text:p>
      <text:p text:style-name="P3262"><text:span text:style-name="T3263">14.2.9.21</text:span><text:span text:style-name="T3264">.</text:span><text:span text:style-name="T3265"><text:tab/>užsienio valstybės, kurioje sumokėta GPM, kodas.</text:span></text:p>
      <text:p text:style-name="P3266"><text:span text:style-name="T3267">14.2.10</text:span><text:span text:style-name="T3268">.</text:span><text:span text:style-name="T3269"><text:tab/>Praneštinų tarpvalstybinių susitarimų duomenų grupė:</text:span></text:p>
      <text:p text:style-name="P3270"><text:span text:style-name="T3271">14.2.10.1</text:span><text:span text:style-name="T3272">.</text:span><text:span text:style-name="T3273"><text:tab/>duomenis teikiančio subjekto identifikacinis numeris;</text:span></text:p>
      <text:p text:style-name="P3274"><text:span text:style-name="T3275">14.2.10.2</text:span><text:span text:style-name="T3276">.</text:span><text:span text:style-name="T3277"><text:tab/>duomenis teikiančio subjekto pavadinimas;</text:span></text:p>
      <text:p text:style-name="P3278"><text:span text:style-name="T3279">14.2.10.3</text:span><text:span text:style-name="T3280">.</text:span><text:span text:style-name="T3281"><text:tab/>praneštino tarpvalstybinio susitarimo (angl.<text:s/></text:span><text:span text:style-name="T3282">Arrangement</text:span><text:span text:style-name="T3283">) numeris (identifikatorius);</text:span></text:p>
      <text:p text:style-name="P3284"><text:span text:style-name="T3285">14.2.10.4</text:span><text:span text:style-name="T3286">.</text:span><text:span text:style-name="T3287"><text:tab/>pirminio susitarimo požymis;</text:span></text:p>
      <text:p text:style-name="P3288"><text:span text:style-name="T3289">14.2.10.5</text:span><text:span text:style-name="T3290">.</text:span><text:span text:style-name="T3291"><text:tab/>valstybių, kurias apima susitarimas, kodai;</text:span></text:p>
      <text:p text:style-name="P3292"><text:span text:style-name="T3293">14.2.10.6</text:span><text:span text:style-name="T3294">.</text:span><text:span text:style-name="T3295"><text:tab/>praneštino tarpvalstybinio susitarimo atskleidimo (angl.<text:s/></text:span><text:span text:style-name="T3296">Disclosure</text:span><text:span text:style-name="T3297">) numeris (identifikatorius);</text:span></text:p>
      <text:p text:style-name="P3298"><text:span text:style-name="T3299">14.2.10.7</text:span><text:span text:style-name="T3300">.</text:span><text:span text:style-name="T3301"><text:tab/>susitarimo inicijavimo data;</text:span></text:p>
      <text:p text:style-name="P3302"><text:span text:style-name="T3303">14.2.10.8</text:span><text:span text:style-name="T3304">.</text:span><text:span text:style-name="T3305"><text:tab/>susitarimo pavadinimas;</text:span></text:p>
      <text:p text:style-name="P3306"><text:span text:style-name="T3307">14.2.10.9</text:span><text:span text:style-name="T3308">.</text:span><text:span text:style-name="T3309"><text:tab/>susitarimo priežastis;</text:span></text:p>
      <text:p text:style-name="P3310"><text:span text:style-name="T3311">14.2.10.10</text:span><text:span text:style-name="T3312">.</text:span><text:span text:style-name="T3313"><text:tab/>susitarimo aprašymas;</text:span></text:p>
      <text:p text:style-name="P3314"><text:span text:style-name="T3315">14.2.10.11</text:span><text:span text:style-name="T3316">.</text:span><text:span text:style-name="T3317"><text:tab/>susitarimo suma;</text:span></text:p>
      <text:p text:style-name="P3318"><text:span text:style-name="T3319">14.2.10.12</text:span><text:span text:style-name="T3320">.</text:span><text:span text:style-name="T3321"><text:tab/>valiuta;</text:span></text:p>
      <text:p text:style-name="P3322"><text:span text:style-name="T3323">14.2.10.13</text:span><text:span text:style-name="T3324">.</text:span><text:span text:style-name="T3325"><text:tab/>susijusių valstybių kodai;</text:span></text:p>
      <text:p text:style-name="P3326"><text:span text:style-name="T3327">14.2.10.14</text:span><text:span text:style-name="T3328">.</text:span><text:span text:style-name="T3329"><text:tab/>sandorio tipai;</text:span></text:p>
      <text:p text:style-name="P3330"><text:span text:style-name="T3331">14.2.10.15</text:span><text:span text:style-name="T3332">.</text:span><text:span text:style-name="T3333"><text:tab/>susitarimo asmens duomenys:</text:span></text:p>
      <text:p text:style-name="P3334"><text:span text:style-name="T3335">14.2.10.15.1</text:span><text:span text:style-name="T3336">.</text:span><text:span text:style-name="T3337"><text:tab/>susitarimo fizinio asmens identifikacinis numeris ir jį suteikusios valstybės kodas;</text:span></text:p>
      <text:p text:style-name="P3338"><text:span text:style-name="T3339">14.2.10.15.2</text:span><text:span text:style-name="T3340">.</text:span><text:span text:style-name="T3341"><text:tab/>susitarimo fizinio asmens vardas;</text:span></text:p>
      <text:p text:style-name="P3342"><text:span text:style-name="T3343">14.2.10.15.3</text:span><text:span text:style-name="T3344">.</text:span><text:span text:style-name="T3345"><text:tab/>susitarimo fizinio asmens pavardė;</text:span></text:p>
      <text:p text:style-name="P3346"><text:span text:style-name="T3347">14.2.10.15.4</text:span><text:span text:style-name="T3348">.</text:span><text:span text:style-name="T3349"><text:tab/>susitarimo fizinio asmens gimimo data;</text:span></text:p>
      <text:p text:style-name="P3350"><text:span text:style-name="T3351">14.2.10.15.5</text:span><text:span text:style-name="T3352">.</text:span><text:span text:style-name="T3353"><text:tab/>susitarimo fizinio asmens adresas;</text:span></text:p>
      <text:p text:style-name="P3354"><text:span text:style-name="T3355">14.2.10.15.6</text:span><text:span text:style-name="T3356">.</text:span><text:span text:style-name="T3357"><text:tab/>susitarimo fizinio asmens rezidavimo valstybės kodas;</text:span></text:p>
      <text:p text:style-name="P3358"><text:span text:style-name="T3359">14.2.10.15.7</text:span><text:span text:style-name="T3360">.</text:span><text:span text:style-name="T3361"><text:tab/>susitarimo juridinio asmens identifikacinis numeris ir jį suteikusios valstybės kodas;</text:span></text:p>
      <text:p text:style-name="P3362"><text:span text:style-name="T3363">14.2.10.15.8</text:span><text:span text:style-name="T3364">.</text:span><text:span text:style-name="T3365"><text:tab/>susitarimo juridinio asmens pavadinimas;</text:span></text:p>
      <text:p text:style-name="P3366"><text:span text:style-name="T3367">14.2.10.15.9</text:span><text:span text:style-name="T3368">.</text:span><text:span text:style-name="T3369"><text:tab/>susitarimo juridinio asmens adresas;</text:span></text:p>
      <text:p text:style-name="P3370"><text:span text:style-name="T3371">14.2.10.15.10</text:span><text:span text:style-name="T3372">.</text:span><text:span text:style-name="T3373"><text:tab/>susitarimo juridinio asmens rezidavimo valstybės kodas;</text:span></text:p>
      <text:p text:style-name="P3374"><text:span text:style-name="T3375">14.2.10.16</text:span><text:span text:style-name="T3376">.</text:span><text:span text:style-name="T3377"><text:tab/>duomenys apie tiesiogiai susijusius (suinteresuotus) MM:</text:span></text:p>
      <text:p text:style-name="P3378"><text:span text:style-name="T3379">14.2.10.16.1</text:span><text:span text:style-name="T3380">.</text:span><text:span text:style-name="T3381"><text:tab/>tiesiogiai susijusio MM intereso (ryšio) rūšis (profesinė paslaptis; tarpininkas ne Europos Sąjungos šalyje; vidinis susitarimas ir kt.);</text:span></text:p>
      <text:p text:style-name="P3382"><text:span text:style-name="T3383">14.2.10.16.2</text:span><text:span text:style-name="T3384">.</text:span><text:span text:style-name="T3385"><text:tab/>tiesiogiai susijusio MM fizinio asmens identifikacinis numeris ir jį suteikusios valstybės kodas;</text:span></text:p>
      <text:p text:style-name="P3386"><text:span text:style-name="T3387">14.2.10.16.3</text:span><text:span text:style-name="T3388">.</text:span><text:span text:style-name="T3389"><text:tab/>tiesiogiai susijusio MM fizinio asmens vardas;</text:span></text:p>
      <text:p text:style-name="P3390"><text:span text:style-name="T3391">14.2.10.16.4</text:span><text:span text:style-name="T3392">.</text:span><text:span text:style-name="T3393"><text:tab/>tiesiogiai susijusio MM fizinio asmens pavardė;</text:span></text:p>
      <text:p text:style-name="P3394"><text:span text:style-name="T3395">14.2.10.16.5</text:span><text:span text:style-name="T3396">.</text:span><text:span text:style-name="T3397"><text:tab/>tiesiogiai susijusio MM fizinio asmens gimimo data;</text:span></text:p>
      <text:p text:style-name="P3398"><text:span text:style-name="T3399">14.2.10.16.6</text:span><text:span text:style-name="T3400">.</text:span><text:span text:style-name="T3401"><text:tab/>tiesiogiai susijusio MM fizinio asmens adresas;</text:span></text:p>
      <text:p text:style-name="P3402"><text:span text:style-name="T3403">14.2.10.16.7</text:span><text:span text:style-name="T3404">.</text:span><text:span text:style-name="T3405"><text:tab/>tiesiogiai susijusio MM fizinio asmens rezidavimo valstybės kodas;</text:span></text:p>
      <text:p text:style-name="P3406"><text:span text:style-name="T3407">14.2.10.16.8</text:span><text:span text:style-name="T3408">.</text:span><text:span text:style-name="T3409"><text:tab/>tiesiogiai susijusio MM juridinio asmens identifikacinis numeris ir jį suteikusios valstybės kodas;</text:span></text:p>
      <text:p text:style-name="P3410"><text:span text:style-name="T3411">14.2.10.16.9</text:span><text:span text:style-name="T3412">.</text:span><text:span text:style-name="T3413"><text:tab/>tiesiogiai susijusio MM juridinio asmens pavadinimas;</text:span></text:p>
      <text:p text:style-name="P3414"><text:span text:style-name="T3415">14.2.10.16.10</text:span><text:span text:style-name="T3416">.</text:span><text:span text:style-name="T3417"><text:tab/>tiesiogiai susijusio MM juridinio asmens adresas;</text:span></text:p>
      <text:p text:style-name="P3418"><text:span text:style-name="T3419">14.2.10.16.11</text:span><text:span text:style-name="T3420">.</text:span><text:span text:style-name="T3421"><text:tab/>tiesiogiai susijusio MM juridinio asmens rezidavimo valstybės kodas;</text:span></text:p>
      <text:p text:style-name="P3422"><text:span text:style-name="T3423">14.2.10.17</text:span><text:span text:style-name="T3424">.</text:span><text:span text:style-name="T3425"><text:tab/>duomenys apie kitus susijusius MM:</text:span></text:p>
      <text:p text:style-name="P3426"><text:span text:style-name="T3427">14.2.10.17.1</text:span><text:span text:style-name="T3428">.</text:span><text:span text:style-name="T3429"><text:tab/>susijusio MM fizinio asmens identifikacinis numeris ir jį suteikusios valstybės kodas;</text:span></text:p>
      <text:p text:style-name="P3430"><text:span text:style-name="T3431">14.2.10.17.2</text:span><text:span text:style-name="T3432">.</text:span><text:span text:style-name="T3433"><text:tab/>susijusio MM fizinio asmens vardas;</text:span></text:p>
      <text:p text:style-name="P3434"><text:span text:style-name="T3435">14.2.10.17.3</text:span><text:span text:style-name="T3436">.</text:span><text:span text:style-name="T3437"><text:tab/>susijusio MM fizinio asmens pavardė;</text:span></text:p>
      <text:p text:style-name="P3438"><text:span text:style-name="T3439">14.2.10.17.4</text:span><text:span text:style-name="T3440">.</text:span><text:span text:style-name="T3441"><text:tab/>susijusio MM fizinio asmens gimimo data;</text:span></text:p>
      <text:p text:style-name="P3442"><text:span text:style-name="T3443">14.2.10.17.5</text:span><text:span text:style-name="T3444">.</text:span><text:span text:style-name="T3445"><text:tab/>susijusio MM fizinio asmens adresas;</text:span></text:p>
      <text:p text:style-name="P3446"><text:span text:style-name="T3447">14.2.10.17.6</text:span><text:span text:style-name="T3448">.</text:span><text:span text:style-name="T3449"><text:tab/>susijusio MM fizinio asmens rezidavimo valstybės kodas;</text:span></text:p>
      <text:p text:style-name="P3450"><text:span text:style-name="T3451">14.2.10.17.7</text:span><text:span text:style-name="T3452">.</text:span><text:span text:style-name="T3453"><text:tab/>susijusio MM juridinio asmens identifikacinis numeris ir jį suteikusios valstybės kodas;</text:span></text:p>
      <text:p text:style-name="P3454"><text:span text:style-name="T3455">14.2.10.17.8</text:span><text:span text:style-name="T3456">.</text:span><text:span text:style-name="T3457"><text:tab/>susijusio MM juridinio asmens pavadinimas;</text:span></text:p>
      <text:p text:style-name="P3458"><text:span text:style-name="T3459">14.2.10.17.9</text:span><text:span text:style-name="T3460">.</text:span><text:span text:style-name="T3461"><text:tab/>susijusio MM juridinio asmens adresas;</text:span></text:p>
      <text:p text:style-name="P3462"><text:span text:style-name="T3463">14.2.10.17.10</text:span><text:span text:style-name="T3464">.</text:span><text:span text:style-name="T3465"><text:tab/>susijusio MM juridinio asmens rezidavimo valstybės kodas;</text:span></text:p>
      <text:p text:style-name="P3466"><text:span text:style-name="T3467">14.2.10.18</text:span><text:span text:style-name="T3468">.</text:span><text:span text:style-name="T3469"><text:tab/>tarpininkų duomenys:</text:span></text:p>
      <text:p text:style-name="P3470"><text:span text:style-name="T3471">14.2.10.18.1</text:span><text:span text:style-name="T3472">.</text:span><text:span text:style-name="T3473"><text:tab/>tarpininko vaidmuo (rengėjas / siūlo rinkoje / organizuoja įgyvendinimą; paslaugos teikėjas / konsultantas ir kt.);</text:span></text:p>
      <text:p text:style-name="P3474"><text:span text:style-name="T3475">14.2.10.18.2</text:span><text:span text:style-name="T3476">.</text:span><text:span text:style-name="T3477"><text:tab/>tarpininko fizinio asmens identifikacinis numeris ir jį suteikusios valstybės kodas;</text:span></text:p>
      <text:p text:style-name="P3478"><text:span text:style-name="T3479">14.2.10.18.3</text:span><text:span text:style-name="T3480">.</text:span><text:span text:style-name="T3481"><text:tab/>tarpininko fizinio asmens vardas;</text:span></text:p>
      <text:p text:style-name="P3482"><text:span text:style-name="T3483">14.2.10.18.4</text:span><text:span text:style-name="T3484">.</text:span><text:span text:style-name="T3485"><text:tab/>tarpininko fizinio asmens pavardė;</text:span></text:p>
      <text:p text:style-name="P3486"><text:span text:style-name="T3487">14.2.10.18.5</text:span><text:span text:style-name="T3488">.</text:span><text:span text:style-name="T3489"><text:tab/>tarpininko fizinio asmens gimimo data;</text:span></text:p>
      <text:p text:style-name="P3490"><text:span text:style-name="T3491">14.2.10.18.6</text:span><text:span text:style-name="T3492">.</text:span><text:span text:style-name="T3493"><text:tab/>tarpininko fizinio asmens adresas;</text:span></text:p>
      <text:p text:style-name="P3494"><text:span text:style-name="T3495">14.2.10.18.7</text:span><text:span text:style-name="T3496">.</text:span><text:span text:style-name="T3497"><text:tab/>tarpininko fizinio asmens rezidavimo valstybės kodas;</text:span></text:p>
      <text:p text:style-name="P3498"><text:span text:style-name="T3499">14.2.10.18.8</text:span><text:span text:style-name="T3500">.</text:span><text:span text:style-name="T3501"><text:tab/>tarpininko juridinio asmens identifikacinis numeris ir jį suteikusios valstybės kodas;</text:span></text:p>
      <text:p text:style-name="P3502"><text:span text:style-name="T3503">14.2.10.18.9</text:span><text:span text:style-name="T3504">.</text:span><text:span text:style-name="T3505"><text:tab/>tarpininko juridinio asmens pavadinimas;</text:span></text:p>
      <text:p text:style-name="P3506"><text:span text:style-name="T3507">14.2.10.18.10</text:span><text:span text:style-name="T3508">.</text:span><text:span text:style-name="T3509"><text:tab/>tarpininko juridinio asmens adresas;</text:span></text:p>
      <text:p text:style-name="P3510"><text:span text:style-name="T3511">14.2.10.18.11</text:span><text:span text:style-name="T3512">.</text:span><text:span text:style-name="T3513"><text:tab/>tarpininko juridinio asmens rezidavimo valstybės kodas;</text:span></text:p>
      <text:p text:style-name="P3514"><text:span text:style-name="T3515">14.2.10.19</text:span><text:span text:style-name="T3516">.</text:span><text:span text:style-name="T3517"><text:tab/>valstybių, kuriose taikoma išimtis skelbti susitarimą, duomenys (kodai);</text:span></text:p>
      <text:p text:style-name="P3518"><text:span text:style-name="T3519">14.2.10.20</text:span><text:span text:style-name="T3520">.</text:span><text:span text:style-name="T3521"><text:tab/>duomenys apie asmenis, kuriems praneštinas tarpvalstybinis susitarimas gali daryti poveikį:</text:span></text:p>
      <text:p text:style-name="P3522"><text:span text:style-name="T3523">14.2.10.20.1</text:span><text:span text:style-name="T3524">.</text:span><text:span text:style-name="T3525"><text:tab/>poveikio fizinio asmens identifikacinis numeris ir jį suteikusios valstybės kodas;</text:span></text:p>
      <text:p text:style-name="P3526"><text:span text:style-name="T3527">14.2.10.20.2</text:span><text:span text:style-name="T3528">.</text:span><text:span text:style-name="T3529"><text:tab/>poveikio fizinio asmens vardas;</text:span></text:p>
      <text:p text:style-name="P3530"><text:span text:style-name="T3531">14.2.10.20.3</text:span><text:span text:style-name="T3532">.</text:span><text:span text:style-name="T3533"><text:tab/>poveikio fizinio asmens pavardė;</text:span></text:p>
      <text:p text:style-name="P3534"><text:span text:style-name="T3535">14.2.10.20.4</text:span><text:span text:style-name="T3536">.</text:span><text:span text:style-name="T3537"><text:tab/>poveikio fizinio asmens gimimo data;</text:span></text:p>
      <text:p text:style-name="P3538"><text:span text:style-name="T3539">14.2.10.20.5</text:span><text:span text:style-name="T3540">.</text:span><text:span text:style-name="T3541"><text:tab/>poveikio fizinio asmens adresas;</text:span></text:p>
      <text:p text:style-name="P3542"><text:span text:style-name="T3543">14.2.10.20.6</text:span><text:span text:style-name="T3544">.</text:span><text:span text:style-name="T3545"><text:tab/>poveikio fizinio asmens rezidavimo valstybės kodas;</text:span></text:p>
      <text:p text:style-name="P3546"><text:span text:style-name="T3547">14.2.10.20.7</text:span><text:span text:style-name="T3548">.</text:span><text:span text:style-name="T3549"><text:tab/>poveikio juridinio asmens identifikacinis numeris ir jį suteikusios valstybės kodas;</text:span></text:p>
      <text:p text:style-name="P3550"><text:span text:style-name="T3551">14.2.10.20.8</text:span><text:span text:style-name="T3552">.</text:span><text:span text:style-name="T3553"><text:tab/>poveikio juridinio asmens pavadinimas;</text:span></text:p>
      <text:p text:style-name="P3554"><text:span text:style-name="T3555">14.2.10.20.9</text:span><text:span text:style-name="T3556">.</text:span><text:span text:style-name="T3557"><text:tab/>poveikio juridinio asmens adresas;</text:span></text:p>
      <text:p text:style-name="P3558"><text:span text:style-name="T3559">14.2.10.20.10</text:span><text:span text:style-name="T3560">.</text:span><text:span text:style-name="T3561"><text:tab/>poveikio juridinio asmens rezidavimo valstybės kodas.</text:span></text:p>
      <text:p text:style-name="P3562"><text:span text:style-name="T3563">14.2.11</text:span><text:span text:style-name="T3564">.</text:span><text:span text:style-name="T3565"><text:tab/></text:span>Gyventojo vykdomos veiklos apskaitos duomenų grupė:</text:p>
      <text:p text:style-name="P3566">14.2.11.1.<text:tab/>pajamų rūšis (priskirta pajamų duomenims ir tos rūšies pajamų uždirbimo išlaidoms);</text:p>
      <text:p text:style-name="P3567">14.2.11.2.<text:tab/>pajamų suma;</text:p>
      <text:p text:style-name="P3568">14.2.11.3.<text:tab/>pajamų gavimo valstybė;</text:p>
      <text:p text:style-name="P3569">14.2.11.4.<text:tab/>išlaidų (atsiskaitymų) rūšis;</text:p>
      <text:p text:style-name="P3570">14.2.11.5.<text:tab/>išlaidų (atsiskaitymų) suma;</text:p>
      <text:p text:style-name="P3571">14.2.11.6.<text:tab/>pajamų gavimo laikotarpis;</text:p>
      <text:p text:style-name="P3572">14.2.11.7.<text:tab/>išlaidų patyrimo laikotarpis;</text:p>
      <text:p text:style-name="P3573">14.2.11.8.<text:tab/>taikomo atsiskaitymų būdo rūšis;</text:p>
      <text:p text:style-name="P3574">14.2.11.9.<text:tab/>atsiskaitymų būdo laikotarpis;</text:p>
      <text:p text:style-name="P3575">14.2.11.10.<text:tab/>taikomas apskaitos principas;</text:p>
      <text:p text:style-name="P3576">14.2.11.11.<text:tab/>VSDĮ ir PSDĮ skaičiavimo būdo rūšis;</text:p>
      <text:p text:style-name="P3577">14.2.11.12.<text:tab/>pajamas išmokėjusio asmens (prekių, paslaugų pirkėjo) duomenys:</text:p>
      <text:p text:style-name="P3578">14.2.11.12.1.<text:tab/>kodas;</text:p>
      <text:p text:style-name="P3579">14.2.11.12.2.<text:tab/>pavadinimas;</text:p>
      <text:p text:style-name="P3580">14.2.11.13.<text:tab/>gyventojo išlaidas gavusio asmens (prekių, žaliavų, paslaugų pardavėjo) duomenys:</text:p>
      <text:p text:style-name="P3581">14.2.11.13.1.<text:tab/>kodas;</text:p>
      <text:p text:style-name="P3582">14.2.11.13.2.<text:tab/>pavadinimas;</text:p>
      <text:p text:style-name="P3583">14.2.11.13.3.<text:tab/>veiklos (verslo liudijimo) rūšis.</text:p>
      <text:p text:style-name="P3584">14.2.12.<text:tab/>Preliminarios pajamų deklaracijos grupė:</text:p>
      <text:p text:style-name="P3585">14.2.12.1.<text:tab/><text:s/>bendrieji duomenys:</text:p>
      <text:p text:style-name="P3586">14.2.12.1.1.<text:tab/>gyventojo vardas, pavardė;</text:p>
      <text:p text:style-name="P3587">14.2.12.1.2.<text:tab/><text:span text:style-name="T3588">gyventojo mokėtojo kodas (identifikacinis numeris);</text:span></text:p>
      <text:p text:style-name="P3589">14.2.12.1.3.<text:tab/><text:span text:style-name="T3590">duomenų rinkinio laikotarpis (metai);</text:span></text:p>
      <text:p text:style-name="P3591">14.2.12.1.4.<text:tab/><text:span text:style-name="T3592">sudaryto duomenų rinkinio (preliminariosios deklaracijos) požymis, ar galima šį rinkinį patvirtinti, ar būtina jį užpildyti / tikslinti;</text:span></text:p>
      <text:p text:style-name="P3593">14.2.12.1.5.<text:tab/><text:span text:style-name="T3594">šios grupės duomenų įrašymo (paruošimo), atnaujinimo, ištrynimo ir perdavimo į EDS data;</text:span></text:p>
      <text:p text:style-name="P3595"><text:span text:style-name="T3596">14.2.12.2</text:span><text:span text:style-name="T3597">.</text:span><text:span text:style-name="T3598"><text:tab/>duomenys apie gyventojo pajamas ir jų uždirbimo (gavimo) išlaidas:</text:span></text:p>
      <text:p text:style-name="P3599"><text:span text:style-name="T3600">14.2.12.2.1</text:span><text:span text:style-name="T3601">.</text:span><text:span text:style-name="T3602"><text:tab/>pajamų rūšies kodas ir pavadinimas;</text:span></text:p>
      <text:p text:style-name="P3603"><text:span text:style-name="T3604">14.2.12.2.2</text:span><text:span text:style-name="T3605">.</text:span><text:span text:style-name="T3606"><text:tab/>individualios veiklos rūšies kodas ir pavadinimas (nuo 2019 m. tik pajamoms, įsigijus verslo liudijimą);</text:span></text:p>
      <text:p text:style-name="P3607"><text:span text:style-name="T3608">14.2.12.2.3</text:span><text:span text:style-name="T3609">.</text:span><text:span text:style-name="T3610"><text:tab/>įrašo rūšies (pajamos, išlaidos, leidžiami, ribojami atskaitymai) kodas ir pavadinimas;</text:span></text:p>
      <text:p text:style-name="P3611"><text:span text:style-name="T3612">14.2.12.2.4</text:span><text:span text:style-name="T3613">.</text:span><text:span text:style-name="T3614"><text:tab/>įrašo tvarkymo apribojimų požymis (leidžiama visiškai redaguoti, leidžiama iš dalies redaguoti, neleidžiama redaguoti);<text:s/></text:span></text:p>
      <text:p text:style-name="P3615"><text:span text:style-name="T3616">14.2.12.2.5</text:span><text:span text:style-name="T3617">.</text:span><text:span text:style-name="T3618"><text:tab/>pajamų gavimo valstybės kodas;</text:span></text:p>
      <text:p text:style-name="P3619"><text:span text:style-name="T3620">14.2.12.2.6</text:span><text:span text:style-name="T3621">.</text:span><text:span text:style-name="T3622"><text:tab/>pajamas išmokėjusio asmens rezidavimo valstybės kodas, tokio asmens kodas (identifikatorius), pavadinimas;</text:span></text:p>
      <text:p text:style-name="P3623"><text:span text:style-name="T3624">14.2.12.2.7</text:span><text:span text:style-name="T3625">.</text:span><text:span text:style-name="T3626"><text:tab/>duomenų formos, kuria duomenys buvo pateikti VMI, kodas;</text:span></text:p>
      <text:p text:style-name="P3627"><text:span text:style-name="T3628">14.2.12.2.8</text:span><text:span text:style-name="T3629">.</text:span><text:span text:style-name="T3630"><text:tab/>duomenų teikėjo kodas (identifikatorius) ir pavadinimas;</text:span></text:p>
      <text:p text:style-name="P3631"><text:span text:style-name="T3632">14.2.12.2.9</text:span><text:span text:style-name="T3633">.</text:span><text:span text:style-name="T3634"><text:tab/>pajamų suma;</text:span></text:p>
      <text:p text:style-name="P3635"><text:span text:style-name="T3636">14.2.12.2.10</text:span><text:span text:style-name="T3637">.</text:span><text:span text:style-name="T3638"><text:tab/>pajamų gavimo laikotarpis / data (mėnuo ar konkreti diena);</text:span></text:p>
      <text:p text:style-name="P3639"><text:span text:style-name="T3640">14.2.12.2.11</text:span><text:span text:style-name="T3641">.</text:span><text:span text:style-name="T3642"><text:tab/>išlaidų (atskaitymų) suma;</text:span></text:p>
      <text:p text:style-name="P3643"><text:span text:style-name="T3644">14.2.12.2.12</text:span><text:span text:style-name="T3645">.</text:span><text:span text:style-name="T3646"><text:tab/>Lietuvoje išskaičiuoto GPM suma;</text:span></text:p>
      <text:p text:style-name="P3647"><text:span text:style-name="T3648">14.2.12.2.13</text:span><text:span text:style-name="T3649">.</text:span><text:span text:style-name="T3650"><text:tab/>kito (išmokas išmokėjusio) asmens lėšomis Lietuvoje sumokėto GPM suma;</text:span></text:p>
      <text:p text:style-name="P3651"><text:span text:style-name="T3652">14.2.12.2.14</text:span><text:span text:style-name="T3653">.</text:span><text:span text:style-name="T3654"><text:tab/>užsienio valstybėje išskaičiuoto (sumokėto) pajamų mokesčio (atitinkančio GPM) suma;</text:span></text:p>
      <text:p text:style-name="P3655"><text:span text:style-name="T3656">14.2.12.2.15</text:span><text:span text:style-name="T3657">.</text:span><text:span text:style-name="T3658"><text:tab/>įrašo išsamumo, kilmės požymis (įrašas su visais duomenimis, įraše trūksta duomenų, įrašas dirbtinai sukonstruotas pagal juridinius faktus ir pan.);</text:span></text:p>
      <text:p text:style-name="P3659"><text:span text:style-name="T3660">14.2.12.2.16</text:span><text:span text:style-name="T3661">.</text:span><text:span text:style-name="T3662"><text:tab/>specifiniai atskirų pajamų rūšių duomenys:</text:span></text:p>
      <text:p text:style-name="P3663"><text:span text:style-name="T3664">14.2.12.2.16.1</text:span><text:span text:style-name="T3665">.</text:span><text:span text:style-name="T3666"><text:tab/>pajamų išmokėjimo (gavimo) dokumento data;</text:span></text:p>
      <text:p text:style-name="P3667"><text:span text:style-name="T3668">14.2.12.2.16.2</text:span><text:span text:style-name="T3669">.</text:span><text:span text:style-name="T3670"><text:tab/>pajamų išmokėjimo (gavimo) dokumento numeris (gali apimti ir seriją);</text:span></text:p>
      <text:p text:style-name="P3671"><text:span text:style-name="T3672">14.2.12.2.16.3</text:span><text:span text:style-name="T3673">.</text:span><text:span text:style-name="T3674"><text:tab/>perleisto unikalaus daikto (nekilnojamojo turto objekto, automobilio ir pan.) numeris;</text:span></text:p>
      <text:p text:style-name="P3675"><text:span text:style-name="T3676">14.2.12.2.16.4</text:span><text:span text:style-name="T3677">.</text:span><text:span text:style-name="T3678"><text:tab/>perleisto / įgyto (išlaidų įrašui) nekilnojamojo daikto pavadinimas (rūšies pavadinimas), adresas;</text:span></text:p>
      <text:p text:style-name="P3679"><text:span text:style-name="T3680">14.2.12.2.16.5</text:span><text:span text:style-name="T3681">.</text:span><text:span text:style-name="T3682"><text:tab/>perleisto / įgyto (išlaidų įrašui) nekilnojamojo daikto dalies dydis (skaitiklis ir vardiklis);</text:span></text:p>
      <text:p text:style-name="P3683"><text:span text:style-name="T3684">14.2.12.2.16.6</text:span><text:span text:style-name="T3685">.</text:span><text:span text:style-name="T3686"><text:tab/>perleisto / įgyto (išlaidų įrašui) nekilnojamojo daikto sandorio aprašymas (daiktų, dalyvių skaičius, daikto vertė ir pan. informacija);</text:span></text:p>
      <text:p text:style-name="P3687"><text:span text:style-name="T3688">14.2.12.2.16.7</text:span><text:span text:style-name="T3689">.</text:span><text:span text:style-name="T3690"><text:tab/>dovanos (prizo) eilės numeris;</text:span></text:p>
      <text:p text:style-name="P3691"><text:span text:style-name="T3692">14.2.12.2.16.8</text:span><text:span text:style-name="T3693">.</text:span><text:span text:style-name="T3694"><text:tab/>pajamų rūšies perkodavimo priežasties kodas;</text:span></text:p>
      <text:p text:style-name="P3695"><text:span text:style-name="T3696">14.2.12.2.16.9</text:span><text:span text:style-name="T3697">.</text:span><text:span text:style-name="T3698"><text:tab/>pajamų įrašui taikomos mokestinės lengvatos (neapmokestinimo) rūšies kodas;</text:span></text:p>
      <text:p text:style-name="P3699"><text:span text:style-name="T3700">14.2.12.2.16.10</text:span><text:span text:style-name="T3701">.</text:span><text:span text:style-name="T3702"><text:tab/>nekilnojamojo daikto įgijimo metai, kai neformuojamas atskiras įgijimo įrašas;</text:span></text:p>
      <text:p text:style-name="P3703"><text:span text:style-name="T3704">14.2.12.2.16.11</text:span><text:span text:style-name="T3705">.</text:span><text:span text:style-name="T3706"><text:tab/>pajamų mokesčio tarifas;</text:span></text:p>
      <text:p text:style-name="P3707"><text:span text:style-name="T3708">14.2.12.2.16.12</text:span><text:span text:style-name="T3709">.</text:span><text:span text:style-name="T3710"><text:tab/>išskaičiuota PSDĮ suma;</text:span></text:p>
      <text:p text:style-name="P3711"><text:span text:style-name="T3712">14.2.12.2.16.13</text:span><text:span text:style-name="T3713">.</text:span><text:span text:style-name="T3714"><text:tab/>objekto buvimo (registravimo) vietos valstybės kodas;</text:span></text:p>
      <text:p text:style-name="P3715"><text:span text:style-name="T3716">14.2.12.2.16.14</text:span><text:span text:style-name="T3717">.</text:span><text:span text:style-name="T3718"><text:tab/>mokesčių administratoriaus grąžinta (įskaityta) PSDĮ suma;</text:span></text:p>
      <text:p text:style-name="P3719"><text:span text:style-name="T3720">14.2.12.2.16.15</text:span><text:span text:style-name="T3721">.</text:span><text:span text:style-name="T3722"><text:tab/>mokesčių administratoriaus grąžinta (įskaityta) pajamų mokesčio suma;</text:span></text:p>
      <text:p text:style-name="P3723"><text:span text:style-name="T3724">14.2.12.2.16.16</text:span><text:span text:style-name="T3725">.</text:span><text:span text:style-name="T3726"><text:tab/>privaloma sumokėti PSDĮ suma;</text:span></text:p>
      <text:p text:style-name="P3727"><text:span text:style-name="T3728">14.2.12.2.17</text:span><text:span text:style-name="T3729">.</text:span><text:span text:style-name="T3730"><text:tab/>šių duomenų pirmojo gavimo ir atnaujinimo, ištrynimo datos.</text:span></text:p>
      <text:p text:style-name="P3731"><text:span text:style-name="T3732">14.2.12.3</text:span><text:span text:style-name="T3733">.</text:span><text:span text:style-name="T3734"><text:tab/>Duomenys apie juridinius faktus:</text:span></text:p>
      <text:p text:style-name="P3735"><text:span text:style-name="T3736">14.2.12.3.1</text:span><text:span text:style-name="T3737">.</text:span><text:span text:style-name="T3738"><text:tab/>juridinio fakto rūšies ir porūšio kodas ir pavadinimas;</text:span></text:p>
      <text:p text:style-name="P3739"><text:span text:style-name="T3740">14.2.12.3.2</text:span><text:span text:style-name="T3741">.</text:span><text:span text:style-name="T3742"><text:tab/>juridinių faktų taikymo mokestinis laikotarpis (metai) ir galiojimo laikotarpio pradžia ir pabaiga (datos nuo iki);</text:span></text:p>
      <text:p text:style-name="P3743"><text:span text:style-name="T3744">14.2.12.3.3</text:span><text:span text:style-name="T3745">.</text:span><text:span text:style-name="T3746"><text:tab/>juridinių faktų reikšmės (rūšys):</text:span></text:p>
      <text:p text:style-name="P3747"><text:span text:style-name="T3748">14.2.12.3.3.1</text:span><text:span text:style-name="T3749">.</text:span><text:span text:style-name="T3750"><text:tab/>teisė į fiksuotą metinį NPD;</text:span></text:p>
      <text:p text:style-name="P3751"><text:span text:style-name="T3752">14.2.12.3.3.2</text:span><text:span text:style-name="T3753">.</text:span><text:span text:style-name="T3754"><text:tab/>taikomas veiklos pajamų pripažinimo metodas (pinigų, kaupimo) bei jo apribojimai (ar ir kodėl asmuo privalo taikyti kaupimo principą);</text:span></text:p>
      <text:p text:style-name="P3755"><text:span text:style-name="T3756">14.2.12.3.3.3</text:span><text:span text:style-name="T3757">.</text:span><text:span text:style-name="T3758"><text:tab/>taikomas leidžiamų atskaitymų apskaičiavimo principas (faktiniai atskaitymai, fiksuoti 30 proc. atskaitymai) bei jo apribojimai (draudimas taikyti 30 proc. atskaitymus);</text:span></text:p>
      <text:p text:style-name="P3759"><text:span text:style-name="T3760">14.2.12.3.3.4</text:span><text:span text:style-name="T3761">.</text:span><text:span text:style-name="T3762"><text:tab/>EDV dydis;</text:span></text:p>
      <text:p text:style-name="P3763"><text:span text:style-name="T3764">14.2.12.3.3.5</text:span><text:span text:style-name="T3765">.</text:span><text:span text:style-name="T3766"><text:tab/>gyventojo įregistruotos individualios veiklos ir įsigytų verslo liudijimų rūšys, Ekonominių veiklos rūšių klasifikatoriaus (EVRK) veiklos rūšys, susijusios (privalomos ar tikėtinos) pajamų rūšys;</text:span></text:p>
      <text:p text:style-name="P3767"><text:span text:style-name="T3768">14.2.12.3.3.6</text:span><text:span text:style-name="T3769">.</text:span><text:span text:style-name="T3770"><text:tab/>gyventojo atstovavimo rūšies kodas (taikomas MMR, šeimynos dalyviams, mažosios bendrijos ar neribotos civilinės atsakomybės įmonės dalyviams ir (ar) savininkams) ir su tuo susijusios (privalomos, galimos) pajamų rūšys (kodai);</text:span></text:p>
      <text:p text:style-name="P3771"><text:span text:style-name="T3772">14.2.12.3.3.7</text:span><text:span text:style-name="T3773">.</text:span><text:span text:style-name="T3774"><text:tab/>gyventojo pasirinkimas (atliktas Nuotolinių apskaitos paslaugų smulkiajam verslui posistemyje (i.APS)) dėl VSDĮ ir PSDĮ skaičiavimo būdo (kreipiantis į SODRĄ pagal metines ar mėnesių sumas arba be kreipimosi į SODRĄ pagal VMI taikomą pakaitinių sumų modelį);</text:span></text:p>
      <text:p text:style-name="P3775"><text:span text:style-name="T3776">14.2.12.3.3.8</text:span><text:span text:style-name="T3777">.</text:span><text:span text:style-name="T3778"><text:tab/>sukauptų ir nepanaudotų mokestinių nuostolių suma už ankstesnius metus (pagal individualios veiklos pajamų rūšis);</text:span></text:p>
      <text:p text:style-name="P3779"><text:span text:style-name="T3780">14.2.12.3.3.9</text:span><text:span text:style-name="T3781">.</text:span><text:span text:style-name="T3782"><text:tab/>gyventojo sąskaitos Lietuvos kredito įstaigoje, į kurią siūloma atlikti pajamų mokesčio permokos grąžinimą, numeris;</text:span></text:p>
      <text:p text:style-name="P3783"><text:span text:style-name="T3784">14.2.12.3.3.10</text:span><text:span text:style-name="T3785">.</text:span><text:span text:style-name="T3786"><text:tab/>mėnesių skaičius, kai asmuo turėjo teisę į fiksuotą (padidintą ar maksimalų) metinį NPD;</text:span></text:p>
      <text:p text:style-name="P3787"><text:span text:style-name="T3788">14.2.12.3.3.11</text:span><text:span text:style-name="T3789">.</text:span><text:span text:style-name="T3790"><text:tab/>mėnesių skaičius, kai asmuo vykdė individualią veiklą;</text:span></text:p>
      <text:p text:style-name="P3791"><text:span text:style-name="T3792">14.2.12.3.3.12</text:span><text:span text:style-name="T3793">.</text:span><text:span text:style-name="T3794"><text:tab/>mėnesių skaičius, kai asmuo vykdė žemės ūkio veiklą;</text:span></text:p>
      <text:p text:style-name="P3795"><text:span text:style-name="T3796">14.2.12.3.3.13</text:span><text:span text:style-name="T3797">.</text:span><text:span text:style-name="T3798"><text:tab/>teisė į metinį PNPD;</text:span></text:p>
      <text:p text:style-name="P3799"><text:span text:style-name="T3800">14.2.12.3.3.14</text:span><text:span text:style-name="T3801">.</text:span><text:span text:style-name="T3802"><text:tab/>mėnesių skaičius, kuriais asmuo nedirbo ir nebuvo draustas;</text:span></text:p>
      <text:p text:style-name="P3803"><text:span text:style-name="T3804">14.2.12.3.3.15</text:span><text:span text:style-name="T3805">.</text:span><text:span text:style-name="T3806"><text:tab/>bendra gyventojo savo lėšomis iki deklaracijos pateikimo sumokėta pajamų mokesčio suma;</text:span></text:p>
      <text:p text:style-name="P3807"><text:span text:style-name="T3808">14.2.12.3.3.16</text:span><text:span text:style-name="T3809">.</text:span><text:span text:style-name="T3810"><text:tab/>bendra kito asmens lėšomis sumokėta pajamų mokesčio suma;</text:span></text:p>
      <text:p text:style-name="P3811"><text:span text:style-name="T3812">14.2.12.3.3.17</text:span><text:span text:style-name="T3813">.</text:span><text:span text:style-name="T3814"><text:tab/>minimali mokėtina PSDĮ suma;</text:span></text:p>
      <text:p text:style-name="P3815"><text:span text:style-name="T3816">14.2.12.3.3.18</text:span><text:span text:style-name="T3817">.</text:span><text:span text:style-name="T3818"><text:tab/>išskaičiuota ir draudėjo lėšomis sumokėta PSDĮ suma;</text:span></text:p>
      <text:p text:style-name="P3819"><text:span text:style-name="T3820">14.2.12.3.3.19</text:span><text:span text:style-name="T3821">.</text:span><text:span text:style-name="T3822"><text:tab/>minimali mokėtina PSDĮ suma už žemės ūkio veiklos vykdymo mėnesius;</text:span></text:p>
      <text:p text:style-name="P3823"><text:span text:style-name="T3824">14.2.12.3.3.20</text:span><text:span text:style-name="T3825">.</text:span><text:span text:style-name="T3826"><text:tab/>bendra gyventojo savo lėšomis sumokėta PSDĮ suma;</text:span></text:p>
      <text:p text:style-name="P3827"><text:span text:style-name="T3828">14.2.12.3.3.21</text:span><text:span text:style-name="T3829">.</text:span><text:span text:style-name="T3830"><text:tab/>bendra kito asmens savo lėšomis sumokėta PSDĮ suma;</text:span></text:p>
      <text:p text:style-name="P3831"><text:span text:style-name="T3832">14.2.12.3.4</text:span><text:span text:style-name="T3833">.</text:span><text:span text:style-name="T3834"><text:tab/>šių duomenų pirmojo gavimo ir atnaujinimo data;</text:span></text:p>
      <text:p text:style-name="P3835"><text:span text:style-name="T3836">14.2.12.4</text:span><text:span text:style-name="T3837">.</text:span><text:span text:style-name="T3838"><text:tab/>duomenys apie gyventojo patirtas išlaidas, kurioms galėtų būti taikoma lengvata pagal Gyventojų pajamų mokesčio įstatymo 21 straipsnį:</text:span></text:p>
      <text:p text:style-name="P3839"><text:span text:style-name="T3840">14.2.12.4.1</text:span><text:span text:style-name="T3841">.</text:span><text:span text:style-name="T3842"><text:tab/>išlaidų rūšis (kodas ir pavadinimas);</text:span></text:p>
      <text:p text:style-name="P3843"><text:span text:style-name="T3844">14.2.12.4.2</text:span><text:span text:style-name="T3845">.</text:span><text:span text:style-name="T3846"><text:tab/>išlaidų suma;</text:span></text:p>
      <text:p text:style-name="P3847"><text:span text:style-name="T3848">14.2.12.4.3</text:span><text:span text:style-name="T3849">.</text:span><text:span text:style-name="T3850"><text:tab/>išlaidų patyrimo laikotarpis (metai);</text:span></text:p>
      <text:p text:style-name="P3851"><text:span text:style-name="T3852">14.2.12.4.4</text:span><text:span text:style-name="T3853">.</text:span><text:span text:style-name="T3854"><text:tab/>asmens, kuriam buvo sumokėtos gyventojo išlaidos, kodas ir pavadinimas;</text:span></text:p>
      <text:p text:style-name="P3855"><text:span text:style-name="T3856">14.2.12.4.5</text:span><text:span text:style-name="T3857">.</text:span><text:span text:style-name="T3858"><text:tab/>duomenis pateikusio asmens kodas ir pavadinimas;</text:span></text:p>
      <text:p text:style-name="P3859"><text:span text:style-name="T3860">14.2.12.4.6</text:span><text:span text:style-name="T3861">.</text:span><text:span text:style-name="T3862"><text:tab/>išlaidų dokumento (sutarties, poliso, mokėjimo pavedimo ir pan.) data ir numeris;</text:span></text:p>
      <text:p text:style-name="P3863"><text:span text:style-name="T3864">14.2.12.4.7</text:span><text:span text:style-name="T3865">.</text:span><text:span text:style-name="T3866"><text:tab/>specifiniai atskirų išlaidų rūšių duomenys:</text:span></text:p>
      <text:p text:style-name="P3867"><text:span text:style-name="T3868">14.2.12.4.7.1</text:span><text:span text:style-name="T3869">.</text:span><text:span text:style-name="T3870"><text:tab/>gyvybės draudimo sutarties naudos gavėjo kodas bei vardas ir pavardė;</text:span></text:p>
      <text:p text:style-name="P3871"><text:span text:style-name="T3872">14.2.12.4.7.2</text:span><text:span text:style-name="T3873">.</text:span><text:span text:style-name="T3874"><text:tab/>gyvybės naudos gavėjo paskyrimo terminas (data iki);</text:span></text:p>
      <text:p text:style-name="P3875"><text:span text:style-name="T3876">14.2.12.4.7.3</text:span><text:span text:style-name="T3877">.</text:span><text:span text:style-name="T3878"><text:tab/>pensijų kaupimo dalyvio kodas bei vardas ir pavardė;</text:span></text:p>
      <text:p text:style-name="P3879"><text:span text:style-name="T3880">14.2.12.4.7.4</text:span><text:span text:style-name="T3881">.</text:span><text:span text:style-name="T3882"><text:tab/>būsto paskolos susijusios sutarties data, numeris bei sudarytojas ir tokio ryšio rūšis;</text:span></text:p>
      <text:p text:style-name="P3883"><text:span text:style-name="T3884">14.2.12.4.7.5</text:span><text:span text:style-name="T3885">.</text:span><text:span text:style-name="T3886"><text:tab/>mokymosi įmokų kredito grąžinta suma;</text:span></text:p>
      <text:p text:style-name="P3887"><text:span text:style-name="T3888">14.2.12.4.7.6</text:span><text:span text:style-name="T3889">.</text:span><text:span text:style-name="T3890"><text:tab/>mokymosi, studijų eilės numeris;</text:span></text:p>
      <text:p text:style-name="P3891"><text:span text:style-name="T3892">14.2.12.4.8</text:span><text:span text:style-name="T3893">.</text:span><text:span text:style-name="T3894"><text:tab/>papildomas paaiškinimas dėl įmokų, kurių taikymas pagal Gyventojų pajamų mokesčio įstatymo 21 straipsnį ribojamas (ne už visą laikotarpį) ar negalimas;</text:span></text:p>
      <text:p text:style-name="P3895"><text:span text:style-name="T3896">14.2.12.4.9</text:span><text:span text:style-name="T3897">.</text:span><text:span text:style-name="T3898"><text:tab/>šių duomenų pirmojo gavimo ir atnaujinimo, ištrynimo data;</text:span></text:p>
      <text:p text:style-name="P3899"><text:span text:style-name="T3900">14.2.12.5</text:span><text:span text:style-name="T3901">.</text:span><text:span text:style-name="T3902"><text:tab/><text:s/>duomenys apie preliminarų mokesčių ir įmokų apskaičiavimą:</text:span></text:p>
      <text:p text:style-name="P3903"><text:span text:style-name="T3904">14.2.12.5.1</text:span><text:span text:style-name="T3905">.</text:span><text:span text:style-name="T3906"><text:tab/>skaičiavimo rūšis ir porūšis (kodai);</text:span></text:p>
      <text:p text:style-name="P3907"><text:span text:style-name="T3908">14.2.12.5.2</text:span><text:span text:style-name="T3909">.</text:span><text:span text:style-name="T3910"><text:tab/>apskaičiuota suma;</text:span></text:p>
      <text:p text:style-name="P3911"><text:span text:style-name="T3912">14.2.12.5.3</text:span><text:span text:style-name="T3913">.</text:span><text:span text:style-name="T3914"><text:tab/>šių duomenų apskaičiavimo ir atnaujinimo, ištrynimo data;</text:span></text:p>
      <text:p text:style-name="P3915"><text:span text:style-name="T3916">14.2.12.6</text:span><text:span text:style-name="T3917">.</text:span><text:span text:style-name="T3918"><text:tab/><text:s/>duomenys apie nuostatų 14.2.11.2–14.2.11.4 papunkčiuose nurodytų duomenų įrašų netikslumus (trūkumus):</text:span></text:p>
      <text:p text:style-name="P3919"><text:span text:style-name="T3920">14.2.12.6.1</text:span><text:span text:style-name="T3921">.</text:span><text:span text:style-name="T3922"><text:tab/>trūkumo rūšis (kodas);</text:span></text:p>
      <text:p text:style-name="P3923"><text:span text:style-name="T3924">14.2.12.6.2</text:span><text:span text:style-name="T3925">.</text:span><text:span text:style-name="T3926"><text:tab/>papildomi duomenys (aprašymas, problemą detalizuojanti informacija) apie trūkumą turintį duomenų įrašą;</text:span></text:p>
      <text:p text:style-name="P3927"><text:span text:style-name="T3928">14.2.12.6.3</text:span><text:span text:style-name="T3929">.</text:span><text:span text:style-name="T3930"><text:tab/>nuorodos į susijusius duomenų įrašus;</text:span></text:p>
      <text:p text:style-name="P3931"><text:span text:style-name="T3932">14.2.12.6.4</text:span><text:span text:style-name="T3933">.</text:span><text:span text:style-name="T3934"><text:tab/>šių duomenų nustatymo ir atnaujinimo, ištrynimo datos.</text:span></text:p>
      <text:p text:style-name="P3935"><text:span text:style-name="T3936">14.2.13</text:span><text:span text:style-name="T3937">.</text:span><text:span text:style-name="T3938"><text:tab/></text:span>Tarpininkų teikiamos individualios veiklos apskaitos duomenų grupė:</text:p>
      <text:p text:style-name="P3939"><text:span text:style-name="T3940">14.2.13.1</text:span><text:span text:style-name="T3941">.</text:span><text:span text:style-name="T3942"><text:tab/><text:s/>tarpininkų, teikiančių duomenis, teikimas:</text:span></text:p>
      <text:p text:style-name="P3943"><text:span text:style-name="T3944">14.2.13.1.1</text:span><text:span text:style-name="T3945">.</text:span><text:span text:style-name="T3946"><text:tab/></text:span>duomenų pateikimo data ir laikas;</text:p>
      <text:p text:style-name="P3947"><text:span text:style-name="T3948">14.2.13.1.2</text:span><text:span text:style-name="T3949">.</text:span><text:span text:style-name="T3950"><text:tab/></text:span>ataskaitinio laikotarpio data;</text:p>
      <text:p text:style-name="P3951"><text:span text:style-name="T3952">14.2.13.1.3</text:span><text:span text:style-name="T3953">.</text:span><text:span text:style-name="T3954"><text:tab/></text:span>tarpininko MM kodas;</text:p>
      <text:p text:style-name="P3955"><text:span text:style-name="T3956">14.2.13.1.4</text:span><text:span text:style-name="T3957">.</text:span><text:span text:style-name="T3958"><text:tab/></text:span>tarpininko pavadinimas;</text:p>
      <text:p text:style-name="P3959"><text:span text:style-name="T3960">14.2.13.2</text:span><text:span text:style-name="T3961">.</text:span><text:span text:style-name="T3962"><text:tab/><text:s/>asmuo, vykdantis individualią veiklą, kurio apskaitos duomenys teikiami:</text:span></text:p>
      <text:p text:style-name="P3963"><text:span text:style-name="T3964">14.2.13.2.1</text:span><text:span text:style-name="T3965">.</text:span><text:span text:style-name="T3966"><text:tab/></text:span>asmens kodas arba MM kodas;</text:p>
      <text:p text:style-name="P3967"><text:span text:style-name="T3968">14.2.13.2.2</text:span><text:span text:style-name="T3969">.</text:span><text:span text:style-name="T3970"><text:tab/></text:span>asmens vardas, pavardė;</text:p>
      <text:p text:style-name="P3971"><text:span text:style-name="T3972">14.2.13.2.3</text:span><text:span text:style-name="T3973">.</text:span><text:span text:style-name="T3974"><text:tab/></text:span>asmens gimimo data;</text:p>
      <text:p text:style-name="P3975"><text:span text:style-name="T3976">14.2.13.2.4</text:span><text:span text:style-name="T3977">.</text:span><text:span text:style-name="T3978"><text:tab/></text:span>tarpininko pavadinimas;</text:p>
      <text:p text:style-name="P3979"><text:span text:style-name="T3980">14.2.13.3</text:span><text:span text:style-name="T3981">.</text:span><text:span text:style-name="T3982"><text:tab/>asmens individualios veiklos duomenys:</text:span></text:p>
      <text:p text:style-name="P3983"><text:span text:style-name="T3984">14.2.13.3.1</text:span><text:span text:style-name="T3985">.</text:span><text:span text:style-name="T3986"><text:tab/></text:span>vykdomos veiklos tipas (pobūdis);</text:p>
      <text:p text:style-name="P3987"><text:span text:style-name="T3988">14.2.13.3.2</text:span><text:span text:style-name="T3989">.</text:span><text:span text:style-name="T3990"><text:tab/></text:span>taikomas apskaitos metodas;</text:p>
      <text:p text:style-name="P3991"><text:span text:style-name="T3992">14.2.13.3.3</text:span><text:span text:style-name="T3993">.</text:span><text:span text:style-name="T3994"><text:tab/></text:span>veiklos pradžios data (arba apskaitos metodo pasikeitimo data);</text:p>
      <text:p text:style-name="P3995"><text:span text:style-name="T3996">14.2.13.3.4</text:span><text:span text:style-name="T3997">.</text:span><text:span text:style-name="T3998"><text:tab/></text:span>veiklos pabaigos data (arba apskaitos metodo taikymo pabaigos data);</text:p>
      <text:p text:style-name="P3999"><text:span text:style-name="T4000">14.2.13.4</text:span><text:span text:style-name="T4001">.</text:span><text:span text:style-name="T4002"><text:tab/>duomenys apie apskaitytas operacijas:</text:span></text:p>
      <text:p text:style-name="P4003"><text:span text:style-name="T4004">14.2.13.4.1</text:span><text:span text:style-name="T4005">.</text:span><text:span text:style-name="T4006"><text:tab/></text:span>operacijos rūšis;</text:p>
      <text:p text:style-name="P4007"><text:span text:style-name="T4008">14.2.13.4.2</text:span><text:span text:style-name="T4009">.</text:span><text:span text:style-name="T4010"><text:tab/></text:span>operacijos aprašymas;</text:p>
      <text:p text:style-name="P4011"><text:span text:style-name="T4012">14.2.13.4.3</text:span><text:span text:style-name="T4013">.</text:span><text:span text:style-name="T4014"><text:tab/></text:span>mokėjimo būdas;</text:p>
      <text:p text:style-name="P4015"><text:span text:style-name="T4016">14.2.13.4.4</text:span><text:span text:style-name="T4017">.</text:span><text:span text:style-name="T4018"><text:tab/></text:span>mokėjimo rūšis;</text:p>
      <text:p text:style-name="P4019"><text:span text:style-name="T4020">14.2.13.4.5</text:span><text:span text:style-name="T4021">.</text:span><text:span text:style-name="T4022"><text:tab/>operacijos suma;</text:span></text:p>
      <text:p text:style-name="P4023"><text:span text:style-name="T4024">14.2.13.4.6</text:span><text:span text:style-name="T4025">.</text:span><text:span text:style-name="T4026"><text:tab/>sumokėto arba gauto PVM suma;</text:span></text:p>
      <text:p text:style-name="P4027"><text:span text:style-name="T4028">14.2.13.4.7</text:span><text:span text:style-name="T4029">.</text:span><text:span text:style-name="T4030"><text:tab/>operacijos valstybės dviraidis kodas;</text:span></text:p>
      <text:p text:style-name="P4031"><text:span text:style-name="T4032">14.2.13.4.8</text:span><text:span text:style-name="T4033">.</text:span><text:span text:style-name="T4034"><text:tab/>operacijos pastaba;</text:span></text:p>
      <text:p text:style-name="P4035"><text:span text:style-name="T4036">14.2.13.4.9</text:span><text:span text:style-name="T4037">.</text:span><text:span text:style-name="T4038"><text:tab/>dokumento rūšis;</text:span></text:p>
      <text:p text:style-name="P4039"><text:span text:style-name="T4040">14.2.13.4.10</text:span><text:span text:style-name="T4041">.</text:span><text:span text:style-name="T4042"><text:tab/><text:s/>dokumento data;</text:span></text:p>
      <text:p text:style-name="P4043"><text:span text:style-name="T4044">14.2.13.4.11</text:span><text:span text:style-name="T4045">.</text:span><text:span text:style-name="T4046"><text:tab/>dokumento gavimo, registravimo data;</text:span></text:p>
      <text:p text:style-name="P4047"><text:span text:style-name="T4048">14.2.13.4.12</text:span><text:span text:style-name="T4049">.</text:span><text:span text:style-name="T4050"><text:tab/>kliento valstybės dviraidis kodas (kai valstybė – ne Lietuvos Respublika);</text:span></text:p>
      <text:p text:style-name="P4051"><text:span text:style-name="T4052">14.2.13.4.13</text:span><text:span text:style-name="T4053">.</text:span><text:span text:style-name="T4054"><text:tab/>kliento rūšis;</text:span></text:p>
      <text:p text:style-name="P4055"><text:span text:style-name="T4056">14.2.13.4.14</text:span><text:span text:style-name="T4057">.</text:span><text:span text:style-name="T4058"><text:tab/>kliento identifikacinio kodo tipas;</text:span></text:p>
      <text:p text:style-name="P4059"><text:span text:style-name="T4060">14.2.13.4.15</text:span><text:span text:style-name="T4061">.</text:span><text:span text:style-name="T4062"><text:tab/>kliento identifikacinis kodas;</text:span></text:p>
      <text:p text:style-name="P4063"><text:span text:style-name="T4064">14.2.13.4.16</text:span><text:span text:style-name="T4065">.</text:span><text:span text:style-name="T4066"><text:tab/>kliento gimimo data;</text:span></text:p>
      <text:p text:style-name="P4067"><text:span text:style-name="T4068">14.2.13.4.17</text:span><text:span text:style-name="T4069">.</text:span><text:span text:style-name="T4070"><text:tab/>kliento pavadinimas arba vardas, pavardė;</text:span></text:p>
      <text:p text:style-name="P4071"><text:span text:style-name="T4072">14.2.13.4.18</text:span><text:span text:style-name="T4073">.</text:span><text:span text:style-name="T4074"><text:tab/>kliento adresas;</text:span></text:p>
      <text:p text:style-name="P4075"><text:span text:style-name="T4076">14.2.13.4.19</text:span><text:span text:style-name="T4077">.</text:span><text:span text:style-name="T4078"><text:tab/>kliento verslo liudijimo rūšis;</text:span></text:p>
      <text:p text:style-name="P4079"><text:span text:style-name="T4080">14.2.13.4.20</text:span><text:span text:style-name="T4081">.</text:span><text:span text:style-name="T4082"><text:tab/>mokesčio suma užsienyje;</text:span></text:p>
      <text:p text:style-name="P4083"><text:span text:style-name="T4084">14.2.13.4.21</text:span><text:span text:style-name="T4085">.</text:span><text:span text:style-name="T4086"><text:tab/>veikloje naudojamo turto, įrangos rūšis (nurodoma prie įsigijimo, nusidėvėjimo išlaidų);</text:span></text:p>
      <text:p text:style-name="P4087"><text:span text:style-name="T4088">14.2.13.4.22</text:span><text:span text:style-name="T4089">.</text:span><text:span text:style-name="T4090"><text:tab/>veikloje naudojamo turto objekto kodas (nurodomas prie įsigijimo, nusidėvėjimo išlaidų;</text:span></text:p>
      <text:p text:style-name="P4091"><text:span text:style-name="T4092">14.2.13.4.23</text:span><text:span text:style-name="T4093">.</text:span><text:span text:style-name="T4094"><text:tab/>procentinė dalis, kurią asmuo veikloje naudoja turtą, įrangą, automobilį;</text:span></text:p>
      <text:p text:style-name="P4095"><text:span text:style-name="T4096">14.2.13.4.24</text:span><text:span text:style-name="T4097">.</text:span><text:span text:style-name="T4098"><text:tab/>operacijos anuliavimo data;</text:span></text:p>
      <text:p text:style-name="P4099"><text:span text:style-name="T4100">14.2.13.4.25</text:span><text:span text:style-name="T4101">.</text:span><text:span text:style-name="T4102"><text:tab/>operacijos anuliavimo priežastis;</text:span></text:p>
      <text:p text:style-name="P4103"><text:span text:style-name="T4104">14.2.13.4.26</text:span><text:span text:style-name="T4105">.</text:span><text:span text:style-name="T4106"><text:tab/>įrašo sukūrimo apskaitoje data ir laikas.</text:span></text:p>
      <text:p text:style-name="P4107"><text:span text:style-name="T4108">14.3</text:span><text:span text:style-name="T4109">.</text:span><text:span text:style-name="T4110"><text:tab/>Tik juridiniam asmeniui:</text:span></text:p>
      <text:p text:style-name="P4111"><text:span text:style-name="T4112">14.3.1</text:span><text:span text:style-name="T4113">.</text:span><text:span text:style-name="T4114"><text:tab/>MM duomenų grupė:</text:span></text:p>
      <text:p text:style-name="P4115"><text:span text:style-name="T4116">14.3.1.1</text:span><text:span text:style-name="T4117">.</text:span><text:span text:style-name="T4118"><text:tab/>MM juridinio asmens kodas;</text:span></text:p>
      <text:p text:style-name="P4119"><text:span text:style-name="T4120">14.3.1.2</text:span><text:span text:style-name="T4121">.</text:span><text:span text:style-name="T4122"><text:tab/>MM juridinio asmens pavadinimas;</text:span></text:p>
      <text:p text:style-name="P4123"><text:span text:style-name="T4124">14.3.1.3</text:span><text:span text:style-name="T4125">.</text:span><text:span text:style-name="T4126"><text:tab/>atstovaujančio asmens kodas;</text:span></text:p>
      <text:p text:style-name="P4127"><text:span text:style-name="T4128">14.3.1.4</text:span><text:span text:style-name="T4129">.</text:span><text:span text:style-name="T4130"><text:tab/>atstovaujančio asmens pavadinimas;</text:span></text:p>
      <text:p text:style-name="P4131"><text:span text:style-name="T4132">14.3.1.5</text:span><text:span text:style-name="T4133">.</text:span><text:span text:style-name="T4134"><text:tab/>struktūrinio padalinio kodas;</text:span></text:p>
      <text:p text:style-name="P4135"><text:span text:style-name="T4136">14.3.1.6</text:span><text:span text:style-name="T4137">.</text:span><text:span text:style-name="T4138"><text:tab/>struktūrinio padalinio pavadinimas.</text:span></text:p>
      <text:p text:style-name="P4139"><text:span text:style-name="T4140">14.3.2</text:span><text:span text:style-name="T4141">.</text:span><text:span text:style-name="T4142"><text:tab/>Paramos gavėjų duomenų grupė:</text:span></text:p>
      <text:p text:style-name="P4143"><text:span text:style-name="T4144">14.3.2.1</text:span><text:span text:style-name="T4145">.</text:span><text:span text:style-name="T4146"><text:tab/>paramos gavėjo aktualumo požymis;</text:span></text:p>
      <text:p text:style-name="P4147"><text:span text:style-name="T4148">14.3.2.2</text:span><text:span text:style-name="T4149">.</text:span><text:span text:style-name="T4150"><text:tab/>paramos gavėjui priskaičiuota paramos suma;</text:span></text:p>
      <text:p text:style-name="P4151"><text:span text:style-name="T4152">14.3.2.3</text:span><text:span text:style-name="T4153">.</text:span><text:span text:style-name="T4154"><text:tab/>paramos sumos balansas;</text:span></text:p>
      <text:p text:style-name="P4155"><text:span text:style-name="T4156">14.3.2.4</text:span><text:span text:style-name="T4157">.</text:span><text:span text:style-name="T4158"><text:tab/>paramos gavėjo savivaldybė pagal buveinės adresą;</text:span></text:p>
      <text:p text:style-name="P4159"><text:span text:style-name="T4160">14.3.2.5</text:span><text:span text:style-name="T4161">.</text:span><text:span text:style-name="T4162"><text:tab/>MM Paramos gavėjo požymis (priskirtas MM grupei – Paramos gavėjas);</text:span></text:p>
      <text:p text:style-name="P4163"><text:span text:style-name="T4164">14.3.2.6</text:span><text:span text:style-name="T4165">.</text:span><text:span text:style-name="T4166"><text:tab/>MM Paramos gavėjo pradžios, pabaigos data (-os);</text:span></text:p>
      <text:p text:style-name="P4167"><text:span text:style-name="T4168">14.3.2.7</text:span><text:span text:style-name="T4169">.</text:span><text:span text:style-name="T4170"><text:tab/>MM Paramos gavėjo, politinės partijos arba profesinės sąjungos ar profesinių sąjungų susivienijimo teisinis statusas;</text:span></text:p>
      <text:p text:style-name="P4171"><text:span text:style-name="T4172">14.3.2.8</text:span><text:span text:style-name="T4173">.</text:span><text:span text:style-name="T4174"><text:tab/>MM Paramos gavėjo, politinės partijos arba profesinės sąjungos ar profesinių sąjungų susivienijimo teisinė forma;</text:span></text:p>
      <text:p text:style-name="P4175"><text:span text:style-name="T4176">14.3.2.9</text:span><text:span text:style-name="T4177">.</text:span><text:span text:style-name="T4178"><text:tab/>MM Paramos gavėjo, politinės partijos arba profesinės sąjungos ar profesinių sąjungų susivienijimo teisinės formos galiojimo pradžios, pabaigos data;</text:span></text:p>
      <text:p text:style-name="P4179"><text:span text:style-name="T4180">14.3.2.10</text:span><text:span text:style-name="T4181">.</text:span><text:span text:style-name="T4182"><text:tab/>MM tapataus (Paramos gavėjas jau nėra priskirtas Paramos gavėjo grupei ir jo teises ir pareigas perėmė kitas Paramos gavėjas) Paramos gavėjo juridinio asmens kodas;</text:span></text:p>
      <text:p text:style-name="P4183"><text:span text:style-name="T4184">14.3.2.11</text:span><text:span text:style-name="T4185">.</text:span><text:span text:style-name="T4186"><text:tab/>MM tapataus Paramos gavėjo pradžios, pabaigos datos;</text:span></text:p>
      <text:p text:style-name="P4187"><text:span text:style-name="T4188">14.3.2.12</text:span><text:span text:style-name="T4189">.</text:span><text:span text:style-name="T4190"><text:tab/>MM tapataus Paramos gavėjo pagrindimo dokumento numeris;</text:span></text:p>
      <text:p text:style-name="P4191"><text:span text:style-name="T4192">14.3.2.13</text:span><text:span text:style-name="T4193">.</text:span><text:span text:style-name="T4194"><text:tab/>MM tapataus Paramos gavėjo pagrindimo dokumento data;</text:span></text:p>
      <text:p text:style-name="P4195"><text:span text:style-name="T4196">14.3.2.14</text:span><text:span text:style-name="T4197">.</text:span><text:span text:style-name="T4198"><text:tab/>paramos pervedimo data;</text:span></text:p>
      <text:p text:style-name="P4199"><text:span text:style-name="T4200">14.3.2.15</text:span><text:span text:style-name="T4201">.</text:span><text:span text:style-name="T4202"><text:tab/>mokėjimo dokumento būsena;</text:span></text:p>
      <text:p text:style-name="P4203"><text:span text:style-name="T4204">14.3.2.16</text:span><text:span text:style-name="T4205">.</text:span><text:span text:style-name="T4206"><text:tab/>mokėjimo operacijos pavadinimas;</text:span></text:p>
      <text:p text:style-name="P4207"><text:span text:style-name="T4208">14.3.2.17</text:span><text:span text:style-name="T4209">.</text:span><text:span text:style-name="T4210"><text:tab/>mokėjimo operacijos data;</text:span></text:p>
      <text:p text:style-name="P4211"><text:span text:style-name="T4212">14.3.2.18</text:span><text:span text:style-name="T4213">.</text:span><text:span text:style-name="T4214"><text:tab/>mokėjimo tipas;</text:span></text:p>
      <text:p text:style-name="P4215"><text:span text:style-name="T4216">14.3.2.19</text:span><text:span text:style-name="T4217">.</text:span><text:span text:style-name="T4218"><text:tab/>sąskaitos, į kurią buvo pervesta parama, numeris;</text:span></text:p>
      <text:p text:style-name="P4219"><text:span text:style-name="T4220">14.3.2.20</text:span><text:span text:style-name="T4221">.</text:span><text:span text:style-name="T4222"><text:tab/>pervesta paramos suma;</text:span></text:p>
      <text:p text:style-name="P4223"><text:span text:style-name="T4224">14.3.2.21</text:span><text:span text:style-name="T4225">.</text:span><text:span text:style-name="T4226"><text:tab/>nepervesta paramos suma;</text:span></text:p>
      <text:p text:style-name="P4227"><text:span text:style-name="T4228">14.3.2.22</text:span><text:span text:style-name="T4229">.</text:span><text:span text:style-name="T4230"><text:tab/>paruošta pervesti paramos suma.</text:span></text:p>
      <text:p text:style-name="P4231"><text:span text:style-name="T4232">14.3.3</text:span><text:span text:style-name="T4233">.</text:span><text:span text:style-name="T4234"><text:tab/>Sąskaitų duomenų grupė:</text:span></text:p>
      <text:p text:style-name="P4235"><text:span text:style-name="T4236">14.3.3.1</text:span><text:span text:style-name="T4237">.</text:span><text:span text:style-name="T4238"><text:tab/>finansų įstaigos kodas (juridinis asmuo);</text:span></text:p>
      <text:p text:style-name="P4239"><text:span text:style-name="T4240">14.3.3.2</text:span><text:span text:style-name="T4241">.</text:span><text:span text:style-name="T4242"><text:tab/>finansų įstaigos pavadinimas (juridinis asmuo);</text:span></text:p>
      <text:p text:style-name="P4243"><text:span text:style-name="T4244">14.3.3.3</text:span><text:span text:style-name="T4245">.</text:span><text:span text:style-name="T4246"><text:tab/>juridinio asmens, apie kurį pranešama, pavadinimas;</text:span></text:p>
      <text:p text:style-name="P4247"><text:span text:style-name="T4248">14.3.3.4</text:span><text:span text:style-name="T4249">.</text:span><text:span text:style-name="T4250"><text:tab/>juridinio asmens, apie kurį pranešama, kodas.</text:span></text:p>
      <text:p text:style-name="P4251"><text:span text:style-name="T4252">14.4</text:span><text:span text:style-name="T4253">.</text:span><text:span text:style-name="T4254"><text:tab/>Subjektų kategorijai nepriskirtini duomenys (pagalbiniai duomenys, įskaitant klasifikatorius ir žinynus, kurie naudojami GYPAS duomenų tvarkymo ir administravimo tikslais):</text:span></text:p>
      <text:p text:style-name="P4255"><text:span text:style-name="T4256">14.4.1</text:span><text:span text:style-name="T4257">.</text:span><text:span text:style-name="T4258"><text:tab/>deklaracijos priedo pateikimo data;</text:span></text:p>
      <text:p text:style-name="P4259"><text:span text:style-name="T4260">14.4.2</text:span><text:span text:style-name="T4261">.</text:span><text:span text:style-name="T4262"><text:tab/>deklaracijos priedo pateikimo būdas;</text:span></text:p>
      <text:p text:style-name="P4263"><text:span text:style-name="T4264">14.4.3</text:span><text:span text:style-name="T4265">.</text:span><text:span text:style-name="T4266"><text:tab/>deklaracijos priedo būsena;</text:span></text:p>
      <text:p text:style-name="P4267"><text:span text:style-name="T4268">14.4.4</text:span><text:span text:style-name="T4269">.</text:span><text:span text:style-name="T4270"><text:tab/>deklaracijos priedo būsenos data;</text:span></text:p>
      <text:p text:style-name="P4271"><text:span text:style-name="T4272">14.4.5</text:span><text:span text:style-name="T4273">.</text:span><text:span text:style-name="T4274"><text:tab/>deklaracijos identifikacinis numeris;</text:span></text:p>
      <text:p text:style-name="P4275"><text:span text:style-name="T4276">14.4.6</text:span><text:span text:style-name="T4277">.</text:span><text:span text:style-name="T4278"><text:tab/>deklaracijos tvarkymą atlikusio vartotojo vardas;</text:span></text:p>
      <text:p text:style-name="P4279"><text:span text:style-name="T4280">14.4.7</text:span><text:span text:style-name="T4281">.</text:span><text:span text:style-name="T4282"><text:tab/>deklaracijos tvarkymo data;</text:span></text:p>
      <text:p text:style-name="P4283"><text:span text:style-name="T4284">14.4.8</text:span><text:span text:style-name="T4285">.</text:span><text:span text:style-name="T4286"><text:tab/>preliminarios deklaracijos paketo identifikatorius;</text:span></text:p>
      <text:p text:style-name="P4287"><text:span text:style-name="T4288">14.4.9</text:span><text:span text:style-name="T4289">.</text:span><text:span text:style-name="T4290"><text:tab/>preliminarios deklaracijos paketo turinys;</text:span></text:p>
      <text:p text:style-name="P4291"><text:span text:style-name="T4292">14.4.10</text:span><text:span text:style-name="T4293">.</text:span><text:span text:style-name="T4294"><text:tab/>preliminarios deklaracijos paketo siuntimo metodas;</text:span></text:p>
      <text:p text:style-name="P4295"><text:span text:style-name="T4296">14.4.11</text:span><text:span text:style-name="T4297">.</text:span><text:span text:style-name="T4298"><text:tab/>preliminarios deklaracijos paketo būsena;</text:span></text:p>
      <text:p text:style-name="P4299"><text:span text:style-name="T4300">14.4.12</text:span><text:span text:style-name="T4301">.</text:span><text:span text:style-name="T4302"><text:tab/>preliminarios deklaracijos paketo EDS sukūrimo data;</text:span></text:p>
      <text:p text:style-name="P4303"><text:span text:style-name="T4304">14.4.13</text:span><text:span text:style-name="T4305">.</text:span><text:span text:style-name="T4306"><text:tab/>preliminarios deklaracijos paketo EDS koregavimo data;</text:span></text:p>
      <text:p text:style-name="P4307"><text:span text:style-name="T4308">14.4.14</text:span><text:span text:style-name="T4309">.</text:span><text:span text:style-name="T4310"><text:tab/>preliminarios deklaracijos paketo EDS ištrynimo data;</text:span></text:p>
      <text:p text:style-name="P4311"><text:span text:style-name="T4312">14.4.15</text:span><text:span text:style-name="T4313">.</text:span><text:span text:style-name="T4314"><text:tab/>pažymos paketo identifikatorius;</text:span></text:p>
      <text:p text:style-name="P4315"><text:span text:style-name="T4316">14.4.16</text:span><text:span text:style-name="T4317">.</text:span><text:span text:style-name="T4318"><text:tab/>pažymos paketo turinys;</text:span></text:p>
      <text:p text:style-name="P4319"><text:span text:style-name="T4320">14.4.17</text:span><text:span text:style-name="T4321">.</text:span><text:span text:style-name="T4322"><text:tab/>pažymos paketo siuntimo metodas;</text:span></text:p>
      <text:p text:style-name="P4323"><text:span text:style-name="T4324">14.4.18</text:span><text:span text:style-name="T4325">.</text:span><text:span text:style-name="T4326"><text:tab/>pažymos paketo siuntimo būsena;</text:span></text:p>
      <text:p text:style-name="P4327"><text:span text:style-name="T4328">14.4.19</text:span><text:span text:style-name="T4329">.</text:span><text:span text:style-name="T4330"><text:tab/>pažymos paketo EDS sukūrimo data;</text:span></text:p>
      <text:p text:style-name="P4331"><text:span text:style-name="T4332">14.4.20</text:span><text:span text:style-name="T4333">.</text:span><text:span text:style-name="T4334"><text:tab/>pažymos paketo EDS koregavimo data;</text:span></text:p>
      <text:p text:style-name="P4335"><text:span text:style-name="T4336">14.4.21</text:span><text:span text:style-name="T4337">.</text:span><text:span text:style-name="T4338"><text:tab/>pažymos paketo EDS ištrynimo data;</text:span></text:p>
      <text:p text:style-name="P4339"><text:span text:style-name="T4340">14.4.22</text:span><text:span text:style-name="T4341">.</text:span><text:span text:style-name="T4342"><text:tab/>deklaracijos forma;</text:span></text:p>
      <text:p text:style-name="P4343"><text:span text:style-name="T4344">14.4.23</text:span><text:span text:style-name="T4345">.</text:span><text:span text:style-name="T4346"><text:tab/>deklaracijos gavimo data;</text:span></text:p>
      <text:p text:style-name="P4347"><text:span text:style-name="T4348">14.4.24</text:span><text:span text:style-name="T4349">.</text:span><text:span text:style-name="T4350"><text:tab/>deklaracijos gavimo būdas;</text:span></text:p>
      <text:p text:style-name="P4351"><text:span text:style-name="T4352">14.4.25</text:span><text:span text:style-name="T4353">.</text:span><text:span text:style-name="T4354"><text:tab/>deklaracijos galiojimas;</text:span></text:p>
      <text:p text:style-name="P4355"><text:span text:style-name="T4356">14.4.26</text:span><text:span text:style-name="T4357">.</text:span><text:span text:style-name="T4358"><text:tab/>deklaracijos anuliavimo požymis;</text:span></text:p>
      <text:p text:style-name="P4359"><text:span text:style-name="T4360">14.4.27</text:span><text:span text:style-name="T4361">.</text:span><text:span text:style-name="T4362"><text:tab/>deklaracijos tyrėjo vardas ir pavardė;</text:span></text:p>
      <text:p text:style-name="P4363"><text:span text:style-name="T4364">14.4.28</text:span><text:span text:style-name="T4365">.</text:span><text:span text:style-name="T4366"><text:tab/>deklaracijos sprendimo statusas;</text:span></text:p>
      <text:p text:style-name="P4367"><text:span text:style-name="T4368">14.4.29</text:span><text:span text:style-name="T4369">.</text:span><text:span text:style-name="T4370"><text:tab/>deklaracijos klaidos kodas;</text:span></text:p>
      <text:p text:style-name="P4371"><text:span text:style-name="T4372">14.4.30</text:span><text:span text:style-name="T4373">.</text:span><text:span text:style-name="T4374"><text:tab/>deklaracijos klaidos pavadinimas;</text:span></text:p>
      <text:p text:style-name="P4375"><text:span text:style-name="T4376">14.4.31</text:span><text:span text:style-name="T4377">.</text:span><text:span text:style-name="T4378"><text:tab/>deklaracijos klaidos galiojimo data (-os);</text:span></text:p>
      <text:p text:style-name="P4379"><text:span text:style-name="T4380">14.4.32</text:span><text:span text:style-name="T4381">.</text:span><text:span text:style-name="T4382"><text:tab/>deklaracijos klaidos svarba;</text:span></text:p>
      <text:p text:style-name="P4383"><text:span text:style-name="T4384">14.4.33</text:span><text:span text:style-name="T4385">.</text:span><text:span text:style-name="T4386"><text:tab/>deklaracijos klaidos siuntimo į EDS požymis;</text:span></text:p>
      <text:p text:style-name="P4387"><text:span text:style-name="T4388">14.4.34</text:span><text:span text:style-name="T4389">.</text:span><text:span text:style-name="T4390"><text:tab/>deklaracijos klaidos sulaikymo požymis;</text:span></text:p>
      <text:p text:style-name="P4391"><text:span text:style-name="T4392">14.4.35</text:span><text:span text:style-name="T4393">.</text:span><text:span text:style-name="T4394"><text:tab/>deklaracijos lauko, į kurį nukreipiama, pavadinimas;</text:span></text:p>
      <text:p text:style-name="P4395"><text:span text:style-name="T4396">14.4.36</text:span><text:span text:style-name="T4397">.</text:span><text:span text:style-name="T4398"><text:tab/>pareigybės kodas;</text:span></text:p>
      <text:p text:style-name="P4399"><text:span text:style-name="T4400">14.4.37</text:span><text:span text:style-name="T4401">.</text:span><text:span text:style-name="T4402"><text:tab/>pareigybės pavadinimas;</text:span></text:p>
      <text:p text:style-name="P4403"><text:span text:style-name="T4404">14.4.38</text:span><text:span text:style-name="T4405">.</text:span><text:span text:style-name="T4406"><text:tab/>pareigybės galiojimo data (-os);</text:span></text:p>
      <text:p text:style-name="P4407"><text:span text:style-name="T4408">14.4.39</text:span><text:span text:style-name="T4409">.</text:span><text:span text:style-name="T4410"><text:tab/>priežasties pateikti deklaraciją kodas;</text:span></text:p>
      <text:p text:style-name="P4411"><text:span text:style-name="T4412">14.4.40</text:span><text:span text:style-name="T4413">.</text:span><text:span text:style-name="T4414"><text:tab/>priežasties pateikti deklaraciją pavadinimas;</text:span></text:p>
      <text:p text:style-name="P4415"><text:span text:style-name="T4416">14.4.41</text:span><text:span text:style-name="T4417">.</text:span><text:span text:style-name="T4418"><text:tab/>priežasties pateikti deklaraciją galiojimo data (-os);</text:span></text:p>
      <text:p text:style-name="P4419"><text:span text:style-name="T4420">14.4.42</text:span><text:span text:style-name="T4421">.</text:span><text:span text:style-name="T4422"><text:tab/>tyrimo pranešimo kodas;</text:span></text:p>
      <text:p text:style-name="P4423"><text:span text:style-name="T4424">14.4.43</text:span><text:span text:style-name="T4425">.</text:span><text:span text:style-name="T4426"><text:tab/>tyrimo pranešimo pavadinimas;</text:span></text:p>
      <text:p text:style-name="P4427"><text:span text:style-name="T4428">14.4.44</text:span><text:span text:style-name="T4429">.</text:span><text:span text:style-name="T4430"><text:tab/>tyrimo pranešimo detalizavimas;</text:span></text:p>
      <text:p text:style-name="P4431"><text:span text:style-name="T4432">14.4.45</text:span><text:span text:style-name="T4433">.</text:span><text:span text:style-name="T4434"><text:tab/>tyrimo pranešimo galiojimo data (-os);</text:span></text:p>
      <text:p text:style-name="P4435"><text:span text:style-name="T4436">14.4.46</text:span><text:span text:style-name="T4437">.</text:span><text:span text:style-name="T4438"><text:tab/>paramos pranešimo kodas;</text:span></text:p>
      <text:p text:style-name="P4439"><text:span text:style-name="T4440">14.4.47</text:span><text:span text:style-name="T4441">.</text:span><text:span text:style-name="T4442"><text:tab/>paramos pranešimo pavadinimas, susiejimo su tyrimo standartiniu pranešimu ir sprendimo statusu patvirtinimas;</text:span></text:p>
      <text:p text:style-name="P4443"><text:span text:style-name="T4444">14.4.48</text:span><text:span text:style-name="T4445">.</text:span><text:span text:style-name="T4446"><text:tab/>paramos pranešimo susiejimo su tyrimo standartiniu pranešimu ir sprendimo statusu patvirtinimas;</text:span></text:p>
      <text:p text:style-name="P4447"><text:span text:style-name="T4448">14.4.49</text:span><text:span text:style-name="T4449">.</text:span><text:span text:style-name="T4450"><text:tab/>VMI prie FM administracijos padalinio pavadinimas;</text:span></text:p>
      <text:p text:style-name="P4451"><text:span text:style-name="T4452">14.4.50</text:span><text:span text:style-name="T4453">.</text:span><text:span text:style-name="T4454"><text:tab/>VMI prie FM administracijos padalinio ryšio priemonės;</text:span></text:p>
      <text:p text:style-name="P4455"><text:span text:style-name="T4456">14.4.51</text:span><text:span text:style-name="T4457">.</text:span><text:span text:style-name="T4458"><text:tab/>standartinio pranešimo kodas;</text:span></text:p>
      <text:p text:style-name="P4459"><text:span text:style-name="T4460">14.4.52</text:span><text:span text:style-name="T4461">.</text:span><text:span text:style-name="T4462"><text:tab/>standartinio pranešimo pavadinimas;</text:span></text:p>
      <text:p text:style-name="P4463"><text:span text:style-name="T4464">14.4.53</text:span><text:span text:style-name="T4465">.</text:span><text:span text:style-name="T4466"><text:tab/>pastaba;</text:span></text:p>
      <text:p text:style-name="P4467"><text:span text:style-name="T4468">14.4.54</text:span><text:span text:style-name="T4469">.</text:span><text:span text:style-name="T4470"><text:tab/>deklaracijų sprendimo sąrašo numeris;</text:span></text:p>
      <text:p text:style-name="P4471"><text:span text:style-name="T4472">14.4.55</text:span><text:span text:style-name="T4473">.</text:span><text:span text:style-name="T4474"><text:tab/>VMI prie FM administracijos padalinio sąskaita;</text:span></text:p>
      <text:p text:style-name="P4475"><text:span text:style-name="T4476">14.4.56</text:span><text:span text:style-name="T4477">.</text:span><text:span text:style-name="T4478"><text:tab/>apskrities / savivaldybės sąskaita;</text:span></text:p>
      <text:p text:style-name="P4479"><text:span text:style-name="T4480">14.4.57</text:span><text:span text:style-name="T4481">.</text:span><text:span text:style-name="T4482"><text:tab/>sprendimo statuso priskyrimo data;</text:span></text:p>
      <text:p text:style-name="P4483"><text:span text:style-name="T4484">14.4.58</text:span><text:span text:style-name="T4485">.</text:span><text:span text:style-name="T4486"><text:tab/>sprendimą priėmusio darbuotojo / automatinio proceso nuoroda;</text:span></text:p>
      <text:p text:style-name="P4487"><text:span text:style-name="T4488">14.4.59</text:span><text:span text:style-name="T4489">.</text:span><text:span text:style-name="T4490"><text:tab/>sprendimo statuso patvirtinimo data;</text:span></text:p>
      <text:p text:style-name="P4491"><text:span text:style-name="T4492">14.4.60</text:span><text:span text:style-name="T4493">.</text:span><text:span text:style-name="T4494"><text:tab/>duomenis identifikavusio asmens (VMI prie FM valstybės tarnautojo arba darbuotojo) vardas, pavardė;</text:span></text:p>
      <text:p text:style-name="P4495"><text:span text:style-name="T4496">14.4.61</text:span><text:span text:style-name="T4497">.</text:span><text:span text:style-name="T4498"><text:tab/>deklaracijos priskyrimo ištirti data;</text:span></text:p>
      <text:p text:style-name="P4499"><text:span text:style-name="T4500">14.4.62</text:span><text:span text:style-name="T4501">.</text:span><text:span text:style-name="T4502"><text:tab/>deklaracijos ištyrimo data;</text:span></text:p>
      <text:p text:style-name="P4503"><text:span text:style-name="T4504">14.4.63</text:span><text:span text:style-name="T4505">.</text:span><text:span text:style-name="T4506"><text:tab/>deklaracijos tyrimo patvirtinimo data;</text:span></text:p>
      <text:p text:style-name="P4507"><text:span text:style-name="T4508">14.4.64</text:span><text:span text:style-name="T4509">.</text:span><text:span text:style-name="T4510"><text:tab/>deklaracijos tyrimo anuliavimo data;</text:span></text:p>
      <text:p text:style-name="P4511"><text:span text:style-name="T4512">14.4.65</text:span><text:span text:style-name="T4513">.</text:span><text:span text:style-name="T4514"><text:tab/>duomenis įvedusio ir taisiusio vartotojo vardas;</text:span></text:p>
      <text:p text:style-name="P4515"><text:span text:style-name="T4516">14.4.66</text:span><text:span text:style-name="T4517">.</text:span><text:span text:style-name="T4518"><text:tab/>duomenų įvedimo data;</text:span></text:p>
      <text:p text:style-name="P4519"><text:span text:style-name="T4520">14.4.67</text:span><text:span text:style-name="T4521">.</text:span><text:span text:style-name="T4522"><text:tab/>duomenų taisymo data;</text:span></text:p>
      <text:p text:style-name="P4523"><text:span text:style-name="T4524">14.4.68</text:span><text:span text:style-name="T4525">.</text:span><text:span text:style-name="T4526"><text:tab/>priedo aktualumas;</text:span></text:p>
      <text:p text:style-name="P4527"><text:span text:style-name="T4528">14.4.69</text:span><text:span text:style-name="T4529">.</text:span><text:span text:style-name="T4530"><text:tab/>turto rūšies kodas;</text:span></text:p>
      <text:p text:style-name="P4531"><text:span text:style-name="T4532">14.4.70</text:span><text:span text:style-name="T4533">.</text:span><text:span text:style-name="T4534"><text:tab/>turto rūšies pavadinimas;</text:span></text:p>
      <text:p text:style-name="P4535"><text:span text:style-name="T4536">14.4.71</text:span><text:span text:style-name="T4537">.</text:span><text:span text:style-name="T4538"><text:tab/>turto rūšies galiojimo data (-os);</text:span></text:p>
      <text:p text:style-name="P4539"><text:span text:style-name="T4540">14.4.72</text:span><text:span text:style-name="T4541">.</text:span><text:span text:style-name="T4542"><text:tab/>formos pavadinimas;</text:span></text:p>
      <text:p text:style-name="P4543"><text:span text:style-name="T4544">14.4.73</text:span><text:span text:style-name="T4545">.</text:span><text:span text:style-name="T4546"><text:tab/>pareigybės taikymo požymis;</text:span></text:p>
      <text:p text:style-name="P4547"><text:span text:style-name="T4548">14.4.74</text:span><text:span text:style-name="T4549">.</text:span><text:span text:style-name="T4550"><text:tab/>priežasties pateikti deklaraciją požymis;</text:span></text:p>
      <text:p text:style-name="P4551"><text:span text:style-name="T4552">14.4.75</text:span><text:span text:style-name="T4553">.</text:span><text:span text:style-name="T4554"><text:tab/>priežasties pateikti deklaraciją tipas;</text:span></text:p>
      <text:p text:style-name="P4555"><text:span text:style-name="T4556">14.4.76</text:span><text:span text:style-name="T4557">.</text:span><text:span text:style-name="T4558"><text:tab/>priežasties pateikti deklaraciją prioritetas;</text:span></text:p>
      <text:p text:style-name="P4559"><text:span text:style-name="T4560">14.4.77</text:span><text:span text:style-name="T4561">.</text:span><text:span text:style-name="T4562"><text:tab/>priežasties pateikti deklaraciją perdavimo EDS požymiai;</text:span></text:p>
      <text:p text:style-name="P4563"><text:span text:style-name="T4564">14.4.78</text:span><text:span text:style-name="T4565">.</text:span><text:span text:style-name="T4566"><text:tab/>minimalios algos dydis;</text:span></text:p>
      <text:p text:style-name="P4567"><text:span text:style-name="T4568">14.4.79</text:span><text:span text:style-name="T4569">.</text:span><text:span text:style-name="T4570"><text:tab/>minimalios algos dydžio galiojimo data (-os);</text:span></text:p>
      <text:p text:style-name="P4571"><text:span text:style-name="T4572">14.4.80</text:span><text:span text:style-name="T4573">.</text:span><text:span text:style-name="T4574"><text:tab/>automatinės kontrolės sąlygos kodas;</text:span></text:p>
      <text:p text:style-name="P4575"><text:span text:style-name="T4576">14.4.81</text:span><text:span text:style-name="T4577">.</text:span><text:span text:style-name="T4578"><text:tab/>automatinės kontrolės sąlygos pavadiniams;</text:span></text:p>
      <text:p text:style-name="P4579"><text:span text:style-name="T4580">14.4.82</text:span><text:span text:style-name="T4581">.</text:span><text:span text:style-name="T4582"><text:tab/>automatinės kontrolės sąlygos paklaida;</text:span></text:p>
      <text:p text:style-name="P4583"><text:span text:style-name="T4584">14.4.83</text:span><text:span text:style-name="T4585">.</text:span><text:span text:style-name="T4586"><text:tab/>automatinės kontrolės sąlygos naudojimo požymis;</text:span></text:p>
      <text:p text:style-name="P4587"><text:span text:style-name="T4588">14.4.84</text:span><text:span text:style-name="T4589">.</text:span><text:span text:style-name="T4590"><text:tab/>tyrimo sprendimų, kuriems galimas pranešimas, kodas;</text:span></text:p>
      <text:p text:style-name="P4591"><text:span text:style-name="T4592">14.4.85</text:span><text:span text:style-name="T4593">.</text:span><text:span text:style-name="T4594"><text:tab/>procedūrų parametro pavadinimas;</text:span></text:p>
      <text:p text:style-name="P4595"><text:span text:style-name="T4596">14.4.86</text:span><text:span text:style-name="T4597">.</text:span><text:span text:style-name="T4598"><text:tab/>procedūrų parametro galiojimo data (-os);</text:span></text:p>
      <text:p text:style-name="P4599"><text:span text:style-name="T4600">14.4.87</text:span><text:span text:style-name="T4601">.</text:span><text:span text:style-name="T4602"><text:tab/>procedūrų parametro reikšmė;</text:span></text:p>
      <text:p text:style-name="P4603"><text:span text:style-name="T4604">14.4.88</text:span><text:span text:style-name="T4605">.</text:span><text:span text:style-name="T4606"><text:tab/>procedūrų parametro reikšmės galiojimo data;</text:span></text:p>
      <text:p text:style-name="P4607"><text:span text:style-name="T4608">14.4.89</text:span><text:span text:style-name="T4609">.</text:span><text:span text:style-name="T4610"><text:tab/>procedūrų parametro reikšmės anuliavimo data;</text:span></text:p>
      <text:p text:style-name="P4611"><text:span text:style-name="T4612">14.4.90</text:span><text:span text:style-name="T4613">.</text:span><text:span text:style-name="T4614"><text:tab/>darbuotojo, tiriančio prašymus grąžinti, deklaracijos priskyrimo kriterijus;</text:span></text:p>
      <text:p text:style-name="P4615"><text:span text:style-name="T4616">14.4.91</text:span><text:span text:style-name="T4617">.</text:span><text:span text:style-name="T4618"><text:tab/>sprendimo statuso kodas;</text:span></text:p>
      <text:p text:style-name="P4619"><text:span text:style-name="T4620">14.4.92</text:span><text:span text:style-name="T4621">.</text:span><text:span text:style-name="T4622"><text:tab/>sprendimo statuso pavadinimas;</text:span></text:p>
      <text:p text:style-name="P4623"><text:span text:style-name="T4624">14.4.93</text:span><text:span text:style-name="T4625">.</text:span><text:span text:style-name="T4626"><text:tab/>rolės pavadinimas;</text:span></text:p>
      <text:p text:style-name="P4627"><text:span text:style-name="T4628">14.4.94</text:span><text:span text:style-name="T4629">.</text:span><text:span text:style-name="T4630"><text:tab/>rolės galiojimo pradžios data;</text:span></text:p>
      <text:p text:style-name="P4631"><text:span text:style-name="T4632">14.4.95</text:span><text:span text:style-name="T4633">.</text:span><text:span text:style-name="T4634"><text:tab/>rolės galiojimo pabaigos data;</text:span></text:p>
      <text:p text:style-name="P4635"><text:span text:style-name="T4636">14.4.96</text:span><text:span text:style-name="T4637">.</text:span><text:span text:style-name="T4638"><text:tab/>rolei priskirtas modulis;</text:span></text:p>
      <text:p text:style-name="P4639"><text:span text:style-name="T4640">14.4.97</text:span><text:span text:style-name="T4641">.</text:span><text:span text:style-name="T4642"><text:tab/>rolei priskirtas duomenų bazės objektas;</text:span></text:p>
      <text:p text:style-name="P4643"><text:span text:style-name="T4644">14.4.98</text:span><text:span text:style-name="T4645">.</text:span><text:span text:style-name="T4646"><text:tab/>modulio prikyrimo rolei pradžios data;</text:span></text:p>
      <text:p text:style-name="P4647"><text:span text:style-name="T4648">14.4.99</text:span><text:span text:style-name="T4649">.</text:span><text:span text:style-name="T4650"><text:tab/>modulio prikyrimo rolei pabaigos data;</text:span></text:p>
      <text:p text:style-name="P4651"><text:span text:style-name="T4652">14.4.100</text:span><text:span text:style-name="T4653">.</text:span><text:span text:style-name="T4654"><text:tab/>GYPAS naudotojo vardas, pavardė;</text:span></text:p>
      <text:p text:style-name="P4655"><text:span text:style-name="T4656">14.4.101</text:span><text:span text:style-name="T4657">.</text:span><text:span text:style-name="T4658"><text:tab/>MM / įmokos kodas;</text:span></text:p>
      <text:p text:style-name="P4659"><text:span text:style-name="T4660">14.4.102</text:span><text:span text:style-name="T4661">.</text:span><text:span text:style-name="T4662"><text:tab/>MM / įmokos pavadinimas;</text:span></text:p>
      <text:p text:style-name="P4663"><text:span text:style-name="T4664">14.4.103</text:span><text:span text:style-name="T4665">.</text:span><text:span text:style-name="T4666"><text:tab/>MM / įmokos galiojimo data (-os);</text:span></text:p>
      <text:p text:style-name="P4667"><text:span text:style-name="T4668">14.4.104</text:span><text:span text:style-name="T4669">.</text:span><text:span text:style-name="T4670"><text:tab/>darbuotojo, tiriančio prašymus grąžinti, vardas ir pavardė;</text:span></text:p>
      <text:p text:style-name="P4671"><text:span text:style-name="T4672">14.4.105</text:span><text:span text:style-name="T4673">.</text:span><text:span text:style-name="T4674"><text:tab/>darbuotojo, tiriančio prašymus grąžinti, darbo skyriuje pradžios data;</text:span></text:p>
      <text:p text:style-name="P4675"><text:span text:style-name="T4676">14.4.106</text:span><text:span text:style-name="T4677">.</text:span><text:span text:style-name="T4678"><text:tab/>darbuotojo, tiriančio prašymus grąžinti, darbo skyriuje pabaigos data;</text:span></text:p>
      <text:p text:style-name="P4679"><text:span text:style-name="T4680">14.4.107</text:span><text:span text:style-name="T4681">.</text:span><text:span text:style-name="T4682"><text:tab/>paskirstymo savivaldybėms proporcijų taisyklės kodas;</text:span></text:p>
      <text:p text:style-name="P4683"><text:span text:style-name="T4684">14.4.108</text:span><text:span text:style-name="T4685">.</text:span><text:span text:style-name="T4686"><text:tab/>paskirstymo savivaldybėms proporcijų taisyklės galiojimo data (-os);</text:span></text:p>
      <text:p text:style-name="P4687"><text:span text:style-name="T4688">14.4.109</text:span><text:span text:style-name="T4689">.</text:span><text:span text:style-name="T4690"><text:tab/>paskirstymo savivaldybėms proporcijų įmokos kodas;</text:span></text:p>
      <text:p text:style-name="P4691"><text:span text:style-name="T4692">14.4.110</text:span><text:span text:style-name="T4693">.</text:span><text:span text:style-name="T4694"><text:tab/>pajamų rūšies kodas;</text:span></text:p>
      <text:p text:style-name="P4695"><text:span text:style-name="T4696">14.4.111</text:span><text:span text:style-name="T4697">.</text:span><text:span text:style-name="T4698"><text:tab/>pajamų rūšies pavadinimas;</text:span></text:p>
      <text:p text:style-name="P4699"><text:span text:style-name="T4700">14.4.112</text:span><text:span text:style-name="T4701">.</text:span><text:span text:style-name="T4702"><text:tab/>apskrities / savivaldybės kodas;</text:span></text:p>
      <text:p text:style-name="P4703"><text:span text:style-name="T4704">14.4.113</text:span><text:span text:style-name="T4705">.</text:span><text:span text:style-name="T4706"><text:tab/>apskrities / savivaldybės pavadinimas;</text:span></text:p>
      <text:p text:style-name="P4707"><text:span text:style-name="T4708">14.4.114</text:span><text:span text:style-name="T4709">.</text:span><text:span text:style-name="T4710"><text:tab/>apskrities / savivaldybės galiojimo data (-os);</text:span></text:p>
      <text:p text:style-name="P4711"><text:span text:style-name="T4712">14.4.115</text:span><text:span text:style-name="T4713">.</text:span><text:span text:style-name="T4714"><text:tab/>apskrities / savivaldybės ryšio priemonės;</text:span></text:p>
      <text:p text:style-name="P4715"><text:span text:style-name="T4716">14.4.116</text:span><text:span text:style-name="T4717">.</text:span><text:span text:style-name="T4718"><text:tab/>darbuotojo VMI prie FM administracijos padalinio pavadinimas;</text:span></text:p>
      <text:p text:style-name="P4719"><text:span text:style-name="T4720">14.4.117</text:span><text:span text:style-name="T4721">.</text:span><text:span text:style-name="T4722"><text:tab/>pastaba (apie darbuotojo įrašą);</text:span></text:p>
      <text:p text:style-name="P4723"><text:span text:style-name="T4724">14.4.118</text:span><text:span text:style-name="T4725">.</text:span><text:span text:style-name="T4726"><text:tab/>darbuotojo vardas ir pavardė;</text:span></text:p>
      <text:p text:style-name="P4727"><text:span text:style-name="T4728">14.4.119</text:span><text:span text:style-name="T4729">.</text:span><text:span text:style-name="T4730"><text:tab/>darbuotojo pareigos;</text:span></text:p>
      <text:p text:style-name="P4731"><text:span text:style-name="T4732">14.4.120</text:span><text:span text:style-name="T4733">.</text:span><text:span text:style-name="T4734"><text:tab/>darbuotojo ryšio priemonės;</text:span></text:p>
      <text:p text:style-name="P4735"><text:span text:style-name="T4736">14.4.121</text:span><text:span text:style-name="T4737">.</text:span><text:span text:style-name="T4738"><text:tab/>pažymą pasirašančio asmens vardas, pavardė;</text:span></text:p>
      <text:p text:style-name="P4739"><text:span text:style-name="T4740">14.4.122</text:span><text:span text:style-name="T4741">.</text:span><text:span text:style-name="T4742"><text:tab/>pažymą pasirašančio asmens pareigos;</text:span></text:p>
      <text:p text:style-name="P4743"><text:span text:style-name="T4744">14.4.123</text:span><text:span text:style-name="T4745">.</text:span><text:span text:style-name="T4746"><text:tab/>valiutos pavadinimas;</text:span></text:p>
      <text:p text:style-name="P4747"><text:span text:style-name="T4748">14.4.124</text:span><text:span text:style-name="T4749">.</text:span><text:span text:style-name="T4750"><text:tab/>valiutos kursas;</text:span></text:p>
      <text:p text:style-name="P4751"><text:span text:style-name="T4752">14.4.125</text:span><text:span text:style-name="T4753">.</text:span><text:span text:style-name="T4754"><text:tab/>valiutos kurso data;</text:span></text:p>
      <text:p text:style-name="P4755"><text:span text:style-name="T4756">14.4.126</text:span><text:span text:style-name="T4757">.</text:span><text:span text:style-name="T4758"><text:tab/>MM suformuotos prievolės MAIS paėmimo data;</text:span></text:p>
      <text:p text:style-name="P4759"><text:span text:style-name="T4760">14.4.127</text:span><text:span text:style-name="T4761">.</text:span><text:span text:style-name="T4762"><text:tab/>klaidos aprašymas;</text:span></text:p>
      <text:p text:style-name="P4763"><text:span text:style-name="T4764">14.4.128</text:span><text:span text:style-name="T4765">.</text:span><text:span text:style-name="T4766"><text:tab/>grąžinta ir (ar) įskaityta suma;</text:span></text:p>
      <text:p text:style-name="P4767"><text:span text:style-name="T4768">14.4.129</text:span><text:span text:style-name="T4769">.</text:span><text:span text:style-name="T4770"><text:tab/>mokėjimo tipas;</text:span></text:p>
      <text:p text:style-name="P4771"><text:span text:style-name="T4772">14.4.130</text:span><text:span text:style-name="T4773">.</text:span><text:span text:style-name="T4774"><text:tab/>mokėjimo būsena;</text:span></text:p>
      <text:p text:style-name="P4775"><text:span text:style-name="T4776">14.4.131</text:span><text:span text:style-name="T4777">.</text:span><text:span text:style-name="T4778"><text:tab/>dokumento tipo kodas;</text:span></text:p>
      <text:p text:style-name="P4779"><text:span text:style-name="T4780">14.4.132</text:span><text:span text:style-name="T4781">.</text:span><text:span text:style-name="T4782"><text:tab/>dokumento tipo pavadinimas;</text:span></text:p>
      <text:p text:style-name="P4783"><text:span text:style-name="T4784">14.4.133</text:span><text:span text:style-name="T4785">.</text:span><text:span text:style-name="T4786"><text:tab/>dokumento tipo trumpas pavadinimas;</text:span></text:p>
      <text:p text:style-name="P4787"><text:span text:style-name="T4788">14.4.134</text:span><text:span text:style-name="T4789">.</text:span><text:span text:style-name="T4790"><text:tab/>dokumento tipo galiojimo data (-os);</text:span></text:p>
      <text:p text:style-name="P4791"><text:span text:style-name="T4792">14.4.135</text:span><text:span text:style-name="T4793">.</text:span><text:span text:style-name="T4794"><text:tab/>MM tipo kodas;</text:span></text:p>
      <text:p text:style-name="P4795"><text:span text:style-name="T4796">14.4.136</text:span><text:span text:style-name="T4797">.</text:span><text:span text:style-name="T4798"><text:tab/>MM tipo pavadinimas;</text:span></text:p>
      <text:p text:style-name="P4799"><text:span text:style-name="T4800">14.4.137</text:span><text:span text:style-name="T4801">.</text:span><text:span text:style-name="T4802"><text:tab/>MM tipo pradžios, pabaigos data (-os);</text:span></text:p>
      <text:p text:style-name="P4803"><text:span text:style-name="T4804">14.4.138</text:span><text:span text:style-name="T4805">.</text:span><text:span text:style-name="T4806"><text:tab/>juridinio asmens teisinio statuso kodas;</text:span></text:p>
      <text:p text:style-name="P4807"><text:span text:style-name="T4808">14.4.139</text:span><text:span text:style-name="T4809">.</text:span><text:span text:style-name="T4810"><text:tab/>juridinio asmens teisinio statuso pavadinimas;</text:span></text:p>
      <text:p text:style-name="P4811"><text:span text:style-name="T4812">14.4.140</text:span><text:span text:style-name="T4813">.</text:span><text:span text:style-name="T4814"><text:tab/>juridinio asmens teisinio statuso galiojimo data (-os);</text:span></text:p>
      <text:p text:style-name="P4815"><text:span text:style-name="T4816">14.4.141</text:span><text:span text:style-name="T4817">.</text:span><text:span text:style-name="T4818"><text:tab/>veiklos rūšies kodas;</text:span></text:p>
      <text:p text:style-name="P4819"><text:span text:style-name="T4820">14.4.142</text:span><text:span text:style-name="T4821">.</text:span><text:span text:style-name="T4822"><text:tab/>veiklos rūšies pavadinimas;</text:span></text:p>
      <text:p text:style-name="P4823"><text:span text:style-name="T4824">14.4.143</text:span><text:span text:style-name="T4825">.</text:span><text:span text:style-name="T4826"><text:tab/>veiklos rūšies galiojimo data (-os);</text:span></text:p>
      <text:p text:style-name="P4827"><text:span text:style-name="T4828">14.4.144</text:span><text:span text:style-name="T4829">.</text:span><text:span text:style-name="T4830"><text:tab/>valstybės kodas;</text:span></text:p>
      <text:p text:style-name="P4831"><text:span text:style-name="T4832">14.4.145</text:span><text:span text:style-name="T4833">.</text:span><text:span text:style-name="T4834"><text:tab/>valstybės pavadinimas;</text:span></text:p>
      <text:p text:style-name="P4835"><text:span text:style-name="T4836">14.4.146</text:span><text:span text:style-name="T4837">.</text:span><text:span text:style-name="T4838"><text:tab/>valstybės galiojimo data (-os);</text:span></text:p>
      <text:p text:style-name="P4839"><text:span text:style-name="T4840">14.4.147</text:span><text:span text:style-name="T4841">.</text:span><text:span text:style-name="T4842"><text:tab/>pranešimo suformavimo data ir laikas;</text:span></text:p>
      <text:p text:style-name="P4843"><text:span text:style-name="T4844">14.4.148</text:span><text:span text:style-name="T4845">.</text:span><text:span text:style-name="T4846"><text:tab/>pranešimo tipas;</text:span></text:p>
      <text:p text:style-name="P4847"><text:span text:style-name="T4848">14.4.149</text:span><text:span text:style-name="T4849">.</text:span><text:span text:style-name="T4850"><text:tab/>pranešimo numeris;</text:span></text:p>
      <text:p text:style-name="P4851"><text:span text:style-name="T4852">14.4.150</text:span><text:span text:style-name="T4853">.</text:span><text:span text:style-name="T4854"><text:tab/>pranešimo duomenų tipas;</text:span></text:p>
      <text:p text:style-name="P4855"><text:span text:style-name="T4856">14.4.151</text:span><text:span text:style-name="T4857">.</text:span><text:span text:style-name="T4858"><text:tab/>laikotarpio, už kurį teikiami duomenys, pradžia;</text:span></text:p>
      <text:p text:style-name="P4859"><text:span text:style-name="T4860">14.4.152</text:span><text:span text:style-name="T4861">.</text:span><text:span text:style-name="T4862"><text:tab/>laikotarpio, už kurį teikiami duomenys, pabaiga;</text:span></text:p>
      <text:p text:style-name="P4863"><text:span text:style-name="T4864">14.4.153</text:span><text:span text:style-name="T4865">.</text:span><text:span text:style-name="T4866"><text:tab/>duomenų, teikiamų už kalendorinius metus gruodžio 31 d., data;</text:span></text:p>
      <text:p text:style-name="P4867"><text:span text:style-name="T4868">14.4.154</text:span><text:span text:style-name="T4869">.</text:span><text:span text:style-name="T4870"><text:tab/>duomenų tipo indikatorius;</text:span></text:p>
      <text:p text:style-name="P4871"><text:span text:style-name="T4872">14.4.155</text:span><text:span text:style-name="T4873">.</text:span><text:span text:style-name="T4874"><text:tab/>unikalus įrašo (elementų grupės) identifikavimo numeris;</text:span></text:p>
      <text:p text:style-name="P4875"><text:span text:style-name="T4876">14.4.156</text:span><text:span text:style-name="T4877">.</text:span><text:span text:style-name="T4878"><text:tab/>koreguojamo įrašo (elementų grupės) unikalus identifikavimo numeris;</text:span></text:p>
      <text:p text:style-name="P4879"><text:span text:style-name="T4880">14.4.157</text:span><text:span text:style-name="T4881">.</text:span><text:span text:style-name="T4882"><text:tab/>įspėjimas;</text:span></text:p>
      <text:p text:style-name="P4883"><text:span text:style-name="T4884">14.4.158</text:span><text:span text:style-name="T4885">.</text:span><text:span text:style-name="T4886"><text:tab/>pranešimo laikotarpis;</text:span></text:p>
      <text:p text:style-name="P4887"><text:span text:style-name="T4888">14.4.159</text:span><text:span text:style-name="T4889">.</text:span><text:span text:style-name="T4890"><text:tab/>duomenų tipo indikatorius;</text:span></text:p>
      <text:p text:style-name="P4891"><text:span text:style-name="T4892">14.4.160</text:span><text:span text:style-name="T4893">.</text:span><text:span text:style-name="T4894"><text:tab/>unikalus duomenų grupės identifikavimo numeris;</text:span></text:p>
      <text:p text:style-name="P4895"><text:span text:style-name="T4896">14.4.161</text:span><text:span text:style-name="T4897">.</text:span><text:span text:style-name="T4898"><text:tab/>koreguojamo dokumento (duomenų bloko) unikalus identifikavimo numeris;</text:span></text:p>
      <text:p text:style-name="P4899"><text:span text:style-name="T4900">14.4.162</text:span><text:span text:style-name="T4901">.</text:span><text:span text:style-name="T4902"><text:tab/>valiutos kodas;</text:span></text:p>
      <text:p text:style-name="P4903"><text:span text:style-name="T4904">14.4.163</text:span><text:span text:style-name="T4905">.</text:span><text:span text:style-name="T4906"><text:tab/>mokėjimo valiutos kodas;</text:span></text:p>
      <text:p text:style-name="P4907"><text:span text:style-name="T4908">14.4.164</text:span><text:span text:style-name="T4909">.</text:span><text:span text:style-name="T4910"><text:tab/>GYPAS naudotojas;</text:span></text:p>
      <text:p text:style-name="P4911"><text:span text:style-name="T4912">14.4.165</text:span><text:span text:style-name="T4913">.</text:span><text:span text:style-name="T4914"><text:tab/>GYPAS naudotojo rolė;</text:span></text:p>
      <text:p text:style-name="P4915"><text:span text:style-name="T4916">14.4.166</text:span><text:span text:style-name="T4917">.</text:span><text:span text:style-name="T4918"><text:tab/>GYPAS naudotojo rolės pradžios data;</text:span></text:p>
      <text:p text:style-name="P4919"><text:span text:style-name="T4920">14.4.167</text:span><text:span text:style-name="T4921">.</text:span><text:span text:style-name="T4922"><text:tab/>GYPAS naudotojo rolės pabaigos data.</text:span></text:p>
      <text:p text:style-name="P4923"><text:span text:style-name="T4924">14.5</text:span><text:span text:style-name="T4925">.</text:span><text:span text:style-name="T4926"><text:tab/>Gauti asmenų išmokų duomenys:</text:span></text:p>
      <text:p text:style-name="P4927"><text:span text:style-name="T4928">14.5.1</text:span><text:span text:style-name="T4929">.</text:span><text:span text:style-name="T4930"><text:tab/>asmens, kuriam skirta išmoka, asmens kodas;</text:span></text:p>
      <text:p text:style-name="P4931"><text:span text:style-name="T4932">14.5.2</text:span><text:span text:style-name="T4933">.</text:span><text:span text:style-name="T4934"><text:tab/>asmens, kuriam skirta išmoka, vardas;</text:span></text:p>
      <text:p text:style-name="P4935"><text:span text:style-name="T4936">14.5.3</text:span><text:span text:style-name="T4937">.</text:span><text:span text:style-name="T4938"><text:tab/>asmens, kuriam skirta išmoka, pavardė;</text:span></text:p>
      <text:p text:style-name="P4939"><text:span text:style-name="T4940">14.5.4</text:span><text:span text:style-name="T4941">.</text:span><text:span text:style-name="T4942"><text:tab/></text:span>socialinės išmokos kodas;</text:p>
      <text:p text:style-name="P4943"><text:span text:style-name="T4944">14.5.5</text:span><text:span text:style-name="T4945">.</text:span><text:span text:style-name="T4946"><text:tab/>socialinės išmokos pavadinimas;</text:span></text:p>
      <text:p text:style-name="P4947"><text:span text:style-name="T4948">14.5.6</text:span><text:span text:style-name="T4949">.</text:span><text:span text:style-name="T4950"><text:tab/>sprendimo skirti išmoką data;</text:span></text:p>
      <text:p text:style-name="P4951"><text:span text:style-name="T4952">14.5.7</text:span><text:span text:style-name="T4953">.</text:span><text:span text:style-name="T4954"><text:tab/>savivaldybės pavadinimas;</text:span></text:p>
      <text:p text:style-name="P4955"><text:span text:style-name="T4956">14.5.8</text:span><text:span text:style-name="T4957">.</text:span><text:span text:style-name="T4958"><text:tab/>socialinės išmokos paskyrimo (kokiam laikotarpiui) data nuo;</text:span></text:p>
      <text:p text:style-name="P4959"><text:span text:style-name="T4960">14.5.9</text:span><text:span text:style-name="T4961">.</text:span><text:span text:style-name="T4962"><text:tab/>socialinės išmokos paskyrimo data iki;</text:span></text:p>
      <text:p text:style-name="P4963"><text:span text:style-name="T4964">14.5.10</text:span><text:span text:style-name="T4965">.</text:span><text:span text:style-name="T4966"><text:tab/>data, nuo kurios nutraukiamas išmokos mokėjimas;</text:span></text:p>
      <text:p text:style-name="P4967"><text:span text:style-name="T4968">14.5.11</text:span><text:span text:style-name="T4969">.</text:span><text:span text:style-name="T4970"><text:tab/>asmens, už kurį skirta išmoka, duomenys, nurodyti nuostatų 14.5.14–14.5.17 papunkčiuose;</text:span></text:p>
      <text:p text:style-name="P4971"><text:span text:style-name="T4972">14.5.12</text:span><text:span text:style-name="T4973">.</text:span><text:span text:style-name="T4974"><text:tab/>išmokėjimo duomenys pamėnesiui;</text:span></text:p>
      <text:p text:style-name="P4975"><text:span text:style-name="T4976">14.5.13</text:span><text:span text:style-name="T4977">.</text:span><text:span text:style-name="T4978"><text:tab/>duomenų mainams suformuoto įrašo identifikatorius;</text:span></text:p>
      <text:p text:style-name="P4979"><text:span text:style-name="T4980">14.5.14</text:span><text:span text:style-name="T4981">.</text:span><text:span text:style-name="T4982"><text:tab/>asmens, už kurį mokama išmoka, asmens kodas</text:span>;</text:p>
      <text:p text:style-name="P4983"><text:span text:style-name="T4984">14.5.15</text:span><text:span text:style-name="T4985">.</text:span><text:span text:style-name="T4986"><text:tab/>asmens, už kurį mokama išmoka, vardas</text:span>;</text:p>
      <text:p text:style-name="P4987"><text:span text:style-name="T4988">14.5.16</text:span><text:span text:style-name="T4989">.</text:span><text:span text:style-name="T4990"><text:tab/>asmens, už kurį mokama išmoka, pavardė;</text:span></text:p>
      <text:p text:style-name="P4991"><text:span text:style-name="T4992">14.5.17</text:span><text:span text:style-name="T4993">.</text:span><text:span text:style-name="T4994"><text:tab/>asmens, už kurį mokama išmoka, gimimo data (pildoma, kai neužpildytas asmens kodas)</text:span>;</text:p>
      <text:p text:style-name="P4995"><text:span text:style-name="T4996">14.5.18</text:span><text:span text:style-name="T4997">.</text:span><text:span text:style-name="T4998"><text:tab/>išmokos išmokėjimo mėnuo</text:span>;</text:p>
      <text:p text:style-name="P4999"><text:span text:style-name="T5000">14.5.19</text:span><text:span text:style-name="T5001">.</text:span><text:span text:style-name="T5002"><text:tab/>socialinės išmokos išmokėta suma</text:span>;</text:p>
      <text:p text:style-name="P5003"><text:span text:style-name="T5004">14.5.20</text:span><text:span text:style-name="T5005">.</text:span><text:span text:style-name="T5006"><text:tab/>laikotarpio, už kurį išmokėta suma, pradžios data</text:span>;</text:p>
      <text:p text:style-name="P5007"><text:span text:style-name="T5008">14.5.21</text:span><text:span text:style-name="T5009">.</text:span><text:span text:style-name="T5010"><text:tab/>laikotarpio, už kurį išmokėta suma, pabaigos data</text:span>;</text:p>
      <text:p text:style-name="P5011"><text:span text:style-name="T5012">14.5.22</text:span><text:span text:style-name="T5013">.</text:span><text:span text:style-name="T5014"><text:tab/>išmokos mokėjimo būdas: bankas, paštas, kasa</text:span>;</text:p>
      <text:p text:style-name="P5015"><text:span text:style-name="T5016">14.5.23</text:span><text:span text:style-name="T5017">.</text:span><text:span text:style-name="T5018"><text:tab/>sąskaitos banke numeris</text:span>;</text:p>
      <text:p text:style-name="P5019"><text:span text:style-name="T5020">14.5.24</text:span><text:span text:style-name="T5021">.</text:span><text:span text:style-name="T5022"><text:tab/>požymis, ar sąskaitos banke savininkas yra fizinis asmuo</text:span>;</text:p>
      <text:p text:style-name="P5023"><text:span text:style-name="T5024">14.5.25</text:span><text:span text:style-name="T5025">.</text:span><text:span text:style-name="T5026"><text:tab/>sąskaitos banke savininko (fizinio / juridinio asmens kodas) kodas</text:span>;</text:p>
      <text:p text:style-name="P5027"><text:span text:style-name="T5028">14.5.26</text:span><text:span text:style-name="T5029">.</text:span><text:span text:style-name="T5030"><text:tab/>išmokos neatsiėmimo / grąžinimo fakto reikšmė</text:span>;</text:p>
      <text:p text:style-name="P5031"><text:span text:style-name="T5032">14.5.27</text:span><text:span text:style-name="T5033">.</text:span><text:span text:style-name="T5034"><text:tab/>socialinės išmokos apskaičiuota (priskaityta) suma</text:span>;</text:p>
      <text:p text:style-name="P5035"><text:span text:style-name="T5036">14.5.28</text:span><text:span text:style-name="T5037">.</text:span><text:span text:style-name="T5038"><text:tab/>duomenų paskutinio modifikavimo data ir laikas</text:span>;</text:p>
      <text:p text:style-name="P5039">14.5.29.<text:tab/><text:span text:style-name="T5040">duomenų mainams suformuoto įrašo identifikatorius</text:span>.</text:p>
      <text:p text:style-name="P5041"><text:span text:style-name="T5042">14.5.30</text:span><text:span text:style-name="T5043">.</text:span><text:span text:style-name="T5044"><text:tab/>Gauti nepilnamečio asmens globos (rūpybos) duomenys:</text:span></text:p>
      <text:p text:style-name="P5045"><text:span text:style-name="T5046">14.5.30.1</text:span><text:span text:style-name="T5047">.</text:span><text:span text:style-name="T5048"><text:tab/>asmens, kuriam nustatyta globa (rūpyba), asmens kodas;</text:span></text:p>
      <text:p text:style-name="P5049"><text:span text:style-name="T5050">14.5.30.2</text:span><text:span text:style-name="T5051">.</text:span><text:span text:style-name="T5052"><text:tab/>globos (rūpybos) pradžios data;</text:span></text:p>
      <text:p text:style-name="P5053"><text:span text:style-name="T5054">14.5.30.3</text:span><text:span text:style-name="T5055">.</text:span><text:span text:style-name="T5056"><text:tab/>globos (rūpybos) pabaigos data;</text:span></text:p>
      <text:p text:style-name="P5057"><text:span text:style-name="T5058">14.5.30.4</text:span><text:span text:style-name="T5059">.</text:span><text:span text:style-name="T5060"><text:tab/>globos (rūpybos) rūšis: laikina, nuolatinė;</text:span></text:p>
      <text:p text:style-name="P5061"><text:span text:style-name="T5062">14.5.30.5</text:span><text:span text:style-name="T5063">.</text:span><text:span text:style-name="T5064"><text:tab/>savivaldybės administracijos, kurioje įvesti asmens globos (rūpybos) duomenys, pavadinimas;</text:span></text:p>
      <text:p text:style-name="P5065"><text:span text:style-name="T5066">14.5.30.6</text:span><text:span text:style-name="T5067">.</text:span><text:span text:style-name="T5068"><text:tab/>detalūs globėjo (rūpintojo) duomenys, nurodyti nuostatų 14.5.30.11–14.5.30.16 papunkčiuose;</text:span></text:p>
      <text:p text:style-name="P5069"><text:span text:style-name="T5070">14.5.30.7</text:span><text:span text:style-name="T5071">.</text:span><text:span text:style-name="T5072"><text:tab/>duomenų aktualizavimo SPIS data ir laikas;</text:span></text:p>
      <text:p text:style-name="P5073"><text:span text:style-name="T5074">14.5.30.8</text:span><text:span text:style-name="T5075">.</text:span><text:span text:style-name="T5076"><text:tab/>požymis, ar anuliuota;</text:span></text:p>
      <text:p text:style-name="P5077"><text:span text:style-name="T5078">14.5.30.9</text:span><text:span text:style-name="T5079">.</text:span><text:span text:style-name="T5080"><text:tab/>duomenų anuliavimo data;</text:span></text:p>
      <text:p text:style-name="P5081"><text:span text:style-name="T5082">14.5.30.10</text:span><text:span text:style-name="T5083">.</text:span><text:span text:style-name="T5084"><text:tab/>duomenų mainams suformuoto įrašo identifikacinis numeris;</text:span></text:p>
      <text:p text:style-name="P5085"><text:span text:style-name="T5086">14.5.30.11</text:span><text:span text:style-name="T5087">.</text:span><text:span text:style-name="T5088"><text:tab/>data, nuo kurios paskirtas globėjas (rūpintojas);</text:span></text:p>
      <text:p text:style-name="P5089"><text:span text:style-name="T5090">14.5.30.12</text:span><text:span text:style-name="T5091">.</text:span><text:span text:style-name="T5092"><text:tab/>data, iki kurios paskirtas globėjas (rūpintojas);</text:span></text:p>
      <text:p text:style-name="P5093"><text:span text:style-name="T5094">14.5.30.13</text:span><text:span text:style-name="T5095">.</text:span><text:span text:style-name="T5096"><text:tab/>globėjo (rūpintojo) asmens kodas arba juridinio asmens kodas, jei globėjas (rūpintojas) juridinis asmuo (šeimyna, institucija arba globos centras);</text:span></text:p>
      <text:p text:style-name="P5097"><text:span text:style-name="T5098">14.5.30.14</text:span><text:span text:style-name="T5099">.</text:span><text:span text:style-name="T5100"><text:tab/>požymis, ar globėju (rūpintoju) paskirtas fizinis ar juridinis asmuo (A – fizinis asmuo, S – šeimyna, I – globos institucija, G – globos centras);</text:span></text:p>
      <text:p text:style-name="P5101"><text:span text:style-name="T5102">14.5.30.15</text:span><text:span text:style-name="T5103">.</text:span><text:span text:style-name="T5104"><text:tab/>budinčio globotojo asmens kodas, jei globėjo (rūpintojo) tipas „G – globos centras“;</text:span></text:p>
      <text:p text:style-name="P5105"><text:span text:style-name="T5106">14.5.30.16</text:span><text:span text:style-name="T5107">.</text:span><text:span text:style-name="T5108"><text:tab/>duomenų paskutinio modifikavimo data ir laikas.</text:span></text:p>
      <text:p text:style-name="P5109"><text:span text:style-name="T5110">15</text:span><text:span text:style-name="T5111">.</text:span><text:span text:style-name="T5112"><text:tab/>GYPAS veiklai užtikrinti duomenys į GYPAS teikiami iš nurodytų valstybės informacinių sistemų ir registrų:</text:span></text:p>
      <text:p text:style-name="P5113">15.1. Lietuvos Respublikos<text:s/><text:span text:style-name="T5114">draudžiamųjų privalomuoju sveikatos draudimu registras teikia duomenis, nurodytus nuostatų 14.1.5.74,<text:s/></text:span>14.1.5.75<text:span text:style-name="T5115">,<text:s/></text:span>14.1.6.6<text:span text:style-name="T5116">,<text:s/></text:span>14.1.6.7<text:span text:style-name="T5117"><text:s/>papunkčiuose;</text:span></text:p>
      <text:p text:style-name="P5118"><text:span text:style-name="T5119">15.2</text:span><text:span text:style-name="T5120">. Mokinių registras ir Studentų registras teikia duomenis, nurodytus nuostatų 14.1.6.20–14.1.6.49 papunkčiuose;</text:span></text:p>
      <text:p text:style-name="P5121"><text:span text:style-name="T5122">15.3</text:span><text:span text:style-name="T5123">.</text:span><text:span text:style-name="T5124"><text:tab/>Lietuvos Respublikos kelių transporto priemonių registras teikia duomenis, nurodytus nuostatų<text:s/></text:span>14.1.5.112.1, 14.1.5.112.2, 14.1.5.114–14.1.5.124<text:s/><text:span text:style-name="T5125">papunkčiuose;</text:span></text:p>
      <text:p text:style-name="P5126"><text:span text:style-name="T5127">15.4</text:span><text:span text:style-name="T5128">.</text:span><text:span text:style-name="T5129"><text:tab/>Transporto priemonių savininkų apskaitos informacinė sistema teikia duomenis, nurodytus nuostatų 14.1.5.109–14.1.5.113 papunkčiuose;</text:span></text:p>
      <text:p text:style-name="P5130"><text:span text:style-name="T5131">15.5</text:span><text:span text:style-name="T5132">.</text:span><text:span text:style-name="T5133"><text:tab/>Lietuvos Respublikos žemės ūkio ir kaimo verslo registras teikia duomenis, nurodytus nuostatų 14.1.5.99.1, 14.1.5.100, 14.1.5.103, 14.1.5.106–14.1.5.108 papunkčiuose, Ūkininkų ūkių registras</text:span><text:span text:style-name="T5134"><text:s/>teikia duomenis, nurodytus nuostatų 14.1.5.99.2, 14.1.5.101, 14.1.5.103, 14.1.5.106</text:span><text:span text:style-name="T5135">–14.1.5.108</text:span><text:span text:style-name="T5136"><text:s/>papunkčiuose, Ūkinių gyvūnų registras teikia duomenis, nurodytus nuostatų 14.1.5.99.3 papunktyje;</text:span></text:p>
      <text:p text:style-name="P5137"><text:span text:style-name="T5138">15.6</text:span><text:span text:style-name="T5139">.</text:span><text:span text:style-name="T5140"><text:tab/>Valstybės tarnautojų registras teikia duomenis, nurodytus nuostatų 14.1.13.1– 14.1.13.16 papunkčiuose, Valstybės tarnybos valdymo informacinė sistema teikia duomenis, nurodytus nuostatų<text:s/></text:span>14.1.13.17–14.1.13.25<text:span text:style-name="T5141"><text:s/>papunkčiuose;</text:span></text:p>
      <text:p text:style-name="P5142"><text:span text:style-name="T5143">15.7</text:span><text:span text:style-name="T5144">.</text:span><text:span text:style-name="T5145"><text:tab/>Vyriausiosios rinkimų komisijos informacinė sistema teikia duomenis, nurodytus nuostatų<text:s/></text:span>14.1.1.3<text:span text:style-name="T5146">–</text:span>14.1.1.6<text:span text:style-name="T5147"><text:s/>papunkčiuose;</text:span></text:p>
      <text:p text:style-name="P5148"><text:span text:style-name="T5149">15.8</text:span><text:span text:style-name="T5150">.</text:span><text:span text:style-name="T5151"><text:tab/>Valstybinio socialinio draudimo fondo valdybos prie Socialinės apsaugos ir darbo ministerijos informacinė sistema teikia duomenis, nurodytus nuostatų<text:s/></text:span>14.1.5.76.5<text:span text:style-name="T5152">–</text:span>14.1.5.97<text:span text:style-name="T5153"><text:s/>papunkčiuose;</text:span></text:p>
      <text:p text:style-name="P5154"><text:span text:style-name="T5155">15.9</text:span><text:span text:style-name="T5156">.</text:span><text:span text:style-name="T5157"><text:tab/>prižiūrimi finansų rinkos dalyviai, kaip jie apibrėžti Lietuvos banko įstatyme, pagal sudarytą trišalę VMI prie FM, finansų rinkos dalyvio ir Lietuvos banko duomenų teikimo sutartį teikia duomenis apie skolinius įsipareigojimus, nurodytus nuostatų<text:s/></text:span>14.1.12<text:span text:style-name="T5158"><text:s/>papunktyje;</text:span></text:p>
      <text:p text:style-name="P5159"><text:span text:style-name="T5160">15.10</text:span><text:span text:style-name="T5161">.</text:span><text:span text:style-name="T5162"><text:tab/>užsienio valstybių institucijos teikia finansinių sąskaitų duomenis pagal Direktyvą 2014/107/ES ir Bendrąjį duomenų teikimo standartą (angl</text:span><text:span text:style-name="T5163">. Common Reporting Standart</text:span><text:span text:style-name="T5164">) bei Susitarimą, taip pat pajamų duomenis pagal Direktyvą 2011/16/ES, nurodytus nuostatų<text:s/></text:span>14.1.11<text:span text:style-name="T5165">,<text:s/></text:span>14.2.3.11<text:span text:style-name="T5166">–</text:span>14.2.3.13<text:span text:style-name="T5167">,<text:s/></text:span>14.2.6<text:span text:style-name="T5168">,<text:s/></text:span>14.3.3<text:span text:style-name="T5169"><text:s/>papunkčiuose, ir tarptautinių susitarimų duomenis pagal Direktyvą 2018/822/ES, nurodytus nuostatų 14.2.9 papunktyje;</text:span></text:p>
      <text:p text:style-name="P5170"><text:span text:style-name="T5171">15.11</text:span><text:span text:style-name="T5172">.</text:span><text:span text:style-name="T5173"><text:tab/>EDS teikia duomenis, nurodytus nuostatų<text:s/></text:span>14.1.2<text:span text:style-name="T5174">,<text:s/></text:span>14.1.5.1<text:span text:style-name="T5175">–</text:span>14.1.5.48<text:span text:style-name="T5176">,<text:s/></text:span>14.1.5.125<text:span text:style-name="T5177">–</text:span>14.1.5.191<text:span text:style-name="T5178">,<text:s/></text:span>14.1.6.55<text:span text:style-name="T5179">,<text:s/></text:span>14.1.9.1<text:span text:style-name="T5180">–</text:span>14.1.9.3<text:span text:style-name="T5181">,<text:s/></text:span>14.1.10<text:span text:style-name="T5182">,<text:s/></text:span>14.2.2.1<text:span text:style-name="T5183">–</text:span>14.2.2.12<text:span text:style-name="T5184">,<text:s/></text:span>14.2.2.21<text:span text:style-name="T5185">–</text:span>14.2.2.27<text:span text:style-name="T5186">,<text:s/></text:span>14.2.3.11<text:span text:style-name="T5187">–</text:span>14.2.3.13<text:span text:style-name="T5188">,<text:s/></text:span>14.2.3.14<text:span text:style-name="T5189">,<text:s/></text:span>14.2.4.1<text:span text:style-name="T5190">–</text:span>14.2.4.6<text:span text:style-name="T5191">,<text:s/></text:span>14.2.7<text:span text:style-name="T5192">,<text:s/></text:span>14.3.2.1<text:span text:style-name="T5193">,<text:s/></text:span>14.4.1<text:span text:style-name="T5194">–</text:span>14.4.26<text:span text:style-name="T5195"><text:s/>papunkčiuose;</text:span></text:p>
      <text:p text:style-name="P5196"><text:span text:style-name="T5197">15.12</text:span><text:span text:style-name="T5198">.</text:span><text:span text:style-name="T5199"><text:tab/>MAIS teikia duomenis, nurodytus nuostatų<text:s/></text:span>14.1.5.74.6<text:span text:style-name="T5200">,<text:s/></text:span>14.3.2.12<text:span text:style-name="T5201">–</text:span>14.3.2.22<text:span text:style-name="T5202">,<text:s/></text:span>14.4.101<text:span text:style-name="T5203">–</text:span>14.4.109<text:span text:style-name="T5204">,<text:s/></text:span>14.4.126<text:span text:style-name="T5205">–</text:span>14.4.130<text:span text:style-name="T5206"><text:s/>papunkčiuose;</text:span></text:p>
      <text:p text:style-name="P5207"><text:span text:style-name="T5208">15.13</text:span><text:span text:style-name="T5209">.</text:span><text:span text:style-name="T5210"><text:tab/>MMR teikia duomenis, nurodytus nuostatų<text:s/></text:span>14.1.5.61.3<text:span text:style-name="T5211">,<text:s/></text:span>14.1.5.62.4<text:span text:style-name="T5212">, 14.1.5.104.6, 14.1.5.105.7,<text:s/></text:span>14.1.6.2.<text:span text:style-name="T5213">–</text:span>14.1.6.19<text:span text:style-name="T5214">,<text:s/></text:span>14.2.3.1<text:span text:style-name="T5215">–</text:span>14.2.3.13<text:span text:style-name="T5216">,<text:s/></text:span>14.3.1<text:span text:style-name="T5217">,<text:s/></text:span>14.3.2.4<text:span text:style-name="T5218">–</text:span>14.3.2.11<text:span text:style-name="T5219">,<text:s/></text:span>14.4.131<text:span text:style-name="T5220">–</text:span>14.4.149<text:span text:style-name="T5221"><text:s/>papunkčiuose;</text:span></text:p>
      <text:p text:style-name="P5222"><text:span text:style-name="T5223">15.14</text:span><text:span text:style-name="T5224">.</text:span><text:span text:style-name="T5225"><text:tab/>IMIS teikia duomenis, nurodytus nuostatų<text:s/></text:span>14.1.5.52<text:span text:style-name="T5226">–</text:span>14.1.5.60.2<text:span text:style-name="T5227">,<text:s/></text:span>14.1.5.63.5<text:span text:style-name="T5228">–</text:span>14.1.5.73.5<text:span text:style-name="T5229">,<text:s/></text:span>14.1.8<text:span text:style-name="T5230">,<text:s/></text:span>14.4.110<text:span text:style-name="T5231">–</text:span>14.4.122<text:span text:style-name="T5232"><text:s/>papunkčiuose;</text:span></text:p>
      <text:p text:style-name="P5233"><text:span text:style-name="T5234">15.15</text:span><text:span text:style-name="T5235">.</text:span><text:span text:style-name="T5236"><text:tab/>ITIS_EU teikia duomenis, nurodytus nuostatų<text:s/></text:span>14.2.5<text:span text:style-name="T5237"><text:s/>papunktyje;</text:span></text:p>
      <text:p text:style-name="P5238"><text:span text:style-name="T5239">15.16</text:span><text:span text:style-name="T5240">.</text:span><text:span text:style-name="T5241"><text:tab/>Audito IS teikia duomenis, nurodytus nuostatų<text:s/></text:span>14.1.3<text:span text:style-name="T5242"><text:s/>papunktyje;</text:span></text:p>
      <text:p text:style-name="P5243"><text:span text:style-name="T5244">15.17</text:span><text:span text:style-name="T5245">.</text:span><text:span text:style-name="T5246"><text:tab/>TTVS teikia duomenis, nurodytus nuostatų<text:s/></text:span>14.4.164<text:span text:style-name="T5247">–</text:span>14.4.167<text:span text:style-name="T5248"><text:s/>papunkčiuose;</text:span></text:p>
      <text:p text:style-name="P5249"><text:span text:style-name="T5250">15.18</text:span><text:span text:style-name="T5251">.</text:span><text:span text:style-name="T5252"><text:tab/><text:s/>i.MAS teikia duomenis, nurodytus nuostatų<text:s/></text:span><text:span text:style-name="T5253">14.2.11<text:s/></text:span><text:span text:style-name="T5254">papunktyje;</text:span></text:p>
      <text:p text:style-name="P5255"><text:span text:style-name="T5256">15.19</text:span><text:span text:style-name="T5257">.</text:span><text:span text:style-name="T5258"><text:tab/></text:span>finansų įstaigos teikia užsienio asmenų<text:s/><text:span text:style-name="T5259">finansinių sąskaitų duomenis, nurodytus nuostatų 14.1.11, 14.1.12, 14.2.6, 14.2.7, 14.3.3 papunkčiuose;</text:span></text:p>
      <text:p text:style-name="P5260"><text:span text:style-name="T5261">15.20</text:span><text:span text:style-name="T5262">.</text:span><text:span text:style-name="T5263"><text:tab/>tarpininkai ir kiti subjektai, kaip jie apibrėžti Taisyklėse, teikia duomenis, nurodytus nuostatų 14.2.9 papunktyje;</text:span></text:p>
      <text:p text:style-name="P5264"><text:span text:style-name="T5265">15.21</text:span><text:span text:style-name="T5266">.</text:span><text:span text:style-name="T5267"><text:tab/>tarpininkai pagal duomenų teikimo sutartis su VMI prie FM teikia individualios veiklos apskaitos duomenis, nurodytus nuostatų 14.2.13 papunktyje;</text:span></text:p>
      <text:p text:style-name="P5268"><text:span text:style-name="T5269">15.22</text:span><text:span text:style-name="T5270">.</text:span><text:span text:style-name="T5271"><text:tab/>Socialinės apsaugos ir darbo ministerija teikia SPIS duomenis, nurodytus nuostatų 14.5 papunktyje.</text:span></text:p>
      <text:p text:style-name="P5272"><text:span text:style-name="T5273">16</text:span><text:span text:style-name="T5274">.</text:span><text:span text:style-name="T5275"><text:tab/>Kiti nuostatų 15 punkte nenurodyti duomenys parengiami paties GYPAS ir nėra gaunami iš teikėjų.</text:span></text:p>
      <text:p text:style-name="P5276"/>
      <text:p text:style-name="P5277"><text:span text:style-name="T5278">IV</text:span><text:span text:style-name="T5279"><text:s/>SKYRIUS</text:span></text:p>
      <text:p text:style-name="P5280"><text:span text:style-name="T5281">FUNKCINĖ</text:span><text:span text:style-name="T5282"><text:s/>STRUKTŪRA<text:s/></text:span></text:p>
      <text:p text:style-name="P5283"/>
      <text:p text:style-name="P5284"><text:span text:style-name="T5285">17</text:span><text:span text:style-name="T5286">.</text:span><text:span text:style-name="T5287"><text:tab/>GYPAS sudaro šios komponentės:<text:s/></text:span></text:p>
      <text:p text:style-name="P5288"><text:span text:style-name="T5289">17.1</text:span><text:span text:style-name="T5290">. Paramos pervedimo tvarkymo komponentė, skirta šioms funkcijoms atlikti:<text:s/></text:span></text:p>
      <text:p text:style-name="P5291"><text:span text:style-name="T5292">17.1.1</text:span><text:span text:style-name="T5293">.</text:span><text:span text:style-name="T5294"><text:tab/>nustatyti Paramos gavėjo sąskaitą, į kurią bus pervedama Parama;</text:span></text:p>
      <text:p text:style-name="P5295"><text:span text:style-name="T5296">17.1.2</text:span><text:span text:style-name="T5297">.</text:span><text:span text:style-name="T5298"><text:tab/>apskaičiuoti ir perskaičiuoti Paramai skirtas sumas;</text:span></text:p>
      <text:p text:style-name="P5299"><text:span text:style-name="T5300">17.1.3</text:span><text:span text:style-name="T5301">.</text:span><text:span text:style-name="T5302"><text:tab/>apdoroti ir sisteminti duomenis apie operatyvinės veiklos subjektų darbuotojų Paramai skirtas sumas;</text:span></text:p>
      <text:p text:style-name="P5303"><text:span text:style-name="T5304">17.1.4</text:span><text:span text:style-name="T5305">.</text:span><text:span text:style-name="T5306"><text:tab/>kurti mokėjimo dokumentus ir perduoti juos į atitinkamą VMI prie FM IS;</text:span></text:p>
      <text:p text:style-name="P5307"><text:span text:style-name="T5308">17.1.5</text:span><text:span text:style-name="T5309">.</text:span><text:span text:style-name="T5310"><text:tab/>rengti ataskaitas ir elektroninius pranešimus, skirtus gyventojams, apie Paramos prašymų įvykdymą / neįvykdymą, apie tai, kad Paramos prašyme nurodytas gavėjas nebeturi teisės gauti pajamų mokesčio dalį, apie ataskaitas, skirtas Paramos gavėjams, taip pat pranešimus sąskaitų, į kurias turi būti pervesta parama, duomenų nesusitvarkiusiems Paramos gavėjams;</text:span></text:p>
      <text:p text:style-name="P5311"><text:span text:style-name="T5312">17.1.6</text:span><text:span text:style-name="T5313">.</text:span><text:span text:style-name="T5314"><text:tab/>rengti statistines ir kitokias ataskaitas, skirtas naudotojams, apie GPM sumos, skirtos Paramai, tvarkymą.</text:span></text:p>
      <text:p text:style-name="P5315"><text:span text:style-name="T5316">17.2</text:span><text:span text:style-name="T5317">.</text:span><text:span text:style-name="T5318"><text:tab/>Deklaracijų duomenų tvarkymo komponentė, skirta šioms funkcijoms atlikti:<text:s/></text:span></text:p>
      <text:p text:style-name="P5319"><text:span text:style-name="T5320">17.2.1</text:span><text:span text:style-name="T5321">.</text:span><text:span text:style-name="T5322"><text:tab/>importuoti dokumentų duomenis (failus) iš EDS, įskaitant deklaracijų failus. Importuojami šių deklaracijų ir kitų mokestinių dokumentų, duomenų rinkinių duomenys: metinės pajamų, metinės gyventojo (šeimos) turto, vienkartinių gyventojo (šeimos) 2003 m. gruodžio 31 d. turėto turto, metinės A klasės išmokų, nuo jų išskaičiuoto ir sumokėto pajamų mokesčio (už 2017 ir ankstesnius metus), metinės gyventojams išmokėtų išmokų, priskiriamų A ir B klasės pajamoms, mėnesinės pajamų mokesčio nuo A klasės pajamų (už 2017 ir ankstesnius metus), mėnesinės pajamų mokesčio, metinės nenuolatinio Lietuvos gyventojo pajamų mokesčio nuo individualios veiklos per nuolatinę bazę Lietuvoje pajamų, nenuolatinio Lietuvos gyventojo pajamų mokesčio nuo B klasės pajamų, pajamų mokesčio, išskaičiuoto iš A klasės pajamų (forma naudojama, tik tikslinti už laikotarpius iki 2003 m. gruodžio 31 d.), deklaracijų, gyventojams išmokėtų išmokų, pagal mokesčio mokėjimo tvarką priskiriamų B klasės pajamoms, pažymų, duomenų apie Lietuvos Respublikos nuolatinių gyventojų per praėjusius metus sumokėtas gyvybės draudimo įmokas, juridinių asmenų duomenų apie nuolatinių Lietuvos gyventojų sumokėtas palūkanas už suteiktus kreditus gyvenamajam būstui statyti arba įsigyti, juridinių asmenų duomenų apie nuolatinių Lietuvos gyventojų už studijas ir (ar) profesinį mokymą sumokėtas įmokas, juridinių asmenų duomenų apie nuolatinių Lietuvos gyventojų grąžintas paskolas (jų dalis), skirtas išlaidoms už studijas ir (ar) profesinį mokymą padengti, juridinių asmenų duomenų apie nuolatinių Lietuvos gyventojų sumokėtas pensijų draudimo įmokas į pensijų kaupimo fondus, juridinių asmenų duomenys apie fiziniams asmenims suteiktas, jų grąžintas, iš fizinių asmenų gautas ir jiems grąžintas paskolas, fizinio asmens pranešimų apie ilgalaikio turto ar jo dalies priskyrimą vykdomai individualiai ir (arba) kitai ekonominei veiklai, prašymai pervesti Paramą, gyventojo NTM deklaracijos, privačių interesų deklaracijos, pranešimai apie užsienio asmenų finansines sąskaitas, nuolatinio Lietuvos gyventojo pranešimas apie sudarytus sandorius, metinė nenuolatinio Lietuvos GPM deklaracija, MM pranešimai apie gautų pajamų ir įsigyto turto (įskaitant pasiskolintas pinigines lėšas) įsigijimo šaltinius, gyventojų, privalančių deklaruoti turtą, vardinių sąrašų deklaracijos duomenys, paveldimo turto mokesčio deklaracijos, kai turtas paveldėtas užsienio valstybėse, pranešimai apie nenuolatinius Lietuvos gyventojus, dirbančius ar dirbusius Lietuvoje pagal Lietuvos Respublikos juridinio asmens su užsienio valstybių juridiniais asmenimis sudarytas laikinojo įdarbinimo sutartis, gyventojų pranešimai apie išlaidas; importuoti iš kitų IS duomenis, įskaitant deklaracijų failus; įvesti deklaruojamus duomenis, jei tokie duomenys nėra perduodami elektroniniu būdu iš kitų IS (dokumentai jose neapdorojami). Įvedami prašymo perskaičiuoti pajamų mokestį, PSDĮ ir grąžinti permoką duomenys;</text:span></text:p>
      <text:p text:style-name="P5323"><text:span text:style-name="T5324">17.2.2</text:span><text:span text:style-name="T5325">.</text:span><text:span text:style-name="T5326"><text:tab/>automatiškai patikrinti deklaruojamų duomenų (deklaracijų ir kitų mokestinių dokumentų) teisingumą ir fiksuoti logines klaidas, įskaitant galimybę darbuotojams koreguoti automatiškai užfiksuotų neatitikimų interpretavimą;</text:span></text:p>
      <text:p text:style-name="P5327"><text:span text:style-name="T5328">17.2.3</text:span><text:span text:style-name="T5329">.</text:span><text:span text:style-name="T5330"><text:tab/>papildomai tirti deklaracijų duomenų kokybę, fiksuoti neatitikimus ir anksčiau nustatytus deklaruotų duomenų teisingumo rezultatų patikslinimus (įskaitant abipusę sąveiką su EDS);</text:span></text:p>
      <text:p text:style-name="P5331"><text:span text:style-name="T5332">17.2.4</text:span><text:span text:style-name="T5333">.</text:span><text:span text:style-name="T5334"><text:tab/>rengti GPM, NTM mokestines prievoles ir perduoti į MAIS;</text:span></text:p>
      <text:p text:style-name="P5335"><text:span text:style-name="T5336">17.2.5</text:span><text:span text:style-name="T5337">.</text:span><text:span text:style-name="T5338"><text:tab/>perduoti per EDS ir kitas IS deklaruojamų duomenų klaidų protokolus (pranešimų apie užfiksuotas duomenų klaidas);</text:span></text:p>
      <text:p text:style-name="P5339"><text:span text:style-name="T5340">17.2.6</text:span><text:span text:style-name="T5341">.</text:span><text:span text:style-name="T5342"><text:tab/>rengti ir spausdinti deklaracijų klaidų protokolus;</text:span></text:p>
      <text:p text:style-name="P5343"><text:span text:style-name="T5344">17.2.7</text:span><text:span text:style-name="T5345">.</text:span><text:span text:style-name="T5346"><text:tab/>rengti ir spausdinti pažymas nuolatiniams ir nenuolatiniams gyventojams apie gautas pajamas ir sumokėtą GPM;</text:span></text:p>
      <text:p text:style-name="P5347"><text:span text:style-name="T5348">17.2.8</text:span><text:span text:style-name="T5349">.</text:span><text:span text:style-name="T5350"><text:tab/>atvaizduoti deklaracijų importo paketus ir deklaracijų duomenis, atlikti paiešką, keisti importo paketų būsena;</text:span></text:p>
      <text:p text:style-name="P5351"><text:span text:style-name="T5352">17.2.9</text:span><text:span text:style-name="T5353">.</text:span><text:span text:style-name="T5354"><text:tab/>keisti užfiksuotų sulaikymo klaidų būseną;</text:span></text:p>
      <text:p text:style-name="P5355"><text:span text:style-name="T5356">17.2.10</text:span><text:span text:style-name="T5357">.</text:span><text:span text:style-name="T5358"><text:tab/>rengti MM skirtus pranešimus, pažymas;</text:span></text:p>
      <text:p text:style-name="P5359"><text:span text:style-name="T5360">17.2.11</text:span><text:span text:style-name="T5361">.</text:span><text:span text:style-name="T5362"><text:tab/>surinkti ir agreguoti duomenis, atnaujinti ir perduoti į EDS surinktus ir agreguotus duomenis apie gyventojo per mokestinius metus gautas pajamas ir patirtas išlaidas, preliminariąsias GPM deklaracijas;</text:span></text:p>
      <text:p text:style-name="P5363"><text:span text:style-name="T5364">17.2.12</text:span><text:span text:style-name="T5365">.</text:span><text:span text:style-name="T5366"><text:tab/>pagal MM pateiktą informaciją ir kitų VMI prie FM IS duomenis nustatyti gyventojo savivaldybę, naudojamą preliminariosioms GPM deklaracijoms rengti;</text:span></text:p>
      <text:p text:style-name="P5367"><text:span text:style-name="T5368">17.2.13</text:span><text:span text:style-name="T5369">.</text:span><text:span text:style-name="T5370"><text:tab/>pagal iš EDS gauto metinės pajamų mokesčio deklaracijos ruošinio duomenis atlikti GPM skaičiavimus perduoti į EDS;</text:span></text:p>
      <text:p text:style-name="P5371"><text:span text:style-name="T5372">17.2.14</text:span><text:span text:style-name="T5373">.</text:span><text:span text:style-name="T5374"><text:tab/>tvirtinti išrašus pagal gyvybės draudimo bendrovių duomenis apie gyventojų patirtas išlaidas, kuriomis gali būti mažinamos gyventojo apmokestinamosios pajamos;</text:span></text:p>
      <text:p text:style-name="P5375"><text:span text:style-name="T5376">17.2.15</text:span><text:span text:style-name="T5377">.</text:span><text:span text:style-name="T5378"><text:tab/>rengti statistines ir kitokias ataskaitas, skirtas naudotojams, apie deklaravimą.</text:span></text:p>
      <text:p text:style-name="P5379"><text:span text:style-name="T5380">17.3</text:span><text:span text:style-name="T5381">.</text:span><text:span text:style-name="T5382"><text:tab/>GPM deklaracijų automatinės duomenų pagrįstumo kontrolės ir pakartotinės automatinės duomenų pagrįstumo kontrolės tvarkymo komponentė, skirta šioms funkcijoms atlikti:<text:s/></text:span></text:p>
      <text:p text:style-name="P5383"><text:span text:style-name="T5384">17.3.1</text:span><text:span text:style-name="T5385">.</text:span><text:span text:style-name="T5386"><text:tab/>vykdyti automatinę duomenų pagrįstumo kontrolę ir pakartotinę automatinę duomenų pagrįstumo kontrolę ir įvertinti rezultatus;</text:span></text:p>
      <text:p text:style-name="P5387"><text:span text:style-name="T5388">17.3.2</text:span><text:span text:style-name="T5389">.</text:span><text:span text:style-name="T5390"><text:tab/>po automatinės duomenų palyginimo kontrolės atvaizduoti MM pateiktos deklaracijos duomenų ir VMI prie FM žinomos informacijos neatitikimus;</text:span></text:p>
      <text:p text:style-name="P5391"><text:span text:style-name="T5392">17.3.3</text:span><text:span text:style-name="T5393">.</text:span><text:span text:style-name="T5394"><text:tab/>tirti ir tvarkyti gyventojų deklaracijas, kurioms automatinės duomenų palyginimo kontrolės metu nustatyta, kad deklaracijų duomenys neatitinka trečiųjų šaltinių pateiktos informacijos;</text:span></text:p>
      <text:p text:style-name="P5395"><text:span text:style-name="T5396">17.3.4</text:span><text:span text:style-name="T5397">.</text:span><text:span text:style-name="T5398"><text:tab/>valdyti automatinės ir pakartotinės automatinės duomenų pagrįstumo kontrolės sąlygas ir jai naudojamus parametrus;</text:span></text:p>
      <text:p text:style-name="P5399"><text:span text:style-name="T5400">17.3.5</text:span><text:span text:style-name="T5401">.</text:span><text:span text:style-name="T5402"><text:tab/>atvaizduoti automatinės duomenų pagrįstumo kontrolės sąlygas ir jai naudojamus parametrus;</text:span></text:p>
      <text:p text:style-name="P5403"><text:span text:style-name="T5404">17.3.6</text:span><text:span text:style-name="T5405">.</text:span><text:span text:style-name="T5406"><text:tab/>valdyti nukreipiamų automatinei duomenų pagrįstumo kontrolei deklaracijų srautus;</text:span></text:p>
      <text:p text:style-name="P5407"><text:span text:style-name="T5408">17.3.7</text:span><text:span text:style-name="T5409">.</text:span><text:span text:style-name="T5410"><text:tab/>valdyti pakartotinę automatinę duomenų pagrįstumo kontrolę;</text:span></text:p>
      <text:p text:style-name="P5411"><text:span text:style-name="T5412">17.3.8</text:span><text:span text:style-name="T5413">.</text:span><text:span text:style-name="T5414"><text:tab/>atrinkti sprendimus grąžinti GPM dėl pasikeitusių MM pateiktų duomenų, kuriems pateikus patikslintą informaciją gali pasikeisti sprendimas grąžinti GPM;</text:span></text:p>
      <text:p text:style-name="P5415"><text:span text:style-name="T5416">17.3.9</text:span><text:span text:style-name="T5417">.</text:span><text:span text:style-name="T5418"><text:tab/>nustatyti VMI prie FM turimų duomenų, kuriais vadovaujantis buvo priimti sprendimai, pasikeitimus;</text:span></text:p>
      <text:p text:style-name="P5419"><text:span text:style-name="T5420">17.3.10</text:span><text:span text:style-name="T5421">.</text:span><text:span text:style-name="T5422"><text:tab/>rengti statistines ir kitokias ataskaitas, skirtas naudotojams, apie automatinės duomenų pagrįstumo kontrolės rezultatus.</text:span></text:p>
      <text:p text:style-name="P5423"><text:span text:style-name="T5424">17.4</text:span><text:span text:style-name="T5425">.</text:span><text:span text:style-name="T5426"><text:tab/>GPM deklaracijų tyrimo komponentė skirta šioms funkcijoms atlikti:<text:s/></text:span></text:p>
      <text:p text:style-name="P5427"><text:span text:style-name="T5428">17.4.1</text:span><text:span text:style-name="T5429">.</text:span><text:span text:style-name="T5430"><text:tab/>automatiškai paskirstyti metines pajamų deklaracijas naudotojams, jas perskirstyti;</text:span></text:p>
      <text:p text:style-name="P5431"><text:span text:style-name="T5432">17.4.2</text:span><text:span text:style-name="T5433">.</text:span><text:span text:style-name="T5434"><text:tab/>peržiūrėti tiriamo asmens deklaruotus duomenis ir apie jį VMI prie FM turimus duomenis (trečiųjų šaltinių pateikta informacija apie asmens pajamas ir išlaidas, notarų pateikta informacija, užsienio valstybių mokesčių administratorių pateikta informacija, informacija apie PVM mokėtojo kodą, EDV, darbingumo lygį, neįgalumo lygį, specialiųjų poreikių lygį, asmens įdarbinimus, turimus verslo liudijimus, individualią veiklą, individualių įmonių savininkus, Valstybinio socialinio draudimo fondo biudžetui sumokėtas PSDĮ (iki 2016-01-01) bei mokėtinas PSDĮ ir VSDĮ sumas, moksleivių ir studentų registrų duomenis, transporto priemonių perleidimo sandorius, MM atžvilgiu atliekamus kontrolės veiksmus);</text:span></text:p>
      <text:p text:style-name="P5435"><text:span text:style-name="T5436">17.4.3</text:span><text:span text:style-name="T5437">.</text:span><text:span text:style-name="T5438"><text:tab/>atvaizduoti VMI prie FM turimus duomenis apie asmenis, kurie buvo nurodyti deklaracijoje kaip susiję su tiriamu asmeniu giminystės ryšiais, keisti ryšius;</text:span></text:p>
      <text:p text:style-name="P5439"><text:span text:style-name="T5440">17.4.4</text:span><text:span text:style-name="T5441">.</text:span><text:span text:style-name="T5442"><text:tab/>fiksuoti tyrimo rezultatus, įskaitant standartinių pranešimų panaudojimą, ir asmens panaudotų išlaidų priskyrimą kitiems asmenims;</text:span></text:p>
      <text:p text:style-name="P5443"><text:span text:style-name="T5444">17.4.5</text:span><text:span text:style-name="T5445">.</text:span><text:span text:style-name="T5446"><text:tab/>nustatyti sąskaitą, kuri reikalinga permokai grąžinti;</text:span></text:p>
      <text:p text:style-name="P5447"><text:span text:style-name="T5448">17.4.6</text:span><text:span text:style-name="T5449">.</text:span><text:span text:style-name="T5450"><text:tab/>rengti gyventojams paštu ir el. paštu siunčiamus pranešimus apie deklaracijoje nustatytus neatitikimus;</text:span></text:p>
      <text:p text:style-name="P5451"><text:span text:style-name="T5452">17.4.7</text:span><text:span text:style-name="T5453">.</text:span><text:span text:style-name="T5454"><text:tab/>tvirtinti tyrimo rezultatus ir grąžinti papildomai (pakartotinai) tirti ar tokius rezultatus pakeisti (patikslinti, papildyti);</text:span></text:p>
      <text:p text:style-name="P5455"><text:span text:style-name="T5456">17.4.8</text:span><text:span text:style-name="T5457">.</text:span><text:span text:style-name="T5458"><text:tab/>keisti tyrimo rezultatų būseną ir grąžinti papildomai (pakartotinai) ištirti ar tokius rezultatus pakeisti (patikslinti, papildyti);</text:span></text:p>
      <text:p text:style-name="P5459"><text:span text:style-name="T5460">17.4.9</text:span><text:span text:style-name="T5461">.</text:span><text:span text:style-name="T5462"><text:tab/>rengti GPM permokų grąžinimo bei perdavimo kontrolės veiksmams sąrašus;</text:span></text:p>
      <text:p text:style-name="P5463"><text:span text:style-name="T5464">17.4.10</text:span><text:span text:style-name="T5465">.</text:span><text:span text:style-name="T5466"><text:tab/>kurti ir tvarkyti standartinius pranešimus ir juos keisti;</text:span></text:p>
      <text:p text:style-name="P5467"><text:span text:style-name="T5468">17.4.11</text:span><text:span text:style-name="T5469">.</text:span><text:span text:style-name="T5470"><text:tab/>keisti naudotojų informaciją;<text:s/></text:span></text:p>
      <text:p text:style-name="P5471"><text:span text:style-name="T5472">17.4.12</text:span><text:span text:style-name="T5473">.</text:span><text:span text:style-name="T5474"><text:tab/>tvarkyti darbuotojų informaciją;</text:span></text:p>
      <text:p text:style-name="P5475"><text:span text:style-name="T5476">17.4.13</text:span><text:span text:style-name="T5477">.</text:span><text:span text:style-name="T5478"><text:tab/>rengti tyrimo santraukas;</text:span></text:p>
      <text:p text:style-name="P5479"><text:span text:style-name="T5480">17.4.14</text:span><text:span text:style-name="T5481">.</text:span><text:span text:style-name="T5482"><text:tab/>rengti statistines ir kitokias ataskaitas, skirtas naudotojams, apie deklaracijų tyrimą.</text:span></text:p>
      <text:p text:style-name="P5483"><text:span text:style-name="T5484">17.5</text:span><text:span text:style-name="T5485">.</text:span><text:span text:style-name="T5486"><text:tab/>Privalančiųjų pateikti deklaracijas sąrašų rengimo ir tvarkymo komponentė, skirta šioms funkcijoms atlikti:<text:s/></text:span></text:p>
      <text:p text:style-name="P5487"><text:span text:style-name="T5488">17.5.1</text:span><text:span text:style-name="T5489">.</text:span><text:span text:style-name="T5490"><text:tab/>rengti ir tvarkyti nepateikusiųjų, bet privalančių pateikti metinę pajamų mokesčio, metinę gyventojo (šeimos) turto, gyventojų, privalančių deklaruoti turtą, vardinių sąrašų, metinę A klasės išmokų, nuo jų išskaičiuoto ir sumokėto pajamų mokesčio (už 2017 ir ankstesnius metus), metinę gyventojams išmokėtų išmokų, priskiriamų A ir B klasės pajamoms, mėnesinę pajamų mokesčio nuo A klasės pajamų (už 2017 ir ankstesnius metus), mėnesinę pajamų mokesčio, metinę nenuolatinio Lietuvos gyventojo pajamų mokesčio nuo individualios veiklos per nuolatinę bazę Lietuvoje pajamų, nenuolatinio Lietuvos gyventojo pajamų mokesčio nuo B klasės pajamų, gyventojo NTM deklaracijas, duomenų apie Lietuvos Respublikos nuolatinių gyventojų per praėjusius metus sumokėtas gyvybės draudimo įmokas, juridinių asmenų duomenų apie nuolatinių Lietuvos gyventojų sumokėtas palūkanas už suteiktus kreditus gyvenamajam būstui statyti arba įsigyti, juridinių asmenų duomenų apie nuolatinių Lietuvos gyventojų už studijas ir (ar) profesinį mokymą sumokėtas įmokas, juridinių asmenų duomenų apie nuolatinių Lietuvos gyventojų grąžintas paskolas (jų dalis), skirtas išlaidoms už studijas ir (ar) profesinį mokymą padengti, juridinių asmenų duomenų apie nuolatinių Lietuvos gyventojų sumokėtas pensijų draudimo įmokas į pensijų kaupimo fondus sąrašus, keisti sąraše esančių įrašų būseną bei privalomumą teikti deklaracijas;</text:span></text:p>
      <text:p text:style-name="P5491"><text:span text:style-name="T5492">17.5.2</text:span><text:span text:style-name="T5493">.</text:span><text:span text:style-name="T5494"><text:tab/>atvaizduoti ir tvarkyti priežastis ir sąlygas, pagal kurias nustatoma prievolė pateikti deklaracijas, keisti priežastis ir sąlygas;</text:span></text:p>
      <text:p text:style-name="P5495"><text:span text:style-name="T5496">17.5.3</text:span><text:span text:style-name="T5497">.</text:span><text:span text:style-name="T5498"><text:tab/>rankiniu būdu įvesti ar importuoti privalančiųjų pateikti deklaracijas asmenų duomenis (kai tokie sąrašai sudaromi kitų IS duomenų pagrindu ir nerealizuotos šių sistemų automatizuotos sąsajos) į asmenų, privalančių pateikti deklaracijas, sąrašus;</text:span></text:p>
      <text:p text:style-name="P5499"><text:span text:style-name="T5500">17.5.4</text:span><text:span text:style-name="T5501">.</text:span><text:span text:style-name="T5502"><text:tab/>paruošti MM, nepateikusiems deklaracijų, siunčiamų pranešimų duomenis ir perduoti į EDS;</text:span></text:p>
      <text:p text:style-name="P5503"><text:span text:style-name="T5504">17.5.5</text:span><text:span text:style-name="T5505">.</text:span><text:span text:style-name="T5506"><text:tab/>rengti statistines ir kitokias ataskaitas, skirtas naudotojams, apie asmenis, privalančius pateikti deklaracijas.</text:span></text:p>
      <text:p text:style-name="P5507"><text:span text:style-name="T5508">17.6</text:span><text:span text:style-name="T5509">.</text:span><text:span text:style-name="T5510"><text:tab/>Centralizuotai siunčiamų pranešimų gyventojams rengimo ir tvarkymo komponentė, skirta šioms funkcijoms atlikti:</text:span></text:p>
      <text:p text:style-name="P5511"><text:span text:style-name="T5512">17.6.1</text:span><text:span text:style-name="T5513">.</text:span><text:span text:style-name="T5514"><text:tab/>peržiūrėti gyventojams siunčiamus pranešimus ir patvirtinti poreikį juos išsiųsti;</text:span></text:p>
      <text:p text:style-name="P5515"><text:span text:style-name="T5516">17.6.2</text:span><text:span text:style-name="T5517">.</text:span><text:span text:style-name="T5518"><text:tab/>tvarkyti ir tikslinti gyventojams rengiamus pranešimus, įskaitant grąžinimą papildomai tirti (patikslinti);</text:span></text:p>
      <text:p text:style-name="P5519"><text:span text:style-name="T5520">17.6.3</text:span><text:span text:style-name="T5521">.</text:span><text:span text:style-name="T5522"><text:tab/>kurti pranešimų paketų failus, įskaitant tokių pranešimų srautų valdymą;</text:span></text:p>
      <text:p text:style-name="P5523"><text:span text:style-name="T5524">17.6.4</text:span><text:span text:style-name="T5525">.</text:span><text:span text:style-name="T5526"><text:tab/>rengti statistines ir kitokias ataskaitas, skirtas naudotojams, apie pranešimus.</text:span></text:p>
      <text:p text:style-name="P5527"><text:span text:style-name="T5528">17.7</text:span><text:span text:style-name="T5529">.</text:span><text:span text:style-name="T5530"><text:tab/>Pajamų ir nekilnojamojo turto informacijos, kuria keičiamasi su užsienio valstybių mokesčių administratoriais, apdorojimo ir tvarkymo komponentė, skirta pagal Direktyvą 2011/16/ES, pagal Ekonominio bendradarbiavimo ir plėtros organizacijos (toliau – EBPO) (angl.<text:s/></text:span><text:span text:style-name="T5531">OECD</text:span><text:span text:style-name="T5532">) automatinės mokestinės informacijos formato bylų standartą ar pagal susitarimą teikti duomenis kito formato bylose kitoms valstybėms teikiamų ir kitų valstybių pateiktų duomenų šioms apdorojimo ir tvarkymo funkcijoms atlikti:<text:s/></text:span></text:p>
      <text:p text:style-name="P5533"><text:span text:style-name="T5534">17.7.1</text:span><text:span text:style-name="T5535">.</text:span><text:span text:style-name="T5536"><text:tab/>importuoti, atvaizduoti, įvesti ir tvarkyti užsienio valstybių mokesčių administratorių pateiktą informaciją, keisti ją;</text:span></text:p>
      <text:p text:style-name="P5537"><text:span text:style-name="T5538">17.7.2</text:span><text:span text:style-name="T5539">.</text:span><text:span text:style-name="T5540"><text:tab/>perduoti importuotus duomenis MM identifikuoti;</text:span></text:p>
      <text:p text:style-name="P5541"><text:span text:style-name="T5542">17.7.3</text:span><text:span text:style-name="T5543">.</text:span><text:span text:style-name="T5544"><text:tab/>rengti privalančių pateikti, bet nepateikusių deklaracijų MM sąrašą;<text:s/></text:span></text:p>
      <text:p text:style-name="P5545"><text:span text:style-name="T5546">17.7.4</text:span><text:span text:style-name="T5547">.</text:span><text:span text:style-name="T5548"><text:tab/>lyginti gyventojo pateiktus duomenis GPM deklaracijose su užsienio mokesčių administratorių pateikta informacija ir fiksuoti nustatytus neatitikimus;</text:span></text:p>
      <text:p text:style-name="P5549"><text:span text:style-name="T5550">17.7.5</text:span><text:span text:style-name="T5551">.</text:span><text:span text:style-name="T5552"><text:tab/>pagal GYPAS tvarkomus ir iš kitų VMI IS gaunamus duomenis rengti siuntimui užsienio mokesčių administratoriams pagal EBPO automatinės mokestinės informacijos bylų standartą siunčiamas bylas;</text:span></text:p>
      <text:p text:style-name="P5553"><text:span text:style-name="T5554">17.7.6</text:span><text:span text:style-name="T5555">.</text:span><text:span text:style-name="T5556"><text:tab/>rengti statistines ir kitokias ataskaitas, skirtas naudotojams, apie užsienio valstybėse gautas pajamas bei informacijos mainus su užsienio valstybių mokesčių administratoriais.</text:span></text:p>
      <text:p text:style-name="P5557"><text:span text:style-name="T5558">17.8</text:span><text:span text:style-name="T5559">.</text:span><text:span text:style-name="T5560"><text:tab/>Filtrų, loginės ir automatinės kontrolės sąlygų, ataskaitų, pranešimų modifikavimo ir valdymo priemonių komponentė, skirta šioms funkcijoms atlikti:<text:s/></text:span></text:p>
      <text:p text:style-name="P5561"><text:span text:style-name="T5562">17.8.1</text:span><text:span text:style-name="T5563">.</text:span><text:span text:style-name="T5564"><text:tab/>valdyti GYPAS ekraninėse formose naudojamus filtrus;</text:span></text:p>
      <text:p text:style-name="P5565"><text:span text:style-name="T5566">17.8.2</text:span><text:span text:style-name="T5567">.</text:span><text:span text:style-name="T5568"><text:tab/>valdyti GYPAS generuojamas ataskaitas, pranešimus (pranešimų paketus);</text:span></text:p>
      <text:p text:style-name="P5569"><text:span text:style-name="T5570">17.8.3</text:span><text:span text:style-name="T5571">.</text:span><text:span text:style-name="T5572"><text:tab/>atrinkti duomenis GYPAS formose naudojamais filtrais;</text:span></text:p>
      <text:p text:style-name="P5573"><text:span text:style-name="T5574">17.8.4</text:span><text:span text:style-name="T5575">.</text:span><text:span text:style-name="T5576"><text:tab/>valdyti deklaruojamų duomenų loginės kontrolės sąlygas (tvarkyti atitinkamus žinynus ir sąlygose naudojamus parametrus), keisti jų būsenas;</text:span></text:p>
      <text:p text:style-name="P5577"><text:span text:style-name="T5578">17.8.5</text:span><text:span text:style-name="T5579">.</text:span><text:span text:style-name="T5580"><text:tab/>valdyti nepateikusiųjų, bet privalančių pateikti deklaracijas asmenų nustatymo automatizuotas sąlygas (pakartotinai kurti atitinkamų privalančių deklaruoti asmenų nustatymo paketus);</text:span></text:p>
      <text:p text:style-name="P5581"><text:span text:style-name="T5582">17.8.6</text:span><text:span text:style-name="T5583">.</text:span><text:span text:style-name="T5584"><text:tab/>rengti statistines ir kitokias ataskaitas, skirtas darbuotojams, apie naudojamus filtrus, loginę ir automatinę kontrolę.<text:s/></text:span></text:p>
      <text:p text:style-name="P5585"><text:span text:style-name="T5586">17.9</text:span><text:span text:style-name="T5587">.</text:span><text:span text:style-name="T5588"><text:tab/>Sistemos administravimo komponentė, skirta šioms funkcijoms atlikti:<text:s/></text:span></text:p>
      <text:p text:style-name="P5589"><text:span text:style-name="T5590">17.9.1</text:span><text:span text:style-name="T5591">.</text:span><text:span text:style-name="T5592"><text:tab/>tvarkyti klasifikatorius ir parametrus, keisti jų reikšmes;<text:s/></text:span></text:p>
      <text:p text:style-name="P5593"><text:span text:style-name="T5594">17.9.2</text:span><text:span text:style-name="T5595">.</text:span><text:span text:style-name="T5596"><text:tab/>valdyti GYPAS automatizuotai vykdomų duomenų apdorojimo, apskaičiavimo, sąrašų sudarymo ir duomenų mainų procedūras ir (arba) su GPM deklaracijos ruošinių apdorojimu susijusius darbus, keisti jų parametrus;</text:span></text:p>
      <text:p text:style-name="P5597"><text:span text:style-name="T5598">17.9.3</text:span><text:span text:style-name="T5599">.</text:span><text:span text:style-name="T5600"><text:tab/>peržiūrėti procedūrų ir (arba) GPM deklaracijos ruošinių apdorojimo darbų vykdymo rezultatus, klaidas ir atliktų operacijų statistinius duomenis;</text:span></text:p>
      <text:p text:style-name="P5601"><text:span text:style-name="T5602">17.9.4</text:span><text:span text:style-name="T5603">.</text:span><text:span text:style-name="T5604"><text:tab/>valdyti GYPAS naudotojus, jų roles, keisti juos;</text:span></text:p>
      <text:p text:style-name="P5605"><text:span text:style-name="T5606">17.9.5</text:span><text:span text:style-name="T5607">.</text:span><text:span text:style-name="T5608"><text:tab/>fiksuoti audito įrašus apie naudotojų atliekamus veiksmus;</text:span></text:p>
      <text:p text:style-name="P5609"><text:span text:style-name="T5610">17.9.6</text:span><text:span text:style-name="T5611">.</text:span><text:span text:style-name="T5612"><text:tab/>audituoti duomenų peržiūrą lentelėse, kuriose saugomi viešai neskelbtini duomenys;</text:span></text:p>
      <text:p text:style-name="P5613"><text:span text:style-name="T5614">17.9.7</text:span><text:span text:style-name="T5615">.</text:span><text:span text:style-name="T5616"><text:tab/>atlikti kitas su duomenų saugumu susijusias funkcijas: užblokuoti naudotojo prisijungimą, kai naudotojas prisijungimo metu kelis kartus neteisingai surenka slaptažodį, sustabdyti ar apriboti naudotojo prieigą prie GYPAS tam tikru laikotarpiu, apriboti duomenų peržiūros ekraninėse formose užklausos parametrų pasirinkimą ir pan.</text:span></text:p>
      <text:p text:style-name="P5617"><text:span text:style-name="T5618">17.10</text:span><text:span text:style-name="T5619">.</text:span><text:span text:style-name="T5620"><text:tab/>Politinės paramos dydžio patikros komponentė, skirta aukotojo pajamoms automatiškai apskaičiuoti, joms su bendra aukų suma palyginti ir atitinkamam patikros rezultatui pagal VMI prie FM patvirtintą algoritmą priskirti.</text:span></text:p>
      <text:p text:style-name="P5621"><text:span text:style-name="T5622">17.11</text:span><text:span text:style-name="T5623">.</text:span><text:span text:style-name="T5624"><text:tab/>Finansinių sąskaitų informacijos rinkinių komponentė, skirta pagal Bendrąjį duomenų teikimo standartą (angl</text:span><text:span text:style-name="T5625">. Common Reporting Standart</text:span><text:span text:style-name="T5626">), Susitarimą, Direktyvą 2014/107/ES kitoms valstybėms teikiamų ir kitų valstybių pateiktų duomenų šioms apdorojimo ir tvarkymo funkcijoms atlikti:<text:s/></text:span></text:p>
      <text:p text:style-name="P5627"><text:span text:style-name="T5628">17.11.1</text:span><text:span text:style-name="T5629">.</text:span><text:span text:style-name="T5630"><text:tab/>atrinkti ir paruošti teikti duomenis, išskirstant juos pagal kitoms valstybėms siųstinus pranešimus (ataskaitas), generuoti siunčiamų pranešimų XML;</text:span></text:p>
      <text:p text:style-name="P5631"><text:span text:style-name="T5632">17.11.2</text:span><text:span text:style-name="T5633">.</text:span><text:span text:style-name="T5634"><text:tab/>apdoroti iš kitų valstybių gautus XML pranešimus (ataskaitas) apie finansines sąskaitas (išsaugoti, atlikti loginę kontrolę, nustatyti priėmimo rezultatą, suformuoti atsakymo (statuso) pranešimą ir sugeneruoti jo XML, suformuoti aktualų gautų finansinių sąskaitų duomenų rinkinį);</text:span></text:p>
      <text:p text:style-name="P5635"><text:span text:style-name="T5636">17.11.3</text:span><text:span text:style-name="T5637">.</text:span><text:span text:style-name="T5638"><text:tab/>apdoroti iš kitų valstybių gautus atsakymo (statuso) pranešimus apie Lietuvos išsiųstą pranešimą (ataskaitą);</text:span></text:p>
      <text:p text:style-name="P5639"><text:span text:style-name="T5640">17.11.4</text:span><text:span text:style-name="T5641">.</text:span><text:span text:style-name="T5642"><text:tab/>peržiūrėti siunčiamus ir gautus finansinių sąskaitų duomenis;</text:span></text:p>
      <text:p text:style-name="P5643"><text:span text:style-name="T5644">17.11.5</text:span><text:span text:style-name="T5645">.</text:span><text:span text:style-name="T5646"><text:tab/>peržiūrėti ir tvarkyti tikrinamų siunčiamų finansinių sąskaitų sąrašą;</text:span></text:p>
      <text:p text:style-name="P5647"><text:span text:style-name="T5648">17.11.6</text:span><text:span text:style-name="T5649">.</text:span><text:span text:style-name="T5650"><text:tab/>peržiūrėti ir tvarkyti žinynų duomenis (klaidų / trūkumų, kurie tikrinami, gavus duomenis, žinynas, XML pranešimuose naudojamų reikšmių, tekstų žinynai, valstybės, kurioms teikiami finansinių sąskaitų duomenys, teikimo terminai ir kiti).</text:span></text:p>
      <text:p text:style-name="P5651"><text:span text:style-name="T5652">17.12</text:span><text:span text:style-name="T5653">.</text:span><text:span text:style-name="T5654"><text:tab/>Fizinių asmenų, apie kuriuos užsienio valstybių mokesčių administratoriai yra pateikę duomenis, identifikavimo komponentė, skirta šioms funkcijoms atlikti:</text:span></text:p>
      <text:p text:style-name="P5655"><text:span text:style-name="T5656">17.12.1</text:span><text:span text:style-name="T5657">.</text:span><text:span text:style-name="T5658"><text:tab/>atvaizduoti fizinius asmenis ir jiems identifikuoti reikalingą informaciją (vardą, pavardę, gimimo datą, adresą ir pan.);</text:span></text:p>
      <text:p text:style-name="P5659"><text:span text:style-name="T5660">17.12.2</text:span><text:span text:style-name="T5661">.</text:span><text:span text:style-name="T5662"><text:tab/>automatizuotomis ir neautomatizuotomis priemonėmis identifikuoti asmenis (priskirti asmens kodą).</text:span></text:p>
      <text:p text:style-name="P5663"><text:span text:style-name="T5664">17.13</text:span><text:span text:style-name="T5665">.</text:span><text:span text:style-name="T5666"><text:tab/>Duomenų mainų komponentė, skirta šioms funkcijoms atlikti:<text:s/></text:span></text:p>
      <text:p text:style-name="P5667"><text:span text:style-name="T5668">17.13.1</text:span><text:span text:style-name="T5669">.</text:span><text:span text:style-name="T5670"><text:tab/>suformuoti duomenų rinkinius, pranešimus ar jų paketus teikti kitoms VMI IS ar kitoms Lietuvos Respublikos institucijoms, užsienio mokesčių administratoriams;</text:span></text:p>
      <text:p text:style-name="P5671"><text:span text:style-name="T5672">17.13.2</text:span><text:span text:style-name="T5673">.</text:span><text:span text:style-name="T5674"><text:tab/>perduoti duomenų rinkinius, pranešimus ar jų paketus kitoms VMI IS, kitų Lietuvos Respublikos institucijų IS ar užsienio mokesčių administratoriams;</text:span></text:p>
      <text:p text:style-name="P5675"><text:span text:style-name="T5676">17.13.3</text:span><text:span text:style-name="T5677">.</text:span><text:span text:style-name="T5678"><text:tab/>gauti ir importuoti duomenų rinkinius, pranešimus ar jų paketus iš kitų VMI IS, kitų Lietuvos Respublikos institucijų ar užsienio mokesčių administratorių;</text:span></text:p>
      <text:p text:style-name="P5679"><text:span text:style-name="T5680">17.13.4</text:span><text:span text:style-name="T5681">.</text:span><text:span text:style-name="T5682"><text:tab/>pateikti peržiūrai gautų iš EDS dokumentų importo paketų sąrašą, į EDS perduodamų priminimų pateikti deklaracijas pranešimų sąrašą, EDS GPM vedlio žiniatinklio paslaugos (angl.<text:s/></text:span><text:span text:style-name="T5683">WebService</text:span><text:span text:style-name="T5684">) metodų kvietinių žurnalą;</text:span></text:p>
      <text:p text:style-name="P5685"><text:span text:style-name="T5686">17.13.5</text:span><text:span text:style-name="T5687">.</text:span><text:span text:style-name="T5688"><text:tab/>peržiūrėti ir tvarkyti (įkelti, keisti būseną ir kt.) užsienio mokesčių administratoriams išsiųstų ir iš jų gautų duomenų paketų sąrašus, paketų klaidas;</text:span></text:p>
      <text:p text:style-name="P5689"><text:span text:style-name="T5690">17.13.6</text:span><text:span text:style-name="T5691">.</text:span><text:span text:style-name="T5692"><text:tab/>peržiūrėti ir tvarkyti Bendruoju duomenų teikimo standartu (angl.<text:s/></text:span><text:span text:style-name="T5693">Common Reporting Standart</text:span><text:span text:style-name="T5694">) duomenų šalių-gavėjų sertifikatų sąrašą;</text:span></text:p>
      <text:p text:style-name="P5695"><text:span text:style-name="T5696">17.13.7</text:span><text:span text:style-name="T5697">.</text:span><text:span text:style-name="T5698"><text:tab/>peržiūrėti atsiųsti paruoštų portalo failų sąrašą (angl.<text:s/></text:span><text:span text:style-name="T5699">The Common Transmission System (CTS)</text:span><text:span text:style-name="T5700">);</text:span></text:p>
      <text:p text:style-name="P5701"><text:span text:style-name="T5702">17.13.8</text:span><text:span text:style-name="T5703">.</text:span><text:span text:style-name="T5704"><text:tab/>peržiūrėti iš TIES gautų ar į TIES siunčiamų integracinių pranešimų ir su jais susijusių integracinių atsakymų sąrašą, peržiūrėti ir tvarkyti siuntimo į TIES įjungimą ir išjungimą.</text:span></text:p>
      <text:p text:style-name="P5705"><text:span text:style-name="T5706">17.14</text:span><text:span text:style-name="T5707">.</text:span><text:span text:style-name="T5708"><text:tab/>Ataskaitų rengimo komponentė, skirta šioms funkcijoms atlikti:</text:span></text:p>
      <text:p text:style-name="P5709"><text:span text:style-name="T5710">17.14.1</text:span><text:span text:style-name="T5711">.</text:span><text:span text:style-name="T5712"><text:tab/>kurti ir saugoti užklausas, reikalingas GYPAS naudotojo pageidaujamai ataskaitai sudaryti;</text:span></text:p>
      <text:p text:style-name="P5713"><text:span text:style-name="T5714">17.14.2</text:span><text:span text:style-name="T5715">.</text:span><text:span text:style-name="T5716"><text:tab/>rengti ataskaitas ir atvaizduoti užklausos rezultatus.</text:span></text:p>
      <text:p text:style-name="P5717"><text:span text:style-name="T5718">17.15</text:span><text:span text:style-name="T5719">.</text:span><text:span text:style-name="T5720"><text:tab/>NTM deklaracijų duomenų pagrįstumo vertinimo komponentė, skirta šioms funkcijoms atlikti:</text:span></text:p>
      <text:p text:style-name="P5721"><text:span text:style-name="T5722">17.15.1</text:span><text:span text:style-name="T5723">.</text:span><text:span text:style-name="T5724"><text:tab/>palyginti deklaruotas NTM sumas su VMI prie FM apskaičiuotomis NTM sumomis pagal turimus duomenis, o nustačius neatitikimų, įvertinti jų mastą, priežastis;</text:span></text:p>
      <text:p text:style-name="P5725"><text:span text:style-name="T5726">17.15.2</text:span><text:span text:style-name="T5727">.</text:span><text:span text:style-name="T5728"><text:tab/><text:s/>priimti sprendimus dėl deklaracijoje pateiktų duomenų teisingumo ar klaidingumo;</text:span></text:p>
      <text:p text:style-name="P5729"><text:span text:style-name="T5730">17.15.3</text:span><text:span text:style-name="T5731">.</text:span><text:span text:style-name="T5732"><text:tab/>tvarkyti duomenis apie taikomas NTM lengvatas, išimtis, kuriais grindžiami deklaracijų duomenys ar asmens neprivalėjimas teikti NTM deklaraciją.</text:span></text:p>
      <text:p text:style-name="P5733"><text:span text:style-name="T5734">17.16</text:span><text:span text:style-name="T5735">.</text:span><text:span text:style-name="T5736"><text:tab/>Pakaitinių GPM ir NTM prievolių, rengiamų pagal VMI prie FM turimus duomenis, komponentė, skirta šioms funkcijoms atlikti:</text:span></text:p>
      <text:p text:style-name="P5737"><text:span text:style-name="T5738">17.16.1</text:span><text:span text:style-name="T5739">.</text:span><text:span text:style-name="T5740"><text:tab/>automatiškai parengti privalantiems sumokėti GPM ir NTM mokestines prievoles;</text:span></text:p>
      <text:p text:style-name="P5741"><text:span text:style-name="T5742">17.16.2</text:span><text:span text:style-name="T5743">.</text:span><text:span text:style-name="T5744"><text:tab/>peržiūrėti pakaitinių prievolių duomenis;</text:span></text:p>
      <text:p text:style-name="P5745"><text:span text:style-name="T5746">17.16.3</text:span><text:span text:style-name="T5747">.</text:span><text:span text:style-name="T5748"><text:tab/>leisti MAIS pasiimti išsaugotas pakaitines prievoles;</text:span></text:p>
      <text:p text:style-name="P5749"><text:span text:style-name="T5750">17.16.4</text:span><text:span text:style-name="T5751">.</text:span><text:span text:style-name="T5752"><text:tab/>parengti pranešimus EDS apie pakaitinių prievolių suformavimą, anuliavimą.</text:span></text:p>
      <text:p text:style-name="P5753"><text:span text:style-name="T5754">17.17</text:span><text:span text:style-name="T5755">.</text:span><text:span text:style-name="T5756"><text:tab/>TIES posistemio komponentė, kurią sudaro išorinis savitarnos ir vidinis portalai, skirta šioms funkcijoms atlikti:</text:span></text:p>
      <text:p text:style-name="P5757">17.17.1.<text:tab/>išorinis savitarnos portalas: užtikrinti duomenų rinkinio (XML rinkmenos), kurią teikia subjektas už ataskaitinį periodą, pateikimą VMI prie FM. Teikiami šie rinkiniai: asmens sąskaitų likučiai, metinių sąskaitų įplaukos ir skoliniai įsipareigojimai, asmens sąskaitų likučiai, teikiami pagal tarptautinius įsipareigojimus, duomenų rinkiniai teikiami pagal Bendrąjį duomenų teikimo standartą<text:s/><text:span text:style-name="T5758">(angl</text:span><text:span text:style-name="T5759">. Common Reporting Standart</text:span><text:span text:style-name="T5760">)<text:s/></text:span>ir Direktyvą 2014/107/ES, duomenų rinkiniai teikiami pagal Užsienio sąskaitoms taikomų mokestinių prievolių vykdymo akto įgyvendinimo susitarimą, asmens individualios veiklos apskaitos, vykdomos nuotoliniu būdu per elektronines apskaitos sistemas, duomenys, asmeniui išmokėtos palūkanos, asmeniui išmokėtos finansinių priemonių pardavimo ar kitokio perleidimo nuosavybėn ir išvestinių finansinių priemonių realizavimo išmokos, asmeniui išmokėtos gyvybės draudimo išmokos, tarpininkų teikiami duomenys apie gyventojų gautas pajamas, duomenų rinkiniai teikiami pagal Tarptautinių įmonių grupių ataskaitos pagal CbC mainų reikalavimus ir pagal 2016 m. gegužės 25 d. Tarybos Direktyvą (ES) 2016/881, kuria iš dalies keičiamos Direktyvos 2011/16/ES nuostatos dėl privalomų automatinių apmokestinimo srities informacijos mainų, finansų rinkos dalyvių teikiami duomenys apie atidarytas ir uždarytas visų rūšių sąskaitas, seifo kamerų nuomą, asmenų atstovus ir naudos gavėjus;</text:p>
      <text:p text:style-name="P5761"><text:span text:style-name="T5762">17.17.2</text:span><text:span text:style-name="T5763">.</text:span><text:span text:style-name="T5764"><text:tab/>atvaizduoti GYPAS parengtus pranešimus apie klaidas;</text:span></text:p>
      <text:p text:style-name="P5765"><text:span text:style-name="T5766">17.17.3</text:span><text:span text:style-name="T5767">.</text:span><text:span text:style-name="T5768"><text:tab/>vidinis savitarnos portalas: atvaizduoti pateiktą XML rinkinių informaciją (be galimybės peržiūrėti rinkinio duomenis) ir nukreipti pateiktus duomenis toliau apdoroti į GYPAS ar kitą VMI prie FM IS.</text:span></text:p>
      <text:p text:style-name="P5769"><text:span text:style-name="T5770">17.18</text:span><text:span text:style-name="T5771">.</text:span><text:span text:style-name="T5772"><text:tab/>XML rinkmena per TIES teikiamų duomenų apdorojimo ir peržiūros komponentė, skirta šioms funkcijoms atlikti:</text:span></text:p>
      <text:p text:style-name="P5773"><text:span text:style-name="T5774">17.18.1</text:span><text:span text:style-name="T5775">.</text:span><text:span text:style-name="T5776"><text:tab/>importuoti duomenis iš TIES<text:s/></text:span>portalo bei<text:s/><text:span text:style-name="T5777">gautus naudojantis žiniatinklio paslauga (angl.<text:s/></text:span><text:span text:style-name="T5778">WebService</text:span><text:span text:style-name="T5779">). Importuojami šie duomenys: asmens sąskaitų likučiai, metinių sąskaitų įplaukos ir skoliniai įsipareigojimai, asmens sąskaitų likučiai, teikiami pagal tarptautinius įsipareigojimus, duomenų rinkiniai teikiami pagal Bendrąjį duomenų teikimo standartą (angl.<text:s/></text:span><text:span text:style-name="T5780">Common Reporting Standart</text:span><text:span text:style-name="T5781">) ir Direktyvą 2014/107/ES, duomenų rinkiniai teikiami pagal Užsienio sąskaitoms taikomų mokestinių prievolių vykdymo akto įgyvendinimo susitarimą,</text:span><text:s/>ataskaitos apie praneštinus tarpvalstybinius susitarimus pagal Direktyvą 2018/822/ES,<text:s/><text:span text:style-name="T5782">asmens individualios veiklos apskaitos, vykdomos nuotoliniu būdu per elektronines apskaitos sistemas, duomenys, asmeniui išmokėtos palūkanos, asmeniui išmokėtos finansinių priemonių pardavimo ar kitokio perleidimo nuosavybėn ir išvestinių finansinių priemonių realizavimo išmokos, asmeniui išmokėtos gyvybės draudimo išmokos, tarpininkų teikiami duomenys apie gyventojų gautas pajamas;</text:span></text:p>
      <text:p text:style-name="P5783"><text:span text:style-name="T5784">17.18.2</text:span><text:span text:style-name="T5785">.</text:span><text:span text:style-name="T5786"><text:tab/>išpakuoti duomenis;</text:span></text:p>
      <text:p text:style-name="P5787"><text:span text:style-name="T5788">17.18.3</text:span><text:span text:style-name="T5789">.</text:span><text:span text:style-name="T5790"><text:tab/>pagal VMI prie FM sudarytus klaidų / trūkumų žinynus automatiškai patikrinti pateiktų duomenų teisingumą ir fiksuoti logines klaidas, įskaitant ir iš dalies rankinį darbuotojų įsikišimą į automatiškai užfiksuotų neatitikimų interpretavimą;</text:span></text:p>
      <text:p text:style-name="P5791"><text:span text:style-name="T5792">17.18.4</text:span><text:span text:style-name="T5793">.</text:span><text:span text:style-name="T5794"><text:tab/>atvaizduoti duomenis, atlikti paiešką;</text:span></text:p>
      <text:p text:style-name="P5795"><text:span text:style-name="T5796">17.18.5</text:span><text:span text:style-name="T5797">.</text:span><text:span text:style-name="T5798"><text:tab/>apdorojimo metu nustatyti neatitikimus su VMI prie FM turimais duomenimis;</text:span></text:p>
      <text:p text:style-name="P5799"><text:span text:style-name="T5800">17.18.6</text:span><text:span text:style-name="T5801">.</text:span><text:span text:style-name="T5802"><text:tab/>rengti pranešimus apie nustatytus neatitikimus bei duomenų priėmimo rezultatus perduoti į TIES.</text:span></text:p>
      <text:p text:style-name="P5803"><text:span text:style-name="T5804">17.19</text:span><text:span text:style-name="T5805">.</text:span><text:span text:style-name="T5806"><text:tab/>Agreguotų duomenų komponentė, skirta atlikti funkcijoms:</text:span></text:p>
      <text:p text:style-name="P5807"><text:span text:style-name="T5808">17.19.1</text:span><text:span text:style-name="T5809">.</text:span><text:span text:style-name="T5810"><text:tab/>iš GYPAS turimų duomenų suformuoti agreguotus duomenų rinkinius (matricas), naudojamus įvairiai analizei ir skaičiavimams: apibendrinti duomenys apie Lietuvos MM auditui ir analizei; gyventojų pajamų duomenys (pajamų ir išlaidų matrica) GPM administruoti; juridinių faktų apie gyventojus duomenys GPM administruoti; gyventojų ilgalaikio turto naudojimo veikloje duomenys; gyventojų išlaidų ir lengvatų (matricos) duomenys GPM administruoti;</text:span></text:p>
      <text:p text:style-name="P5811"><text:span text:style-name="T5812">17.19.2</text:span><text:span text:style-name="T5813">.</text:span><text:span text:style-name="T5814"><text:tab/>peržiūrėti agreguotus duomenis;</text:span></text:p>
      <text:p text:style-name="P5815"><text:span text:style-name="T5816">17.19.3</text:span><text:span text:style-name="T5817">.</text:span><text:span text:style-name="T5818"><text:tab/>peržiūrėti ir tvarkyti agreguoti naudojamus žinynus.</text:span></text:p>
      <text:p text:style-name="P5819"><text:span text:style-name="T5820">17.20</text:span><text:span text:style-name="T5821">.</text:span><text:span text:style-name="T5822"><text:tab/>Praneštinų tarpvalstybinių susitarimų apdorojimo komponentė, skirta pagal Direktyvą 2018/822/ES kitoms valstybėms teikiamų ir kitų valstybių pateiktų duomenų šioms apdorojimo ir tvarkymo funkcijoms atlikti:</text:span></text:p>
      <text:p text:style-name="P5823"><text:span text:style-name="T5824">17.20.1</text:span><text:span text:style-name="T5825">.</text:span><text:span text:style-name="T5826"><text:tab/>atrinkti ir paruošti teikti duomenis, išskirstant juos pagal kitoms valstybėms siųstinus pranešimus;</text:span></text:p>
      <text:p text:style-name="P5827"><text:span text:style-name="T5828">17.20.2</text:span><text:span text:style-name="T5829">.</text:span><text:span text:style-name="T5830"><text:tab/>generuoti siunčiamų pranešimų XML ir iš naudotojo nurodytų siunčiamų pranešimų suformuoti siuntimo paketą;</text:span></text:p>
      <text:p text:style-name="P5831"><text:span text:style-name="T5832">17.20.3</text:span><text:span text:style-name="T5833">.</text:span><text:span text:style-name="T5834"><text:tab/>įkelti iš paketo ir apdoroti iš kitų valstybių gautus XML pranešimus (išsaugoti, atlikti pranešimo loginę kontrolę, nustatyti priėmimo rezultatą, suformuoti aktualų gautų praneštinų tarpvalstybinių susitarimų rinkinį, ištrinti gautą pranešimą ir susijusius duomenis);</text:span></text:p>
      <text:p text:style-name="P5835"><text:span text:style-name="T5836">17.20.4</text:span><text:span text:style-name="T5837">.</text:span><text:span text:style-name="T5838"><text:tab/>peržiūrėti siunčiamų ir gautų pranešimų sąrašus, detalius pranešimų duomenis;</text:span></text:p>
      <text:p text:style-name="P5839"><text:span text:style-name="T5840">17.20.5</text:span><text:span text:style-name="T5841">.</text:span><text:span text:style-name="T5842"><text:tab/>peržiūrėti ir tvarkyti trūkumų, kurie tikrinami, gavus duomenis, žinyną.</text:span></text:p>
      <text:p text:style-name="P5843"/>
      <text:p text:style-name="P5844"><text:span text:style-name="T5845">V</text:span><text:span text:style-name="T5846"><text:s/>SKYRIUS</text:span></text:p>
      <text:p text:style-name="P5847"><text:span text:style-name="T5848">DUOMENŲ TEIKIMAS IR NAUDOJIMAS</text:span></text:p>
      <text:p text:style-name="P5849"/>
      <text:p text:style-name="P5850"><text:span text:style-name="T5851">18</text:span><text:span text:style-name="T5852">.</text:span><text:span text:style-name="T5853"><text:tab/>GYPAS duomenys nėra vieši, išskyrus nuostatų 22 punkte nurodytus atvejus, ir teikiami institucijoms, kitiems juridiniams ir fiziniams asmenims (toliau – duomenų gavėjai), turintiems teisę juos gauti.</text:span></text:p>
      <text:p text:style-name="P5854"><text:span text:style-name="T5855">19</text:span><text:span text:style-name="T5856">.</text:span><text:span text:style-name="T5857"><text:tab/>GYPAS kaupiami fizinių asmenų asmens duomenys ir juridinių asmenų duomenys teikiami ir gaunami, vadovaujantis Europos Sąjungos teisės aktuose, Lietuvos Respublikos įstatymuose ir (arba) kituose teisės aktuose nustatyta tvarka.</text:span></text:p>
      <text:p text:style-name="P5858"><text:span text:style-name="T5859">20</text:span><text:span text:style-name="T5860">.</text:span><text:span text:style-name="T5861"><text:tab/>GYPAS duomenų (įskaitant asmens duomenų) teikimo būdai:</text:span></text:p>
      <text:p text:style-name="P5862"><text:span text:style-name="T5863">20.1</text:span><text:span text:style-name="T5864">.</text:span><text:span text:style-name="T5865"><text:tab/>duomenims teikti naudojamas duomenų teikimo protokolas ir duomenų perdavimo būdai, atitinkantys duomenų mainų saugumui teisės aktuose keliamus reikalavimus. Duomenys teikiami tik per tam skirtas saugias duomenų perdavimo sąsajas;</text:span></text:p>
      <text:p text:style-name="P5866"><text:span text:style-name="T5867">20.2</text:span><text:span text:style-name="T5868">.</text:span><text:span text:style-name="T5869"><text:tab/>duomenų teikimas duomenų gavėjams, parengiant duomenų išrašą ar atsakymus į paklausimus, kurie gali būti teikiami raštu, elektroniniu paštu (imantis papildomų saugumo priemonių, pavyzdžiui, duomenų šifravimo) ar kompiuterinėse laikmenose;</text:span></text:p>
      <text:p text:style-name="P5870"><text:span text:style-name="T5871">20.3</text:span><text:span text:style-name="T5872">.</text:span><text:span text:style-name="T5873"><text:tab/>pažymų, kurių formą nustato VMI prie FM, išdavimas fiziniams ir juridiniams asmenims.</text:span></text:p>
      <text:p text:style-name="P5874"><text:span text:style-name="T5875">21</text:span><text:span text:style-name="T5876">.</text:span><text:span text:style-name="T5877"><text:tab/>Vadovaujantis Valstybės informacinių išteklių valdymo įstatymo 35 straipsnio 2 dalimi, duomenys, įskaitant ir asmens duomenis, daugkartinio teikimo atveju teikiami pagal VMI prie FM ir duomenų gavėjo sudarytą duomenų teikimo sutartį, kurioje turi būti nurodytas duomenų naudojimo tikslas, teikimo ir gavimo teisinis pagrindas, sąlygos (formatas, teikimo būdai, kitos), tvarka ir teikiamų duomenų apimtis. Duomenys, įskaitant ir asmens duomenis, vienkartinio duomenų teikimo atveju teikiami pagal duomenų gavėjo prašymą, kuriame turi būti nurodytas duomenų naudojimo tikslas, teikimo bei gavimo teisinis pagrindas ir prašomų pateikti duomenų apimtis. Duomenys, įskaitant ir asmens duomenis, duomenų gavėjams teikiami tokio turinio ir tokiu formatu, kokie naudojami ir kurie nereikalauja papildomo duomenų apdorojimo. Jei GYPAS duomenų turinys ir formatas neatitinka duomenų gavėjo poreikių, GYPAS tvarkytojas VMI prie FM, esant techninėms galimybėms, gali duomenis pateikti kitu formatu, kuris turi būti numatytas duomenų teikimo sutartyje.</text:span></text:p>
      <text:p text:style-name="P5878"><text:span text:style-name="T5879">22</text:span><text:span text:style-name="T5880">.</text:span><text:span text:style-name="T5881"><text:tab/>GYPAS duomenys viešai neskelbiami, išskyrus Gyventojų turto deklaravimo įstatymo 10 straipsnyje numatytų asmenų Metinės gyventojo (šeimos) turto deklaracijos FR0001 formos<text:s/></text:span><text:span text:style-name="T5882">ir jos priedų FR0001T, FR0001V, FR0001L, FR0001S, FR0001G, FR0001P formų, patvirtintų Valstybinės mokesčių inspekcijos prie Lietuvos Respublikos finansų ministerijos viršininko 2004 m. vasario 9 d. įsakymu Nr. VA-13 „Dėl Metinės gyventojo (šeimos) turto deklaracijos formos ir jos užpildymo, teikimo ir tikslinimo taisyklių patvirtinimo“, duomenis</text:span><text:span text:style-name="T5883">, kaip tai nustatyta<text:s/></text:span><text:span text:style-name="T5884">Metinės gyventojo (šeimos) turto deklaracijos FR0001 formos ir jos priedų užpildymo, teikimo ir tikslinimo taisyklėse, patvirtintose</text:span><text:span text:style-name="T5885"><text:s/></text:span><text:span text:style-name="T5886">Valstybinės mokesčių inspekcijos prie Lietuvos Respublikos finansų ministerijos viršininko 2004 m. vasario 9 d. įsakymu Nr. VA-13 „Dėl Metinės gyventojo (šeimos) turto deklaracijos formos ir jos užpildymo, teikimo ir tikslinimo taisyklių patvirtinimo“, skelbiant pagrindinių duomenų išrašus.<text:s/></text:span></text:p>
      <text:p text:style-name="P5887"><text:span text:style-name="T5888">23</text:span><text:span text:style-name="T5889">.</text:span><text:span text:style-name="T5890"><text:tab/>GYPAS duomenys duomenų gavėjams teikiami neatlygintinai.</text:span></text:p>
      <text:p text:style-name="P5891"><text:span text:style-name="T5892">24</text:span><text:span text:style-name="T5893">.</text:span><text:span text:style-name="T5894"><text:tab/>Duomenų gavėjai privalo laikytis šių duomenų naudojimo sąlygų ir tvarkos:</text:span></text:p>
      <text:p text:style-name="P5895"><text:span text:style-name="T5896">24.1</text:span><text:span text:style-name="T5897">.</text:span><text:span text:style-name="T5898"><text:tab/>duomenis gauti ir naudoti tik tokiam tikslui, tokios apimties ir tokiu būdu, kokie buvo nurodyti, juos gaunant;<text:s/></text:span></text:p>
      <text:p text:style-name="P5899"><text:span text:style-name="T5900">24.2</text:span><text:span text:style-name="T5901">.</text:span><text:span text:style-name="T5902"><text:tab/>neatskleisti, neskelbti, nesuteikti galimybės tretiesiems asmenims bet kokia forma susipažinti su gaunamais duomenimis, jeigu Lietuvos Respublikos tarptautinės sutartys, Lietuvos Respublikos įstatymai ir (ar) kiti teisės aktai nenustato kitaip. Šie reikalavimai netaikomi asmenims, gaunantiems duomenis apie save;</text:span></text:p>
      <text:p text:style-name="P5903"><text:span text:style-name="T5904">24.3</text:span><text:span text:style-name="T5905">.</text:span><text:span text:style-name="T5906"><text:tab/>apie pastebėtas klaidas duomenyse, nedelsiant informuoti GYPAS valdytoją raštu arba elektroniniu paštu.</text:span></text:p>
      <text:p text:style-name="P5907"><text:span text:style-name="T5908">25</text:span><text:span text:style-name="T5909">.</text:span><text:span text:style-name="T5910"><text:tab/>Duomenų gavėjai, duomenų subjektai bei kiti subjektai turi teisę asmeniškai VMI darbuotojui, paštu arba elektroninių ryšių priemonėmis, pateikti prašymą patikslinti klaidingus ar netikslius GYPAS tvarkomus duomenis. Pateikdami tokį prašymą, duomenų gavėjai ar duomenų subjektai, esant galimybei, privalo pateikti ir duomenų teisingumą patvirtinančius dokumentus.</text:span></text:p>
      <text:p text:style-name="P5911"><text:span text:style-name="T5912">26</text:span><text:span text:style-name="T5913">.</text:span><text:span text:style-name="T5914"><text:tab/>Apie ištaisymus pranešama tuo pačiu būdu, kuriuo duomenų gavėjai ir duomenų subjektai gavo neteisingus, netikslius ar neišsamius duomenis.</text:span></text:p>
      <text:p text:style-name="P5915"><text:span text:style-name="T5916">27</text:span><text:span text:style-name="T5917">.</text:span><text:span text:style-name="T5918"><text:tab/>GYPAS valdytojas privalo nedelsdamas, tačiau ne vėliau kaip per 5 darbo dienas nuo informacijos gavimo dienos, ištaisyti klaidingus ar netikslius duomenis ir apie<text:s/></text:span><text:span text:style-name="T5919">atliktą ar neatliktą duomenų ištaisymą raštu informuoti to pareikalavusį asmenį ir duomenų gavėjus, kuriems buvo pateikti šie duomenys. Kai dėl netikslių duomenų ištaisymo būtina kreiptis į duomenų teikėją, šis terminas pratęsiamas iki 30 darbo dienų, tuomet, ištaisius netikslius duomenis, nedelsdamas (bet ne ilgiau kaip per 3 darbo dienas) apie tai praneša pateikusiam asmeniui, duomenų gavėjams ar kitiems asmenims, kuriems perduoti netikslūs duomenys.</text:span></text:p>
      <text:p text:style-name="P5920"><text:span text:style-name="T5921">28</text:span><text:span text:style-name="T5922">.</text:span><text:span text:style-name="T5923"><text:tab/>Duomenys Europos Sąjungos valstybių narių ir (arba) Europos ekonominės erdvės valstybių, trečiųjų šalių fiziniams ir juridiniams asmenims, juridinio asmens statuso neturintiems subjektams, jų filialams ir atstovybėms teikiami Reglamento (ES) 2016/679 ir Valstybės informacinių išteklių valdymo įstatymo nustatyta tvarka.</text:span></text:p>
      <text:p text:style-name="P5924"><text:span text:style-name="T5925">29</text:span><text:span text:style-name="T5926">.</text:span><text:span text:style-name="T5927"><text:tab/>GYPAS duomenys neteikiami, jeigu duomenų gavėjui gauti šiuos duomenis nėra teisinio pagrindo, numatyto Lietuvos Respublikos tarptautinėse sutartyse, Europos Sąjungos teisės aktuose, Lietuvos Respublikos įstatymuose. Atsisakymas teikti duomenis skundžiamas Lietuvos Respublikos administracinių bylų teisenos įstatymo nustatyta tvarka.</text:span></text:p>
      <text:p text:style-name="P5928"><text:span text:style-name="T5929">30</text:span><text:span text:style-name="T5930">.</text:span><text:span text:style-name="T5931"><text:tab/></text:span><text:span text:style-name="T5932">Pakartotinio GYPAS duomenų naudojimo tikslais (statistinėms ataskaitoms) duomenys teikiami pagal duomenų teikimo sutartis, kuriose nurodomas duomenų gavimo teisinis pagrindas, tvarka, duomenų naudojimo tikslas ir dydis, formatas ir gavimo būdas. Teikiami duomenys nuasmeninami, t. y. asmenį tiesiogiai ar netiesiogiai identifikuojantys duomenys neteikiami.</text:span></text:p>
      <text:p text:style-name="P5933"/>
      <text:p text:style-name="P5934"><text:span text:style-name="T5935">VI</text:span><text:span text:style-name="T5936"><text:s/>SKYRIUS</text:span></text:p>
      <text:p text:style-name="P5937"><text:span text:style-name="T5938">DUOMENŲ SAUGA</text:span></text:p>
      <text:p text:style-name="P5939"/>
      <text:p text:style-name="P5940"><text:span text:style-name="T5941">31</text:span><text:span text:style-name="T5942">.</text:span><text:span text:style-name="T5943"><text:tab/>Už GYPAS duomenų saugą (konfidencialumą, vientisumą ir prieinamumą) pagal kompetenciją atsako GYPAS valdytojas ir GYPAS tvarkytojai.</text:span></text:p>
      <text:p text:style-name="P5944"><text:span text:style-name="T5945">32</text:span><text:span text:style-name="T5946">.</text:span><text:span text:style-name="T5947"><text:tab/>GYPAS organizacinės ir techninės duomenų saugos priemonės, skirtos GYPAS duomenų konfidencialumui, prieinamumui teisėtiems GYPAS naudotojams, vientisumui ir autentiškumui bei apsaugai nuo atsitiktinio ar neteisėto sunaikinimo, naudojimo, atskleidimo, taip pat bet kokio kito neteisėto tvarkymo užtikrinti, įgyvendinamos, vadovaujantis Reglamentu (ES) 2016/679, Bendrųjų elektroninės informacijos saugos reikalavimų aprašu, Saugos dokumentų turinio gairių aprašu ir Elektroninės informacijos, sudarančios valstybės informacinius išteklius, svarbos įvertinimo ir valstybės informacinių sistemų, registrų ir kitų informacinių sistemų klasifikavimo gairių aprašu, patvirtintai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Organizacinių ir techninių kibernetinio saugumo reikalavimų, taikomų kibernetinio saugumo subjektams, aprašu, patvirtintu Lietuvos Respublikos Vyriausybės 2018 m. rugpjūčio 13 d. nutarimu Nr. 818 „Dėl Lietuvos Respublikos kibernetinio saugumo įstatymo įgyvendinimo“, Lietuvos standartais LST ISO / IEC 27002, LST ISO / IEC 27001, Valstybinės mokesčių inspekcijos informacinių sistemų duomenų saugos nuostatais, patvirtintais Valstybinės mokesčių inspekcijos prie Lietuvos Respublikos finansų ministerijos viršininko 2005 m. spalio 10 d. įsakymu Nr. V-197 „Dėl Valstybinės mokesčių inspekcijos informacinių sistemų duomenų saugos nuostatų patvirtinimo“ (toliau – Duomenų saugos nuostatai), taip pat kitais duomenų saugą reglamentuojančiais Lietuvos Respublikos teisės aktais.</text:span></text:p>
      <text:p text:style-name="P5948"><text:span text:style-name="T5949">33</text:span><text:span text:style-name="T5950">.</text:span><text:span text:style-name="T5951"><text:tab/>GYPAS duomenų saugą nustato ir organizuoja GYPAS valdytojas, vadovaudamasis Duomenų saugos nuostatais ir kitais saugos politiką įgyvendinančiais teisės aktais, reglamentuojančiais elektroninės informacijos tvarkymą valstybės informacinėse sistemose.</text:span></text:p>
      <text:p text:style-name="P5952"><text:span text:style-name="T5953">34</text:span><text:span text:style-name="T5954">.</text:span><text:span text:style-name="T5955"><text:tab/>Duomenys GYPAS duomenų bazėse saugomi tokiais terminais, o pasibaigus duomenų saugojimo terminui, duomenys sunaikinami:</text:span></text:p>
      <text:p text:style-name="P5956"><text:span text:style-name="T5957">34.1</text:span><text:span text:style-name="T5958">.</text:span><text:span text:style-name="T5959"><text:tab/></text:span>nuostatų 14.1.2<text:span text:style-name="T5960">,<text:s/></text:span>14.1.5<text:span text:style-name="T5961">–</text:span>14.1.7<text:span text:style-name="T5962">,<text:s/></text:span>14.1.10<text:span text:style-name="T5963">–</text:span>14.1.12<text:span text:style-name="T5964">,<text:s/></text:span>14.2.2<text:span text:style-name="T5965">,<text:s/></text:span>14.2.6<text:span text:style-name="T5966">,<text:s/></text:span>14.2.7<text:span text:style-name="T5967"><text:s/>papunkčiuose išvardyti duomenys, įskaitant asmens duomenis, nuo duomenų gavimo momento saugomi 50 kalendorinių metų;</text:span></text:p>
      <text:p text:style-name="P5968"><text:span text:style-name="T5969">34.2</text:span><text:span text:style-name="T5970">.</text:span><text:span text:style-name="T5971"><text:tab/>GYPAS naudotojų veiksmų ir kitų saugai svarbių įvykių žurnalų įrašai saugomi 1 metus ir 2 mėnesius;</text:span></text:p>
      <text:p text:style-name="P5972"><text:span text:style-name="T5973">34.3</text:span><text:span text:style-name="T5974">.</text:span><text:span text:style-name="T5975"><text:tab/>kiti duomenys, įskaitant užsienio mokesčių administratorių pagal Direktyvą 2011/16/ES, Direktyvą 2014/107/ES ir Direktyvą 2018/822/ES pateiktus pirminius duomenis, nuo duomenų gavimo momento saugomi<text:s/></text:span><text:span text:style-name="T5976">5</text:span><text:span text:style-name="T5977"><text:s/>kalendorinius metus;</text:span></text:p>
      <text:p text:style-name="P5978"><text:span text:style-name="T5979">34.4</text:span><text:span text:style-name="T5980">.</text:span><text:span text:style-name="T5981"><text:tab/>GYPAS duomenų bazių atsarginės kopijos daromos, saugomos ir sunaikinamos, vadovaujantis VMI prie FM teisės aktais, reglamentuojančiais elektroninės informacijos tvarkymą valstybės informacinėse sistemose.<text:s/></text:span></text:p>
      <text:p text:style-name="P5982"><text:span text:style-name="T5983">35</text:span><text:span text:style-name="T5984">.</text:span><text:span text:style-name="T5985"><text:tab/>Naudotojai, kurie tvarko GYPAS asmens duomenis, privalo saugoti asmens duomenų paslaptį, jei šie asmens duomenys neskirti skelbti viešai. Ši pareiga galioja, pasitraukus iš valstybės tarnybos, perėjus dirbti į kitas pareigas arba pasikeitus darbo ar sutartiniams santykiams. Esant pažeidimų, atsakoma Lietuvos Respublikos teisės aktų nustatyta tvarka.</text:span></text:p>
      <text:p text:style-name="P5986"/>
      <text:p text:style-name="P5987"><text:span text:style-name="T5988">VII</text:span><text:span text:style-name="T5989"><text:s/>SKYRIUS</text:span></text:p>
      <text:p text:style-name="P5990"><text:span text:style-name="T5991">FINANSAVIMAS</text:span></text:p>
      <text:p text:style-name="P5992"/>
      <text:p text:style-name="P5993"><text:span text:style-name="T5994">36</text:span><text:span text:style-name="T5995">.</text:span><text:span text:style-name="T5996"><text:tab/>GYPAS modernizavimas ir priežiūra finansuojami Lietuvos Respublikos valstybės biudžeto lėšomis.</text:span></text:p>
      <text:p text:style-name="P5997"><text:span text:style-name="T5998">37</text:span><text:span text:style-name="T5999">.</text:span><text:span text:style-name="T6000"><text:tab/>GYPAS modernizavimas gali būti finansuojamas ir Europos Sąjungos struktūrinių fondų lėšomis.</text:span></text:p>
      <text:p text:style-name="P6001"/>
      <text:p text:style-name="P6002"><text:span text:style-name="T6003">VIII</text:span><text:span text:style-name="T6004"><text:s/>SKYRIUS</text:span></text:p>
      <text:p text:style-name="P6005"><text:span text:style-name="T6006">MODERNIZAVIMAS IR LIKVIDAVIMAS</text:span></text:p>
      <text:p text:style-name="P6007"/>
      <text:p text:style-name="P6008"><text:span text:style-name="T6009">38</text:span><text:span text:style-name="T6010">.</text:span><text:span text:style-name="T6011"><text:tab/>GYPAS modernizuojama ir likviduojama Valstybės informacinių išteklių valdymo įstatymo ir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nustatyta tvarka. Prireikus, nustatomos papildomos modernizavimo arba likvidavimo tvarkos sąlygos.</text:span></text:p>
      <text:p text:style-name="P6012"><text:span text:style-name="T6013">39</text:span><text:span text:style-name="T6014">.</text:span><text:span text:style-name="T6015"><text:tab/>Likviduojant GYPAS, jos duomenys perduodami kitai IS, sunaikinami arba perduodami valstybės archyvams Lietuvos Respublikos dokumentų ir archyvų įstatymo nustatyta tvarka.</text:span></text:p>
      <text:p text:style-name="P6016"/>
      <text:p text:style-name="P6017"><text:span text:style-name="T6018">IX</text:span><text:span text:style-name="T6019"><text:s/>SKYRIUS</text:span></text:p>
      <text:p text:style-name="P6020"><text:span text:style-name="T6021">BAIGIAMOSIOS NUOSTATOS</text:span></text:p>
      <text:p text:style-name="P6022"/>
      <text:p text:style-name="P6023"><text:span text:style-name="T6024">40</text:span><text:span text:style-name="T6025">.</text:span><text:span text:style-name="T6026"><text:tab/>Šių nuostatų reikalavimai privalomi GYPAS valdytojui, GYPAS tvarkytojams, GYPAS duomenų gavėjams ir GYPAS naudotojams.</text:span></text:p>
      <text:p text:style-name="P6027"><text:span text:style-name="T6028">41</text:span><text:span text:style-name="T6029">.</text:span><text:span text:style-name="T6030"><text:tab/></text:span><text:span text:style-name="T6031">Duomenų subjektų teisių įgyvendinimo tvarka reglamentuota Duomenų subjektų teisių įgyvendinimo Valstybinėje mokesčių inspekcijoje apraše, patvirtintame Valstybinės mokesčių inspekcijos prie Lietuvos Respublikos finansų ministerijos viršininko 2018 m. gegužės 7 d. įsakymu Nr. VA-33 „Dėl Duomenų subjektų teisių įgyvendinimo Valstybinėje mokesčių inspekcijoje aprašo patvirtinimo“.<text:s/></text:span></text:p>
      <text:p text:style-name="P6032"><text:span text:style-name="T6033">42</text:span><text:span text:style-name="T6034">.</text:span><text:span text:style-name="T6035"><text:tab/>GYPAS valdytojas, GYPAS tvarkytojai, GYPAS duomenų gavėjai ir GYPAS naudotojai, pažeidę šių nuostatų ar kitų duomenų saugumo politiką reglamentuojančių teisės aktų reikalavimus, atsako Lietuvos Respublikos teisės aktų nustatyta tvarka.</text:span></text:p>
      <text:p text:style-name="P6036"/>
      <text:p text:style-name="P6037"><text:span text:style-name="T6038">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EUAlbertina" svg:font-family="EUAlbertina"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51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7875in"/>
      </style:footer-style>
    </style:page-layout>
    <style:style style:name="P2" style:parent-style-name="Normal" style:family="paragraph">
      <style:paragraph-properties fo:text-align="center" fo:margin-right="0.0041in">
        <style:tab-stops>
          <style:tab-stop style:type="center" style:position="2.884in"/>
          <style:tab-stop style:type="center" style:position="3in"/>
          <style:tab-stop style:type="right" style:position="5.768in"/>
          <style:tab-stop style:type="right" style:position="6.6937in"/>
        </style:tab-stops>
      </style:paragraph-properties>
      <style:text-properties fo:hyphenate="false"/>
    </style:style>
    <style:style style:name="T3" style:parent-style-name="DefaultParagraphFont" style:family="text">
      <style:text-properties style:font-name="Arial" fo:font-weight="bold" style:font-weight-asian="bold"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fo:font-weight="bold" style:font-weight-asian="bold" style:font-size-complex="12pt" fo:language="en" fo:country="GB"/>
    </style:style>
    <style:style style:name="P6" style:parent-style-name="Normal" style:family="paragraph">
      <style:paragraph-properties fo:text-align="center" fo:margin-top="0.1388in" fo:margin-bottom="0.0416in">
        <style:tab-stops>
          <style:tab-stop style:type="left" style:position="0.5in"/>
          <style:tab-stop style:type="right" style:position="5.7097in"/>
          <style:tab-stop style:type="right" style:position="6.6951in"/>
        </style:tab-stops>
      </style:paragraph-properties>
      <style:text-properties fo:color="#C0C0C0" fo:font-size="11pt" style:font-size-asian="11p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Arial" fo:font-weight="bold" style:font-weight-asian="bold" fo:language="en" fo:country="GB" fo:hyphenate="false"/>
    </style:style>
    <style:style style:name="P8" style:parent-style-name="Normal" style:family="paragraph">
      <style:paragraph-properties fo:text-align="center" fo:margin-top="0.3333in">
        <style:tab-stops>
          <style:tab-stop style:type="left" style:position="0.5in"/>
          <style:tab-stop style:type="right" style:position="5.7097in"/>
        </style:tab-stops>
      </style:paragraph-properties>
      <style:text-properties fo:font-size="11pt" style:font-size-asian="11pt" fo:hyphenate="false"/>
    </style:style>
    <style:page-layout style:name="PL1">
      <style:page-layout-properties fo:page-width="8.268in" fo:page-height="11.693in" style:print-orientation="portrait" fo:margin-top="0.2951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7875in"/>
      </style:footer-style>
    </style:page-layout>
    <style:style style:name="P153" style:parent-style-name="Normal" style:family="paragraph">
      <style:paragraph-properties fo:text-align="center" fo:margin-right="0.0041in">
        <style:tab-stops>
          <style:tab-stop style:type="center" style:position="2.884in"/>
          <style:tab-stop style:type="center" style:position="3in"/>
          <style:tab-stop style:type="right" style:position="5.768in"/>
          <style:tab-stop style:type="right" style:position="6.6937in"/>
        </style:tab-stops>
      </style:paragraph-properties>
      <style:text-properties fo:hyphenate="false"/>
    </style:style>
    <style:style style:name="T154" style:parent-style-name="DefaultParagraphFont" style:family="text">
      <style:text-properties style:font-name="Arial" fo:font-weight="bold" style:font-weight-asian="bold" fo:language="en" fo:country="US"/>
    </style:style>
    <style:style style:name="P155"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T156" style:parent-style-name="DefaultParagraphFont" style:family="text">
      <style:text-properties style:font-size-complex="12pt" fo:language="en" fo:country="GB"/>
    </style:style>
    <style:style style:name="P157" style:parent-style-name="Normal" style:family="paragraph">
      <style:paragraph-properties fo:text-align="center" fo:margin-top="0.1388in" fo:margin-bottom="0.0416in">
        <style:tab-stops>
          <style:tab-stop style:type="left" style:position="0.5in"/>
          <style:tab-stop style:type="right" style:position="5.7097in"/>
          <style:tab-stop style:type="right" style:position="6.6951in"/>
        </style:tab-stops>
      </style:paragraph-properties>
      <style:text-properties fo:color="#C0C0C0" fo:font-size="11pt" style:font-size-asian="11pt" fo:hyphenate="false"/>
    </style:style>
    <style:style style:name="P158" style:parent-style-name="Normal" style:family="paragraph">
      <style:paragraph-properties>
        <style:tab-stops>
          <style:tab-stop style:type="center" style:position="2.884in"/>
          <style:tab-stop style:type="right" style:position="5.768in"/>
        </style:tab-stops>
      </style:paragraph-properties>
      <style:text-properties style:font-name="Arial" fo:font-weight="bold" style:font-weight-asian="bold" fo:language="en" fo:country="GB" fo:hyphenate="false"/>
    </style:style>
    <style:style style:name="P159" style:parent-style-name="Normal" style:family="paragraph">
      <style:paragraph-properties fo:text-align="center" fo:margin-top="0.3333in">
        <style:tab-stops>
          <style:tab-stop style:type="left" style:position="0.5in"/>
          <style:tab-stop style:type="right" style:position="5.7097in"/>
        </style:tab-stops>
      </style:paragraph-properties>
      <style:text-properties fo:font-size="11pt" style:font-size-asian="11pt" fo:hyphenate="false"/>
    </style:style>
    <style:style style:family="graphic" style:name="a0" style:parent-style-name="Graphics">
      <style:graphic-properties fo:wrap-option="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 draw:id="id0" draw:style-name="a0" draw:name="Frame1" text:anchor-type="paragraph" svg:x="0in" svg:y="0.00069in" svg:width="0.08403in" svg:height="0.19167in" style:rel-width="scale" style:rel-height="scale"><draw:text-box><text:p text:style-name="P4"><text:span text:style-name="T5"><text:page-number text:fixed="false">2</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3"><text:span text:style-name="T154"><draw:frame draw:z-index="44" draw:id="id1" draw:style-name="a2" draw:name="Text Box 2" text:anchor-type="paragraph" svg:x="0in" svg:y="0.00069in" svg:width="0.16736in" svg:height="0.19167in" style:rel-width="scale" style:rel-height="scale"><draw:text-box><text:p text:style-name="P155"><text:span text:style-name="T156"><text:page-number text:fixed="false">41</text:page-number></text:span></text:p></draw:text-box><svg:title/><svg:desc/></draw:frame></text:span></text:p>
      </style:header>
      <style:footer>
        <text:p text:style-name="P157"/>
      </style:footer>
    </style:master-page>
    <style:master-page style:next-style-name="MP1" style:name="MPF1" style:page-layout-name="PL1">
      <style:header>
        <text:p text:style-name="P158"/>
      </style:header>
      <style:footer>
        <text:p text:style-name="P1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nformacinių sistemų kūrimo, diegimo ir palaikymo tvarka</dc:title>
    <meta:initial-creator>Barbara</meta:initial-creator>
    <dc:creator>adlibuser</dc:creator>
    <meta:creation-date>2022-12-27T08:10:00Z</meta:creation-date>
    <dc:date>2022-12-27T08:10:00Z</dc:date>
    <meta:print-date>2022-09-06T12:54:00Z</meta:print-date>
    <meta:template xlink:href="Normal.dotm" xlink:type="simple"/>
    <meta:editing-cycles>2</meta:editing-cycles>
    <meta:editing-duration>PT0S</meta:editing-duration>
    <meta:document-statistic meta:page-count="4" meta:paragraph-count="587" meta:word-count="18693" meta:character-count="142235" meta:row-count="3027" meta:non-whitespace-character-count="124129"/>
  </office:meta>
</office:document-meta>
</file>