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line-height="150%"/>
      <style:text-properties style:font-size-complex="12pt" fo:hyphenate="false"/>
    </style:style>
    <style:style style:name="P20" style:parent-style-name="Normal" style:family="paragraph">
      <style:paragraph-properties fo:line-height="150%"/>
      <style:text-properties style:font-size-complex="12p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0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fo:letter-spacing="0.0694in"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weight-complex="bold" style:font-style-complex="italic" style:font-size-complex="12pt" style:language-asian="lt" style:country-asian="LT" style:language-complex="he" style:country-complex="IL"/>
    </style:style>
    <style:style style:name="T32"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P3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font-style-complex="italic" style:font-size-complex="12pt" style:language-asian="lt" style:country-asian="LT" style:language-complex="he" style:country-complex="IL"/>
    </style:style>
    <style:style style:name="T3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36"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37" style:parent-style-name="DefaultParagraphFont" style:family="text">
      <style:text-properties style:font-weight-complex="bold" style:font-style-complex="italic" style:font-size-complex="12pt" style:language-asian="lt" style:country-asian="LT" style:language-complex="he" style:country-complex="IL"/>
    </style:style>
    <style:style style:name="T38" style:parent-style-name="DefaultParagraphFont" style:family="text">
      <style:text-properties style:font-weight-complex="bold" style:font-style-complex="italic" fo:font-size="11pt" style:font-size-asian="11pt" style:font-size-complex="11pt" style:language-asian="lt" style:country-asian="LT" style:language-complex="he" style:country-complex="IL"/>
    </style:style>
    <style:style style:name="T39" style:parent-style-name="DefaultParagraphFont" style:family="text">
      <style:text-properties style:font-weight-complex="bold" style:font-style-complex="italic" style:font-size-complex="12pt" style:language-asian="lt" style:country-asian="LT" style:language-complex="he" style:country-complex="IL"/>
    </style:style>
    <style:style style:name="P40"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style:text-properties fo:hyphenate="false"/>
    </style:style>
    <style:style style:name="P45" style:parent-style-name="Normal" style:family="paragraph">
      <style:paragraph-properties fo:text-align="justify" fo:line-height="115%"/>
      <style:text-properties fo:hyphenate="false"/>
    </style:style>
    <style:style style:name="P46" style:parent-style-name="Normal" style:family="paragraph">
      <style:paragraph-properties fo:text-align="justify" fo:line-height="115%"/>
      <style:text-properties fo:hyphenate="false"/>
    </style:style>
    <style:style style:name="P47" style:parent-style-name="Normal" style:family="paragraph">
      <style:paragraph-properties fo:text-align="justify" fo:line-height="115%"/>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text:s/></text:span><text:span text:style-name="T14">AKMENĖS RAJONO SAVIVALDYBĖS TARYBOS 2014 M. LAPKRIČIO 27 D. SPRENDIMO NR. T-262(E) „DĖL AKMENĖS RAJONO SAVIVALDYBĖS TURTO VALDYMO, NAUDOJIMO IR DISPONAVIMO JUO“ PAKEITIMO</text:span></text:p>
      <text:p text:style-name="P15"/>
      <text:p text:style-name="P16"><text:span text:style-name="T17">2021 m. vasario 26 d. Nr. T-35</text:span></text:p>
      <text:p text:style-name="P18">Naujoji Akmenė<text:s/></text:p>
      <text:p text:style-name="P19"/>
      <text:p text:style-name="P20"/>
      <text:p text:style-name="P21"><text:span text:style-name="T22">Vadovaudamasi Lietuvos Respublikos vietos savivaldos įstatymo</text:span><text:span text:style-name="T23"><text:s/>16 straipsnio 2 dalies 26 punktu, 18 straipsnio 1 dalimi,<text:s/></text:span><text:span text:style-name="T24">Lietuvos Respublikos žemės įstatymo 8 straipsnio 1 dalimi,<text:s/></text:span>Valstybinės žemės perdavimo neatlygintinai naudotis taisyklių, patvirtintų Lietuvos Respublikos Vyriausybės 1995 m. lapkričio 13 d. nutarimu Nr. 1428 „D<text:span text:style-name="T25">ėl<text:s/></text:span>valstybinės žemės perdavimo neatlygintinai naudotis<text:span text:style-name="T26"><text:s/>taisyklių patvirtinimo“, 2.1. papunkčiu</text:span><text:span text:style-name="T27">,<text:s/></text:span><text:span text:style-name="T28">Akmenės rajono savivaldybės taryba</text:span><text:span text:style-name="T29"><text:s/>nusprendžia</text:span><text:span text:style-name="T30"><text:s/>p</text:span><text:span text:style-name="T31">akeisti Akmenės rajono savivaldybės turto perdavimo valdyti, naudoti ir disponuoti juo patikėjimo teise tvarkos aprašo, patvirtinto Akmenės rajono savivaldybės tarybos 2014 m. lapkričio 27 d. sprendimo Nr. T-262(E) „Dėl Akmenės rajono savivaldybės turto valdymo, naudojimo ir disponavimo juo“ (su pakeitimais) 1.2 papunkčiu, 14 punktą ir jį išdėstyti<text:s/></text:span><text:span text:style-name="T32">taip:</text:span></text:p>
      <text:p text:style-name="P33"><text:span text:style-name="T34">„</text:span><text:span text:style-name="T35">14</text:span><text:span text:style-name="T36">.<text:s/></text:span><text:span text:style-name="T37">Aprašo 4 punkte nurodyti subjektai, sudarę Savivaldybės turto patikėjimo sutartį ir/arba pasirašę Savivaldybės turto, perduodamo valdyti, naudoti ir disponuoti juo patikėjimo teise, perdavimo-priėmimo aktą, dėl Savivaldybei nuosavybės teise priklausančių pastatų perdavimo per 15 kalendorinių dienų privalo raštu kreiptis į Nacionalinę žemės tarnybą prie Žemės ūkio ministerijos dėl žemės sklypo, priskirto pastatui eksploatuoti, panaudos/nuomos sutarties sudarymo,</text:span><text:span text:style-name="T38"><text:s/></text:span><text:span text:style-name="T39">(išskyrus atvejus, kai Savivaldybės administracija dalyvauja projektinėje veikloje kaip pareiškėja ir dokumentuose nustatančiuose projektų finansavimo sąlygas (projektų finansavimo aprašai, projektų administravimo ir finansavimo taisyklės, kvietimai ir kt.) numatytas reikalavimas, kad pareiškėja disponuotų žemės sklypu nuosavybės ar patikėjimo teise pagal panaudos ar nuomos sutartis), nurodydami, kad pasibaigus pastatų patikėjimo sutarties terminui pasibaigia ir žemės sklypo panaudos/nuomos sutarties terminas. Šis terminas nurodomas ir žemės sklypo panaudos/nuomos sutartyje. Šio punkto nuostatos <text:s/>Aprašo 4 punkte nurodytiems subjektams netaikomos, jei Nacionalinė žemės tarnyba prie Žemės ūkio ministerijos priima sprendimą arba nurodo, kad žemės sklypo panaudos/nuomos sutarties sudaryti nereikia.“</text:span></text:p>
      <text:p text:style-name="P40"><text:span text:style-name="T41">Šis sprendimas<text:s/></text:span><text:span text:style-name="T42">gali būti skundžiamas Lietuvos administracinių ginčų komisijos Šiaulių apygardos skyriui arba Regionų apygardos administracinio teismo Šiaulių rūmams Lietuvos Respublikos administracinių bylų teisenos įstatymo nustatyta tvarka</text:span><text:span text:style-name="T43">.</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 text:c="16"/>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3" style:parent-style-name="Normal" style:family="paragraph">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oraite</meta:initial-creator>
    <dc:creator>adlibuser</dc:creator>
    <meta:creation-date>2021-03-01T07:10:00Z</meta:creation-date>
    <dc:date>2021-03-01T07:1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4" meta:character-count="2704" meta:row-count="19" meta:non-whitespace-character-count="2305"/>
  </office:meta>
</office:document-meta>
</file>