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6458in" fo:text-indent="-0.25in">
        <style:tab-stops>
          <style:tab-stop style:type="left" style:position="-0.25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indent="4.1347in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4.1347in"/>
      <style:text-properties style:language-asian="lt" style:country-asian="LT"/>
    </style:style>
    <style:style style:name="P36" style:parent-style-name="Normal" style:family="paragraph">
      <style:paragraph-properties fo:text-indent="4.1347in"/>
      <style:text-properties style:language-asian="lt" style:country-asian="LT"/>
    </style:style>
    <style:style style:name="P37" style:parent-style-name="Normal" style:family="paragraph">
      <style:paragraph-properties fo:text-indent="4.134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indent="0.0833in"/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0833in"/>
      <style:text-properties style:language-asian="lt" style:country-asian="LT"/>
    </style:style>
    <style:style style:name="P52" style:parent-style-name="Normal" style:family="paragraph">
      <style:paragraph-properties fo:text-indent="0.083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0833in"/>
      <style:text-properties style:language-asian="lt" style:country-asian="LT"/>
    </style:style>
    <style:style style:name="P60" style:parent-style-name="Normal" style:family="paragraph">
      <style:paragraph-properties fo:text-indent="1.8333in"/>
      <style:text-properties style:language-asian="lt" style:country-asian="LT"/>
    </style:style>
    <style:style style:name="P61" style:parent-style-name="Normal" style:family="paragraph">
      <style:paragraph-properties fo:text-indent="0.0833in"/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0833in"/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paragraph-properties fo:text-indent="0.8333in"/>
      <style:text-properties style:language-asian="lt" style:country-asian="LT"/>
    </style:style>
    <style:style style:name="P70" style:parent-style-name="Normal" style:family="paragraph">
      <style:paragraph-properties fo:text-indent="1.7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7 M. KOVO 29 D. ĮSAKYMO NR. 3-109 „DĖL ŠVENTOSIOS VALSTYBINIO JŪRŲ UOSTO ŽEMĖS NUOMOS PAVYZDINĖS SUTARTIES PATVIRTINIMO“ PAKEITIMO</text:p>
      <text:p text:style-name="P11"/>
      <text:p text:style-name="P12">2014 m. lapkričio 12 d. Nr. 3-425-(E)<text:s/></text:p>
      <text:p text:style-name="P13">Vilnius</text:p>
      <text:p text:style-name="P14"/>
      <text:p text:style-name="P15"/>
      <text:p text:style-name="P16"><text:span text:style-name="T17">1</text:span><text:span text:style-name="T18">. P a k e i č i u Šventosios valstybinio jūrų uosto žemės nuomos pavyzdinę sutartį, patvirtintą Lietuvos Respublikos susisiekimo ministro 2007 m. kovo 29 d. įsakymu Nr. 3-109 „Dėl Šventosios valstybinio jūrų uosto žemės nuomos pavyzdinės sutarties patvirtinimo“:</text:span></text:p>
      <text:p text:style-name="P19"><text:span text:style-name="T20">1.1</text:span><text:span text:style-name="T21">. <text:s/>Pakeičiu 36 punktą ir jį išdėstau taip:<text:s/></text:span></text:p>
      <text:p text:style-name="P22"><text:span text:style-name="T23">„</text:span><text:span text:style-name="T24">36</text:span><text:span text:style-name="T25">. <text:s/>Uosto žemės nuomos mokesčio dydis (šios sutarties 2 priedas) yra ............. Eur per metus už vieną kvadratinį metrą. Už visą išnuomotą uosto žemės sklypą nuomos mokestis per metus yra .......... Eur.“</text:span></text:p>
      <text:p text:style-name="P26"><text:span text:style-name="T27">1.2</text:span><text:span text:style-name="T28">. Pakeičiu 2 priedą „Uosto žemės nuomos mokesčio apskaičiavimas“ ir jį išdėstau nauja redakcija (pridedama).<text:s/></text:span></text:p>
      <text:p text:style-name="P29"><text:span text:style-name="T30">2</text:span><text:span text:style-name="T31">. <text:s/>Šis įsakymas įsigalioja 2015 m. sausio 1 d. </text:span></text:p>
      <text:p text:style-name="Normal"/>
      <text:p text:style-name="Normal"/>
      <text:p text:style-name="Normal"/>
      <text:p text:style-name="P32">Susisiekimo ministras<text:s/><text:tab/><text:tab/><text:tab/><text:tab/><text:tab/><text:tab/><text:tab/><text:s text:c="5"/>Rimantas Sinkevičius</text:p>
      <text:p text:style-name="Normal"/>
      <text:p text:style-name="P33"/>
      <text:p text:style-name="P34"/>
      <text:soft-page-break/>
      <text:p text:style-name="P35">Šventosios valstybinio jūrų uosto</text:p>
      <text:p text:style-name="P36">žemės nuomos pavyzdinės sutarties</text:p>
      <text:p text:style-name="P37"><text:span text:style-name="T38">2</text:span><text:span text:style-name="T39"><text:s/>priedas</text:span></text:p>
      <text:p text:style-name="P40"/>
      <text:p text:style-name="P41"/>
      <text:p text:style-name="P42"><text:span text:style-name="T43">UOSTO ŽEMĖS NUOMOS MOKESČIO APSKAIČIAVIMAS</text:span></text:p>
      <text:p text:style-name="P44"/>
      <text:p text:style-name="Normal"><text:span text:style-name="T45">1</text:span><text:span text:style-name="T46">. Žemės nuomos mokesčio dydis, Eur/m-2 <text:s text:c="9"/></text:span></text:p>
      <text:p text:style-name="P47"/>
      <text:p text:style-name="P48">(Į = 0,15 x Keu x Ksg x 1,6 x t)</text:p>
      <text:p text:style-name="Normal"/>
      <text:p text:style-name="Normal"><text:span text:style-name="T49">2</text:span><text:span text:style-name="T50">. Uosto žemės nuomos koeficientas</text:span></text:p>
      <text:p text:style-name="P51">(Keu, Ksg) <text:s text:c="35"/></text:p>
      <text:p text:style-name="P52"/>
      <text:p text:style-name="Normal"><text:span text:style-name="T53">3</text:span><text:span text:style-name="T54">. Uosto žemės nuomos lengvatinis koeficientas <text:s/></text:span></text:p>
      <text:p text:style-name="Normal"/>
      <text:p text:style-name="Normal"><text:span text:style-name="T55">4</text:span><text:span text:style-name="T56">. Išnuomoto uosto žemės sklypo plotas (S), m-2<text:s/></text:span></text:p>
      <text:p text:style-name="Normal"/>
      <text:p text:style-name="Normal"><text:span text:style-name="T57">5</text:span><text:span text:style-name="T58">. Uosto žemės nuomos užmokestis už laikotarpį</text:span></text:p>
      <text:p text:style-name="P59">nuo .................... iki <text:s/>....................</text:p>
      <text:p text:style-name="P60"/>
      <text:p text:style-name="P61">(.......... m-2 x .......... Eur/m-2: 366 d. x .......... d.) Eur</text:p>
      <text:p text:style-name="Normal"/>
      <text:p text:style-name="Normal"><text:span text:style-name="T62">6</text:span><text:span text:style-name="T63">. Metinis uosto žemės nuomos užmokestis<text:s/></text:span></text:p>
      <text:p text:style-name="P64">(M = S x Į x kk x kG)</text:p>
      <text:p text:style-name="P65"/>
      <text:p text:style-name="P66">Skaičiavo:</text:p>
      <text:p text:style-name="P67"/>
      <text:p text:style-name="P68">Nuomotojas _______________<text:s/><text:tab/>Nuomininkas_______________</text:p>
      <text:p text:style-name="P69">A. V.<text:tab/><text:tab/><text:tab/><text:tab/><text:tab/>A. V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4-11-12T14:53:00Z</meta:creation-date>
    <dc:date>2014-11-12T14:53:00Z</dc:date>
    <meta:print-date>2014-09-24T11:19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70" meta:character-count="1783" meta:row-count="103" meta:non-whitespace-character-count="1550"/>
  </office:meta>
</office:document-meta>
</file>