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font-weight="bold" style:font-weight-asian="bold" fo:color="#000000" style:font-size-complex="4pt"/>
    </style:style>
    <style:style style:name="P16" style:parent-style-name="Normal" style:family="paragraph">
      <style:paragraph-properties style:snap-to-layout-grid="false" fo:text-align="center"/>
      <style:text-properties fo:font-weight="bold" style:font-weight-asian="bold"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style>
    <style:style style:name="T19" style:parent-style-name="DefaultParagraphFont" style:family="text">
      <style:text-properties fo:color="#000000" style:font-size-complex="4pt"/>
    </style:style>
    <style:style style:name="T20" style:parent-style-name="DefaultParagraphFont" style:family="text">
      <style:text-properties fo:color="#000000" style:font-size-complex="4pt" fo:language="en" fo:country="US"/>
    </style:style>
    <style:style style:name="T21" style:parent-style-name="DefaultParagraphFont" style:family="text">
      <style:text-properties fo:color="#000000" style:font-size-complex="4pt"/>
    </style:style>
    <style:style style:name="P22" style:parent-style-name="Normal" style:family="paragraph">
      <style:paragraph-properties style:snap-to-layout-grid="false" fo:text-align="center"/>
      <style:text-properties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widows="0" fo:orphans="0" fo:margin-left="0.0381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37" style:parent-style-name="Normal" style:family="paragraph">
      <style:paragraph-properties fo:widows="0" fo:orphans="0" fo:margin-left="0.0381in">
        <style:tab-stops>
          <style:tab-stop style:type="left" style:position="3.3451in"/>
        </style:tab-stops>
      </style:paragraph-properties>
      <style:text-properties fo:hyphenate="false"/>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text:span text:style-name="T12"/><text:span text:style-name="T13">LIETUVOS RESPUBLIKOS APLINKOS MINISTRAS</text:span></text:p>
      <text:p text:style-name="P14"/>
      <text:p text:style-name="P15">ĮSAKYMAS</text:p>
      <text:p text:style-name="P16">DĖL NACIONALINIO ORO TARŠOS MAŽINIMO PLANO STRATEGINIO PASEKMIŲ APLINKAI VERTINIMO</text:p>
      <text:p text:style-name="P17"/>
      <text:p text:style-name="P18"><text:span text:style-name="T19">20</text:span><text:span text:style-name="T20">19</text:span><text:span text:style-name="T21"><text:s/>m. kovo 8 d. Nr. D1-136</text:span></text:p>
      <text:p text:style-name="P22">Vilnius</text:p>
      <text:p text:style-name="P23"/>
      <text:p text:style-name="P24"/>
      <text:p text:style-name="P25"><text:span text:style-name="T26">Įgyvendindamas Planų ir programų strateginio pasekmių aplinkai vertinimo tvarkos aprašo, patvirtinto Lietuvos Respublikos Vyriausybės 2004 m. rugpjūčio 18 d. nutarimu Nr. 967 „Dėl Planų ir programų strateginio pasekmių aplinkai vertinimo tvarkos aprašo patvirtinimo“, 15 ir 16 punktus ir atsižvelgdamas į Visuomenės dalyvavimo planų ir programų strateginio pasekmių aplinkai vertinimo procedūrose ir vertinimo subjektų, Europos Sąjungos valstybių narių ir kitų užsienio valstybių informavimo tvarkos aprašo, patvirtinto Lietuvos Respublikos aplinkos ministro 2004 m. rugpjūčio 27 d. įsakymu Nr. D1-455 „Dėl Visuomenės dalyvavimo planų ir programų strateginio pasekmių aplinkai vertinimo procedūrose ir vertinimo subjektų, Europos Sąjungos valstybių narių ir kitų užsienio valstybių informavimo tvarkos aprašo patvirtinimo“, 8 punktą, Planų ir programų atrankos dėl strateginio pasekmių aplinkai vertinimo tvarkos aprašo, patvirtinto Lietuvos Respublikos aplinkos ministro 2004 m. rugpjūčio 27 d. įsakymu Nr. D1-456 „Dėl</text:span><text:s/><text:span text:style-name="T27">Planų ir programų atrankos dėl strateginio pasekmių aplinkai vertinimo tvarkos aprašo patvirtinimo“, 14 punktą, Nacionalinio oro taršos mažinimo plano atrankos strateginiam pasekmių aplinkai vertinimui atlikti dokumentą, 2019 m. kovo 8 d.<text:s/></text:span><text:span text:style-name="T28">Strateginio pasekmių aplinkai vertinimo subjektų išvadų</text:span><text:span text:style-name="T29"><text:s/></text:span><text:span text:style-name="T30">dėl Nacionalinio oro taršos mažinimo plano atrankos dokumento ir pasiūlymų dėl vertinimo atlikimo įvertinimo pažymą ir Nacionalinio oro taršos mažinimo (valdymo) plano (programos), siekiant veiksmingai įgyvendinti oro taršos mažinimo 2020 ir 2030 metų tikslus, parengimo ir šio plano (programos) strateginio pasekmių aplinkai vertinimo paslaugų pirkimo sutarties įgyvendinimo priežiūros komiteto posėdžio 2019 m. vasario 27 d. protokolą Nr. D4-26</text:span>,</text:p>
      <text:p text:style-name="P31">n u s p r e n d ž i u neatlikti Nacionalinio oro taršos mažinimo plano strateginio pasekmių aplinkai vertinimo.</text:p>
      <text:p text:style-name="P32">Šis įsakymas gali būti skundžiamas Lietuvos Respublikos administracinių bylų teisenos įstatyme nustatyta tvarka.</text:p>
      <text:p text:style-name="P33"/>
      <text:p text:style-name="P34"/>
      <text:p text:style-name="P35"/>
      <text:p text:style-name="P36">Energetikos ministras,<text:s/></text:p>
      <text:p text:style-name="P37"><text:span text:style-name="T38">laikinai einantis aplinkos ministro pareigas</text:span><text:span text:style-name="T39"><text:tab/></text:span><text:span text:style-name="T40"><text:tab/></text:span><text:span text:style-name="T4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0:00Z</meta:creation-date>
    <dc:date>2019-03-13T07:40:00Z</dc:date>
    <meta:print-date>2019-02-20T07:51:00Z</meta:print-date>
    <meta:template xlink:href="Normal.dotm" xlink:type="simple"/>
    <meta:editing-cycles>2</meta:editing-cycles>
    <meta:editing-duration>PT0S</meta:editing-duration>
    <meta:document-statistic meta:page-count="1" meta:paragraph-count="63" meta:word-count="282" meta:character-count="2208" meta:row-count="132" meta:non-whitespace-character-count="1989"/>
  </office:meta>
</office:document-meta>
</file>