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1.083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indent="1.0416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rial" style:font-name-complex="Arial" fo:font-size="10pt" style:font-size-asian="10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
      <text:p text:style-name="P12">SPRENDIMAS</text:p>
      <text:p text:style-name="P13">DĖL JONIŠKIO RAJONO SAVIVALDYBĖS 2015 METŲ BIUDŽETO</text:p>
      <text:p text:style-name="P14">PAKEITIMŲ</text:p>
      <text:p text:style-name="P15"/>
      <text:p text:style-name="P16">2015 m. kovo 26 d. <text:s/>Nr. T-28</text:p>
      <text:p text:style-name="P17">Joniškis</text:p>
      <text:p text:style-name="P18"/>
      <text:p text:style-name="P19"/>
      <text:p text:style-name="P20"><text:span text:style-name="T21">Vadovaudamasi Lietuvos Respublikos vietos savivaldos įstatymo 16 straipsnio 2 dalies 15 punktu ir 18 straipsnio 1 dalimi, Lietuvos Respublikos kultūros ministro 2015 m. sausio 14 d. įsakymu Nr. ĮV-26 „Dėl 2015 metų valstybės biudžeto asignavimų paskirstymo pagal savivaldybių investicijų projektus“, Lietuvos Respublikos švietimo ir mokslo ministro 2015 m. sausio 21 d. įsakymu Nr. V-35 „Dėl savivaldybių švietimo įstaigų infrastruktūros plėtros programai skirtų lėšų 2015 metams paskirstymo pagal investicijų projektus“, Lietuvos Respublikos sveikatos apsaugos ministro 2015 m. vasario 2 d. įsakymu Nr. V-104 „Dėl investicinių lėšų, skirtų viešosios įstaigos Joniškio ligoninės Pašvitinio g. 21, Joniškyje, modernizavimo investicijų projektui 2015 metais, panaudojimo“ ir Lietuvos automobilių kelių direkcijos prie Susisiekimo ministerijos direktoriaus 2015 m. vasario 26 d. įsakymu Nr. V(E)-3 „Dėl Kelių priežiūros ir plėtros programos lėšų vietinės reikšmės keliams ir gatvėms tiesti, rekonstruoti, taisyti (remontuoti), prižiūrėti ir saugaus eismo sąlygoms užtikrinti paskirstymo savivaldybėms 2015 metais“, Joniškio rajono savivaldybės taryba <text:s/>n u s p r e n d ž i a:</text:span></text:p>
      <text:p text:style-name="P22"><text:span text:style-name="T23">1</text:span><text:span text:style-name="T24">. Padaryti Joniškio rajono savivaldybės 2015 metų biudžeto, patvirtinto Joniškio rajono savivaldybės tarybos 2015 m. vasario 12 d. sprendimu Nr. T-3 „Dėl Joniškio rajono savivaldybės 2015 metų biudžeto patvirtinimo“, šiuos pajamų dalies pakeitimus:</text:span></text:p>
      <text:p text:style-name="P25"><text:span text:style-name="T26">1.1</text:span><text:span text:style-name="T27">. padidinti <text:s/>dotacijas (iš viso) 1430900 Eur ir eilutėje „Dotacijos – iš viso“ vietoj skaičiaus 8456423 įrašyti skaičių 9887323;</text:span></text:p>
      <text:p text:style-name="P28"><text:span text:style-name="T29">1.2</text:span><text:span text:style-name="T30">. padidinti specialiąsias tikslines dotacijas (iš viso) 1430900 Eur ir eilutėje „Specialiosios tikslinės dotacijos – iš viso“ vietoj skaičiaus 7086471 įrašyti skaičių 8517371;</text:span></text:p>
      <text:p text:style-name="P31"><text:span text:style-name="T32">1.3</text:span><text:span text:style-name="T33">. įrašyti naują <text:s/>2.1.4 eilutę ir ją išdėstyti taip:</text:span></text:p>
      <text:p text:style-name="P34"><text:span text:style-name="T35">„</text:span><text:span text:style-name="T36">2.1.4</text:span><text:span text:style-name="T37">. <text:s/>Valstybės investicijų 2015–2017 m. programoje numatytoms<text:s/></text:span></text:p>
      <text:p text:style-name="P38"><text:span text:style-name="T39">kapitalo investicijoms finansuoti</text:span><text:span text:style-name="T40"><text:tab/></text:span><text:span text:style-name="T41"><text:tab/></text:span><text:span text:style-name="T42"><text:tab/></text:span><text:span text:style-name="T43"><text:tab/></text:span><text:span text:style-name="T44"><text:tab/>512338“;</text:span></text:p>
      <text:p text:style-name="P45"><text:span text:style-name="T46">1.4</text:span><text:span text:style-name="T47">. įrašyti naują 2.1.5 <text:s/>eilutę ir ją išdėstyti taip:</text:span></text:p>
      <text:p text:style-name="P48"><text:span text:style-name="T49">„</text:span><text:span text:style-name="T50">2.1.5</text:span><text:span text:style-name="T51">. <text:s/>Savivaldybių vietinės reikšmės keliams (gatvėms) tiesti, taisyti,</text:span></text:p>
      <text:p text:style-name="P52"><text:span text:style-name="T53">prižiūrėti ir saugaus eismo sąlygoms užtikrinti</text:span><text:span text:style-name="T54"><text:tab/></text:span><text:span text:style-name="T55"><text:tab/></text:span><text:span text:style-name="T56"><text:tab/>918562“;</text:span></text:p>
      <text:p text:style-name="P57"><text:span text:style-name="T58">1.5</text:span><text:span text:style-name="T59">. padidinti pajamas (iš viso) 1430900 Eur ir eilutėje „Iš viso pajamų“ vietoj skaičiaus 19611763 įrašyti skaičių 21042663;</text:span></text:p>
      <text:p text:style-name="P60"><text:span text:style-name="T61">1.6</text:span><text:span text:style-name="T62">. padidinti pajamas su paskolų lėšomis <text:s/>1430900 ir eilutėje „Iš viso pajamų su paskolų lėšomis“ vietoj skaičiaus 20138649 įrašyti skaičių 21569549.</text:span></text:p>
      <text:p text:style-name="P63"><text:span text:style-name="T64">2</text:span><text:span text:style-name="T65">. Padidinti asignavimus Joniškio rajono savivaldybės administracijai 1430900 Eur, iš jų:</text:span></text:p>
      <text:p text:style-name="P66"><text:span text:style-name="T67">2.1</text:span><text:span text:style-name="T68">. programos „Švietimo paslaugų užtikrinimas ir gerinimas“ – 367528 Eur ir įrašyti naujas 1.21.11 ir 1.21.12 eilutes:</text:span></text:p>
      <text:p text:style-name="P69"><text:span text:style-name="T70">„</text:span><text:span text:style-name="T71">1.21.11</text:span><text:span text:style-name="T72">. Valstybės investicijų 2015–2017 metų programoje numatytoms kapitalo investicijoms finansuoti – M. Slančiausko gimnazijos pastato rekonstravimas – 251680 Eur;</text:span></text:p>
      <text:p text:style-name="P73"><text:span text:style-name="T74">1.21.12</text:span><text:span text:style-name="T75">. Valstybės investicijų 2015–2017 metų programoje numatytoms kapitalo investicijoms finansuoti – Žagarės gimnazijos pastato rekonstravimas – 115848 Eur“;</text:span></text:p>
      <text:p text:style-name="P76"><text:span text:style-name="T77">2.2</text:span><text:span text:style-name="T78">. programos „Kultūros ir sporto plėtra“ – 28962 Eur ir įrašyti naują 2.1.10 eilutę „Valstybės investicijų 2015–2017 metų programoje numatytoms kapitalo investicijoms finansuoti – Joniškio kultūros centro modernizavimas“;</text:span></text:p>
      <text:p text:style-name="P79"><text:span text:style-name="T80">2.3</text:span><text:span text:style-name="T81">. programos „Socialinės paramos įgyvendinimas ir sveikatos apsaugos paslaugų gerinimas“ – 115848 Eur, ir įrašyti naują 3.1.23 eilutę „Valstybės investicijų 2015–2017 metų programoje numatytoms kapitalo investicijoms finansuoti – VšĮ Joniškio ligoninės modernizavimas“;</text:span></text:p>
      <text:p text:style-name="P82"><text:span text:style-name="T83">2.4</text:span><text:span text:style-name="T84">. programos „Gyvenamosios aplinkos kokybės gerinimas“ – 918562 Eur, ir įrašyti naują 6.1.40 eilutę „Savivaldybės vietinės reikšmės keliams (gatvėms) tiesti, taisyti, prižiūrėti ir saugaus eismo sąlygoms užtikrinti“;</text:span></text:p>
      <text:p text:style-name="P85"><text:span text:style-name="T86">2.5</text:span><text:span text:style-name="T87">. padidinti asignavimus iš viso turtui įsigyti 1430900 Eur;</text:span></text:p>
      <text:p text:style-name="P88"><text:span text:style-name="T89">2.6</text:span><text:span text:style-name="T90">. eilutes 1, 1.21, 1.21.11, 1.21.12, 2, 2.1, 2.1.10, 3, 3.1, 3.1.23, 6, 6.1, 6.1.40, 8 ir 8.29 išdėstyti nauja redakcija (priedas).</text:span></text:p>
      <text:p text:style-name="Normal"/>
      <text:p text:style-name="P91"><text:span text:style-name="T92">Šis sprendimas gali būti skundžiamas Lietuvos Respublikos administracinių bylų teisenos įstatymo</text:span><text:span text:style-name="T93"><text:s/></text:span><text:span text:style-name="T94">ar Lietuvos Respublikos civilinio proceso kodekso nustatyta tvarka ir sąlygomis.</text:span></text:p>
      <text:p text:style-name="Normal"/>
      <text:p text:style-name="Normal"/>
      <text:p text:style-name="Normal"/>
      <text:p text:style-name="Normal"><text:span text:style-name="T95">Savivaldybės mer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1T10:53:00Z</meta:creation-date>
    <dc:date>2015-11-11T10:53:00Z</dc:date>
    <meta:print-date>2014-03-04T09:11:00Z</meta:print-date>
    <meta:template xlink:href="Normal" xlink:type="simple"/>
    <meta:editing-cycles>2</meta:editing-cycles>
    <meta:editing-duration>PT0S</meta:editing-duration>
    <meta:document-statistic meta:page-count="2" meta:paragraph-count="34" meta:word-count="554" meta:character-count="4254" meta:row-count="128" meta:non-whitespace-character-count="3734"/>
  </office:meta>
</office:document-meta>
</file>