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, MOKSLO IR SPORTO MINISTRAS<text:line-break/></text:p>
      <text:p text:style-name="P13"><text:span text:style-name="T14">ĮSAKYMAS </text:span><text:span text:style-name="T15"><text:line-break/>DĖL ŠVIETIMO, MOKSLO IR SPORTO MINISTRO 2019 M. RUGPJŪČIO 23 D. ĮSAKYMO NR. V-941 „DĖL SPORTO RĖMIMO FONDO LĖŠOMIS FINANSUOJAMO SPORTO PROJEKTO ĮGYVENDINIMO SUTARTIES FORMOS PATVIRTINIMO“<text:s/></text:span><text:span text:style-name="T16">PRIPAŽINIMO NETEKUSIU GALIOS</text:span><text:span text:style-name="T17"><text:line-break/></text:span></text:p>
      <text:p text:style-name="P18"><text:span text:style-name="T19">2020 m. gruodžio<text:s/></text:span><text:span text:style-name="T20">2</text:span><text:span text:style-name="T21"><text:s/>d. Nr.<text:s/></text:span><text:span text:style-name="T22">V-1884</text:span></text:p>
      <text:p text:style-name="P23">Vilnius</text:p>
      <text:p text:style-name="P24"/>
      <text:p text:style-name="P25"/>
      <text:p text:style-name="P26"><text:span text:style-name="T27">P r i p a ž į s t u netekusiu galios Lietuvos Respublikos švietimo, mokslo ir sporto ministro 2019 m. rugpjūčio<text:s/></text:span><text:span text:style-name="T28">23</text:span><text:span text:style-name="T29"><text:s/>d. įsakymą Nr. V-941 „</text:span><text:span text:style-name="T30">Dėl Sporto rėmimo fondo lėšomis finansuojamo sporto projekto įgyvendinimo sutarties formos patvirtinimo</text:span><text:span text:style-name="T31">“ su visais pakeitimais ir papildymais.</text:span></text:p>
      <text:p text:style-name="P32"/>
      <text:p text:style-name="P33"/>
      <text:p text:style-name="P34"/>
      <text:p text:style-name="P35"><text:span text:style-name="T36">Laikinai einantis švietimo, mokslo ir sporto ministro pareigas</text:span><text:span text:style-name="T3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f475f1b-4311-4d1b-b598-7e0c3d8f73aa</dc:title>
    <meta:initial-creator>Mantas Šiaučiūnas</meta:initial-creator>
    <dc:creator>adlibuser</dc:creator>
    <meta:creation-date>2020-12-02T09:53:00Z</meta:creation-date>
    <dc:date>2020-12-02T09:53:00Z</dc:date>
    <meta:print-date>2019-10-03T12:4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3" meta:word-count="80" meta:character-count="704" meta:row-count="13" meta:non-whitespace-character-count="627"/>
  </office:meta>
</office:document-meta>
</file>