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style:vertical-align="middle" fo:margin-left="0.5in" fo:text-indent="-0.10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text-position="super 62.5%" style:font-size-complex="12pt"/>
    </style:style>
    <style:style style:name="P2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text-position="super 62.5%" style:font-size-complex="12pt"/>
    </style:style>
    <style:style style:name="P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text-position="super 62.5%" style:font-size-complex="12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text-position="super 62.5%" style:font-size-complex="12pt"/>
    </style:style>
    <style:style style:name="P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00" style:text-position="super 62.5%" style:font-size-complex="12pt"/>
    </style:style>
    <style:style style:name="P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text-position="super 62.5%" style:font-size-complex="12p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text-position="super 62.5%" style:font-size-complex="12pt"/>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text-position="super 62.5%"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text-position="super 62.5%"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text-position="super 62.5%"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text-position="super 62.5%"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0"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1"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2"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33" style:parent-style-name="Normal" style:family="paragraph">
      <style:paragraph-properties fo:widows="0" fo:orphans="0" fo:text-align="justify" fo:text-indent="3.543in">
        <style:tab-stops>
          <style:tab-stop style:type="left" style:position="0.2666in"/>
        </style:tab-stops>
      </style:paragraph-properties>
    </style:style>
    <style:style style:name="P434"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 2011 m. spalio 6 d. įsakymO Nr. 22.3-95 „Dėl BRANDUOLINĖS SAUGOS REIKALAVIMŲ bsr-1.9.3-2016 „RADIACINĖ SAUGA BRANDUOLINĖS ENERGETIKOS OBJEKTUOSE“ PATVIRTINIMO“ PAKEITIMO</text:span><text:span text:style-name="T16"><text:line-break/></text:span></text:p>
      <text:p text:style-name="P17">2019 m. rugsėjo 30 d. Nr. 22.3-242 <text:s/></text:p>
      <text:p text:style-name="P18">Vilnius</text:p>
      <text:p text:style-name="P19"/>
      <text:p text:style-name="P20"/>
      <text:p text:style-name="P21"><text:span text:style-name="T22">P a k e i č i u</text:span><text:span text:style-name="T23"><text:s/></text:span><text:span text:style-name="T24">Valstybinės atominės energetikos saugos inspekcijos viršininko<text:s/></text:span>2011 m. spalio 6 d. įsakymą Nr. 22.3-95 „Dėl Branduolinės saugos reikalavimų BSR-1.9.3-2016 „Radiacinė sauga branduolinės energetikos objektuose“ patvirtinimo“:</text:p>
      <text:p text:style-name="P25"><text:span text:style-name="T26">1</text:span><text:span text:style-name="T27">. Pakeičiu preambulę ir ją išdėstau taip:</text:span></text:p>
      <text:p text:style-name="P28"><text:span text:style-name="T29">„Vadovaudamasis<text:s/></text:span><text:span text:style-name="T30">Lietuvos Respublikos radiacinės saugos įstatymo 7 straipsnio 1 dalies 1 punktu, Lietuvos Respublikos branduolinės saugos įstatymo 4 straipsnio 8 punktu, 11 straipsnio 1 punktu, Lietuvos Respublikos branduolinės energijos įstatymo 22 straipsnio 1 dalies 3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text:span></text:p>
      <text:p text:style-name="P32"><text:span text:style-name="T33">2</text:span><text:span text:style-name="T34">. Pakeičiu nurodytuoju įsakymu patvirtintus<text:s/></text:span>Branduolinės saugos reikalavimus BSR-1.9.3-2016 „Radiacinė sauga branduolinės energetikos objektuose“:</text:p>
      <text:p text:style-name="P35">2.1. Pakeičiu 1 punktą ir jį išdėstau taip:</text:p>
      <text:p text:style-name="P36">„1.<text:s/><text:span text:style-name="T37">Branduolinės saugos reikalavimai BSR-1.9.3-2016 „Radiacinė sauga branduolinės energetikos objektuose“ (toliau – Reikalavimai) nustato apšvitą patiriančių darbuotojų, dirbančių branduolinės energetikos objektuose (toliau – darbuotojas), taip pat kitų asmenų, vykdančių veiklą branduolinės energetikos objektuose (toliau – BEO) ir nepriskiriamų nei A, nei B kategorijos darbuotojams (toliau – kitas asmuo), ir lankytojų radiacinės saugos reikalavimus.</text:span>“</text:p>
      <text:p text:style-name="P38">2.2. Pakeičiu 4 punktą ir jį išdėstau taip:</text:p>
      <text:p text:style-name="P39">„4.<text:s/><text:span text:style-name="T40">Reikalavimų nuostatos veiklai BEO, kuris nėra branduolinė (atominė) elektrinė, gali būti netaikomos ar taikomos iš dalies, jeigu, atsižvelgiant į BEO veiklos nulemiamą riziką, susijusią su apšvita jonizuojančiąja spinduliuote, šių nuostatų įgyvendinimas nėra tikslingas ar praktiškai įmanomas dėl BEO gyvavimo etapo, konstrukcijos (technologijos), įdiegtų apsaugos barjerų, apšvitos kelių ir šių nuostatų netaikymas nenulemia ar negali nulemti situacijos, kai darbuotojų ir gyventojų apšvita viršytų Reikalavimų 5.5 papunktyje nurodytame teisės akte nustatytas apšvitos dozes ir nebūtų tokia maža, kokią įmanoma pasiekti protingomis priemonėmis atsižvelgiant į ekonominius ir socialinius veiksnius. Licencijos ar leidimo turėtojas Reikalavimuose nurodytuose dokumentuose nurodo nuostatas, kurios bus netaikomos ar taikomos iš dalies, nurodo alternatyvias radiacinės saugos užtikrinimo priemones ir pagrindžia, kad šių nuostatų neįgyvendinimas ar įgyvendinimas iš dalies neturės neigiamos įtakos darbuotojų, kitų asmenų ir lankytojų radiacinei saugai. Valstybinė atominės energetikos saugos inspekcija (toliau – VATESI) priima teigiamą sprendimą dėl šio pagrindimo, jei yra pateikiama informacija, įrodanti, kad BEO veikla atitinka šioje nuostatoje nurodytus kriterijus.</text:span>“</text:p>
      <text:p text:style-name="P41">2.3. Pakeičiu 5.3 papunktį ir jį išdėstau taip:</text:p>
      <text:p text:style-name="P42">„5.3. Branduolinės saugos reikalavimai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ti VATESI viršininko 2016 m. balandžio 29 d. įsakymu Nr. 22.3-73 „Dėl Branduolinės saugos reikalavimų BSR-1.9.4-2019 „B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 patvirtinimo“;“.</text:p>
      <text:p text:style-name="P43">2.4. Pakeičiu<text:s/><text:span text:style-name="T44">5.4 papunktį<text:s/></text:span><text:span text:style-name="T45">ir jį išdėstau taip</text:span><text:span text:style-name="T46">:</text:span></text:p>
      <text:p text:style-name="P47"><text:span text:style-name="T48">„</text:span><text:span text:style-name="T49">5.4</text:span><text:span text:style-name="T50">.<text:s/></text:span><text:span text:style-name="T51">Branduolinės saugos reikalavimai BSR-1.9.7-2018 „Branduolinės energetikos objektų dozimetrijos tarnybos pripažinimo tvarkos aprašas“, patvirtinti VATESI viršininko 2018 m. rugpjūčio 30 d. įsakymu Nr. 22.3-203 „Dėl Branduolinės saugos reikalavimų BSR-1.9.7-2018 „Branduolinės energetikos objektų dozimetrijos tarnybos pripažinimo tvarkos aprašas“ patvirtinimo“;</text:span><text:span text:style-name="T52">“.</text:span></text:p>
      <text:p text:style-name="P53"><text:span text:style-name="T54">2.5</text:span><text:span text:style-name="T55">.<text:s/></text:span>Pakeičiu<text:s/><text:span text:style-name="T56">5.5 papunktį<text:s/></text:span><text:span text:style-name="T57">ir jį išdėstau taip</text:span><text:span text:style-name="T58">:</text:span></text:p>
      <text:p text:style-name="P59"><text:span text:style-name="T60">„</text:span><text:span text:style-name="T61">5.5</text:span><text:span text:style-name="T62">.<text:s/></text:span><text:span text:style-name="T63">Lietuvos higienos norma HN 73:2018 „Pagrindinės radiacinės saugos normos“, patvirtinta Lietuvos Respublikos sveikatos apsaugos ministro 2001 m. gruodžio 21 d. įsakymu Nr. 663 „Dėl Lietuvos higienos normos HN 73:2018 „Pagrindinės radiacinės saugos normos“ patvirtinimo“;“</text:span><text:span text:style-name="T64">.</text:span></text:p>
      <text:p text:style-name="P65"><text:span text:style-name="T66">2.6</text:span><text:span text:style-name="T67">. Pakeičiu 5.7 papunktį ir jį išdėstau taip:</text:span></text:p>
      <text:p text:style-name="P68"><text:span text:style-name="T69">„</text:span><text:span text:style-name="T70">5.7</text:span><text:span text:style-name="T71">. Duomenų teikimo Valstybės jonizuojančiosios spinduliuotės šaltinių ir darbuotojų apšvitos registrui tvarkos aprašas, patvirtintas Lietuvos Respublikos sveikatos apsaugos ministro 2009 m. rugpjūčio 24 d. įsakymu Nr. V-675 „Dėl Duomenų teikimo Valstybės jonizuojančiosios spinduliuotės šaltinių ir darbuotojų apšvitos registrui tvarkos aprašo patvirtinimo“;“.</text:span></text:p>
      <text:p text:style-name="P72">2.7. Pakeičiu<text:s/><text:span text:style-name="T73">8 punktą<text:s/></text:span><text:span text:style-name="T74">ir jį išdėstau taip:</text:span></text:p>
      <text:p text:style-name="P75"><text:span text:style-name="T76">„</text:span><text:span text:style-name="T77">8</text:span><text:span text:style-name="T78">. Licencijos<text:s/></text:span><text:span text:style-name="T79">ar leidimo</text:span><text:span text:style-name="T80"><text:s/>turėtojas atsako už darbuotojų,<text:s/></text:span><text:span text:style-name="T81">kitų asmenų bei<text:s/></text:span><text:span text:style-name="T82">lankytojų radiacinę saugą ir turi užtikrinti, kad šių asmenų apšvitos dozės būtų tokios mažos, kokias įmanoma pasiekti protingomis priemonėmis, atsižvelgiant į ekonominius ir socialinius veiksnius, ir būtų ribojamos Reikalavimų 5.5 papunktyje nurodytame teisės akte nustatyta tvarka.“</text:span></text:p>
      <text:p text:style-name="P83"><text:span text:style-name="T84">2.8</text:span><text:span text:style-name="T85">. Pripažįstu netekusiu galios 14 punktą.</text:span></text:p>
      <text:p text:style-name="P86"><text:span text:style-name="T87">2.9</text:span><text:span text:style-name="T88">.<text:s/></text:span>Pakeičiu<text:s/><text:span text:style-name="T89">26.1 papunktį<text:s/></text:span><text:span text:style-name="T90">ir jį išdėstau taip</text:span><text:span text:style-name="T91">:</text:span></text:p>
      <text:p text:style-name="P92"><text:span text:style-name="T93">„</text:span><text:span text:style-name="T94">26.1</text:span><text:span text:style-name="T95">. iš kontroliuojamosios zonos išeinančių darbuotojų, kitų asmenų ir lankytojų radioaktyviojo užterštumo kontrolę, atliekant paviršinio aktyvumo matavimus. Odos bei aprangos paviršinis aktyvumas neturi viršyti 2 priede nurodytų paviršinio aktyvumo ribinių verčių;“.</text:span></text:p>
      <text:p text:style-name="P96"><text:span text:style-name="T97">2.10</text:span><text:span text:style-name="T98">.<text:s/></text:span><text:span text:style-name="T99">Pakeičiu 29 punktą<text:s/></text:span><text:span text:style-name="T100">ir jį išdėstau taip</text:span><text:span text:style-name="T101">:</text:span></text:p>
      <text:p text:style-name="P102"><text:span text:style-name="T103">„</text:span><text:span text:style-name="T104">29</text:span><text:span text:style-name="T105">. Licencijos<text:s/></text:span><text:span text:style-name="T106">ar leidimo</text:span><text:span text:style-name="T107"><text:s/>turėtojas privalo užtikrinti, kad į kontroliuojamąją zoną patektų ir joje savarankiškai galėtų dirbti tik tie darbuotojai, kuriems tokia teisė suteikta licencijos ar leidimo turėtojo nustatyta tvarka. Kiti asmenys ir lankytojai gali patekti ir būti BEO kontroliuojamojoje zonoje tik lydimi licencijos ar leidimo turėtojo paskirto darbuotojo, kuris privalo užtikrinti, kad šių asmenų ir lankytojų buvimo kontroliuojamojoje zonoje metu būtų laikomasi licencijos ar leidimo turėtojo nustatytų vidaus darbo tvarkos taisyklių.“</text:span></text:p>
      <text:p text:style-name="P108"><text:span text:style-name="T109">2.11</text:span><text:span text:style-name="T110">.<text:s/></text:span>Pakeičiu<text:s/><text:span text:style-name="T111">32.3 papunktį<text:s/></text:span><text:span text:style-name="T112">ir jį išdėstau taip</text:span><text:span text:style-name="T113">:</text:span></text:p>
      <text:p text:style-name="P114"><text:span text:style-name="T115">„</text:span><text:span text:style-name="T116">32.3</text:span><text:span text:style-name="T117">. priemonės darbuotojų, kitų asmenų ir lankytojų asmeninei aprangai ir individualiosioms apsaugos priemonėms saugoti;“.</text:span></text:p>
      <text:p text:style-name="P118"><text:span text:style-name="T119">2.12</text:span><text:span text:style-name="T120">.<text:s/></text:span>Pakeičiu<text:s/><text:span text:style-name="T121">32.4 papunktį<text:s/></text:span><text:span text:style-name="T122">ir jį išdėstau taip</text:span><text:span text:style-name="T123">:</text:span></text:p>
      <text:p text:style-name="P124"><text:span text:style-name="T125">„</text:span><text:span text:style-name="T126">32.4</text:span><text:span text:style-name="T127">. praustuvės, dušai ir kitos darbuotojų, kitų asmenų ir lankytojų dezaktyvavimo priemonės, įrengtos taip, kad būtų išvengta radioaktyviųjų medžiagų pernešimo į neužterštą sanitarinio punkto dalį;“.</text:span></text:p>
      <text:p text:style-name="P128"><text:span text:style-name="T129">2.13</text:span><text:span text:style-name="T130">.<text:s/></text:span>Pakeičiu<text:s/><text:span text:style-name="T131">34.1 papunktį<text:s/></text:span><text:span text:style-name="T132">ir jį išdėstau taip:</text:span></text:p>
      <text:p text:style-name="P133"><text:span text:style-name="T134">„</text:span><text:span text:style-name="T135">34.1</text:span><text:span text:style-name="T136">.<text:s/></text:span><text:span text:style-name="T137">įrengtos vietos persirengti, saugoti individualiąsias apsaugos priemones, dezaktyvuoti rankas ir, jei praktiškai įmanoma, individualiąsias apsaugos priemones bei įrenginius, daiktus;</text:span><text:span text:style-name="T138">“.</text:span></text:p>
      <text:p text:style-name="P139"><text:span text:style-name="T140">2.14</text:span><text:span text:style-name="T141">.<text:s/></text:span>Pakeičiu<text:s/><text:span text:style-name="T142">34.2 papunktį<text:s/></text:span><text:span text:style-name="T143">ir jį išdėstau taip:</text:span></text:p>
      <text:p text:style-name="P144"><text:span text:style-name="T145">„</text:span><text:span text:style-name="T146">34.2</text:span><text:span text:style-name="T147"><text:s/></text:span><text:span text:style-name="T148">užtikrinama odos ir individualiųjų apsaugos priemonių radioaktyviojo užterštumo kontrolė, atliekant paviršinio aktyvumo matavimus;</text:span><text:span text:style-name="T149">“.</text:span></text:p>
      <text:p text:style-name="P150"><text:span text:style-name="T151">2.15</text:span><text:span text:style-name="T152">. Pakeičiu 38.5 papunktį ir jį išdėstau taip:</text:span></text:p>
      <text:p text:style-name="P153"><text:span text:style-name="T154">„</text:span><text:span text:style-name="T155">38.5</text:span><text:span text:style-name="T156">.<text:s/></text:span><text:span text:style-name="T157">užtikrinti, kad būtų vykdoma iš stebimosios zonos išeinančių darbuotojų, kitų asmenų, lankytojų, išnešamų ar išvežamų daiktų ir išvažiuojančių transporto priemonių radiologinė kontrolė, naudojant jonizuojančiosios spinduliuotės aptikimo įrenginius (pavyzdžiui, portalinius monitorius).</text:span><text:span text:style-name="T158">“</text:span></text:p>
      <text:p text:style-name="P159"><text:span text:style-name="T160">2.16</text:span><text:span text:style-name="T161">. Pakeičiu 41 punktą ir jį išdėstau taip:</text:span></text:p>
      <text:p text:style-name="P162"><text:span text:style-name="T163">„</text:span><text:span text:style-name="T164">41</text:span><text:span text:style-name="T165">.<text:s/></text:span><text:span text:style-name="T166">Padalinys arba asmuo, atsakingas už radiacinę saugą, turi dalyvauti darbų, kuriuos vykdant galima profesinė apšvita, planavimo procese.<text:s/></text:span>Jam turi būti sudarytos sąlygos teikti rekomendacijas ir pastabas dėl šių darbų planų, į kurias privalo būti atsižvelgta.<text:span text:style-name="T167">“</text:span></text:p>
      <text:p text:style-name="P168"><text:span text:style-name="T169">2.17</text:span><text:span text:style-name="T170">. Papildau 41</text:span><text:span text:style-name="T171">1</text:span><text:span text:style-name="T172"><text:s/>punktu:</text:span></text:p>
      <text:p text:style-name="P173"><text:span text:style-name="T174">„</text:span><text:span text:style-name="T175">41</text:span><text:span text:style-name="T176">1</text:span><text:span text:style-name="T177">.<text:s/></text:span><text:span text:style-name="T178">Padalinys arba asmuo, atsakingas už radiacinę saugą, privalo dalyvauti<text:s/></text:span>rengiant avarinės apšvitos situacijų prevencijos, parengties joms ir likvidavimo priemones.<text:span text:style-name="T179">“</text:span></text:p>
      <text:p text:style-name="P180"><text:span text:style-name="T181">2.18</text:span><text:span text:style-name="T182">. Papildau 42</text:span><text:span text:style-name="T183">1</text:span><text:span text:style-name="T184"><text:s/>punktu:</text:span></text:p>
      <text:p text:style-name="P185"><text:span text:style-name="T186">„</text:span><text:span text:style-name="T187">42</text:span><text:span text:style-name="T188">1</text:span><text:span text:style-name="T189">. Licencijos ar leidimo turėtojas turi sudaryti sąlygas padaliniui arba asmeniui, atsakingam už radiacinę saugą, palaikyti ryšius ir konsultuotis su radiacinės saugos ekspertu, kurio kvalifikacija yra pripažinta vadovaujantis Reikalavimų 5.3 papunktyje nurodyto teisės akto reikalavimais, tais atvejais, kai tokiai konsultacijai yra poreikis, dėl:<text:s/></text:span></text:p>
      <text:p text:style-name="P190"><text:span text:style-name="T191">42</text:span><text:span text:style-name="T192">1</text:span><text:span text:style-name="T193">.1</text:span><text:span text:style-name="T194">. apribotųjų dozių nustatymo ir optimizavimo;</text:span></text:p>
      <text:p text:style-name="P195"><text:span text:style-name="T196">42</text:span><text:span text:style-name="T197">1</text:span><text:span text:style-name="T198">.2</text:span><text:span text:style-name="T199">.<text:s/></text:span>naujų įrenginių planų ir naujų ar modifikuotų jonizuojančiosios spinduliuotės šaltinių tinkamumo eksploatuoti patvirtinimo, kiek tai susiję su techninėmis valdymo priemonėmis, konstrukcijos ypatybėmis, saugos ypatybėmis ir įspėjimo įtaisais radiacinės saugos atžvilgiu;</text:p>
      <text:p text:style-name="P200">42<text:span text:style-name="T201">1</text:span>.3. kontroliuojamųjų ir stebimųjų zonų skirstymo į kategorijas;</text:p>
      <text:p text:style-name="P202">42<text:span text:style-name="T203">1</text:span>.4. darbuotojų skirstymo į kategorijas;</text:p>
      <text:p text:style-name="P204"><text:span text:style-name="T205">42</text:span><text:span text:style-name="T206">1</text:span><text:span text:style-name="T207">.5</text:span><text:span text:style-name="T208">.<text:s/></text:span>darbo vietos ir individualiosios stebėsenos programų ir susijusios individualiosios dozimetrijos;</text:p>
      <text:p text:style-name="P209">42<text:span text:style-name="T210">1</text:span>.6. radiacinės apšvitos kontrolės įrangos;</text:p>
      <text:p text:style-name="P211">42<text:span text:style-name="T212">1</text:span>.7. kokybės laidavimo;</text:p>
      <text:p text:style-name="P213">42<text:span text:style-name="T214">1</text:span>.8. taršos stebėsenos ir gyventojų apšvitos mažinimo ir jos stebėsenos vykdymo priemonių;</text:p>
      <text:p text:style-name="P215"><text:span text:style-name="T216">42</text:span><text:span text:style-name="T217">1</text:span><text:span text:style-name="T218">.9</text:span><text:span text:style-name="T219">.<text:s/></text:span>radioaktyviųjų atliekų tvarkymo priemonių;</text:p>
      <text:p text:style-name="P220">42<text:span text:style-name="T221">1</text:span>.10. radiologinių avarijų valdymo planų rengimo;</text:p>
      <text:p text:style-name="P222">42<text:span text:style-name="T223">1</text:span>.11. parengties avarinės apšvitos situacijoms ir jų likvidavimo;</text:p>
      <text:p text:style-name="P224">42<text:span text:style-name="T225">1</text:span>.12. apšvitą patiriančių darbuotojų mokymo ir perkvalifikavimo programų;</text:p>
      <text:p text:style-name="P226">42<text:span text:style-name="T227">1</text:span>.13. radiologinių avarijų tyrimo ir pataisomųjų veiksmų;</text:p>
      <text:p text:style-name="P228">42<text:span text:style-name="T229">1</text:span>.14. nėščių ir krūtimi maitinančių darbuotojų darbo sąlygų;</text:p>
      <text:p text:style-name="P230">42<text:span text:style-name="T231">1</text:span>.15. radiacinės saugos dokumentų rengimo<text:span text:style-name="T232">.“</text:span></text:p>
      <text:p text:style-name="P233"><text:span text:style-name="T234">2.19</text:span><text:span text:style-name="T235">. Papildau 42</text:span><text:span text:style-name="T236">2</text:span><text:span text:style-name="T237"><text:s/>punktu:</text:span></text:p>
      <text:p text:style-name="P238"><text:span text:style-name="T239">„</text:span><text:span text:style-name="T240">42</text:span><text:span text:style-name="T241">2</text:span><text:span text:style-name="T242">. Padalinys arba asmuo, atsakingas už radiacinę saugą, privalo licencijos ar leidimo turėtojo nustatytu periodiškumu teikti jam ataskaitas apie radiacinės saugos būklę BEO.“</text:span></text:p>
      <text:p text:style-name="P243"><text:span text:style-name="T244">2.20</text:span><text:span text:style-name="T245">. Papildau 42</text:span><text:span text:style-name="T246">3</text:span><text:span text:style-name="T247"><text:s/>punktu:<text:s/></text:span></text:p>
      <text:p text:style-name="P248"><text:span text:style-name="T249">„</text:span><text:span text:style-name="T250">42</text:span><text:span text:style-name="T251">3</text:span><text:span text:style-name="T252">. Padalinio arba asmens, atsakingo už radiacinę saugą, funkcijos ar jų dalis gali būti priskirtos<text:s/></text:span><text:span text:style-name="T253">radiacinės saugos ekspertui, kurio kvalifikacija yra pripažinta vadovaujantis Reikalavimų 5.3 papunktyje nurodytu teisės aktu</text:span><text:span text:style-name="T254">.</text:span><text:span text:style-name="T255">“</text:span></text:p>
      <text:p text:style-name="P256"><text:span text:style-name="T257">2.21</text:span><text:span text:style-name="T258">. Pakeičiu 43 punktą<text:s/></text:span><text:span text:style-name="T259">ir jį išdėstau taip</text:span><text:span text:style-name="T260">:</text:span></text:p>
      <text:p text:style-name="P261"><text:span text:style-name="T262">„</text:span><text:span text:style-name="T263">43</text:span><text:span text:style-name="T264">.<text:s/></text:span><text:span text:style-name="T265">Darbuotojų, kitų asmenų ir lankytojų radiacinei saugai užtikrinti licencijos ar leidimo turėtojas privalo radiacinės saugos programoje nustatyti vidaus darbo tvarkos taisykles, kuriose turi būti:</text:span></text:p>
      <text:p text:style-name="P266"><text:span text:style-name="T267">43.1</text:span><text:span text:style-name="T268">. BEO kontroliuojamosios ir stebimosios zonos aprašymas, BEO kontroliuojamosios zonos valdymo tvarka;</text:span></text:p>
      <text:p text:style-name="P269"><text:span text:style-name="T270">43.2</text:span><text:span text:style-name="T271">. elgesio ir higienos BEO kontroliuojamojoje zonoje taisyklės;<text:s/></text:span></text:p>
      <text:p text:style-name="P272"><text:span text:style-name="T273">43.3</text:span><text:span text:style-name="T274">.<text:s/></text:span><text:span text:style-name="T275">darbuotojų, kitų asmenų ir lankytojų apšvitos stebėsenos tvarka;</text:span></text:p>
      <text:p text:style-name="P276"><text:span text:style-name="T277">43.4</text:span><text:span text:style-name="T278">. darbo vietų stebėsenos tvarka;</text:span></text:p>
      <text:p text:style-name="P279"><text:span text:style-name="T280">43.5</text:span><text:span text:style-name="T281">. matavimo priemonių naudojimo, bandymų ir kalibravimo tvarka;</text:span></text:p>
      <text:p text:style-name="P282"><text:span text:style-name="T283">43.6</text:span><text:span text:style-name="T284">. individualiųjų apsaugos priemonių naudojimo, patikrinimo ir bandymo tvarka;</text:span></text:p>
      <text:p text:style-name="P285"><text:span text:style-name="T286">43.7</text:span><text:span text:style-name="T287">.<text:s/></text:span><text:span text:style-name="T288">odos ir individualiųjų apsaugos priemonių dezaktyvavimo tvarka;</text:span></text:p>
      <text:p text:style-name="P289"><text:span text:style-name="T290">43.8</text:span><text:span text:style-name="T291">. inžinerinių priemonių naudojimo tvarka;</text:span></text:p>
      <text:p text:style-name="P292"><text:span text:style-name="T293">43.9</text:span><text:span text:style-name="T294">. darbuotojų sveikatos tikrinimo tvarka;</text:span></text:p>
      <text:p text:style-name="P295"><text:span text:style-name="T296">43.10</text:span><text:span text:style-name="T297">. darbuotojų radiacinės saugos mokymo ir instruktavimo tvarka;</text:span></text:p>
      <text:p text:style-name="P298"><text:span text:style-name="T299">43.11</text:span><text:span text:style-name="T300">. darbų planavimo ir leidimų vykdyti darbus naudojimo tvarka;</text:span></text:p>
      <text:p text:style-name="P301"><text:span text:style-name="T302">43.12</text:span><text:span text:style-name="T303">. radiacinės saugos optimizavimo tvarka.“</text:span></text:p>
      <text:p text:style-name="P304"><text:span text:style-name="T305">2.22</text:span><text:span text:style-name="T306">. Pakeičiu 48 punktą<text:s/></text:span><text:span text:style-name="T307">ir jį išdėstau taip</text:span><text:span text:style-name="T308">:</text:span></text:p>
      <text:p text:style-name="P309"><text:span text:style-name="T310">„</text:span><text:span text:style-name="T311">48</text:span><text:span text:style-name="T312">. Darbuotojų apšvitos ir darbo vietų stebėsenų duomenys turi būti saugomi:</text:span></text:p>
      <text:p text:style-name="P313"><text:span text:style-name="T314">48.1</text:span><text:span text:style-name="T315">. darbo vietų stebėsenos duomenys – 5 metus, o darbo vietų stebėsenos duomenys, pagal kuriuos nustatomos kontroliuojamosios zonos ribos, tol, kol šios zonos ribos nepakeičiamos;</text:span></text:p>
      <text:p text:style-name="P316"><text:span text:style-name="T317">48.2</text:span><text:span text:style-name="T318">. darbo vietų stebėsenos duomenys, pagal kuriuos vertinamos darbuotojo gaunamos profesinės apšvitos lygiavertė ir efektinė dozės ir Reikalavimų 5.5 papunktyje nurodyto teisės akto 64 ir 66 punktuose nurodyta informacija – visą darbuotojo darbinės veiklos laikotarpį ir jam pasibaigus iki darbuotojui sukaks (arba turi sukakti) 75 metai, tačiau bet kuriuo atveju ne trumpiau kaip 30 metų nuo darbo BEO pabaigos.“</text:span></text:p>
      <text:p text:style-name="P319"><text:span text:style-name="T320">2.23</text:span><text:span text:style-name="T321">. Pakeičiu 51 punktą<text:s/></text:span><text:span text:style-name="T322">ir jį išdėstau taip</text:span><text:span text:style-name="T323">:</text:span></text:p>
      <text:p text:style-name="P324"><text:span text:style-name="T325">„</text:span><text:span text:style-name="T326">51</text:span><text:span text:style-name="T327">. Nuolatinėse darbo vietose, kuriose darbo metu galimas staigus radiologinių sąlygų pokytis, dėl kurio gali padidėti darbuotojų apšvita, turi būti įrengiamos ir naudojamos stacionarios matavimo priemonės su šviesos ir garso signalizacija, įspėjančios apie nustatytų lygių viršijimą.“</text:span></text:p>
      <text:p text:style-name="P328"><text:span text:style-name="T329">2.24</text:span><text:span text:style-name="T330">. Pakeičiu 55 punktą<text:s/></text:span><text:span text:style-name="T331">ir jį išdėstau taip:</text:span></text:p>
      <text:p text:style-name="P332"><text:span text:style-name="T333">„</text:span><text:span text:style-name="T334">55</text:span><text:span text:style-name="T335">.<text:s/></text:span><text:span text:style-name="T336">Jonizuojančiosios spinduliuotės lygiavertės dozės galios matavimo priemonėms kalibruoti naudojamos etaloninės matavimo priemonės turi būti kalibruojamos pagal<text:s/></text:span>LST EN ISO/IEC 17025:2018 „Tyrimų, bandymų ir kalibravimo laboratorijų kompetencijai keliami bendrieji reikalavimai“ ar lygiavertį jam standartą<text:span text:style-name="T337"><text:s/>akredituotoje laboratorijoje ne rečiau kaip vieną kartą per metus.</text:span><text:span text:style-name="T338">“</text:span></text:p>
      <text:p text:style-name="P339"><text:span text:style-name="T340">2.25</text:span><text:span text:style-name="T341">. Pakeičiu 59 punktą<text:s/></text:span><text:span text:style-name="T342">ir jį išdėstau taip</text:span><text:span text:style-name="T343">:</text:span></text:p>
      <text:p text:style-name="P344"><text:span text:style-name="T345">„</text:span>59. <text:span text:style-name="T346">Licencijos ar leidimo turėtojas privalo užtikrinti, kad<text:s/></text:span>atliekant individualiosios apšvitos stebėseną<text:span text:style-name="T347"><text:s/>darbuotojų apšvitą vertintų Reikalavimų 5.4<text:s/></text:span><text:span text:style-name="T348">papunktyje nurodytame teisės akte</text:span><text:span text:style-name="T349"><text:s/>nustatyta tvarka pripažinta dozimetrijos tarnyba.</text:span><text:span text:style-name="T350">“</text:span></text:p>
      <text:p text:style-name="P351"><text:span text:style-name="T352">2.26</text:span><text:span text:style-name="T353">.<text:s/></text:span>Pakeičiu 60<text:span text:style-name="T354">.3 papunktį<text:s/></text:span><text:span text:style-name="T355">ir jį išdėstau taip:</text:span></text:p>
      <text:p text:style-name="P356"><text:span text:style-name="T357">„</text:span><text:span text:style-name="T358">60.3</text:span><text:span text:style-name="T359">. naudojant individualųjį dozimetrą, skirtą galūnių ar akies lęšiuko lygiavertei dozei nustatyti, jeigu tikėtina, kad šių organų metinė lygiavertė dozė gali viršyti 30 procentų ribinės dozės. Vykdant akies lęšiuko apšvitos stebėseną, pripažinta dozimetrijos tarnyba gali vertinti akies lęšiuko lygiavertę dozę pagal individualiojo dozimetro, skirto darbuotojo efektinei dozei nustatyti, matavimo rezultatus, jeigu užtikrinamas ne mažesnis apšvitos vertinimo metodo tikslumas, nei privalomas akies lęšiuko lygiavertės dozės nustatymo metodo tikslumas, vadovaujantis<text:s/></text:span><text:span text:style-name="T360">Reikalavimų 5.4<text:s/></text:span><text:span text:style-name="T361">papunktyje nurodytame teisės akte nustatytais reikalavimais,<text:s/></text:span><text:span text:style-name="T362">kai naudojamas šiam tikslui skirtas dozimetras;“.</text:span></text:p>
      <text:p text:style-name="P363"><text:span text:style-name="T364">2.27</text:span><text:span text:style-name="T365">. Pakeičiu 69 punktą<text:s/></text:span><text:span text:style-name="T366">ir jį išdėstau taip:</text:span></text:p>
      <text:p text:style-name="P367"><text:span text:style-name="T368">„</text:span><text:span text:style-name="T369">69</text:span><text:span text:style-name="T370">. Kitų asmenų ir lankytojų išorinė apšvita turi būti vertinama naudojant pasyvius ar elektroninius individualiuosius dozimetrus. Kitų asmenų apšvitos stebėsena turi būti vykdoma išduodant individualųjį dozimetrą kiekvienam asmeniui. Lankytojų apšvitai vertinti gali būti vykdoma grupinė apšvitos stebėsena, tačiau grupei turi būti išduota tiek individualiųjų<text:s/></text:span><text:span text:style-name="T371">dozimetrų, kiek jų reikia,<text:s/></text:span><text:span text:style-name="T372">kad būtų galima įvertinti kiekvieno lankytojo apšvitos dozę.“</text:span></text:p>
      <text:p text:style-name="P373"><text:span text:style-name="T374">2.28</text:span><text:span text:style-name="T375">.<text:s/></text:span>Pakeičiu 78<text:span text:style-name="T376"><text:s/>punktą<text:s/></text:span><text:span text:style-name="T377">ir jį išdėstau taip:</text:span></text:p>
      <text:p text:style-name="P378"><text:span text:style-name="T379">„</text:span><text:span text:style-name="T380">78</text:span><text:span text:style-name="T381">. Licencijos ar leidimo turėtojas turi:</text:span></text:p>
      <text:p text:style-name="P382"><text:span text:style-name="T383">78.1</text:span><text:span text:style-name="T384">.<text:s/></text:span><text:span text:style-name="T385">atsižvelgdamas į radiologines sąlygas aprūpinti darbuotojus, kitus asmenis ir lankytojus šias radiologines sąlygas atitinkančiomis individualiosiomis apsaugos priemonėmis;</text:span></text:p>
      <text:p text:style-name="P386"><text:span text:style-name="T387">78.2</text:span><text:span text:style-name="T388">.<text:s/></text:span><text:span text:style-name="T389">užtikrinti, kad naudojamos individualiosios apsaugos priemonės nesukels žalos sveikatai;</text:span></text:p>
      <text:p text:style-name="P390"><text:span text:style-name="T391">78.3</text:span><text:span text:style-name="T392">.<text:s/></text:span><text:span text:style-name="T393">instruktuoti darbuotojus, kitus asmenis ir lankytojus, kaip naudoti individualiąsias apsaugos priemones;</text:span></text:p>
      <text:p text:style-name="P394"><text:span text:style-name="T395">78.4</text:span><text:span text:style-name="T396">.<text:s/></text:span><text:span text:style-name="T397">užtikrinti, kad individualiosios apsaugos priemonės būtų naudojamos taip, kad būtų užtikrinta darbuotojų, kitų asmenų ir lankytojų radiacinė sauga, ir šios priemonės būtų saugomos bei prižiūrimos taip, kad neprarastų savo apsauginių savybių;</text:span></text:p>
      <text:p text:style-name="P398"><text:span text:style-name="T399">78.5</text:span><text:span text:style-name="T400">. įrengti patalpas individualiosioms apsaugos priemonėms dezaktyvuoti.“</text:span></text:p>
      <text:p text:style-name="P401"><text:span text:style-name="T402">2.29</text:span><text:span text:style-name="T403">.<text:s/></text:span>Pakeičiu 82.1<text:span text:style-name="T404"><text:s/>papunktį<text:s/></text:span><text:span text:style-name="T405">ir jį išdėstau taip:</text:span></text:p>
      <text:p text:style-name="P406"><text:span text:style-name="T407">„</text:span><text:span text:style-name="T408">82.1</text:span><text:span text:style-name="T409">.<text:s/></text:span><text:span text:style-name="T410">turi būti dėvima apsauginė apranga, užtikrinanti odos apsaugą nuo radioaktyviojo<text:s/></text:span><text:span text:style-name="T411">užterštumo;“.</text:span></text:p>
      <text:p text:style-name="P412"><text:span text:style-name="T413">2.30</text:span><text:span text:style-name="T414">. Pakeičiu 103 punktą<text:s/></text:span><text:span text:style-name="T415">ir jį išdėstau taip:</text:span></text:p>
      <text:p text:style-name="P416"><text:span text:style-name="T417">„</text:span><text:span text:style-name="T418">103</text:span><text:span text:style-name="T419">.<text:s/></text:span><text:span text:style-name="T420">Licencijos ar leidimo turėtojas privalo užtikrinti, kad BEO kontroliuojamojoje zonoje besilankantys lankytojai ir kiti asmenys būtų supažindinti su šiems asmenims radiacinei saugai užtikrinti svarbiomis vidaus darbo tvarkos taisyklėmis prieš patekimą į kontroliuojamąją zoną.</text:span><text:span text:style-name="T421">“</text:span></text:p>
      <text:p text:style-name="P422"><text:span text:style-name="T423">2.31</text:span><text:span text:style-name="T424">. Pakeičiu 104 punktą ir jį išdėstau taip:</text:span></text:p>
      <text:p text:style-name="P425"><text:span text:style-name="T426">„</text:span><text:span text:style-name="T427">104</text:span><text:span text:style-name="T428">. BEO statinių patalpose, kuriose esantys BEO apsaugos barjerai ar įranga negali užtikrinti pakankamo, siekiant užtikrinti radiacinę saugą, radionuklidų sulaikymo ar jonizuojančiosios spinduliuotės slopinimo, licencijos ar leidimo turėtojas turi įdiegti papildomas inžinerines priemones darbuotojų radiacinei saugai užtikrinti (pavyzdžiui, mobilieji oro filtravimo įrenginiai, papildomi jonizuojančiąją spinduliuotę slopinantys barjerai, radionuklidų sulaikymą užtikrinančios konstrukcijos). Siekiant įvertinti įdiegtų papildomų inžinerinių priemonių pakankamumą, turi būti atliekama šių priemonių veiksmingumo stebėsena.“</text:span></text:p>
      <text:p text:style-name="P429"/>
      <text:p text:style-name="P430"/>
      <text:p text:style-name="P431"/>
      <text:p text:style-name="P432">Viršininkas <text:s text:c="2"/><text:tab/>Michail Demčenko</text:p>
      <text:p text:style-name="P433"/>
      <text:p text:style-name="Normal"/>
      <text:p text:style-name="Normal"/>
      <text:p text:style-name="Normal"/>
      <text:p text:style-name="Normal"/>
      <text:p text:style-name="Normal">SUDERINTA</text:p>
      <text:p text:style-name="Normal">Lietuvos Respublikos</text:p>
      <text:p text:style-name="Normal">sveikatos apsaugos ministerijos</text:p>
      <text:p text:style-name="Normal">2016 m. rugsėjo 9 d. raštu Nr. (1.1.5-411)10-5548</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3 pakeitimas</dc:title>
    <meta:initial-creator>Asta Nekrasovaitė</meta:initial-creator>
    <dc:creator>adlibuser</dc:creator>
    <meta:creation-date>2019-09-30T13:14:00Z</meta:creation-date>
    <dc:date>2019-09-30T13:14:00Z</dc:date>
    <meta:print-date>2019-09-30T12:13:00Z</meta:print-date>
    <meta:template xlink:href="Normal.dotm" xlink:type="simple"/>
    <meta:editing-cycles>2</meta:editing-cycles>
    <meta:editing-duration>PT0S</meta:editing-duration>
    <meta:user-defined meta:name="TaxKeyword"/>
    <meta:user-defined meta:name="Ecm4dDocBuildDocAcceptance" meta:value-type="boolean">true</meta:user-defined>
    <meta:user-defined meta:name="ContentTypeId">0x01010004864BD3EC394272920E7BBEA26686A800A91E18A8C0A595448DF46EB4DB07FD33</meta:user-defined>
    <meta:user-defined meta:name="Sync Workspace">, </meta:user-defined>
    <meta:document-statistic meta:page-count="5" meta:paragraph-count="167" meta:word-count="2310" meta:character-count="16747" meta:row-count="561" meta:non-whitespace-character-count="14604"/>
  </office:meta>
</office:document-meta>
</file>