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paragraph-properties fo:text-align="center"/>
      <style:text-properties fo:font-size="14pt" style:font-size-asian="14pt" style:font-size-complex="14pt"/>
    </style:style>
    <style:style style:name="P4" style:parent-style-name="Normal" style:family="paragraph">
      <style:paragraph-properties fo:keep-with-next="always" fo:text-align="center" fo:margin-right="-0.0305in"/>
      <style:text-properties fo:font-weight="bold" style:font-weight-asian="bold" style:font-style-complex="italic" fo:font-size="14pt" style:font-size-asian="14pt" style:font-size-complex="14pt"/>
    </style:style>
    <style:style style:name="P5" style:parent-style-name="Normal" style:family="paragraph">
      <style:paragraph-properties fo:keep-with-next="always" fo:text-align="center" fo:margin-right="-0.0305in"/>
      <style:text-properties fo:font-weight="bold" style:font-weight-asian="bold" style:font-style-complex="italic" fo:font-size="14pt" style:font-size-asian="14pt" style:font-size-complex="14pt"/>
    </style:style>
    <style:style style:name="P6" style:parent-style-name="Normal" style:family="paragraph">
      <style:text-properties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7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complex="Tahoma"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14in" svg:height="0.5916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text:p>
      <text:p text:style-name="P5">DIREKTORIUS</text:p>
      <text:p text:style-name="P6"/>
      <text:p text:style-name="P7">ĮSAKYMAS</text:p>
      <text:p text:style-name="P8">DĖL DAUGIABUČIO GYVENAMOJO NAMO VILNIAUS R., NEMĖŽIO sen., SKAIDIŠKIŲ k., SODŲ G. 53, <text:s/>BENDROjo Naudojimo objektų ADMINISTRATORIAUS SKYRIMO</text:p>
      <text:p text:style-name="P9"/>
      <text:p text:style-name="P10">2018 m. sausio 18 d. Nr. A27(1)-94<text:s/></text:p>
      <text:p text:style-name="P11"/>
      <text:p text:style-name="P12">Vilnius</text:p>
      <text:p text:style-name="P13"/>
      <text:p text:style-name="P14"/>
      <text:p text:style-name="P15"><text:span text:style-name="T16">Vadovaudamasi Lietuvos Respublikos vietos savivaldos įstatymo 6 str. 42 p. ir 29 str. 8 d. 2 p., Lietuvos Respublikos civilinio kodekso 4.84 str. 2 d., 4.85 str. 1 d.,<text:s/></text:span>Lietuvos Respublikos Vyriausybės 2013-06-20 nutarimu Nr.<text:s/><text:span text:style-name="T17">567<text:s/></text:span><text:span text:style-name="T18">patvirtintu Bendrojo naudojimo objektų administratoriaus atrankos ir skyrimo tvarkos aprašu,</text:span><text:span text:style-name="T19"><text:s/>Vilniaus rajono savivaldybės administracijos direktoriaus 2014 m. liepos 2 d. įsakymu Nr. A27-(1)-1632 „Dėl asmenų, pretenduojančių teikti bendrojo naudojimo objektų administravimo paslaugas, įtraukimo į sąrašą“ ir atsižvelgdama į daugiabučio gyvenamojo namo Vilniaus r., Nemėžio sen., Skaidiškių k., Sodų g. 53, butų savininkų<text:s/></text:span><text:span text:style-name="T20">2018-01-05 prašymą Nr. A34(1)-70</text:span><text:span text:style-name="T21">:</text:span></text:p>
      <text:p text:style-name="P22"><text:span text:style-name="T23">1</text:span><text:span text:style-name="T24">. S k i r i u penkeriems metams UAB „Nemėžio komunalininkas“ (teisinė forma – uždaroji akcinė bendrovė, buveinės adresas - Vilniaus r., Nemėžio sen., Skaidiškių k., Sodų g. 23, kodas 186063262, PVM mokėtojo kodas LT860632610, duomenys kaupiami ir saugomi Juridinių asmenų registre) vykdyti daugiabučio gyvenamojo namo, esančio Vilniaus r., Nemėžio sen., Skaidiškių k., Sodų g. 53 (bendras plotas 1392,99 kv. m, naudingas plotas 1104,70 kv. m, gyvenamosios paskirties patalpų, kurios suformuotos kaip atskiri nekilnojamieji daiktai, skaičius - 20, namui žemės sklypas nepriskirtas), bendrojo naudojimo objektų administravimą.</text:span></text:p>
      <text:p text:style-name="P25"><text:span text:style-name="T26">2</text:span><text:span text:style-name="T27">. P a v e d u UAB „Nemėžio komunalininkas“ bendrojo naudojimo objektų administravimo paslaugas teikti pagal Vilniaus rajono savivaldybės tarybos 2014-10-03 sprendimu Nr. T3-360 patvirtintus tarifus.<text:s/></text:span></text:p>
      <text:p text:style-name="P28"><text:span text:style-name="T29">3</text:span><text:span text:style-name="T30">. P a v e d u perimti iš 1 p. nurodyto daugiabučio namo savininkų per mėnesį nuo sprendimo skirti administratorių įsigaliojimo dienos paskirtajam administratoriui daugiabučio namo bendrojo naudojimo objektus, turimus namo statybos ir techninės inventorizacijos dokumentus, nepanaudotas surinktas lėšas šiems objektams remontuoti, rekonstruoti ar kitaip tvarkyti, bendrojo naudojimo objektų priežiūros, remonto ir tvarkymo sutartis, trumpalaikius ir ilgalaikius įsipareigojimus.<text:s/></text:span></text:p>
      <text:p text:style-name="P31"><text:span text:style-name="T32">4</text:span><text:span text:style-name="T33">. N u s t a t a u, kad šio įsakymo 1 punkte nurodyto daugiabučio namo bendrojo naudojimo objektų administratoriaus UAB „Nemėžio komunalininkas“ įgaliojimai pasibaigia įregistravus gyvenamojo namo butų ir kitų patalpų savininkų bendrijos įstatus arba sudarius jungtinės veiklos sutartį, butų ir kitų patalpų savininkams balsų dauguma priėmus sprendimą pakeisti bendrojo naudojimo objektų administratorių, pasibaigus administravimo terminui, taip pat kitais Lietuvos Respublikos civilinio kodekso 4.250 straipsnyje nustatytais pagrindais.</text:span></text:p>
      <text:p text:style-name="P34"><text:span text:style-name="T35">5</text:span><text:span text:style-name="T36">. Į p a r e i g o j u UAB „Nemėžio komunalininkas“ įregistruoti šio įsakymo 1 p. įvardytą daugiabučio gyvenamojo namo bendrosios nuosavybės administravimo faktą Nekilnojamojo turto registre.<text:s/></text:span></text:p>
      <text:p text:style-name="P37"><text:span text:style-name="T38">6</text:span><text:span text:style-name="T39">.<text:s/></text:span><text:span text:style-name="T40">Nurodau</text:span><text:span text:style-name="T41"><text:s/>Vilniaus rajono savivaldybės administracijos<text:s/></text:span><text:span text:style-name="T42">Ūkio skyriui paskelbti šį įsakymą Teisės aktų registre, o Viešųjų ir tarptautinių ryšių skyriui – savivaldybės interneto tinklalapyje.</text:span></text:p>
      <text:p text:style-name="Normal"/>
      <text:p text:style-name="P43"/>
      <text:p text:style-name="P44"/>
      <text:p text:style-name="Normal"><text:span text:style-name="T45">Administracijos direktorė<text:s/></text:span><text:span text:style-name="T46"><text:tab/></text:span><text:span text:style-name="T47"><text:tab/></text:span><text:span text:style-name="T48"><text:tab/></text:span><text:span text:style-name="T49"><text:tab/></text:span><text:span text:style-name="T50"><text:tab/>Liucina Kotlov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bla</meta:initial-creator>
    <dc:creator>adlibuser</dc:creator>
    <meta:creation-date>2018-01-19T11:33:00Z</meta:creation-date>
    <dc:date>2018-01-19T11:33:00Z</dc:date>
    <meta:print-date>2016-08-05T07:10:00Z</meta:print-date>
    <meta:template xlink:href="Normal.dotm" xlink:type="simple"/>
    <meta:editing-cycles>2</meta:editing-cycles>
    <meta:editing-duration>PT0S</meta:editing-duration>
    <meta:document-statistic meta:page-count="2" meta:paragraph-count="43" meta:word-count="380" meta:character-count="3244" meta:row-count="138" meta:non-whitespace-character-count="2907"/>
  </office:meta>
</office:document-meta>
</file>