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fo:text-transform="uppercase" style:language-asian="lt" style:country-asian="LT"/>
    </style:style>
    <style:style style:name="T41" style:parent-style-name="DefaultParagraphFont" style:family="text">
      <style:text-properties fo:font-weight="bold" style:font-weight-asian="bold" fo:text-transform="uppercase"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center"/>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left" style:position="0.34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C00000"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C00000"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tab-stops>
          <style:tab-stop style:type="left" style:position="0.5298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keep-with-next="alway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keep-with-next="always" fo:text-align="justify" style:line-height-at-least="0.25in"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center"/>
      <style:text-properties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fo:text-transform="uppercase" style:language-asian="lt" style:country-asian="LT"/>
    </style:style>
    <style:style style:name="T231" style:parent-style-name="DefaultParagraphFont" style:family="text">
      <style:text-properties fo:font-weight="bold" style:font-weight-asian="bold" fo:text-transform="uppercase"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center"/>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keep-with-next="always" fo:text-align="justify" style:line-height-at-least="0.25in"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49" style:parent-style-name="Normal" style:family="paragraph">
      <style:paragraph-properties>
        <style:tab-stops>
          <style:tab-stop style:type="left" style:position="-0.1972in"/>
        </style:tab-stops>
      </style:paragraph-properties>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GRUODŽIO 23 D. NUTARIMO NR. 1495 „DĖL LIETUVOS RESPUBLIKOS GYVENTOJŲ REGISTRO NUOSTATŲ PATVIRTINIMO“ PAKEITIMO</text:span></text:p>
      <text:p text:style-name="P19"/>
      <text:p text:style-name="P20"><text:span text:style-name="T21">2015 m. rugpjūčio 5 d.</text:span><text:span text:style-name="T22"><text:s/>Nr.<text:s/></text:span><text:span text:style-name="T23">795</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gyventojų registro nuostatus, patvirtintus Lietuvos Respublikos Vyriausybės 2014 m. gruodžio 23 d. nutarimu Nr. 1495 „Dėl Lietuvos Respublikos gyventojų registro nuostatų patvirtinimo“:<text:s/></text:span></text:p>
      <text:p text:style-name="P34"><text:span text:style-name="T35">1.1</text:span><text:span text:style-name="T36">. Pakeisti II skyriaus pavadinimą ir jį išdėstyti taip:</text:span></text:p>
      <text:p text:style-name="P37"/>
      <text:p text:style-name="P38"><text:span text:style-name="T39">„</text:span><text:span text:style-name="T40">II</text:span><text:span text:style-name="T41"><text:s/>SKYRIUS</text:span></text:p>
      <text:p text:style-name="P42"><text:span text:style-name="T43">REGISTRO VALDYTOJAS IR TVARKYTOJAS, JO TEISĖS IR PAREIGOS</text:span><text:span text:style-name="T44">“.</text:span></text:p>
      <text:p text:style-name="P45"/>
      <text:p text:style-name="P46"><text:span text:style-name="T47">1.2</text:span><text:span text:style-name="T48">. Pakeisti 9 punktą ir jį išdėstyti taip:</text:span></text:p>
      <text:p text:style-name="P49"><text:span text:style-name="T50">„</text:span><text:span text:style-name="T51">9</text:span><text:span text:style-name="T52">. Registro tvarkytojas yra valstybės įmonė Registrų centras (toliau – Registrų centras), kuris yra ir asmens duomenų tvarkytojas.“</text:span></text:p>
      <text:p text:style-name="P53"><text:span text:style-name="T54">1.3</text:span><text:span text:style-name="T55">. Pakeisti 10 punktą ir jį išdėstyti taip:</text:span></text:p>
      <text:p text:style-name="P56"><text:span text:style-name="T57">„</text:span><text:span text:style-name="T58">10</text:span><text:span text:style-name="T59">. Registrų centras</text:span><text:span text:style-name="T60"><text:s/></text:span><text:span text:style-name="T61">registruoja Registro objektus, tvarko duomenis ir kartu su Teisingumo ministerija pagal kompetenciją atsako už duomenų saugą.“</text:span></text:p>
      <text:p text:style-name="P62"><text:span text:style-name="T63">1.4</text:span><text:span text:style-name="T64">. Pakeisti 11 punktą ir jį išdėstyti taip:</text:span></text:p>
      <text:p text:style-name="P65"><text:span text:style-name="T66">„</text:span><text:span text:style-name="T67">11</text:span><text:span text:style-name="T68">. Registrų centras turi teises ir vykdo pareigas, nustatytas Lietuvos Respublikos valstybės informacinių išteklių valdymo įstatymo 24 straipsnio 5 ir 6 dalyse.“</text:span></text:p>
      <text:p text:style-name="P69"><text:span text:style-name="T70">1.5</text:span><text:span text:style-name="T71">. Pakeisti 12 punktą ir jį išdėstyti taip:</text:span></text:p>
      <text:p text:style-name="P72"><text:span text:style-name="T73">„</text:span><text:span text:style-name="T74">12</text:span><text:span text:style-name="T75">. Registrų centras taip pat turi teisę:<text:s/></text:span></text:p>
      <text:p text:style-name="P76"><text:span text:style-name="T77">12.1</text:span><text:span text:style-name="T78">. teikti Registro valdytojui pasiūlymus dėl Registro veiklos tobulinimo ir plėtros;</text:span></text:p>
      <text:p text:style-name="P79"><text:span text:style-name="T80">12.2</text:span><text:span text:style-name="T81">. nustatyti Registro funkcionavimo ir veiklos organizavimo tvarką;<text:s/></text:span></text:p>
      <text:p text:style-name="P82"><text:span text:style-name="T83">12.3</text:span><text:span text:style-name="T84">. sudaryti Registro duomenų teikimo sutartis;</text:span></text:p>
      <text:p text:style-name="P85"><text:span text:style-name="T86">12.4</text:span><text:span text:style-name="T87">. administruoti Registro duomenis tvarkančių asmenų duomenis, suteikti jiems prieigos teises ir duomenų tvarkymo slaptažodžius.“</text:span></text:p>
      <text:p text:style-name="P88"><text:span text:style-name="T89">1.6</text:span><text:span text:style-name="T90">. Pakeisti 13 punktą ir jį išdėstyti taip:</text:span></text:p>
      <text:p text:style-name="P91"><text:span text:style-name="T92">„</text:span><text:span text:style-name="T93">13</text:span><text:span text:style-name="T94">. Registrų centras taip pat privalo:<text:s/></text:span></text:p>
      <text:p text:style-name="P95"><text:span text:style-name="T96">13.1</text:span><text:span text:style-name="T97">. rengti ir įgyvendinti Registro techninių ir programinių priemonių kūrimo, plėtros ir tobulinimo planus, investicinius projektus;</text:span></text:p>
      <text:p text:style-name="P98"><text:span text:style-name="T99">13.2</text:span><text:span text:style-name="T100">. užtikrinti sąveiką su susijusiais registrais ir valstybės informacinėmis sistemomis;</text:span></text:p>
      <text:p text:style-name="P101"><text:span text:style-name="T102">13.3</text:span><text:span text:style-name="T103">. organizuoti ir įgyvendinti Registro techninių ir programinių priemonių</text:span><text:span text:style-name="T104"><text:s/></text:span><text:span text:style-name="T105">diegimo ir priežiūros darbus.“</text:span></text:p>
      <text:p text:style-name="P106"><text:span text:style-name="T107">1.7</text:span><text:span text:style-name="T108">. Pakeisti 19 punktą ir jį išdėstyti taip:</text:span></text:p>
      <text:p text:style-name="P109"><text:span text:style-name="T110">„</text:span><text:span text:style-name="T111">19</text:span><text:span text:style-name="T112">. Duomenys Registrui teikiami pagal teisingumo ministro patvirtintas Duomenų teikimo Lietuvos Respublikos gyventojų registrui taisykles.“</text:span></text:p>
      <text:p text:style-name="P113"><text:span text:style-name="T114">1.8</text:span><text:span text:style-name="T115">. Pakeisti 20.1 papunktį ir jį išdėstyti taip:</text:span></text:p>
      <text:p text:style-name="P116"><text:span text:style-name="T117">„</text:span><text:span text:style-name="T118">20.1</text:span><text:span text:style-name="T119">. Nuostatų 18.1 papunktyje nurodytos įstaigos – priėmusios sprendimą išduoti, panaikinti ar pripažinti netekusiu galios asmens dokumentą, Nuostatų 18.2 papunktyje nurodytos įstaigos – priėmusios asmens gyvenamosios vietos deklaraciją, Nuostatų 18.3 papunktyje nurodytos įstaigos – padariusios civilinės būklės akto įrašą, tą pačią darbo dieną, o Nuostatų 18.1 papunktyje nurodytos įstaigos – pagal kompetenciją įgaliotos įgyvendinti Lietuvos Respublikos pilietybės įstatymą, ne vėliau kaip kitą darbo dieną pateikti duomenis tiesioginės kreipties būdu elektroninėmis priemonėmis, o jeigu to negalima padaryti, – pateikti atitinkamus dokumentus paštu arba per kurjerį Duomenų teikimo Lietuvos Respublikos gyventojų registrui taisyklių nustatyta tvarka;“.</text:span></text:p>
      <text:p text:style-name="P120"><text:span text:style-name="T121">1.9</text:span><text:span text:style-name="T122">. Pakeisti 20.2 papunktį ir jį išdėstyti taip:</text:span></text:p>
      <text:p text:style-name="P123"><text:span text:style-name="T124">„</text:span><text:span text:style-name="T125">20.2</text:span><text:span text:style-name="T126">. užtikrinti, kad Registrų centrui teikiami duomenys būtų teisingi, tikslūs, išsamūs, atitiktų dokumentus ir būtų nuolat atnaujinami. Duomenų teikėjai įrašo į Registrą trūkstamus duomenis, ištaiso netikslius duomenis, atnaujina arba papildo jau įrašytus duomenis Duomenų teikimo Lietuvos Respublikos gyventojų registrui taisyklių nustatyta tvarka;“.</text:span></text:p>
      <text:p text:style-name="P127"><text:span text:style-name="T128">1.10</text:span><text:span text:style-name="T129">. Pakeisti 22 punktą ir jį išdėstyti taip:</text:span></text:p>
      <text:p text:style-name="P130"><text:span text:style-name="T131">„</text:span><text:span text:style-name="T132">22</text:span><text:span text:style-name="T133">. Registro objektai įregistruojami Registre, kai Registrų centras</text:span><text:span text:style-name="T134"><text:s/></text:span><text:span text:style-name="T135">suteikia asmens kodą ir įrašo asmens duomenis į Registro duomenų bazę. Registrų centras nustatyta tvarka įvertina duomenų teikėjų pateiktus duomenis ir dokumentus, patvirtinančius naujus ar pasikeitusius asmens duomenis, ir priima sprendimą dėl Registro objekto registravimo ar duomenų keitimo. Jeigu Registrų centras</text:span><text:span text:style-name="T136"><text:s/></text:span><text:span text:style-name="T137">nustato, kad duomenys, gauti iš susijusio registro ar valstybės informacinės sistemos, skiriasi nuo duomenų teikėjo pateiktų duomenų ir (ar) dokumentų, Registro objekto registravimo procedūra sustabdoma ir duomenys tikslinami Nuostatų V skyriuje nustatyta tvarka.“</text:span></text:p>
      <text:p text:style-name="P138"><text:span text:style-name="T139">1.11</text:span><text:span text:style-name="T140">. Pakeisti 24 punktą ir jį išdėstyti taip:</text:span></text:p>
      <text:p text:style-name="P141"><text:span text:style-name="T142">„</text:span><text:span text:style-name="T143">24</text:span><text:span text:style-name="T144">. Registrų centro</text:span><text:span text:style-name="T145"><text:s/></text:span><text:span text:style-name="T146">suteiktas asmens kodas naudojamas asmeniui identifikuoti, duomenims apie jį tvarkyti, registrų ir valstybės</text:span><text:span text:style-name="T147"><text:s/></text:span><text:span text:style-name="T148">informacinių sistemų sąveikai užtikrinti. Asmeniui suteiktas asmens kodas yra unikalus ir nekeičiamas.“</text:span></text:p>
      <text:p text:style-name="P149"><text:span text:style-name="T150">1.12</text:span><text:span text:style-name="T151">. Pakeisti 26.1 papunktį ir jį išdėstyti taip:</text:span></text:p>
      <text:p text:style-name="P152"><text:span text:style-name="T153">„</text:span><text:span text:style-name="T154">26.1</text:span><text:span text:style-name="T155">. Registrų centro iniciatyva;“.</text:span></text:p>
      <text:p text:style-name="P156"><text:span text:style-name="T157">1.13</text:span><text:span text:style-name="T158">. Pakeisti 27 punktą ir jį išdėstyti taip:</text:span></text:p>
      <text:p text:style-name="P159"><text:span text:style-name="T160">„</text:span><text:span text:style-name="T161">27</text:span><text:span text:style-name="T162">. Registrų centras, nustatęs</text:span><text:span text:style-name="T163"><text:s/></text:span><text:span text:style-name="T164">duomenų teikėjo Registrui pateiktų dokumentų ar duomenų netikslumus, privalo per 5 darbo dienas nuo dokumentų ar duomenų gavimo pranešti apie tai duomenų teikėjui ir pareikalauti ištaisyti dokumentų ar duomenų netikslumus. Duomenų teikėjas, gavęs tokį prašymą, privalo pateikti patikslintus duomenis arba motyvuotą atsisakymą juos patikslinti ne vėliau kaip per 5 darbo dienas. Registrų centras, per 5 darbo dienas negavęs duomenų teikėjo ištaisytų dokumentų ar duomenų netikslumų ir turėdamas tokias aplinkybes patvirtinančius duomenis ir dokumentus, gali pats patikslinti duomenų teikėjo pateiktus neteisingus, netikslius ar neišsamius duomenis – apie tai jis praneša duomenų teikėjui ir nurodo patikslinimą ir jo pagrindą. Registrų centras</text:span><text:span text:style-name="T165"><text:s/></text:span><text:span text:style-name="T166">patikslintus duomenis įrašo į Registro duomenų bazę. Jeigu Registrų centras</text:span><text:span text:style-name="T167"><text:s/></text:span><text:span text:style-name="T168">neturi reikiamas aplinkybes patvirtinančių duomenų ar dokumentų, o duomenų teikėjas duomenų nepatikslina arba atsisako juos tikslinti, Registro duomenų keitimo procedūra sustabdoma ir duomenys tikslinami Nuostatų V skyriuje nustatyta tvarka.“</text:span></text:p>
      <text:p text:style-name="P169"><text:span text:style-name="T170">1.14</text:span><text:span text:style-name="T171">. Pakeisti 28 punktą ir jį išdėstyti taip:</text:span></text:p>
      <text:p text:style-name="P172"><text:span text:style-name="T173">„</text:span><text:span text:style-name="T174">28</text:span><text:span text:style-name="T175">. Jeigu nustatoma, kad dėl Registrų centro kaltės į Registro duomenų bazę įrašyti neteisingi, netikslūs ar neišsamūs duomenys, Registrų centras</text:span><text:span text:style-name="T176"><text:s/></text:span><text:span text:style-name="T177">privalo ne vėliau kaip per 24 valandas nuo netikslumų nustatymo juos ištaisyti ir neatlygintinai pranešti duomenų gavėjams, susijusių registrų arba valstybės informacinių sistemų tvarkytojams, kuriems neteisingi, netikslūs ar neišsamūs duomenys perduoti, ir duomenų subjektui.“</text:span></text:p>
      <text:p text:style-name="P178"><text:span text:style-name="T179">1.15</text:span><text:span text:style-name="T180">. Pakeisti 29 punkto pirmąją pastraipą ir ją išdėstyti taip:</text:span></text:p>
      <text:p text:style-name="P181"><text:span text:style-name="T182">„</text:span><text:span text:style-name="T183">29</text:span><text:span text:style-name="T184">. Kiekvienas asmuo, kurio duomenys įrašyti Registre, teisės aktų nustatyta tvarka patvirtinęs asmens tapatybę, turi teisę Registrų centre:“.<text:s/></text:span></text:p>
      <text:p text:style-name="P185"><text:span text:style-name="T186">1.16</text:span><text:span text:style-name="T187">. Pakeisti 30 punktą ir jį išdėstyti taip:</text:span></text:p>
      <text:p text:style-name="P188"><text:span text:style-name="T189">„</text:span><text:span text:style-name="T190">30</text:span><text:span text:style-name="T191">. Registrų centras</text:span><text:span text:style-name="T192"><text:s/></text:span><text:span text:style-name="T193">per 5 darbo dienas nuo suinteresuoto asmens reikalavimo ir jame nurodytus faktus patvirtinančių dokumentų gavimo privalo nurodytus netikslumus ištaisyti ir apie tai pranešti to reikalavusiam asmeniui. Ištaisęs Registro duomenų netikslumus, Registrų centras patikslintus Registro duomenis duomenų gavėjams, susijusiems registrams ir valstybės informacinėms sistemoms neatlygintinai perduoda bendra tvarka pagal duomenų teikimo sutartyse nustatytas sąlygas.“</text:span></text:p>
      <text:p text:style-name="P194"><text:span text:style-name="T195">1.17</text:span><text:span text:style-name="T196">. Pakeisti 31 punktą ir jį išdėstyti taip:</text:span></text:p>
      <text:p text:style-name="P197"><text:span text:style-name="T198">„</text:span><text:span text:style-name="T199">31</text:span><text:span text:style-name="T200">. Registrų centras, nustatęs susijusio registro sąveikos būdu perduotų duomenų netikslumus, ne vėliau kaip per 5 darbo dienas apie tai praneša susijusio registro tvarkytojui, taip pat pareikalauja ištaisyti netikslumus ir pateikti patikslintus duomenis, o šis, gavęs tokį prašymą, privalo pateikti patikslintus duomenis arba motyvuotą atsisakymą juos patikslinti ne vėliau kaip per 5 darbo dienas. Registrų centras, gavęs</text:span><text:span text:style-name="T201"><text:s/></text:span><text:span text:style-name="T202">motyvuotą atsisakymą patikslinti duomenis, per 5 darbo dienas Nuostatų 15.19 papunktyje nurodytais adresais duomenų subjektą informuoja apie susijusio registro Registrui perduotų duomenų netikslumus ir jų tikslinimo tvarką.“</text:span></text:p>
      <text:p text:style-name="P203"><text:span text:style-name="T204">1.18</text:span><text:span text:style-name="T205">. Pakeisti 32 punktą ir jį išdėstyti taip:</text:span></text:p>
      <text:p text:style-name="P206"><text:span text:style-name="T207">„</text:span><text:span text:style-name="T208">32</text:span><text:span text:style-name="T209">. Registrų centras, gavęs</text:span><text:span text:style-name="T210"><text:s/></text:span><text:span text:style-name="T211">iš susijusio registro informaciją apie nustatytus jam perduotų duomenų netikslumus ir aplinkybių paaiškinimus, privalo per 3 darbo dienas pateiktą informaciją patikrinti ir, jai pasitvirtinus, ištaisyti netikslumus. Jeigu dėl netikslumų ištaisymo Registrų centras turi kreiptis į duomenų teikėją, šis terminas gali būti pratęstas dar 5 darbo dienoms. Ištaisęs Registro duomenų netikslumus, Registrų centras</text:span><text:span text:style-name="T212"><text:s/></text:span><text:span text:style-name="T213">apie tai nedelsdamas praneša duomenų gavėjams, kuriems perduoti neteisingi, netikslūs ar neišsamūs duomenys, ir susijusio registro tvarkytojui.“</text:span></text:p>
      <text:p text:style-name="P214"><text:span text:style-name="T215">1.19</text:span><text:span text:style-name="T216">. Pakeisti 33 punktą ir jį išdėstyti taip:</text:span></text:p>
      <text:p text:style-name="P217"><text:span text:style-name="T218">„</text:span><text:span text:style-name="T219">33</text:span><text:span text:style-name="T220">. Duomenų gavėjai, pastebėję jiems perduotų duomenų netikslumus, apie tai nedelsdami praneša Registrų centrui. Registrų centras</text:span><text:span text:style-name="T221"><text:s/></text:span><text:span text:style-name="T222">privalo per 5 darbo dienas nuo informacijos apie Registro duomenų netikslumus gavimo patikrinti pateiktą informaciją ir, jai pasitvirtinus, nedelsdamas neatlygintinai ištaisyti netikslumus ir raštu pranešti apie tai duomenų gavėjui, susijusiems registrams ir informacinėms sistemoms, o informacijai nepasitvirtinus – raštu pranešti ją pateikusiam duomenų gavėjui apie atsisakymą ištaisyti netikslumus.“</text:span></text:p>
      <text:p text:style-name="P223"><text:span text:style-name="T224">1.20</text:span><text:span text:style-name="T225">. Pakeisti VI skyriaus pavadinimą ir jį išdėstyti taip:</text:span></text:p>
      <text:p text:style-name="P226"/>
      <text:p text:style-name="P227"><text:span text:style-name="T228">„</text:span><text:span text:style-name="T229">V</text:span><text:span text:style-name="T230">I</text:span><text:span text:style-name="T231"><text:s/>SKYRIUS</text:span></text:p>
      <text:p text:style-name="P232"><text:span text:style-name="T233">REGISTRO SĄVEIKA SU KITAIS REGISTRAIS IR VALSTYBĖS INFORMACINĖMIS SISTEMOMIS</text:span><text:span text:style-name="T234">“.</text:span></text:p>
      <text:p text:style-name="P235"/>
      <text:p text:style-name="P236"><text:span text:style-name="T237">1.21</text:span><text:span text:style-name="T238">. Pakeisti 34 punkto pirmąją pastraipą ir ją išdėstyti taip:</text:span></text:p>
      <text:p text:style-name="P239"><text:span text:style-name="T240">„</text:span><text:span text:style-name="T241">34</text:span><text:span text:style-name="T242">. Registro veiklai užtikrinti gaunami ir naudojami šių registrų ir valstybės informacinių sistemų duomenys:“.</text:span></text:p>
      <text:p text:style-name="P243"><text:span text:style-name="T244">1.22</text:span><text:span text:style-name="T245">. Pakeisti 36 punktą ir jį išdėstyti taip:</text:span></text:p>
      <text:p text:style-name="P246"><text:span text:style-name="T247">„</text:span><text:span text:style-name="T248">36</text:span><text:span text:style-name="T249">. Registro duomenys yra vieši, jie teikiami ir naudojami vadovaujantis Lietuvos Respublikos gyventojų registro įstatymu, Lietuvos Respublikos valstybės informacinių išteklių valdymo įstatymu, Lietuvos Respublikos asmens duomenų teisinės apsaugos įstatymu ir teisingumo ministro patvirtintomis Lietuvos Respublikos gyventojų registro duomenų teikimo taisyklėmis pagal Registrų centro ir duomenų gavėjo sudarytą asmens duomenų teikimo sutartį (daugkartinio teikimo atveju) arba duomenų gavėjo prašymą (vienkartinio teikimo atveju).“</text:span></text:p>
      <text:p text:style-name="P250"><text:span text:style-name="T251">1.23</text:span><text:span text:style-name="T252">. Pakeisti 40 punkto pirmąją pastraipą ir ją išdėstyti taip:</text:span></text:p>
      <text:p text:style-name="P253"><text:span text:style-name="T254">„</text:span><text:span text:style-name="T255">40</text:span><text:span text:style-name="T256">. Registrų centras</text:span><text:span text:style-name="T257"><text:s/></text:span><text:span text:style-name="T258">gali:“.<text:s/></text:span></text:p>
      <text:p text:style-name="P259"><text:span text:style-name="T260">1.24</text:span><text:span text:style-name="T261">. Pakeisti 40.2 papunktį ir jį išdėstyti taip:</text:span></text:p>
      <text:p text:style-name="P262"><text:span text:style-name="T263">„</text:span><text:span text:style-name="T264">40.2</text:span><text:span text:style-name="T265">. teikti pagal duomenis parengtas juridinius faktus patvirtinančias pažymas, kurių formą nustato Registrų centras, pagal duomenis parengtus Registro išrašus ir kitus dokumentus;“.</text:span></text:p>
      <text:p text:style-name="P266"><text:span text:style-name="T267">1.25</text:span><text:span text:style-name="T268">. Pakeisti 44 punktą ir jį išdėstyti taip:</text:span></text:p>
      <text:p text:style-name="P269"><text:span text:style-name="T270">„</text:span><text:span text:style-name="T271">44</text:span><text:span text:style-name="T272">. Pagal duomenis parengta pažyma, Registro išrašas ar informacija duomenų gavėjui turi būti pateikiami ne vėliau kaip per 20 darbo dienų nuo duomenų gavėjo prašymo išduoti pažymą, Registro išrašą ar informaciją gavimo Registrų centre. Jeigu dėl prašomos informacijos apimties ar jos apdorojimo sudėtingumo pažymos, Registro išrašo ar informacijos neįmanoma pateikti per 20 darbo dienų, Registrų centro</text:span><text:span text:style-name="T273"><text:s/></text:span><text:span text:style-name="T274">direktorius turi teisę pratęsti šį terminą dar iki 20 darbo dienų ir apie tai ne vėliau kaip kitą darbo dieną raštu pranešti duomenų gavėjui ir nurodyti pratęsimo priežastis. Pažymos skubos tvarka pateikiamos ne vėliau kaip per vieną darbo dieną nuo prašymo gavimo Registrų centre. Jeigu duomenų gavėjo buvo paprašyta patikslinti ar papildyti prašymą išduoti pažymą, Registro išrašą ar informaciją, pažymos, Registro išrašo ar informacijos pateikimo terminas skaičiuojamas nuo patikslinto ar papildyto prašymo gavimo Registrų centre.“</text:span></text:p>
      <text:p text:style-name="P275"><text:span text:style-name="T276">1.26</text:span><text:span text:style-name="T277">. Pakeisti 45 punktą ir jį išdėstyti taip:</text:span></text:p>
      <text:p text:style-name="P278"><text:span text:style-name="T279">„</text:span><text:span text:style-name="T280">45</text:span><text:span text:style-name="T281">. Viešai skelbiami tik anoniminiai, apibendrinti Registro duomenys ir (ar) informacija. Jie skelbiami Registrų centro</text:span><text:span text:style-name="T282"><text:s/></text:span><text:span text:style-name="T283">interneto svetainėje ir (ar) informaciniuose leidiniuose.“</text:span></text:p>
      <text:p text:style-name="P284"><text:span text:style-name="T285">1.27</text:span><text:span text:style-name="T286">. Pakeisti 47 punktą ir jį išdėstyti taip:</text:span></text:p>
      <text:p text:style-name="P287"><text:span text:style-name="T288">„</text:span><text:span text:style-name="T289">47</text:span><text:span text:style-name="T290">. Registrų centro</text:span><text:span text:style-name="T291"><text:s/></text:span><text:span text:style-name="T292">interneto svetainėje ir informaciniame stende pateikiama informacija apie Registro objektus ir tikslus, Registro tvarkytojus, Registro tvarkymą, asmenų teises susipažinti su Registre tvarkomais jų duomenimis, neteisingų, netikslių ar neišsamių duomenų ištaisymo tvarką, duomenų teikėjus, duomenų gavėjus, duomenų kiekį.“</text:span></text:p>
      <text:p text:style-name="P293"><text:span text:style-name="T294">1.28</text:span><text:span text:style-name="T295">. Pakeisti 49 punktą ir jį išdėstyti taip:</text:span></text:p>
      <text:p text:style-name="P296"><text:span text:style-name="T297">„</text:span><text:span text:style-name="T298">49</text:span><text:span text:style-name="T299">. Registro duomenys, išskyrus asmens duomenis, kurie teikiami Lietuvos Respublikos asmens duomenų teisinės apsaugos įstatymo nustatytomis sąlygomis, asmenims, pakartotinai naudojantiems Registro duomenis, teikiami vadovaujantis sutartimi, sudaryta tarp Registrų centro ir duomenų gavėjo. Sutartyje nurodomas Registro duomenų naudojimo tikslas, Registro duomenų teikimo ir gavimo teisinis pagrindas, teikiamų Registro duomenų apimtis, Registro duomenų teikimo sąlygos ir tvarka.“</text:span></text:p>
      <text:p text:style-name="P300"><text:span text:style-name="T301">1.29</text:span><text:span text:style-name="T302">. Pakeisti 50 punktą ir jį išdėstyti taip:</text:span></text:p>
      <text:p text:style-name="P303"><text:span text:style-name="T304">„</text:span><text:span text:style-name="T305">50</text:span><text:span text:style-name="T306">. Už Registro duomenų saugą Lietuvos Respublikos įstatymų nustatyta tvarka pagal kompetenciją atsako Teisingumo ministerija ir Registrų centras.“</text:span></text:p>
      <text:p text:style-name="P307"><text:span text:style-name="T308">1.30</text:span><text:span text:style-name="T309">. Pakeisti 52 punktą ir jį išdėstyti taip:</text:span></text:p>
      <text:p text:style-name="P310"><text:span text:style-name="T311">„</text:span><text:span text:style-name="T312">52</text:span><text:span text:style-name="T313">. Registrų centras privalo įgyvendinti tinkamas technines, organizacines ir kitas priemones, kurios užtikrintų duomenų apsaugą nuo atsitiktinio ar neteisėto sunaikinimo, pakeitimo, sugadinimo, atskleidimo, neteisėto pasisavinimo, paskelbimo, pateikimo ar kitokio panaudojimo, taip pat kokio nors kito neteisėto tvarkymo.“</text:span></text:p>
      <text:p text:style-name="P314"><text:span text:style-name="T315">2</text:span><text:span text:style-name="T316">. Reorganizuoti Lietuvos Respublikos gyventojų registrą ir vietoj dviejų tvarkytojų palikti vieną – valstybės įmonę Registrų centrą, taip pat nustatyti, kad:</text:span></text:p>
      <text:p text:style-name="P317"><text:span text:style-name="T318">2.1</text:span><text:span text:style-name="T319">. reorganizavimo laikotarpiu Lietuvos Respublikos gyventojų registro valdytojo ir tvarkytojų teisės ir pareigos nesikeičia;</text:span></text:p>
      <text:p text:style-name="P320"><text:span text:style-name="T321">2.2</text:span><text:span text:style-name="T322">. Gyventojų registro tarnybos išduoti dokumentai iki šio Lietuvos Respublikos Vyriausybės nutarimo įsigaliojimo ir jam įsigaliojus laikomi galiojančiais, kol pasibaigia jų galiojimo terminas;</text:span></text:p>
      <text:p text:style-name="P323"><text:span text:style-name="T324">2.3</text:span><text:span text:style-name="T325">. iki Lietuvos Respublikos gyventojų registro reorganizavimo visi jame įregistruoti duomenys laikomi teisingais ir išsamiais, kol jie nenuginčyti įstatymų nustatyta tvarka;<text:s/></text:span></text:p>
      <text:p text:style-name="P326"><text:span text:style-name="T327">2.4</text:span><text:span text:style-name="T328">. Gyventojų registro tarnybos tvarkomi šio registro duomenys, informacija ir dokumentai teisės aktų nustatyta tvarka perduodami valstybės įmonei Registrų centrui iki 2015 m. gruodžio 31 d.;<text:s/></text:span></text:p>
      <text:p text:style-name="P329"><text:span text:style-name="T330">2.5</text:span><text:span text:style-name="T331">. apie Lietuvos Respublikos gyventojų registro tvarkytojo pasikeitimą duomenų teikėjus ir gavėjus informuoja Gyventojų registro tarnyba;</text:span></text:p>
      <text:p text:style-name="P332"><text:span text:style-name="T333">2.6</text:span><text:span text:style-name="T334">. Lietuvos Respublikos gyventojų registro objektai iki šio registro reorganizavimo pabaigos registruojami vadovaujantis Lietuvos Respublikos gyventojų registro nuostatais, patvirtintais Lietuvos Respublikos Vyriausybės 2014 m. gruodžio 23 d. nutarimu Nr. 1495 „Dėl Lietuvos Respublikos gyventojų registro nuostatų patvirtinimo“;<text:s/></text:span></text:p>
      <text:p text:style-name="P335"><text:span text:style-name="T336">2.7</text:span><text:span text:style-name="T337">. Lietuvos Respublikos teisingumo ministerija iki reorganizuoto Lietuvos Respublikos gyventojų registro veiklos pradžios patvirtina naujus šio registro saugos nuostatus;<text:s/></text:span></text:p>
      <text:p text:style-name="P338"><text:span text:style-name="T339">2.8</text:span><text:span text:style-name="T340">. Lietuvos Respublikos gyventojų registro reorganizavimo pabaiga yra 2015 m. gruodžio 31 d., o reorganizuotas Lietuvos Respublikos gyventojų registras pradeda veikti 2016 m. sausio 1 dieną.<text:s/></text:span></text:p>
      <text:p text:style-name="P341"><text:span text:style-name="T342">3</text:span><text:span text:style-name="T343">. Pripažinti netekusiais galios Lietuvos Respublikos Vyriausybės 2014 m. gruodžio 23 d. nutarimo Nr. 1495 „Dėl Lietuvos Respublikos gyventojų registro nuostatų patvirtinimo“ 1 ir 2 punktus.<text:s/></text:span></text:p>
      <text:p text:style-name="P344"><text:span text:style-name="T345">4</text:span><text:span text:style-name="T346">. Šis nutarimas, išskyrus 2 punktą, įsigalioja 2016 m. sausio 1 dieną.</text:span></text:p>
      <text:p text:style-name="P347"/>
      <text:p text:style-name="P348"/>
      <text:p text:style-name="P349"/>
      <text:p text:style-name="P350"><text:span text:style-name="T351">Ministras Pirmininkas</text:span><text:span text:style-name="T352"><text:tab/>Algirdas Butkevičius</text:span></text:p>
      <text:p text:style-name="P353"/>
      <text:p text:style-name="P354"/>
      <text:p text:style-name="P355"/>
      <text:p text:style-name="P356"><text:span text:style-name="T357">Teisingumo ministras</text:span><text:span text:style-name="T358"><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0T08:14:00Z</meta:creation-date>
    <dc:date>2015-08-10T08:14:00Z</dc:date>
    <meta:print-date>2014-03-25T14:35:00Z</meta:print-date>
    <meta:template xlink:href="Normal" xlink:type="simple"/>
    <meta:editing-cycles>2</meta:editing-cycles>
    <meta:editing-duration>PT0S</meta:editing-duration>
    <meta:document-statistic meta:page-count="6" meta:paragraph-count="103" meta:word-count="1935" meta:character-count="15068" meta:row-count="472" meta:non-whitespace-character-count="13236"/>
  </office:meta>
</office:document-meta>
</file>