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4.309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8395in" style:page-number="1">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style:font-size-complex="12pt" fo:language="ru" fo:country="RU"/>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2958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2958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2958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07%"/>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07%"/>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tab-stops>
          <style:tab-stop style:type="left" style:position="0.5909in"/>
        </style:tab-stops>
      </style:paragraph-properties>
      <style:text-properties style:font-size-complex="12pt"/>
    </style:style>
    <style:style style:name="P123" style:parent-style-name="Normal" style:family="paragraph">
      <style:paragraph-properties fo:text-align="justify" fo:text-indent="0.2958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2958in">
        <style:tab-stops>
          <style:tab-stop style:type="left" style:position="0.5909in"/>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14" style:parent-style-name="Normal" style:family="paragraph">
      <style:paragraph-properties fo:text-align="center" fo:line-height="107%"/>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07%"/>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220"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241" style:parent-style-name="Normal" style:family="paragraph">
      <style:paragraph-properties fo:text-align="center" fo:line-height="107%"/>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24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07%"/>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29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left" style:position="0.5909in"/>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style>
    <style:style style:name="P340" style:parent-style-name="Normal" style:family="paragraph">
      <style:paragraph-properties fo:text-align="center" fo:line-height="107%" fo:margin-left="0.5458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07%" fo:margin-left="0.5458in">
        <style:tab-stops>
          <style:tab-stop style:type="left" style:position="0.0451in"/>
          <style:tab-stop style:type="left" style:position="0.3541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07%" fo:margin-left="0.2958in">
        <style:tab-stops>
          <style:tab-stop style:type="left" style:position="0.2951in"/>
          <style:tab-stop style:type="left" style:position="0.6041in"/>
        </style:tab-stops>
      </style:paragraph-properties>
      <style:text-properties style:font-size-complex="12pt"/>
    </style:style>
    <style:style style:name="P346" style:parent-style-name="Normal" style:family="paragraph">
      <style:paragraph-properties fo:text-align="justify" fo:margin-right="0.0972in" fo:text-indent="0.2958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5909in"/>
          <style:tab-stop style:type="left" style:position="0.9in"/>
        </style:tab-stops>
      </style:paragraph-properties>
    </style:style>
    <style:style style:name="P351" style:parent-style-name="Normal" style:master-page-name="MPF2" style:family="paragraph">
      <style:paragraph-properties fo:break-before="page" fo:text-indent="3.5437in" style:page-number="1"/>
      <style:text-properties style:font-size-complex="12pt"/>
    </style:style>
    <style:style style:name="P357" style:parent-style-name="Normal" style:family="paragraph">
      <style:paragraph-properties fo:text-indent="3.5437in"/>
      <style:text-properties style:font-size-complex="12pt"/>
    </style:style>
    <style:style style:name="P358" style:parent-style-name="Normal" style:family="paragraph">
      <style:paragraph-properties fo:text-indent="3.5437in"/>
      <style:text-properties style:font-size-complex="12pt"/>
    </style:style>
    <style:style style:name="P359" style:parent-style-name="Normal" style:family="paragraph">
      <style:paragraph-properties fo:text-indent="3.5437in"/>
      <style:text-properties style:font-size-complex="12pt"/>
    </style:style>
    <style:style style:name="P360" style:parent-style-name="Normal" style:family="paragraph">
      <style:paragraph-properties fo:text-indent="3.5437in"/>
      <style:text-properties style:font-size-complex="12pt"/>
    </style:style>
    <style:style style:name="P361" style:parent-style-name="Normal" style:family="paragraph">
      <style:paragraph-properties fo:text-indent="3.54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3.5437in"/>
      <style:text-properties style:font-size-complex="12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382" style:parent-style-name="Normal" style:family="paragraph">
      <style:paragraph-properties fo:text-align="justify" fo:line-height="150%" fo:text-indent="0.3937in"/>
      <style:text-properties fo:font-size="11pt" style:font-size-asian="11pt" style:font-size-complex="11pt"/>
    </style:style>
    <style:style style:name="P38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8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9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9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392"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39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394"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395"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396"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399"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00" style:parent-style-name="Normal" style:family="paragraph">
      <style:paragraph-properties fo:text-indent="1.9687in">
        <style:tab-stops>
          <style:tab-stop style:type="left" style:position="2.259in"/>
        </style:tab-stops>
      </style:paragraph-properties>
    </style:style>
    <style:style style:name="T401" style:parent-style-name="DefaultParagraphFont" style:family="text">
      <style:text-properties fo:font-size="11pt" style:font-size-asian="11pt" style:font-size-complex="11pt"/>
    </style:style>
    <style:style style:name="P402" style:parent-style-name="Normal" style:master-page-name="MPF3" style:family="paragraph">
      <style:paragraph-properties fo:break-before="page" fo:text-indent="7.6784in" style:page-number="1">
        <style:tab-stops>
          <style:tab-stop style:type="center" style:position="3.3465in"/>
          <style:tab-stop style:type="right" style:position="6.693in"/>
          <style:tab-stop style:type="left" style:position="6.9166in"/>
          <style:tab-stop style:type="left" style:position="7.777in"/>
        </style:tab-stops>
      </style:paragraph-properties>
      <style:text-properties style:font-size-complex="12pt"/>
    </style:style>
    <style:style style:name="P408"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09" style:parent-style-name="Normal" style:family="paragraph">
      <style:paragraph-properties fo:text-indent="7.6784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410"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text-properties style:font-size-complex="12pt"/>
    </style:style>
    <style:style style:name="P411" style:parent-style-name="Normal" style:family="paragraph">
      <style:paragraph-properties fo:text-indent="7.6784in">
        <style:tab-stops>
          <style:tab-stop style:type="center" style:position="3.3465in"/>
          <style:tab-stop style:type="right" style:position="6.693in"/>
          <style:tab-stop style:type="left" style:position="7.875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indent="7.6784in">
        <style:tab-stops>
          <style:tab-stop style:type="center" style:position="3.3465in"/>
          <style:tab-stop style:type="right" style:position="6.693in"/>
          <style:tab-stop style:type="left" style:position="6.9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17" style:parent-style-name="Normal" style:family="paragraph">
      <style:paragraph-properties fo:text-indent="5.9062in">
        <style:tab-stops>
          <style:tab-stop style:type="center" style:position="3.3465in"/>
          <style:tab-stop style:type="right" style:position="6.693in"/>
          <style:tab-stop style:type="left" style:position="6.9166in"/>
        </style:tab-stops>
      </style:paragraph-properties>
      <style:text-properties style:font-size-complex="12pt"/>
    </style:style>
    <style:style style:name="P418" style:parent-style-name="Normal" style:family="paragraph">
      <style:paragraph-properties fo:text-align="justify" fo:margin-left="0.1972in">
        <style:tab-stops/>
      </style:paragraph-properties>
      <style:text-properties style:font-size-complex="12pt"/>
    </style:style>
    <style:style style:name="TableColumn420" style:family="table-column">
      <style:table-column-properties style:column-width="0.5354in" style:use-optimal-column-width="false"/>
    </style:style>
    <style:style style:name="TableColumn421" style:family="table-column">
      <style:table-column-properties style:column-width="1.1326in" style:use-optimal-column-width="false"/>
    </style:style>
    <style:style style:name="TableColumn422" style:family="table-column">
      <style:table-column-properties style:column-width="1.3625in" style:use-optimal-column-width="false"/>
    </style:style>
    <style:style style:name="TableColumn423" style:family="table-column">
      <style:table-column-properties style:column-width="1.3645in" style:use-optimal-column-width="false"/>
    </style:style>
    <style:style style:name="TableColumn424" style:family="table-column">
      <style:table-column-properties style:column-width="1.1in" style:use-optimal-column-width="false"/>
    </style:style>
    <style:style style:name="TableColumn425" style:family="table-column">
      <style:table-column-properties style:column-width="0.4076in" style:use-optimal-column-width="false"/>
    </style:style>
    <style:style style:name="TableColumn426" style:family="table-column">
      <style:table-column-properties style:column-width="0.4097in" style:use-optimal-column-width="false"/>
    </style:style>
    <style:style style:name="TableColumn427" style:family="table-column">
      <style:table-column-properties style:column-width="1.159in" style:use-optimal-column-width="false"/>
    </style:style>
    <style:style style:name="TableColumn428" style:family="table-column">
      <style:table-column-properties style:column-width="1.0375in" style:use-optimal-column-width="false"/>
    </style:style>
    <style:style style:name="TableColumn429" style:family="table-column">
      <style:table-column-properties style:column-width="0.8236in" style:use-optimal-column-width="false"/>
    </style:style>
    <style:style style:name="TableColumn430" style:family="table-column">
      <style:table-column-properties style:column-width="0.7611in" style:use-optimal-column-width="false"/>
    </style:style>
    <style:style style:name="Table419" style:family="table">
      <style:table-properties style:width="10.0937in" style:rel-width="98.3%" fo:margin-left="0in" table:align="left"/>
    </style:style>
    <style:style style:name="TableRow431" style:family="table-row">
      <style:table-row-properties style:min-row-height="1.7652in" style:use-optimal-row-height="false" fo:keep-together="always"/>
    </style:style>
    <style:style style:name="TableCell432" style:family="table-cell">
      <style:table-cell-properties fo:border="0.0069in solid #000000" fo:background-color="#C0C0C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fo:background-color="#C0C0C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Cell436" style:family="table-cell">
      <style:table-cell-properties fo:border="0.0069in solid #000000" fo:background-color="#C0C0C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style>
    <style:style style:name="TableCell438" style:family="table-cell">
      <style:table-cell-properties fo:border="0.0069in solid #000000" fo:background-color="#C0C0C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fo:background-color="#C0C0C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background-color="#C0C0C0" style:glyph-orientation-vertical="0" style:vertical-align="middle" fo:padding-top="0in" fo:padding-left="0.075in" fo:padding-bottom="0in" fo:padding-right="0.075in"/>
    </style:style>
    <style:style style:name="P44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45" style:family="table-cell">
      <style:table-cell-properties fo:border="0.0069in solid #000000" fo:background-color="#C0C0C0" style:glyph-orientation-vertical="0" style:vertical-align="middle" fo:padding-top="0in" fo:padding-left="0.075in" fo:padding-bottom="0in" fo:padding-right="0.075in"/>
    </style:style>
    <style:style style:name="P44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47" style:family="table-cell">
      <style:table-cell-properties fo:border="0.0069in solid #000000" fo:background-color="#C0C0C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fo:background-color="#C0C0C0" style:glyph-orientation-vertical="0" style:vertical-align="middle" fo:padding-top="0in" fo:padding-left="0.075in" fo:padding-bottom="0in" fo:padding-right="0.075in"/>
    </style:style>
    <style:style style:name="P45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51" style:family="table-cell">
      <style:table-cell-properties fo:border="0.0069in solid #000000" fo:background-color="#C0C0C0" style:glyph-orientation-vertical="0"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53" style:family="table-cell">
      <style:table-cell-properties fo:border="0.0069in solid #000000" fo:background-color="#C0C0C0" style:glyph-orientation-vertical="0"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55" style:family="table-row">
      <style:table-row-properties style:min-row-height="0.0486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4.9222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1215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4.9222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1215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25in">
        <style:tab-stops>
          <style:tab-stop style:type="left" style:position="0.0458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4.9222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798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805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791in"/>
      <style:text-properties style:font-size-complex="12pt"/>
    </style:style>
    <style:style style:name="TableRow524" style:family="table-row">
      <style:table-row-properties style:min-row-height="0.1215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9222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1215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4.9222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1215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4.9222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1215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4.9222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2243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25in" fo:text-indent="-0.5in">
        <style:tab-stops>
          <style:tab-stop style:type="left" style:position="0.0458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4.9222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text-indent="0.3937in"/>
    </style:style>
    <style:style style:name="P640" style:parent-style-name="Normal" style:master-page-name="MPF4"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646"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647"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648"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649"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655"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656"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658" style:family="table-column">
      <style:table-column-properties style:column-width="0.4375in" style:use-optimal-column-width="false"/>
    </style:style>
    <style:style style:name="TableColumn659" style:family="table-column">
      <style:table-column-properties style:column-width="1.4326in" style:use-optimal-column-width="false"/>
    </style:style>
    <style:style style:name="TableColumn660" style:family="table-column">
      <style:table-column-properties style:column-width="1.434in" style:use-optimal-column-width="false"/>
    </style:style>
    <style:style style:name="TableColumn661" style:family="table-column">
      <style:table-column-properties style:column-width="1.1458in" style:use-optimal-column-width="false"/>
    </style:style>
    <style:style style:name="TableColumn662" style:family="table-column">
      <style:table-column-properties style:column-width="1.7173in" style:use-optimal-column-width="false"/>
    </style:style>
    <style:style style:name="TableColumn663" style:family="table-column">
      <style:table-column-properties style:column-width="1.1458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8986in" style:use-optimal-column-width="false"/>
    </style:style>
    <style:style style:name="TableColumn666" style:family="table-column">
      <style:table-column-properties style:column-width="1.3979in" style:use-optimal-column-width="false"/>
    </style:style>
    <style:style style:name="Table657" style:family="table">
      <style:table-properties style:width="10.4958in" style:rel-width="102.22%" fo:margin-left="0in" table:align="left"/>
    </style:style>
    <style:style style:name="TableRow667" style:family="table-row">
      <style:table-row-properties style:min-row-height="0.7784in" style:use-optimal-row-height="false" fo:keep-together="always"/>
    </style:style>
    <style:style style:name="TableCell668" style:family="table-cell">
      <style:table-cell-properties fo:border="0.0069in solid #000000" fo:background-color="#C0C0C0" style:vertical-align="middle" fo:padding-top="0in" fo:padding-left="0.075in" fo:padding-bottom="0in" fo:padding-right="0.075in"/>
    </style:style>
    <style:style style:name="P669" style:parent-style-name="Normal" style:family="paragraph">
      <style:paragraph-properties fo:text-align="center" fo:margin-left="-0.0833in">
        <style:tab-stops/>
      </style:paragraph-properties>
    </style:style>
    <style:style style:name="T670" style:parent-style-name="DefaultParagraphFont" style:family="text">
      <style:text-properties fo:font-weight="bold" style:font-weight-asian="bold" style:font-size-complex="11pt"/>
    </style:style>
    <style:style style:name="TableCell671" style:family="table-cell">
      <style:table-cell-properties fo:border="0.0069in solid #000000" fo:background-color="#C0C0C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ableCell675" style:family="table-cell">
      <style:table-cell-properties fo:border="0.0069in solid #000000" fo:background-color="#C0C0C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background-color="#C0C0C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background-color="#C0C0C0" style:vertical-align="middle" fo:padding-top="0in" fo:padding-left="0.075in" fo:padding-bottom="0in" fo:padding-right="0.075in"/>
    </style:style>
    <style:style style:name="P684" style:parent-style-name="Normal" style:family="paragraph">
      <style:paragraph-properties fo:text-align="center" fo:margin-left="-0.0736in" fo:margin-right="-0.0777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background-color="#C0C0C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background-color="#C0C0C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fo:background-color="#C0C0C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background-color="#C0C0C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0486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958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9222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min-row-height="0.1215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4.9222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min-row-height="0.1215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2958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4.9222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1215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295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4.9222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1215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295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9222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1215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2958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4.9222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1215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2958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9222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P833" style:parent-style-name="Normal" style:master-page-name="MPF5"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839"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840"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841"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842"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848"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font-size="10pt" style:font-size-asian="10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854" style:family="table-column">
      <style:table-column-properties style:column-width="0.3395in" style:use-optimal-column-width="false"/>
    </style:style>
    <style:style style:name="TableColumn855" style:family="table-column">
      <style:table-column-properties style:column-width="1.4319in" style:use-optimal-column-width="false"/>
    </style:style>
    <style:style style:name="TableColumn856" style:family="table-column">
      <style:table-column-properties style:column-width="1.434in" style:use-optimal-column-width="false"/>
    </style:style>
    <style:style style:name="TableColumn857" style:family="table-column">
      <style:table-column-properties style:column-width="1.1458in" style:use-optimal-column-width="false"/>
    </style:style>
    <style:style style:name="TableColumn858" style:family="table-column">
      <style:table-column-properties style:column-width="2.2437in" style:use-optimal-column-width="false"/>
    </style:style>
    <style:style style:name="TableColumn859" style:family="table-column">
      <style:table-column-properties style:column-width="0.9993in" style:use-optimal-column-width="false"/>
    </style:style>
    <style:style style:name="TableColumn860" style:family="table-column">
      <style:table-column-properties style:column-width="0.8in" style:use-optimal-column-width="false"/>
    </style:style>
    <style:style style:name="TableColumn861" style:family="table-column">
      <style:table-column-properties style:column-width="1.0013in" style:use-optimal-column-width="false"/>
    </style:style>
    <style:style style:name="TableColumn862" style:family="table-column">
      <style:table-column-properties style:column-width="1.1in" style:use-optimal-column-width="false"/>
    </style:style>
    <style:style style:name="Table853" style:family="table">
      <style:table-properties style:width="10.4958in" style:rel-width="102.22%" fo:margin-left="0in" table:align="left"/>
    </style:style>
    <style:style style:name="TableRow863" style:family="table-row">
      <style:table-row-properties style:min-row-height="0.7784in" style:use-optimal-row-height="false" fo:keep-together="always"/>
    </style:style>
    <style:style style:name="TableCell864" style:family="table-cell">
      <style:table-cell-properties fo:border="0.0069in solid #000000" fo:background-color="#C0C0C0" style:vertical-align="middle" fo:padding-top="0in" fo:padding-left="0.075in" fo:padding-bottom="0in" fo:padding-right="0.075in"/>
    </style:style>
    <style:style style:name="P865" style:parent-style-name="Normal" style:family="paragraph">
      <style:paragraph-properties fo:text-align="center" fo:margin-left="-0.0833in">
        <style:tab-stops/>
      </style:paragraph-properties>
    </style:style>
    <style:style style:name="T866" style:parent-style-name="DefaultParagraphFont" style:family="text">
      <style:text-properties fo:font-weight="bold" style:font-weight-asian="bold" style:font-size-complex="11pt"/>
    </style:style>
    <style:style style:name="TableCell867" style:family="table-cell">
      <style:table-cell-properties fo:border="0.0069in solid #000000" fo:background-color="#C0C0C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0.0069in solid #000000" fo:background-color="#C0C0C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background-color="#C0C0C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background-color="#C0C0C0" style:vertical-align="middle" fo:padding-top="0in" fo:padding-left="0.075in" fo:padding-bottom="0in" fo:padding-right="0.075in"/>
    </style:style>
    <style:style style:name="P880" style:parent-style-name="Normal" style:family="paragraph">
      <style:paragraph-properties fo:text-align="center" fo:margin-left="-0.0736in" fo:margin-right="-0.0777in">
        <style:tab-stops/>
      </style:paragraph-properties>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background-color="#C0C0C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C0C0C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0.0069in solid #000000" fo:background-color="#C0C0C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background-color="#C0C0C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486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958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4.9222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min-row-height="0.1215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958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9222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min-row-height="0.1215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958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4.9222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min-row-height="0.1215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2958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9222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1215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2958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4.9222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fo:margin-left="0.1972in" fo:text-indent="0.5909in">
        <style:tab-stops/>
      </style:paragraph-properties>
    </style:style>
    <style:style style:name="P992" style:parent-style-name="Normal" style:master-page-name="MPF6"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998"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999"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000"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001"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00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008"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1010" style:family="table-column">
      <style:table-column-properties style:column-width="0.4375in" style:use-optimal-column-width="false"/>
    </style:style>
    <style:style style:name="TableColumn1011" style:family="table-column">
      <style:table-column-properties style:column-width="1.4326in" style:use-optimal-column-width="false"/>
    </style:style>
    <style:style style:name="TableColumn1012" style:family="table-column">
      <style:table-column-properties style:column-width="1.434in" style:use-optimal-column-width="false"/>
    </style:style>
    <style:style style:name="TableColumn1013" style:family="table-column">
      <style:table-column-properties style:column-width="1.1458in" style:use-optimal-column-width="false"/>
    </style:style>
    <style:style style:name="TableColumn1014" style:family="table-column">
      <style:table-column-properties style:column-width="2.2437in" style:use-optimal-column-width="false"/>
    </style:style>
    <style:style style:name="TableColumn1015" style:family="table-column">
      <style:table-column-properties style:column-width="0.9993in" style:use-optimal-column-width="false"/>
    </style:style>
    <style:style style:name="TableColumn1016" style:family="table-column">
      <style:table-column-properties style:column-width="0.8in" style:use-optimal-column-width="false"/>
    </style:style>
    <style:style style:name="TableColumn1017" style:family="table-column">
      <style:table-column-properties style:column-width="1.0013in" style:use-optimal-column-width="false"/>
    </style:style>
    <style:style style:name="TableColumn1018" style:family="table-column">
      <style:table-column-properties style:column-width="1.0013in" style:use-optimal-column-width="false"/>
    </style:style>
    <style:style style:name="Table1009" style:family="table">
      <style:table-properties style:width="10.4958in" style:rel-width="102.22%" fo:margin-left="0in" table:align="left"/>
    </style:style>
    <style:style style:name="TableRow1019" style:family="table-row">
      <style:table-row-properties style:min-row-height="0.7784in" style:use-optimal-row-height="false" fo:keep-together="always"/>
    </style:style>
    <style:style style:name="TableCell1020" style:family="table-cell">
      <style:table-cell-properties fo:border="0.0069in solid #000000" fo:background-color="#C0C0C0" style:vertical-align="middle" fo:padding-top="0in" fo:padding-left="0.075in" fo:padding-bottom="0in" fo:padding-right="0.075in"/>
    </style:style>
    <style:style style:name="P1021" style:parent-style-name="Normal" style:family="paragraph">
      <style:paragraph-properties fo:text-align="center" fo:margin-left="-0.0833in">
        <style:tab-stops/>
      </style:paragraph-properties>
    </style:style>
    <style:style style:name="T1022" style:parent-style-name="DefaultParagraphFont" style:family="text">
      <style:text-properties fo:font-weight="bold" style:font-weight-asian="bold" style:font-size-complex="11pt"/>
    </style:style>
    <style:style style:name="TableCell1023" style:family="table-cell">
      <style:table-cell-properties fo:border="0.0069in solid #000000" fo:background-color="#C0C0C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fo:background-color="#C0C0C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background-color="#C0C0C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C0C0C0" style:vertical-align="middle" fo:padding-top="0in" fo:padding-left="0.075in" fo:padding-bottom="0in" fo:padding-right="0.075in"/>
    </style:style>
    <style:style style:name="P1036" style:parent-style-name="Normal" style:family="paragraph">
      <style:paragraph-properties fo:text-align="center" fo:margin-left="-0.0736in" fo:margin-right="-0.0777in">
        <style:tab-stops/>
      </style:paragraph-properties>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background-color="#C0C0C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background-color="#C0C0C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fo:background-color="#C0C0C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C0C0C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486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2958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4.9222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min-row-height="0.1215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2958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4.9222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min-row-height="0.1215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958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4.9222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1215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958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4.9222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min-row-height="0.1215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2958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4.9222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Row1147" style:family="table-row">
      <style:table-row-properties style:min-row-height="0.1215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2958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4.9222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min-row-height="0.1215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2958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4.9222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P1185" style:parent-style-name="Normal" style:family="paragraph">
      <style:paragraph-properties fo:text-align="justify" fo:margin-left="0.1972in" fo:text-indent="0.5909in">
        <style:tab-stops/>
      </style:paragraph-properties>
    </style:style>
    <style:style style:name="P1186" style:parent-style-name="Normal" style:master-page-name="MPF7" style:family="paragraph">
      <style:paragraph-properties fo:break-before="page" fo:margin-right="-0.1979in" fo:text-indent="7.777in" style:page-number="1">
        <style:tab-stops>
          <style:tab-stop style:type="center" style:position="3.3465in"/>
          <style:tab-stop style:type="right" style:position="6.693in"/>
          <style:tab-stop style:type="left" style:position="6.9166in"/>
        </style:tab-stops>
      </style:paragraph-properties>
      <style:text-properties style:font-size-complex="12pt"/>
    </style:style>
    <style:style style:name="P1192"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193" style:parent-style-name="Normal" style:family="paragraph">
      <style:paragraph-properties fo:margin-right="-0.0215in" fo:text-indent="7.777in">
        <style:tab-stops>
          <style:tab-stop style:type="center" style:position="3.3465in"/>
          <style:tab-stop style:type="right" style:position="6.693in"/>
          <style:tab-stop style:type="left" style:position="6.9166in"/>
          <style:tab-stop style:type="left" style:position="8.4659in"/>
        </style:tab-stops>
      </style:paragraph-properties>
      <style:text-properties style:font-size-complex="12pt"/>
    </style:style>
    <style:style style:name="P1194"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text-properties style:font-size-complex="12pt"/>
    </style:style>
    <style:style style:name="P1195" style:parent-style-name="Normal" style:family="paragraph">
      <style:paragraph-properties fo:margin-right="-0.1979in" fo:text-indent="7.777in">
        <style:tab-stops>
          <style:tab-stop style:type="center" style:position="3.3465in"/>
          <style:tab-stop style:type="right" style:position="6.693in"/>
          <style:tab-stop style:type="left" style:position="7.875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right="-0.1979in" fo:text-indent="7.777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0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120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03"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04"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style:font-size-complex="12pt"/>
    </style:style>
    <style:style style:name="P1205" style:parent-style-name="Normal" style:family="paragraph">
      <style:paragraph-properties fo:text-align="justify" fo:margin-left="-0.0986in" fo:margin-right="-0.1979in" fo:text-indent="0.0986in">
        <style:tab-stops>
          <style:tab-stop style:type="center" style:position="3.4451in"/>
          <style:tab-stop style:type="right" style:position="6.7916in"/>
          <style:tab-stop style:type="left" style:position="7.0152in"/>
        </style:tab-stops>
      </style:paragraph-properties>
    </style:style>
    <style:style style:name="T1206" style:parent-style-name="DefaultParagraphFont" style:family="text">
      <style:text-properties style:font-size-complex="12pt" style:text-underline-type="single" style:text-underline-style="solid" style:text-underline-width="auto" style:text-underline-mode="continuous"/>
    </style:style>
    <style:style style:name="T1207" style:parent-style-name="DefaultParagraphFont" style:family="text">
      <style:text-properties style:font-size-complex="12pt"/>
    </style:style>
    <style:style style:name="TableColumn1209" style:family="table-column">
      <style:table-column-properties style:column-width="0.4812in" style:use-optimal-column-width="false"/>
    </style:style>
    <style:style style:name="TableColumn1210" style:family="table-column">
      <style:table-column-properties style:column-width="2.1138in" style:use-optimal-column-width="false"/>
    </style:style>
    <style:style style:name="TableColumn1211" style:family="table-column">
      <style:table-column-properties style:column-width="2.5in" style:use-optimal-column-width="false"/>
    </style:style>
    <style:style style:name="TableColumn1212" style:family="table-column">
      <style:table-column-properties style:column-width="2.3006in" style:use-optimal-column-width="false"/>
    </style:style>
    <style:style style:name="TableColumn1213" style:family="table-column">
      <style:table-column-properties style:column-width="1.4381in" style:use-optimal-column-width="false"/>
    </style:style>
    <style:style style:name="TableColumn1214" style:family="table-column">
      <style:table-column-properties style:column-width="1.7583in" style:use-optimal-column-width="false"/>
    </style:style>
    <style:style style:name="Table1208" style:family="table">
      <style:table-properties style:width="10.5923in" style:rel-width="103.16%" fo:margin-left="0in" table:align="left"/>
    </style:style>
    <style:style style:name="TableRow1215" style:family="table-row">
      <style:table-row-properties style:min-row-height="0.2923in" style:use-optimal-row-height="false" fo:keep-together="always"/>
    </style:style>
    <style:style style:name="TableCell1216" style:family="table-cell">
      <style:table-cell-properties fo:border="0.0069in solid #000000" fo:background-color="#C0C0C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background-color="#C0C0C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background-color="#C0C0C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C0C0C0" style:vertical-align="middl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center"/>
    </style:style>
    <style:style style:name="TableRow1230" style:family="table-row">
      <style:table-row-properties style:min-row-height="0.0486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958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4.9222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1215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25in">
        <style:tab-stops>
          <style:tab-stop style:type="left" style:position="0.0458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4.9222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size="10pt" style:font-size-asian="10pt"/>
    </style:style>
    <style:style style:name="P125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size="10pt" style:font-size-asian="10pt"/>
    </style:style>
    <style:style style:name="P1258" style:parent-style-name="Normal" style:family="paragraph">
      <style:paragraph-properties fo:text-align="justify" fo:margin-right="-0.0215in">
        <style:tab-stops>
          <style:tab-stop style:type="left" style:position="0in"/>
          <style:tab-stop style:type="left" style:position="0.2958in"/>
          <style:tab-stop style:type="center" style:position="3.3465in"/>
          <style:tab-stop style:type="right" style:position="6.693in"/>
          <style:tab-stop style:type="left" style:position="6.9166in"/>
        </style:tab-stops>
      </style:paragraph-properties>
    </style:style>
    <style:style style:name="T1259" style:parent-style-name="DefaultParagraphFont" style:family="text">
      <style:text-properties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ableColumn1262" style:family="table-column">
      <style:table-column-properties style:column-width="0.434in" style:use-optimal-column-width="false"/>
    </style:style>
    <style:style style:name="TableColumn1263" style:family="table-column">
      <style:table-column-properties style:column-width="1.4131in" style:use-optimal-column-width="false"/>
    </style:style>
    <style:style style:name="TableColumn1264" style:family="table-column">
      <style:table-column-properties style:column-width="1.4173in" style:use-optimal-column-width="false"/>
    </style:style>
    <style:style style:name="TableColumn1265" style:family="table-column">
      <style:table-column-properties style:column-width="1.3791in" style:use-optimal-column-width="false"/>
    </style:style>
    <style:style style:name="TableColumn1266" style:family="table-column">
      <style:table-column-properties style:column-width="1.6798in" style:use-optimal-column-width="false"/>
    </style:style>
    <style:style style:name="TableColumn1267" style:family="table-column">
      <style:table-column-properties style:column-width="2.6715in" style:use-optimal-column-width="false"/>
    </style:style>
    <style:style style:name="TableColumn1268" style:family="table-column">
      <style:table-column-properties style:column-width="1.5972in" style:use-optimal-column-width="false"/>
    </style:style>
    <style:style style:name="Table1261" style:family="table">
      <style:table-properties style:width="10.5923in" style:rel-width="103.16%" fo:margin-left="0in" table:align="left"/>
    </style:style>
    <style:style style:name="TableRow1269" style:family="table-row">
      <style:table-row-properties style:min-row-height="0.4888in" style:use-optimal-row-height="false" fo:keep-together="always"/>
    </style:style>
    <style:style style:name="TableCell1270" style:family="table-cell">
      <style:table-cell-properties fo:border="0.0069in solid #000000" fo:background-color="#C0C0C0" style:vertical-align="middle"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833in">
        <style:tab-stops/>
      </style:paragraph-properties>
    </style:style>
    <style:style style:name="TableCell1273" style:family="table-cell">
      <style:table-cell-properties fo:border="0.0069in solid #000000" fo:background-color="#C0C0C0" style:vertical-align="middle"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0.0069in solid #000000" fo:background-color="#C0C0C0" style:vertical-align="middle"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0.0069in solid #000000" fo:background-color="#C0C0C0" style:vertical-align="middle"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fo:margin-left="-0.0736in" fo:margin-right="-0.0777in">
        <style:tab-stops/>
      </style:paragraph-properties>
    </style:style>
    <style:style style:name="T1286" style:parent-style-name="DefaultParagraphFont" style:family="text">
      <style:text-properties style:language-asian="lt" style:country-asian="LT"/>
    </style:style>
    <style:style style:name="TableCell1287" style:family="table-cell">
      <style:table-cell-properties fo:border="0.0069in solid #000000" fo:background-color="#C0C0C0" style:vertical-align="middle"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style:language-asian="lt" style:country-asian="LT"/>
    </style:style>
    <style:style style:name="TableCell1291" style:family="table-cell">
      <style:table-cell-properties fo:border="0.0069in solid #000000" fo:background-color="#C0C0C0" style:vertical-align="middle"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align="center"/>
    </style:style>
    <style:style style:name="TableCell1294" style:family="table-cell">
      <style:table-cell-properties fo:border="0.0069in solid #000000" fo:background-color="#C0C0C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align="center"/>
    </style:style>
    <style:style style:name="TableRow1297" style:family="table-row">
      <style:table-row-properties style:min-row-height="0.0486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9222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min-row-height="0.1215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2958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4.9222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justify" fo:line-height="107%"/>
      <style:text-properties fo:font-size="10pt" style:font-size-asian="10pt"/>
    </style:style>
    <style:style style:name="P1328" style:parent-style-name="Normal" style:family="paragraph">
      <style:paragraph-properties fo:text-align="justify" fo:line-height="107%"/>
      <style:text-properties fo:font-size="10pt" style:font-size-asian="10pt"/>
    </style:style>
    <style:style style:name="P1329" style:parent-style-name="Normal" style:family="paragraph">
      <style:paragraph-properties fo:text-align="justify" fo:line-height="107%"/>
    </style:style>
    <style:style style:name="T1330" style:parent-style-name="DefaultParagraphFont" style:family="text">
      <style:text-properties style:font-size-complex="12pt" style:text-underline-type="single" style:text-underline-style="solid" style:text-underline-width="auto" style:text-underline-mode="continuous"/>
    </style:style>
    <style:style style:name="T1331" style:parent-style-name="DefaultParagraphFont" style:family="text">
      <style:text-properties style:font-size-complex="12pt"/>
    </style:style>
    <style:style style:name="TableColumn1333" style:family="table-column">
      <style:table-column-properties style:column-width="0.6888in" style:use-optimal-column-width="false"/>
    </style:style>
    <style:style style:name="TableColumn1334" style:family="table-column">
      <style:table-column-properties style:column-width="4.6097in" style:use-optimal-column-width="false"/>
    </style:style>
    <style:style style:name="TableColumn1335" style:family="table-column">
      <style:table-column-properties style:column-width="2.1in" style:use-optimal-column-width="false"/>
    </style:style>
    <style:style style:name="TableColumn1336" style:family="table-column">
      <style:table-column-properties style:column-width="1.6972in" style:use-optimal-column-width="false"/>
    </style:style>
    <style:style style:name="TableColumn1337" style:family="table-column">
      <style:table-column-properties style:column-width="1.5006in" style:use-optimal-column-width="false"/>
    </style:style>
    <style:style style:name="Table1332" style:family="table">
      <style:table-properties style:width="10.5965in" style:rel-width="103.2%" fo:margin-left="0in" table:align="left"/>
    </style:style>
    <style:style style:name="TableRow1338" style:family="table-row">
      <style:table-row-properties style:min-row-height="0.4854in" style:use-optimal-row-height="false" fo:keep-together="always"/>
    </style:style>
    <style:style style:name="TableCell1339" style:family="table-cell">
      <style:table-cell-properties fo:border="0.0069in solid #000000" fo:background-color="#C0C0C0" style:vertical-align="middle" fo:padding-top="0in" fo:padding-left="0.075in" fo:padding-bottom="0in" fo:padding-right="0.075in"/>
    </style:style>
    <style:style style:name="P1340" style:parent-style-name="Normal" style:family="paragraph">
      <style:paragraph-properties fo:text-align="center" fo:margin-left="-0.0833in">
        <style:tab-stops/>
      </style:paragraph-properties>
      <style:text-properties style:font-size-complex="11pt"/>
    </style:style>
    <style:style style:name="P1341" style:parent-style-name="Normal" style:family="paragraph">
      <style:paragraph-properties fo:text-align="center" fo:margin-left="-0.0833in">
        <style:tab-stops/>
      </style:paragraph-properties>
    </style:style>
    <style:style style:name="T1342" style:parent-style-name="DefaultParagraphFont" style:family="text">
      <style:text-properties style:font-size-complex="11pt"/>
    </style:style>
    <style:style style:name="TableCell1343" style:family="table-cell">
      <style:table-cell-properties fo:border="0.0069in solid #000000" fo:background-color="#C0C0C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0.0069in solid #000000" fo:background-color="#C0C0C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background-color="#C0C0C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background-color="#C0C0C0"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paragraph-properties fo:text-align="center"/>
    </style:style>
    <style:style style:name="TableRow1355" style:family="table-row">
      <style:table-row-properties style:min-row-height="0.0486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958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min-row-height="0.1215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2958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AUTOMOBILIŲ KELIŲ DIREKCIJOS</text:p>
      <text:p text:style-name="P10">PRIE SUSISIEKIMO MINISTERIJOS</text:p>
      <text:p text:style-name="P11">DIREKTORIUS</text:p>
      <text:p text:style-name="P12"/>
      <text:p text:style-name="P13">ĮSAKYMAS</text:p>
      <text:p text:style-name="P14">DĖL PERKĖLIMO KELTAIS PER KLAIPĖDOS VALSTYBINIO JŪRŲ UOSTO AKVATORIJĄ Į KURŠIŲ NERIJĄ IR IŠ KURŠIŲ NERIJOS BILIETO KAINOS KOMPENSAVIMO TVARKOS APRAŠO PATVIRTINIMO</text:p>
      <text:p text:style-name="P15"/>
      <text:p text:style-name="P16">2019 m. vasario 12 d. Nr. V-30</text:p>
      <text:p text:style-name="P17">Vilnius</text:p>
      <text:p text:style-name="P18"/>
      <text:p text:style-name="P19"/>
      <text:p text:style-name="P20"><text:span text:style-name="T21">Vadovaudamasis Lietuvos Respublikos Vyriausybės <text:s/>2005 m. balandžio 21 d. nutarimu Nr. 447 „Dėl Lietuvos Respublikos kelių priežiūros ir plėtros programos finansavimo įstatymo įgyvendinimo“ patvirtintu tvarkos aprašu „</text:span><text:span text:style-name="T22">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pan><text:span text:style-name="T23">“,<text:s/></text:span></text:p>
      <text:p text:style-name="P24"><text:span text:style-name="T25">t v i r t i n u <text:s/>Perkėlimo keltais per Klaipėdos valstybinio jūrų uosto akvatoriją į Kuršių neriją ir iš Kuršių nerijos bilieto kainos kompensavimo</text:span><text:span text:style-name="T26"><text:s/></text:span><text:span text:style-name="T27">tvarkos aprašą</text:span><text:span text:style-name="T28"><text:s/></text:span><text:span text:style-name="T29">(pridedama).</text:span></text:p>
      <text:p text:style-name="Normal"/>
      <text:p text:style-name="Normal"/>
      <text:p text:style-name="P30"/>
      <text:p text:style-name="Normal"><text:span text:style-name="T31">Direktoriu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Vitalijus Andrejevas</text:span></text:p>
      <text:soft-page-break/>
      <text:p text:style-name="P54">PATVIRTINTA</text:p>
      <text:p text:style-name="P60">Lietuvos automobilių kelių direkcijos prie<text:s/></text:p>
      <text:p text:style-name="P61">Susisiekimo ministerijos direktoriaus</text:p>
      <text:p text:style-name="P62">2019 m. vasario 12 d. įsakymu Nr. V-30</text:p>
      <text:p text:style-name="P63"/>
      <text:p text:style-name="P64"/>
      <text:p text:style-name="P65"><text:span text:style-name="T66">PERKĖLIMO KELTAIS PER KLAIPĖDOS VALSTYBINIO JŪRŲ UOSTO AKVATORIJĄ Į KURŠIŲ NERIJĄ IR IŠ KURŠIŲ NERIJOS BILIETO KAINOS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automobilių kelių direkcijos prie Susisiekimo ministerijos (toliau – Kelių direkcija) perkėlimo keltais per Klaipėdos valstybinio jūrų uosto akvatoriją į Kuršių neriją ir iš Kuršių nerijos bilieto (toliau – bilietas) kainos kompensavimo<text:s/></text:span><text:span text:style-name="T78">tvarkos aprašas (toliau<text:s/></text:span><text:span text:style-name="T79">– Aprašas)</text:span><text:span text:style-name="T80"><text:s/>reglamentuoja</text:span><text:span text:style-name="T81"><text:s/>keleivių ir transporto priemonių, nurodytų Lietuvos Respublikos kelių priežiūros ir plėtros programos finansavimo įstatymo 9 straipsnio 6 dalyje ir</text:span><text:span text:style-name="T82"><text:s/>Lietuvos Respublikos Vyriausybės 2005 m. balandžio 21 d. nutarimu<text:s/></text:span><text:span text:style-name="T83">Nr. 447 „Dėl Lietuvos Respublikos kelių priežiūros ir plėtros programos finansavimo įstatymo įgyvendinimo“ patvirtintame<text:s/></text:span><text:span text:style-name="T84">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e<text:s/></text:span><text:span text:style-name="T85">(toliau – keleiviai ir transporto priemonės)</text:span><text:span text:style-name="T86">,</text:span><text:span text:style-name="T87"><text:s/>perkėlimo keltais per Klaipėdos valstybinio jūrų uosto akvatoriją į Kuršių neriją ir iš Kuršių nerijos bilietų kainos kompensavimo tvarką.<text:s/></text:span></text:p>
      <text:p text:style-name="P88"><text:span text:style-name="T89">2</text:span><text:span text:style-name="T90">.</text:span><text:span text:style-name="T91"><text:tab/>Apraše vartojamos sąvokos:</text:span></text:p>
      <text:p text:style-name="P92"><text:span text:style-name="T93">2.1</text:span><text:span text:style-name="T94">. Neatlygintino perkėlimo leidimas – nustatytos formos dokumentas, suteikiantis teisę neatlygintinai persikelti keltais per Klaipėdos valstybinio jūrų uosto akvatoriją į Kuršių neriją ir iš Kuršių nerijos, kai tokio persikėlimo bilieto kaina kompensuojama šio Aprašo nustatyta tvarka ir pagrindais.</text:span></text:p>
      <text:p text:style-name="P95"><text:span text:style-name="T96">2.2</text:span><text:span text:style-name="T97">. Elektroninis sąrašas – Kelių direkcijos valdomas duomenų, patvirtinančių teisę gauti perkėlimo keltais per Klaipėdos valstybinio jūrų uosto akvatoriją į Kuršių neriją ir iš Kuršių nerijos bilieto kainos kompensaciją, apie asmenis ir transporto priemones sąrašas. Elektroninį sąrašą sudaro <text:s/>nustatytų formų duomenų sąrašai:<text:s/></text:span></text:p>
      <text:p text:style-name="P98"><text:span text:style-name="T99">2.2.1</text:span><text:span text:style-name="T100">. Fizinių asmenų ir jų valdomų transporto priemonių, kurioms taikoma perkėlimo keltais per Klaipėdos valstybinio jūrų uosto akvatoriją į Kuršių neriją ir iš Kuršių nerijos bilieto kainos kompensacija, sąrašas (2 priedas);</text:span></text:p>
      <text:p text:style-name="P101"><text:span text:style-name="T102">2.2.2</text:span><text:span text:style-name="T103">. Juridinių asmenų, turinčių registruotą buveinę Kuršių nerijoje, valdomų transporto priemonių ir šių juridinių asmenų darbuotojų, kuriems taikoma perkėlimo keltais per Klaipėdos valstybinio jūrų uosto akvatoriją į Kuršių neriją ir iš Kuršių nerijos bilieto kainos kompensacija, sąrašas (3 priedas);</text:span></text:p>
      <text:p text:style-name="P104"><text:span text:style-name="T105">2.2.3</text:span><text:span text:style-name="T106">. Darbo reikalais vykstančių miškų urėdijos, kuriai perduotas valdyti Kuršių nerijoje esantis valstybinės miško žemės sklypas</text:span><text:span text:style-name="T107"><text:s/></text:span><text:span text:style-name="T108">ir tarnybos reikalais vykstančių greitosios medicinos pagalbos ir reanimacijos, priešgaisrinių gelbėjimo tarnybų, policijos, valstybės sienos apsaugos, civilinės saugos, kelių priežiūros, uosto saugos tarnybos, prokuratūros, muitinės pareigūnų ir šių tarnybų transporto priemonių, kurioms taikoma perkėlimo keltais per Klaipėdos valstybinio jūrų uosto akvatoriją į Kuršių neriją ir iš Kuršių nerijos bilieto kainos kompensacija, sąrašas (4 priedas);</text:span></text:p>
      <text:p text:style-name="P109"><text:span text:style-name="T110">2.2.4</text:span><text:span text:style-name="T111">. Klaipėdos miesto savivaldybės valstybės tarnautojų, darbuotojų ir Klaipėdos miesto savivaldybės įmonių darbuotojų, atliekančių tarnybines funkcijas ar dirbančių darbus Klaipėdos miesto dalyje Smiltynėje, ir transporto priemonių, registruotų Klaipėdos miesto savivaldybės<text:s/></text:span><text:soft-page-break/><text:span text:style-name="T112">įmonių  vardu, arba šių įmonių valdomų transporto priemonių, kurių registracijos liudijime šios įmonės nurodytos transporto priemonių valdytojomis; kurioms taikoma perkėlimo keltais per Klaipėdos valstybinio jūrų uosto akvatoriją į Kuršių neriją ir iš Kuršių nerijos bilieto kainos kompensacija, sąrašas (5 priedas).</text:span></text:p>
      <text:p text:style-name="P113"><text:span text:style-name="T114">3</text:span><text:span text:style-name="T115">.</text:span><text:span text:style-name="T116"><text:tab/>Kitos Apraše vartojamos sąvokos apibrėžtos Lietuvos Respublikos kelių priežiūros ir plėtros programos finansavimo įstatyme ir Lietuvos Respublikos transporto veiklos pagrindų įstatyme.</text:span></text:p>
      <text:p text:style-name="Normal"/>
      <text:p text:style-name="P117"><text:span text:style-name="T118">II</text:span><text:span text:style-name="T119"><text:s/>SKYRIUS</text:span></text:p>
      <text:p text:style-name="P120"><text:span text:style-name="T121">KOMPENSAVIMO TVARKOS ORGANIZAVIMAS</text:span></text:p>
      <text:p text:style-name="P122"/>
      <text:p text:style-name="P123"><text:span text:style-name="T124">4</text:span><text:span text:style-name="T125">.</text:span><text:span text:style-name="T126"><text:tab/>Bilieto kaina<text:s/></text:span><text:span text:style-name="T127">gali būti kompensuojama tik už tų<text:s/></text:span><text:span text:style-name="T128">keleivių arba transporto priemonių perkėlimą ir tik tomis sąlygomis, kurios atitinka<text:s/></text:span><text:span text:style-name="T129">Lietuvos Respublikos Vyriausybės 2005 m. balandžio 21 d. nutarimu<text:s/></text:span><text:span text:style-name="T130">Nr. 447 „Dėl Lietuvos Respublikos kelių priežiūros ir plėtros programos finansavimo įstatymo įgyvendinimo“ patvirtinto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o II skyriaus nuostatas.</text:span></text:p>
      <text:p text:style-name="P131"><text:span text:style-name="T132">5</text:span><text:span text:style-name="T133">.</text:span><text:span text:style-name="T134"><text:tab/>Keleivio arba transporto priemonės bilieto kaina gali būti kompensuojama, jei:</text:span></text:p>
      <text:p text:style-name="P135"><text:span text:style-name="T136">5.1</text:span><text:span text:style-name="T137">.</text:span><text:span text:style-name="T138"><text:tab/><text:s/>šiems asmenims arba transporto priemonėms yra išduoti AB „Smiltynės perkėla“ (toliau – Vežėjas) neatlygintino persikėlimo leidimai (toliau – leidimai), kurių išdavimas nuo 2019 m. sausio 1 d. tvirtinamas Kelių direkcijos atsakingų darbuotojų, skiriamų</text:span><text:s/><text:span text:style-name="T139">Kelių direkcijos direktoriaus įsakymu;</text:span></text:p>
      <text:p text:style-name="P140"><text:span text:style-name="T141">5.2</text:span><text:span text:style-name="T142">.</text:span><text:span text:style-name="T143"><text:tab/>šie asmenys arba transporto priemonės yra įtraukti į Kelių direkcijos valdomą Elektroninį sąrašą, sudaromą Kelių direkcijos direktoriaus įsakymu paskirtų atsakingų Kelių direkcijos darbuotojų.<text:s/></text:span></text:p>
      <text:p text:style-name="P144"><text:span text:style-name="T145">6</text:span><text:span text:style-name="T146">.</text:span><text:span text:style-name="T147"><text:tab/>Nustatytos formos prašymai (1 priedas) gauti leidimą ir teisę į neatlygintiną perkėlimą įrodantys dokumentai teikiami Kelių direkcijai per E. pristatymo sistemą, registruotu paštu, per kurjerį ar atvykus į Kelių direkciją (toliau – saugiu būdu).<text:s/></text:span></text:p>
      <text:p text:style-name="P148"><text:span text:style-name="T149">7</text:span><text:span text:style-name="T150">.</text:span><text:span text:style-name="T151"><text:tab/>Kelių direkcija suformuoja Elektroninį sąrašą (2, 3, 4 ir 5 priedai) ir ne vėliau kaip per dvi darbo dienas jį perduoda Vežėjui.</text:span></text:p>
      <text:p text:style-name="P152"><text:span text:style-name="T153">8</text:span><text:span text:style-name="T154">.</text:span><text:span text:style-name="T155"><text:tab/>Vežėjas, gavęs Kelių direkcijos pateiktą Elektroninį sąrašą (2, 3, 4 ir 5 priedai) per 1 darbo dieną nuo jo pateikimo dienos (išskyrus šeštadienį, sekmadienį ir šventines dienas) pagamina ir išduoda leidimus besikreipiantiems asmenims.</text:span></text:p>
      <text:p text:style-name="P156"><text:span text:style-name="T157">9</text:span><text:span text:style-name="T158">.</text:span><text:span text:style-name="T159"><text:tab/>Vežėjo išduodamo leidimo formą, leidimo išdavimo tvarką ir naudojimosi taisykles nustato ir patvirtina Vežėjas. Vežėjo patvirtintų leidimo išdavimo tvarkos ir naudojimosi taisyklių nuostatos negali prieštarauti šiam Aprašui.<text:s/></text:span></text:p>
      <text:p text:style-name="P160"><text:span text:style-name="T161">10</text:span><text:span text:style-name="T162">.</text:span><text:span text:style-name="T163"><text:tab/>Vežėjo išduotas leidimas galioja iki ant leidimo nurodyto galiojimo datos, tačiau gali būti panaikintas anksčiau, jeigu išnyksta sąlyga, dėl kurios keleiviui ir transporto priemonei buvo išduotas leidimas.</text:span></text:p>
      <text:p text:style-name="P164"><text:span text:style-name="T165">11</text:span><text:span text:style-name="T166">.</text:span><text:span text:style-name="T167"><text:tab/>Leidimas išduodamas pasirašytinai akcinėje bendrovėje „Smiltynės perkėla“, Nemuno g. 8, LT-91191 Klaipėda.</text:span></text:p>
      <text:p text:style-name="P168"><text:span text:style-name="T169">12</text:span><text:span text:style-name="T170">.</text:span><text:span text:style-name="T171"><text:tab/><text:s/>Vežėjo išduotas leidimas nesuteikia teisės keltis keltu be eilės.<text:s/></text:span></text:p>
      <text:p text:style-name="P172"><text:span text:style-name="T173">13</text:span><text:span text:style-name="T174">.</text:span><text:span text:style-name="T175"><text:tab/>Leidimu galima pasinaudoti ir neatlygintinai keltis keltu kartą per valandą.</text:span></text:p>
      <text:p text:style-name="P176"><text:span text:style-name="T177">14</text:span><text:span text:style-name="T178">.</text:span><text:span text:style-name="T179"><text:tab/>Keleiviai ir transporto priemonės, kiekvieną kartą pasinaudoję leidimu, yra registruojami duomenų bazėje.</text:span></text:p>
      <text:p text:style-name="P180"><text:span text:style-name="T181">15</text:span><text:span text:style-name="T182">.</text:span><text:span text:style-name="T183"><text:tab/><text:s/>Visi keleiviai ir transporto priemonės, užregistruotos kasose, įvažiavusios į keltą ir visos kelionės metu privalo turėti leidimą.</text:span></text:p>
      <text:p text:style-name="P184"><text:span text:style-name="T185">16</text:span><text:span text:style-name="T186">.</text:span><text:span text:style-name="T187"><text:tab/>Leidimas, išduotas transporto priemonei, kartu suteikia teisę neatlygintinai kelti nurodytą transporto priemonę, jos vairuotoją ir keleivius, neatsižvelgiant į tai, ar transporto priemonėje tuo metu yra jos valdytojas.</text:span></text:p>
      <text:p text:style-name="P188"><text:span text:style-name="T189">17</text:span><text:span text:style-name="T190">.</text:span><text:span text:style-name="T191"><text:tab/>Leidimas yra Vežėjo nuosavybė ir jo galiojimas gali būti pagrįstai sustabdytas be išankstinio įspėjimo, kai:</text:span></text:p>
      <text:p text:style-name="P192"><text:span text:style-name="T193">17.1</text:span><text:span text:style-name="T194">. leidimas turi aiškius suklastojimo požymius;</text:span></text:p>
      <text:p text:style-name="P195"><text:span text:style-name="T196">17.2</text:span><text:span text:style-name="T197">. leidimu neteisėtai naudojasi transporto priemonės vairuotojas, kai transporto priemonė nėra įtraukta į Elektroninį sąrašą ir neturi teisės bilieto kainos kompensacijai;</text:span></text:p>
      <text:p text:style-name="P198"><text:span text:style-name="T199">17.3</text:span><text:span text:style-name="T200">. Vežėjas iš Kelių direkcijos gauna informacijos apie fizinių asmenų, juridinių asmenų ar (ir) transporto priemonių pašalinimą iš Elektroninio sąrašo dėl duomenų, patvirtinančių teisę gauti perkėlimo keltais per Klaipėdos valstybinio jūrų uosto akvatoriją į Kuršių neriją ir iš Kuršių nerijos bilieto kainos kompensaciją, ir nustatytos Aprašo tvarkos neatitikimo.</text:span></text:p>
      <text:p text:style-name="P201"><text:span text:style-name="T202">18</text:span><text:span text:style-name="T203">.</text:span><text:span text:style-name="T204"><text:tab/>Vežėjas privalo paimti leidimus, kurie buvo perduoti neteisėtai naudotis tretiesiems asmenims, ar leidimus, kurie turi aiškius suklastojimo požymius, ir apie tai nedelsdamas informuoti Kelių direkciją ir teisėsaugos institucijas. Leidimo perdavimas neteisėtai naudotis tretiesiems asmenims gali užtraukti administracinę atsakomybę. Leidimo neteisėtas naudojimas gali užtraukti baudžiamąją atsakomybę.</text:span></text:p>
      <text:p text:style-name="P205"><text:span text:style-name="T206">19</text:span><text:span text:style-name="T207">.</text:span><text:span text:style-name="T208"><text:tab/><text:s/>Suradus leidimą, apie tai prašome pranešti Vežėjui telefonais: (8 46) 31 1117, 1870.</text:span></text:p>
      <text:p text:style-name="P209"><text:span text:style-name="T210">20</text:span><text:span text:style-name="T211">.</text:span><text:span text:style-name="T212"><text:tab/>Vežėjas kiekvieną mėnesį Kelių direkcijai pateikia nustatytos formos paraišką „Paraiška bilieto kainai, už keleivių ir transporto priemonių kėlimą keltais per Klaipėdos valstybinio jūrų uosto akvatoriją į Kuršių neriją ir iš Kuršių nerijos, kompensuoti“, visų keleivių ir transporto priemonių, turinčių teisę į bilieto kompensavimą, perkeltų keltais per Klaipėdos valstybinio jūrų uosto akvatoriją į Kuršių neriją ir iš Kuršių nerijos per praėjusį mėnesį, sąrašą (6 priedas) ir PVM sąskaitą faktūrą.</text:span></text:p>
      <text:p text:style-name="P213"/>
      <text:p text:style-name="P214"><text:span text:style-name="T215">III</text:span><text:span text:style-name="T216"><text:s/>SKYRIUS</text:span></text:p>
      <text:p text:style-name="P217"><text:span text:style-name="T218">LEIDIMŲ IŠDAVIMAS FIZINIAMS ASMENIMS</text:span></text:p>
      <text:p text:style-name="P219"/>
      <text:p text:style-name="P220"><text:span text:style-name="T221">21</text:span><text:span text:style-name="T222">.</text:span><text:span text:style-name="T223"><text:tab/>Neringos mieste ir Klaipėdos miesto dalyje Smiltynėje gyvenamąją vietą deklaravę asmenys, norėdami gauti keleivio arba transporto priemonės leidimus, Aprašo 6 punkte nustatyta tvarka teikia prašymą, pažymą apie asmens deklaruotą vietą ir transporto priemonės (-ių) registracijos liudijimo (-ų) kopiją (-jas).</text:span></text:p>
      <text:p text:style-name="P224"><text:span text:style-name="T225">22</text:span><text:span text:style-name="T226">.</text:span><text:span text:style-name="T227"><text:tab/>Kelių direkcija, gavusi fizinio asmens prašymą su reikiamais dokumentais, ne vėliau kaip per 2 darbo dienas patikrina gautų duomenų teisingumą, suformuoja Elektroninį sąrašą ir jį saugiomis elektroninėmis priemonėmis perduoda Vežėjui.</text:span></text:p>
      <text:p text:style-name="P228"><text:span text:style-name="T229">23</text:span><text:span text:style-name="T230">.</text:span><text:span text:style-name="T231"><text:tab/>Vežėjas įsipareigoja pagaminti ir išduoti leidimus pagal Kelių direkcijos pateiktą Elektroninį sąrašą Neringos mieste ir Klaipėdos miesto dalyje Smiltynėje gyvenamąją vietą deklaravusiems fiziniams asmenims per 1 darbo dieną nuo sąrašų pateikimo dienos (išskyrus šeštadienį, sekmadienį ir šventines dienas). Leidimuose nurodoma gyventojo vardas, pavardė, deklaruota gyvenamoji vieta (miestas / miesto dalis; Neringa / Smiltynė), leidimo galiojimo laikas, leidimo numeris, leidimo brūkšninis kodas.</text:span></text:p>
      <text:p text:style-name="P232"><text:span text:style-name="T233">24</text:span><text:span text:style-name="T234">.</text:span><text:span text:style-name="T235"><text:tab/>Transporto priemonės leidime nurodoma transporto priemonės valstybinis registracijos numeris, transporto priemonės tipas, leidimo galiojimo laikas, leidimo numeris, leidimo brūkšninis kodas.<text:s/></text:span></text:p>
      <text:p text:style-name="P236"><text:span text:style-name="T237">25</text:span><text:span text:style-name="T238">.</text:span><text:span text:style-name="T239"><text:tab/>Leidimas išduodamas tik leidimo savininkui pateikus asmens tapatybę patvirtinantį dokumentą (pasą, asmens tapatybės kortelę, vairuotojo pažymėjimą, išduotą nuo 2003 m. sausio 1 d.) arba asmeniui, turinčiam leidimo savininko notaro patvirtintą įgaliojimą, suteikiantį teisę atlikti šiuos veiksmus. Transporto priemonės leidimas išduodamas tik registracijos liudijime transporto priemonės savininku ir (arba) valdytoju nurodytam fiziniam asmeniui.</text:span></text:p>
      <text:p text:style-name="P240"/>
      <text:p text:style-name="P241"><text:span text:style-name="T242">IV</text:span><text:span text:style-name="T243"><text:s/>SKYRIUS</text:span></text:p>
      <text:p text:style-name="P244"><text:span text:style-name="T245">LEIDIMŲ IŠDAVIMAS JURIDINIAMS ASMENIMS</text:span></text:p>
      <text:p text:style-name="P246"/>
      <text:p text:style-name="P247"><text:span text:style-name="T248">26</text:span><text:span text:style-name="T249">.</text:span><text:span text:style-name="T250"><text:tab/>Juridiniai asmenys, turintys Kuršių nerijoje registruotą buveinę, norėdami gauti keleivių arba transporto priemonių leidimus, Aprašo 6 punkte nustatyta tvarka teikia prašymus, transporto priemonių ir darbuotojų sąrašus (3 priedas).</text:span></text:p>
      <text:p text:style-name="P251"><text:span text:style-name="T252">27</text:span><text:span text:style-name="T253">.</text:span><text:span text:style-name="T254"><text:tab/>Klaipėdos miesto savivaldybė kiekvienais metais iki sausio 31 d. arba kas kartą, atsiradus būtinybei, Kelių direkcijai pateikia atnaujintus Klaipėdos miesto savivaldybės valstybės tarnautojų ir darbuotojų, atliekančių tarnybines funkcijas Klaipėdos miesto dalyje Smiltynėje, bei savivaldybės įmonių transporto priemonių ir darbuotojų, dirbančių Klaipėdos miesto dalyje Smiltynėje, skaičių ir sąrašus, patvirtintus savivaldybės administracijos direktoriaus parašu (5 priedas).</text:span></text:p>
      <text:p text:style-name="P255"><text:span text:style-name="T256">28</text:span><text:span text:style-name="T257">.</text:span><text:span text:style-name="T258"><text:tab/>Klaipėdos miesto ir Aprašo 26 ir 27 punktuose nurodytų juridinių asmenų sąrašuose nurodo juridinio asmens pavadinimą, kodą, buveinės registracijos adresą, transporto priemones, kurių registracijos liudijimuose minėti juridiniai asmenys nurodomi valdytojais, darbuotojų, kurie dirba Kuršių nerijoje, vardus ir pavardes, nurodydamos darbuotojų darbo sutarčių galiojimo laiką.</text:span></text:p>
      <text:p text:style-name="P259"><text:span text:style-name="T260">29</text:span><text:span text:style-name="T261">.</text:span><text:span text:style-name="T262"><text:tab/>Transporto priemonė turi būti registruota juridinio asmens vardu arba transporto priemonės liudijime valdytoju turi būti nurodytas juridinis asmuo, kuris turi registruotą buveinę Kuršių nerijoje ar Klaipėdos miesto dalyje Smiltynėje.</text:span></text:p>
      <text:p text:style-name="P263"><text:span text:style-name="T264">30</text:span><text:span text:style-name="T265">.</text:span><text:span text:style-name="T266"><text:tab/>Leidimai išduodami tik tiems juridinių asmenų darbuotojams, kurie yra registruoti Valstybinio socialinio draudimo fondo valdyboje („Sodra“).</text:span></text:p>
      <text:p text:style-name="P267"><text:span text:style-name="T268">31</text:span><text:span text:style-name="T269">.</text:span><text:span text:style-name="T270"><text:tab/>Kelių direkcija, gavusi juridinio asmens prašymą ir reikiamus dokumentus, ne vėliau kaip per 2 darbo dienas patikrina gautų duomenų tikrumą, suformuoja Elektroninį sąrašą ir jį saugiomis elektroninėmis priemonėmis</text:span><text:span text:style-name="T271"><text:s/></text:span><text:span text:style-name="T272">perduoda Vežėjui.<text:s/></text:span></text:p>
      <text:p text:style-name="P273"><text:span text:style-name="T274">32</text:span><text:span text:style-name="T275">.</text:span><text:span text:style-name="T276"><text:tab/>Vežėjas pagal Kelių direkcijos pateiktą Elektroninį sąrašą įsipareigoja pagaminti ir išduoti juridiniams asmenims, turintiems Kuršių nerijoje ir Klaipėdos miesto dalyje Smiltynėje registruotą buveinę, jų transporto priemonėms ir darbuotojams, Klaipėdos miesto savivaldybės valstybės tarnautojams ir darbuotojams, atliekantiems tarnybines funkcijas Klaipėdos miesto dalyje Smiltynėje, Klaipėdos miesto savivaldybės įmonių transporto priemonėms ir darbuotojams, dirbantiems Klaipėdos miesto dalyje Smiltynėje, leidimus per 1 darbo dieną nuo sąrašų pateikimo (išskyrus šeštadienį, sekmadienį ir šventines dienas).</text:span></text:p>
      <text:p text:style-name="P277"><text:span text:style-name="T278">33</text:span><text:span text:style-name="T279">.</text:span><text:span text:style-name="T280"><text:tab/><text:s/>Juridinių asmenų darbuotojams išduotuose leidimuose nurodomas juridinio asmens pavadinimas, leidimo tipas (keleivinis), leidimo galiojimo laikas, leidimo numeris, leidimo brūkšninis kodas.</text:span></text:p>
      <text:p text:style-name="P281"><text:span text:style-name="T282">34</text:span><text:span text:style-name="T283">.</text:span><text:span text:style-name="T284"><text:tab/>Juridinių asmenų transporto priemonių leidimuose nurodomas transporto priemonės, transporto priemonės valstybinis registracijos numeris, transporto priemonės tipas, leidimo galiojimo laikas, leidimo numeris, leidimo brūkšninis kodas.</text:span></text:p>
      <text:p text:style-name="P285"><text:span text:style-name="T286">35</text:span><text:span text:style-name="T287">.</text:span><text:span text:style-name="T288"><text:tab/>Klaipėdos miesto savivaldybės yra atsakingos už Kelių direkcijai pateiktų Klaipėdos miesto savivaldybės valstybės tarnautojų ir darbuotojų, atliekančių tarnybines funkcijas Klaipėdos miesto dalyje Smiltynėje bei Klaipėdos miesto savivaldybės įmonių transporto priemonių ir darbuotojų, dirbančių Klaipėdos miesto dalyje Smiltynėje, sąrašų teisingumą.</text:span></text:p>
      <text:p text:style-name="Normal"/>
      <text:p text:style-name="P289"><text:span text:style-name="T290">V</text:span><text:span text:style-name="T291"><text:s/>SKYRIUS</text:span></text:p>
      <text:p text:style-name="P292"><text:span text:style-name="T293">LEIDIMŲ IŠDAVIMAS KITAIS ATVEJAIS</text:span></text:p>
      <text:p text:style-name="P294"/>
      <text:p text:style-name="P295"><text:span text:style-name="T296">36</text:span><text:span text:style-name="T297">.</text:span><text:span text:style-name="T298"><text:tab/>Neįgalieji, norėdami gauti keleivio ir (arba) transporto priemonės leidimą, Aprašo 6 punkte nustatyta tvarka pagal poreikį teikia prašymą, neįgaliojo pažymėjimą, vairuotojo pažymėjimą ir transporto priemonės (-ių) registracijos liudijimo (-ų) kopiją (-jas) Kelių direkcijai.</text:span></text:p>
      <text:p text:style-name="P299"><text:span text:style-name="T300">37</text:span><text:span text:style-name="T301">.</text:span><text:span text:style-name="T302"><text:tab/>Neįgaliesiems ir jų vairuojamiems specialiems lengviesiems automobiliams leidimai išduodami pagal pateiktus šių asmenų prašymus, jei lengvojo automobilio registracijos liudijime yra žyma apie automobilio pritaikymą neįgaliesiems.</text:span></text:p>
      <text:p text:style-name="P303"><text:span text:style-name="T304">38</text:span><text:span text:style-name="T305">.</text:span><text:span text:style-name="T306"><text:tab/>Leidimuose neįgaliesiems nurodomas asmens vardas, pavardė, leidimo galiojimo laikas, leidimo numeris, leidimo brūkšninis kodas.</text:span></text:p>
      <text:p text:style-name="P307"><text:span text:style-name="T308">39</text:span><text:span text:style-name="T309">.</text:span><text:span text:style-name="T310"><text:tab/>Greitosios medicinos pagalbos, reanimacijos, priešgaisrinės gelbėjimo tarnybos, policijos, valstybės sienos apsaugos ir civilinės saugos tarnybų darbuotojai, atliekantys specialiųjų, avarinių tarnybų funkcijas bei vykstantys į Kuršių neriją likviduoti avarijų pagal specialius iškvietimus su transporto priemonėmis, kurios yra su specialiais šviesos, garso signalais, specialias tarnybas žyminčiais užrašais, skiriamaisiais ženklais, bus keliami Vežėjo dispečerinei tarnybai gavus pranešimą tel. (8 46) 31 1117 arba 1870.</text:span></text:p>
      <text:p text:style-name="P311"><text:span text:style-name="T312">40</text:span><text:span text:style-name="T313">.</text:span><text:span text:style-name="T314"><text:tab/>Greitosios medicinos pagalbos ir reanimacijos automobiliams, priešgaisrinėms gelbėjimo tarnyboms, policijai, valstybės sienos apsaugos, civilinės saugos, kelių priežiūros, uosto saugos tarnyboms, prokuratūrai, muitinei, miškų urėdija tolimojo, vietinio (miesto) reguliaraus susisiekimo autobusams leidimai išduodami pagal pateiktus šių institucijų ar įstaigų vadovų prašymus ir transporto priemonių ir darbuotojų sąrašus pateiktus<text:s/></text:span><text:span text:style-name="T315">Excel</text:span><text:span text:style-name="T316"><text:s/>formatu (4 priedas).</text:span></text:p>
      <text:p text:style-name="P317"><text:span text:style-name="T318">41</text:span><text:span text:style-name="T319">.</text:span><text:span text:style-name="T320"><text:tab/>Autocisternoms, vežančioms kurą į Kuršių neriją, leidimai išduodami pagal įmonės vadovo prašymą, pridedant važtaraštį. Važtaraštis turi būti pateikiamas kas kartą autocisternoms vežančioms kurą norint pasinaudoti leidimu.<text:s/></text:span></text:p>
      <text:p text:style-name="P321"><text:span text:style-name="T322">42</text:span><text:span text:style-name="T323">.</text:span><text:span text:style-name="T324"><text:tab/>Aprašo 40 ir 41 punktuose minimi prašymai, turi būti pateikti Kelių direkcijai, juose turi būti nurodyta transporto priemonių markės, tipai, valstybiniai registracijos numeriai, transporto priemonių bendrosios masės, darbuotojų, kuriems norima suteikti leidimus, skaičius ir sąrašas pateiktas<text:s/></text:span><text:span text:style-name="T325">Excel</text:span><text:span text:style-name="T326"><text:s/>formatu (4 priedas).<text:s/></text:span></text:p>
      <text:p text:style-name="P327"><text:span text:style-name="T328">43</text:span><text:span text:style-name="T329">.</text:span><text:span text:style-name="T330"><text:tab/>Leidimai dviračiams neišduodami Dviračių perkėlimas yra kompensuotinas. Tai pažymima biliete.<text:s/></text:span></text:p>
      <text:p text:style-name="P331"><text:span text:style-name="T332">44</text:span><text:span text:style-name="T333">.</text:span><text:span text:style-name="T334"><text:tab/>Institucijų ar įstaigų transporto priemonių leidimuose nurodomas institucijos ar įstaigos pavadinimas, transporto priemonės valstybinis registracijos numeris, transporto priemonės tipas, leidimo galiojimo laikas, leidimo numeris, leidimo brūkšninis kodas.</text:span></text:p>
      <text:p text:style-name="P335"><text:span text:style-name="T336">45</text:span><text:span text:style-name="T337">.</text:span><text:span text:style-name="T338"><text:tab/><text:s/>Institucijų ar įstaigų darbuotojų leidimuose nurodomas institucijos ar įstaigos pavadinimas, leidimo tipas (keleivinis), leidimo galiojimo laikas, leidimo numeris, leidimo brūkšninis kodas.</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46</text:span><text:span text:style-name="T348">.</text:span><text:span text:style-name="T349"><text:tab/>Kelių direkcija, Vežėjas bei fiziniai ir juridiniai asmenys, siekiantys perkėlimo keltais per Klaipėdos valstybinio jūrų uosto akvatoriją į Kuršių neriją ir iš Kuršių nerijos bilieto kainos kompensacijos šio Aprašo nustatyta tvarka ir pagrindais, yra atsakingi už atitinkamai nustatytų reikalavimų laikymąsi.</text:span></text:p>
      <text:p text:style-name="P350"/>
      <text:soft-page-break/>
      <text:p text:style-name="P351">Perkėlimo keltais per Klaipėdos<text:s/></text:p>
      <text:p text:style-name="P357">valstybinio jūrų uosto akvatoriją<text:s/></text:p>
      <text:p text:style-name="P358">į Kuršių neriją ir iš Kuršių nerijos</text:p>
      <text:p text:style-name="P359">bilieto kainos kompensavimo</text:p>
      <text:p text:style-name="P360">tvarkos aprašo</text:p>
      <text:p text:style-name="P361"><text:span text:style-name="T362">1</text:span><text:span text:style-name="T363"><text:s/>priedas</text:span></text:p>
      <text:p text:style-name="P364"/>
      <text:p text:style-name="P365">______________________________________________________________</text:p>
      <text:p text:style-name="P366">(Vardas, pavardė, įmonės pavadinimas, įmonės kodas)</text:p>
      <text:p text:style-name="P367"/>
      <text:p text:style-name="P368">______________________________________________________________</text:p>
      <text:p text:style-name="P369">(Deklaruotos gyvenamosios vietos adresas, registruotos buveinės adresas)</text:p>
      <text:p text:style-name="P370"/>
      <text:p text:style-name="P371">______________________________________________________________</text:p>
      <text:p text:style-name="P372">Kontaktinė informacija (el. p. adresas, telefono Nr.)</text:p>
      <text:p text:style-name="P373"/>
      <text:p text:style-name="P374">Lietuvos automobilių kelių direkcijai</text:p>
      <text:p text:style-name="P375">prie Susisiekimo ministerijos</text:p>
      <text:p text:style-name="P376"/>
      <text:p text:style-name="P377">PRAŠYMAS</text:p>
      <text:p text:style-name="P378"/>
      <text:p text:style-name="P379">______________________</text:p>
      <text:p text:style-name="P380">Data</text:p>
      <text:p text:style-name="P381"/>
      <text:p text:style-name="P382">Vadovaudamasis (-damasi) Lietuvos Respublikos kelių priežiūros ir plėtros programos finansavimo įstatymo 9 straipsnio 6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valdomą Valstybinės reikšmės kelių eismo informacinę sistemą įtraukti:</text:p>
      <text:p text:style-name="P383">_______________________________________________________________________________________</text:p>
      <text:p text:style-name="P384"/>
      <text:p text:style-name="P385">_______________________________________________________________________________________</text:p>
      <text:p text:style-name="P386"/>
      <text:p text:style-name="P387">_______________________________________________________________________________________</text:p>
      <text:p text:style-name="P388"/>
      <text:p text:style-name="P389">_______________________________________________________________________________________</text:p>
      <text:p text:style-name="P390">(Asmens vardas pavardė, asmens kodas, juridinio asmens darbuotojo vardas pavardė, asmens kodas, neįgaliojo pažymėjimo numeris, transporto priemonės valstybinės registracijos numeris, transporto priemonės kategorija).</text:p>
      <text:p text:style-name="P391"/>
      <text:p text:style-name="P392">PRIDEDAMA:</text:p>
      <text:p text:style-name="P393">1.<text:tab/>Pažyma apie asmens deklaruotą gyvenamąją vietą arba dokumentas, patvirtinantis įmonės registruotos buveinės adresą.</text:p>
      <text:p text:style-name="P394">2.<text:tab/>Transporto priemonės (-ių) registracijos liudijimo (-ų) kopija (-os).</text:p>
      <text:p text:style-name="P395"/>
      <text:soft-page-break/>
      <text:p text:style-name="P396">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397"/>
      <text:p text:style-name="P398"/>
      <text:p text:style-name="P399">_________________<text:tab/><text:s text:c="28"/>_______________________________</text:p>
      <text:p text:style-name="P400"><text:span text:style-name="T401">Parašas <text:s text:c="57"/>Vardas, pavardė <text:s text:c="9"/></text:span></text:p>
      <text:soft-page-break/>
      <text:p text:style-name="P402">Perkėlimo keltais per Klaipėdos<text:s/></text:p>
      <text:p text:style-name="P408">valstybinio jūrų uosto akvatoriją<text:s/></text:p>
      <text:p text:style-name="P409">į Kuršių neriją ir iš Kuršių nerijos</text:p>
      <text:p text:style-name="P410">bilieto kainos kompensavimo</text:p>
      <text:p text:style-name="P411"><text:span text:style-name="T412">tvarkos aprašo</text:span></text:p>
      <text:p text:style-name="P413"><text:span text:style-name="T414">2</text:span><text:span text:style-name="T415"><text:s/>priedas</text:span></text:p>
      <text:p text:style-name="P416"/>
      <text:p text:style-name="P417"/>
      <text:p text:style-name="P418">Fizinių asmenų ir jų valdomų transporto priemonių, kurioms taikoma perkėlimo keltais per Klaipėdos valstybinio jūrų uosto akvatoriją į Kuršių neriją ir iš Kuršių nerijos bilieto kainos kompensacija, sąraša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Vardas</text:p>
          </table:table-cell>
          <table:table-cell table:style-name="TableCell436">
            <text:p text:style-name="P437">Pavardė</text:p>
          </table:table-cell>
          <table:table-cell table:style-name="TableCell438">
            <text:p text:style-name="P439">Asmens kodas ir<text:s/></text:p>
            <text:p text:style-name="P440">neįgaliojo pažymėjimo numeris</text:p>
          </table:table-cell>
          <table:table-cell table:style-name="TableCell441">
            <text:p text:style-name="P442">Gatvės pavadinimas</text:p>
          </table:table-cell>
          <table:table-cell table:style-name="TableCell443">
            <text:p text:style-name="P444">Namas</text:p>
          </table:table-cell>
          <table:table-cell table:style-name="TableCell445">
            <text:p text:style-name="P446">Butas</text:p>
          </table:table-cell>
          <table:table-cell table:style-name="TableCell447">
            <text:p text:style-name="P448">Automobilio markė</text:p>
          </table:table-cell>
          <table:table-cell table:style-name="TableCell449">
            <text:p text:style-name="P450">Valstybinis numeris</text:p>
          </table:table-cell>
          <table:table-cell table:style-name="TableCell451">
            <text:p text:style-name="P452">Transporto priemonės bendroji masė</text:p>
          </table:table-cell>
          <table:table-cell table:style-name="TableCell453">
            <text:p text:style-name="P454">Transporto priemonės tipas arba kategorija</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text:tab/></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tab/></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tab/></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tab/></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text:tab/></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tab/></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soft-page-break/>
      <text:p text:style-name="P640">Perkėlimo keltais per Klaipėdos<text:s/></text:p>
      <text:p text:style-name="P646">valstybinio jūrų uosto akvatoriją<text:s/></text:p>
      <text:p text:style-name="P647">į Kuršių neriją ir iš Kuršių nerijos</text:p>
      <text:p text:style-name="P648">bilieto kainos kompensavimo</text:p>
      <text:p text:style-name="P649"><text:span text:style-name="T650">tvarkos aprašo</text:span></text:p>
      <text:p text:style-name="P651"><text:span text:style-name="T652">3</text:span><text:span text:style-name="T653"><text:s/>priedas</text:span></text:p>
      <text:p text:style-name="P654"/>
      <text:p text:style-name="P655">Juridinių asmenų, turinčių registruotą buveinę Kuršių nerijoje, valdomų transporto priemonių ir šių juridinių asmenų darbuotojų, kuriems taikoma perkėlimo keltais per Klaipėdos valstybinio jūrų uosto akvatoriją į Kuršių neriją ir iš Kuršių nerijos bilieto kainos kompensacija, sąraš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Eil. Nr.</text:span></text:p>
          </table:table-cell>
          <table:table-cell table:style-name="TableCell671">
            <text:p text:style-name="P672"><text:span text:style-name="T673">Įmonės</text:span><text:span text:style-name="T674"><text:line-break/>pavadinimas</text:span></text:p>
          </table:table-cell>
          <table:table-cell table:style-name="TableCell675">
            <text:p text:style-name="P676"><text:span text:style-name="T677">Įmonės<text:s/></text:span><text:span text:style-name="T678"><text:line-break/>kodas</text:span></text:p>
          </table:table-cell>
          <table:table-cell table:style-name="TableCell679">
            <text:p text:style-name="P680"><text:span text:style-name="T681">Buveinės<text:s/></text:span><text:span text:style-name="T682"><text:line-break/>adresas</text:span></text:p>
          </table:table-cell>
          <table:table-cell table:style-name="TableCell683">
            <text:p text:style-name="P684"><text:span text:style-name="T685">Įmonės darbuotojai, registruoti ar deklaravę gyvenamąją vietą ne Kuršių nerijoje (vardas pavardė, asmens kodas)</text:span></text:p>
          </table:table-cell>
          <table:table-cell table:style-name="TableCell686">
            <text:p text:style-name="P687"><text:span text:style-name="T688">Transporto priemonės<text:s/></text:span><text:span text:style-name="T689"><text:line-break/>pavadinimas</text:span></text:p>
          </table:table-cell>
          <table:table-cell table:style-name="TableCell690">
            <text:p text:style-name="P691"><text:span text:style-name="T692">Valstybinis<text:s/></text:span><text:span text:style-name="T693"><text:line-break/>numeris</text:span></text:p>
          </table:table-cell>
          <table:table-cell table:style-name="TableCell694">
            <text:p text:style-name="P695"><text:span text:style-name="T696">Transporto priemonės <text:s/>bendroji masė</text:span></text:p>
          </table:table-cell>
          <table:table-cell table:style-name="TableCell697">
            <text:p text:style-name="P698"><text:span text:style-name="T699">Transporto priemonės tipas arba kategorija</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soft-page-break/>
      <text:p text:style-name="P833">Perkėlimo keltais per Klaipėdos<text:s/></text:p>
      <text:p text:style-name="P839">valstybinio jūrų uosto akvatoriją<text:s/></text:p>
      <text:p text:style-name="P840">į Kuršių neriją ir iš Kuršių nerijos</text:p>
      <text:p text:style-name="P841">bilieto kainos kompensavimo</text:p>
      <text:p text:style-name="P842"><text:span text:style-name="T843">tvarkos aprašo</text:span></text:p>
      <text:p text:style-name="P844"><text:span text:style-name="T845">4</text:span><text:span text:style-name="T846"><text:s/>priedas</text:span></text:p>
      <text:p text:style-name="P847"/>
      <text:p text:style-name="P848"><text:span text:style-name="T849">Darbo reikalais vykstančių miškų urėdijos, kuriai perduotas valdyti Kuršių nerijoje esantis valstybinės miško žemės sklypas</text:span><text:span text:style-name="T850"><text:s/></text:span><text:span text:style-name="T851">ir tarnybos reikalais vykstančių greitosios medicinos pagalbos ir reanimacijos, priešgaisrinių gelbėjimo tarnybų, policijos, valstybės sienos apsaugos, civilinės saugos, kelių priežiūros, uosto saugos tarnybos, prokuratūros, muitinės pareigūnų ir šių tarnybų transporto priemonių, kurioms taikoma perkėlimo keltais per Klaipėdos valstybinio jūrų uosto akvatoriją į Kuršių neriją ir iš Kuršių nerijos bilieto kainos kompensacija, sąraš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Eil. Nr.</text:span></text:p>
          </table:table-cell>
          <table:table-cell table:style-name="TableCell867">
            <text:p text:style-name="P868"><text:span text:style-name="T869">Įmonės</text:span><text:span text:style-name="T870"><text:line-break/>pavadinimas</text:span></text:p>
          </table:table-cell>
          <table:table-cell table:style-name="TableCell871">
            <text:p text:style-name="P872"><text:span text:style-name="T873">Įmonės<text:s/></text:span><text:span text:style-name="T874"><text:line-break/>kodas</text:span></text:p>
          </table:table-cell>
          <table:table-cell table:style-name="TableCell875">
            <text:p text:style-name="P876"><text:span text:style-name="T877">Buveinės<text:s/></text:span><text:span text:style-name="T878"><text:line-break/>adresas</text:span></text:p>
          </table:table-cell>
          <table:table-cell table:style-name="TableCell879">
            <text:p text:style-name="P880"><text:span text:style-name="T881">Įmonės darbuotojai, registruoti ar deklaravę gyvenamąją vietą ne Kuršių nerijoje (vardas, pavardė, asmens kodas ar kitas identifikavimo numeris)</text:span></text:p>
          </table:table-cell>
          <table:table-cell table:style-name="TableCell882">
            <text:p text:style-name="P883"><text:span text:style-name="T884">Transporto priemonės<text:s/></text:span><text:span text:style-name="T885"><text:line-break/>pavadinimas</text:span></text:p>
          </table:table-cell>
          <table:table-cell table:style-name="TableCell886">
            <text:p text:style-name="P887"><text:span text:style-name="T888">Valstybinis<text:s/></text:span><text:span text:style-name="T889"><text:line-break/>numeris</text:span></text:p>
          </table:table-cell>
          <table:table-cell table:style-name="TableCell890">
            <text:p text:style-name="P891"><text:span text:style-name="T892">Transporto priemonės <text:s/>bendroji masė</text:span></text:p>
          </table:table-cell>
          <table:table-cell table:style-name="TableCell893">
            <text:p text:style-name="P894"><text:span text:style-name="T895">Transporto priemonės tipas arba kategorija</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soft-page-break/>
      <text:p text:style-name="P992">Perkėlimo keltais per Klaipėdos<text:s/></text:p>
      <text:p text:style-name="P998">valstybinio jūrų uosto akvatoriją<text:s/></text:p>
      <text:p text:style-name="P999">į Kuršių neriją ir iš Kuršių nerijos</text:p>
      <text:p text:style-name="P1000">bilieto kainos kompensavimo</text:p>
      <text:p text:style-name="P1001"><text:span text:style-name="T1002">tvarkos aprašo</text:span></text:p>
      <text:p text:style-name="P1003"><text:span text:style-name="T1004">5</text:span><text:span text:style-name="T1005"><text:s/>priedas</text:span></text:p>
      <text:p text:style-name="P1006"/>
      <text:p text:style-name="P1007">Klaipėdos miesto savivaldybės valstybės tarnautojų, darbuotojų ir Klaipėdos miesto savivaldybės įmonių darbuotojų, atliekančių tarnybines funkcijas ar dirbančių darbus Klaipėdos miesto dalyje Smiltynėje, ir transporto priemonių, registruotų Klaipėdos miesto savivaldybės įmonių  vardu, arba šių įmonių valdomų transporto priemonių, kurių registracijos liudijime šios įmonės nurodytos transporto priemonių valdytojomis; kurioms taikoma perkėlimo keltais per Klaipėdos valstybinio jūrų uosto akvatoriją į Kuršių neriją ir iš Kuršių nerijos bilieto kainos kompensacija, sąraš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Eil. Nr.</text:span></text:p>
          </table:table-cell>
          <table:table-cell table:style-name="TableCell1023">
            <text:p text:style-name="P1024"><text:span text:style-name="T1025">Įmonės</text:span><text:span text:style-name="T1026"><text:line-break/>pavadinimas</text:span></text:p>
          </table:table-cell>
          <table:table-cell table:style-name="TableCell1027">
            <text:p text:style-name="P1028"><text:span text:style-name="T1029">Įmonės<text:s/></text:span><text:span text:style-name="T1030"><text:line-break/>kodas</text:span></text:p>
          </table:table-cell>
          <table:table-cell table:style-name="TableCell1031">
            <text:p text:style-name="P1032"><text:span text:style-name="T1033">Buveinės<text:s/></text:span><text:span text:style-name="T1034"><text:line-break/>adresas</text:span></text:p>
          </table:table-cell>
          <table:table-cell table:style-name="TableCell1035">
            <text:p text:style-name="P1036"><text:span text:style-name="T1037">Įmonės darbuotojai, registruoti ar deklaravę gyvenamąją vietą ne Kuršių nerijoje (Vardas Pavardė, asmens kodas)</text:span></text:p>
          </table:table-cell>
          <table:table-cell table:style-name="TableCell1038">
            <text:p text:style-name="P1039"><text:span text:style-name="T1040">Transporto priemonės<text:s/></text:span><text:span text:style-name="T1041"><text:line-break/>pavadinimas</text:span></text:p>
          </table:table-cell>
          <table:table-cell table:style-name="TableCell1042">
            <text:p text:style-name="P1043"><text:span text:style-name="T1044">Valstybinis<text:s/></text:span><text:span text:style-name="T1045"><text:line-break/>numeris</text:span></text:p>
          </table:table-cell>
          <table:table-cell table:style-name="TableCell1046">
            <text:p text:style-name="P1047"><text:span text:style-name="T1048">Transporto priemonės <text:s/>bendroji masė</text:span></text:p>
          </table:table-cell>
          <table:table-cell table:style-name="TableCell1049">
            <text:p text:style-name="P1050"><text:span text:style-name="T1051">Transporto priemonės tipas arba kategorija</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soft-page-break/>
      <text:p text:style-name="P1186">Perkėlimo keltais per Klaipėdos<text:s/></text:p>
      <text:p text:style-name="P1192">valstybinio jūrų uosto akvatoriją<text:s/></text:p>
      <text:p text:style-name="P1193">į Kuršių neriją ir iš Kuršių nerijos</text:p>
      <text:p text:style-name="P1194">bilieto kainos kompensavimo</text:p>
      <text:p text:style-name="P1195"><text:span text:style-name="T1196">tvarkos aprašo</text:span></text:p>
      <text:p text:style-name="P1197"><text:span text:style-name="T1198">6</text:span><text:span text:style-name="T1199"><text:s/>priedas</text:span></text:p>
      <text:p text:style-name="P1200"/>
      <text:p text:style-name="P1201"/>
      <text:p text:style-name="P1202">Per ataskaitinį laikotarpį perkeltų pėsčiųjų ir transporto priemonių, kurioms taikoma perkėlimo keltais per Klaipėdos valstybinio jūrų uosto akvatoriją į Kuršių neriją ir iš Kuršių nerijos bilieto kainos kompensacija, ataskaitos:</text:p>
      <text:p text:style-name="P1203"/>
      <text:p text:style-name="P1204"/>
      <text:p text:style-name="P1205"><text:span text:style-name="T1206">1 lentelė.</text:span><text:span text:style-name="T1207"><text:s/>Perkeltų fizinių asmenų, kuriems taikoma perkėlimo keltais per Klaipėdos valstybinio jūrų uosto akvatoriją į Kuršių neriją ir iš Kuršių nerijos bilieto kainos kompensacija, sąraša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Vardas</text:p>
          </table:table-cell>
          <table:table-cell table:style-name="TableCell1220">
            <text:p text:style-name="P1221">Pavardė</text:p>
          </table:table-cell>
          <table:table-cell table:style-name="TableCell1222">
            <text:p text:style-name="P1223">Asmens kodas ir<text:s/></text:p>
            <text:p text:style-name="P1224">neįgaliojo pažymėjimo numeris</text:p>
          </table:table-cell>
          <table:table-cell table:style-name="TableCell1225">
            <text:p text:style-name="P1226">Perkėlimų skaičius (per ataskaitinį laikotarpį)</text:p>
          </table:table-cell>
          <table:table-cell table:style-name="TableCell1227">
            <text:p text:style-name="P1228"/>
            <text:p text:style-name="P1229">Kompensuotina suma</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text:span text:style-name="T1259">2 lentelė.</text:span><text:span text:style-name="T1260"><text:s/>Perkeltų juridinių asmenų darbuotojų, kuriems taikoma perkėlimo keltais per Klaipėdos valstybinio jūrų uosto akvatoriją į Kuršių neriją ir iš Kuršių nerijos bilieto kainos kompensacija, sąraša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Eil. Nr.</text:p>
          </table:table-cell>
          <table:table-cell table:style-name="TableCell1273">
            <text:p text:style-name="P1274"/>
            <text:p text:style-name="P1275"><text:span text:style-name="T1276">Įmonės / institucijos</text:span><text:span text:style-name="T1277"><text:line-break/>pavadinimas</text:span></text:p>
          </table:table-cell>
          <table:table-cell table:style-name="TableCell1278">
            <text:p text:style-name="P1279"/>
            <text:p text:style-name="P1280"><text:span text:style-name="T1281">Įmonės<text:s/></text:span><text:span text:style-name="T1282"><text:line-break/>kodas</text:span></text:p>
          </table:table-cell>
          <table:table-cell table:style-name="TableCell1283">
            <text:p text:style-name="P1284"/>
            <text:p text:style-name="P1285"><text:span text:style-name="T1286">Įmonės darbuotojo vardas ir pavardė</text:span></text:p>
          </table:table-cell>
          <table:table-cell table:style-name="TableCell1287">
            <text:p text:style-name="P1288"/>
            <text:p text:style-name="P1289"><text:span text:style-name="T1290">Asmens kodas ar kitas identifikavimo numeris</text:span></text:p>
          </table:table-cell>
          <table:table-cell table:style-name="TableCell1291">
            <text:p text:style-name="P1292"/>
            <text:p text:style-name="P1293">Perkėlimų skaičius (per ataskaitinį laikotarpį)</text:p>
          </table:table-cell>
          <table:table-cell table:style-name="TableCell1294">
            <text:p text:style-name="P1295"/>
            <text:p text:style-name="P1296">Kompensuotina suma</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ext:p text:style-name="P1329"><text:span text:style-name="T1330">3 lentelė.</text:span><text:span text:style-name="T1331"><text:s/>Perkeltų fizinių ir juridinių asmenų valdomų transporto priemonių, kurioms taikoma perkėlimo keltais per Klaipėdos valstybinio jūrų uosto akvatoriją į Kuršių neriją ir iš Kuršių nerijos bilieto kainos kompensacija, sąraša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soft-page-break/>
            <text:p text:style-name="P1340">Eil.<text:s/></text:p>
            <text:p text:style-name="P1341"><text:span text:style-name="T1342">Nr.</text:span></text:p>
          </table:table-cell>
          <table:table-cell table:style-name="TableCell1343">
            <text:p text:style-name="P1344"><text:span text:style-name="T1345">Transporto priemonės v</text:span><text:span text:style-name="T1346">alstybinis registracijos numeris</text:span></text:p>
          </table:table-cell>
          <table:table-cell table:style-name="TableCell1347">
            <text:p text:style-name="P1348"><text:span text:style-name="T1349">Transporto priemonės tipas arba kategorija</text:span></text:p>
          </table:table-cell>
          <table:table-cell table:style-name="TableCell1350">
            <text:p text:style-name="P1351">Perkėlimų skaičius (per ataskaitinį laikotarpį)</text:p>
          </table:table-cell>
          <table:table-cell table:style-name="TableCell1352">
            <text:p text:style-name="P1353"/>
            <text:p text:style-name="P1354">Kompensuotina suma</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margin-bottom="0.1388in" fo:line-height="115%"/>
      <style:text-properties fo:font-size="10pt" style:font-size-asian="10pt" style:font-size-complex="11pt" style:language-asian="lt" style:country-asian="LT"/>
    </style:style>
    <style:style style:name="P5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8"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5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Header" style:family="paragraph">
      <style:paragraph-properties fo:text-align="center"/>
    </style:style>
    <style:style style:name="P353" style:parent-style-name="Normal" style:family="paragraph">
      <style:paragraph-properties fo:margin-bottom="0.1388in" fo:line-height="115%"/>
      <style:text-properties fo:font-size="10pt" style:font-size-asian="10pt" style:font-size-complex="11pt" style:language-asian="lt" style:country-asian="LT"/>
    </style:style>
    <style:style style:name="P35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55"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35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3" style:parent-style-name="Header" style:family="paragraph">
      <style:paragraph-properties fo:text-align="center"/>
    </style:style>
    <style:style style:name="P404" style:parent-style-name="Normal" style:family="paragraph">
      <style:paragraph-properties fo:margin-bottom="0.1388in" fo:line-height="115%"/>
      <style:text-properties fo:font-size="10pt" style:font-size-asian="10pt" style:font-size-complex="11pt" style:language-asian="lt" style:country-asian="LT"/>
    </style:style>
    <style:style style:name="P40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06"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40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1" style:parent-style-name="Header" style:family="paragraph">
      <style:paragraph-properties fo:text-align="center"/>
    </style:style>
    <style:style style:name="P642" style:parent-style-name="Normal" style:family="paragraph">
      <style:paragraph-properties fo:margin-bottom="0.1388in" fo:line-height="115%"/>
      <style:text-properties fo:font-size="10pt" style:font-size-asian="10pt" style:font-size-complex="11pt" style:language-asian="lt" style:country-asian="LT"/>
    </style:style>
    <style:style style:name="P64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44"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64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4" style:parent-style-name="Header" style:family="paragraph">
      <style:paragraph-properties fo:text-align="center"/>
    </style:style>
    <style:style style:name="P835" style:parent-style-name="Normal" style:family="paragraph">
      <style:paragraph-properties fo:margin-bottom="0.1388in" fo:line-height="115%"/>
      <style:text-properties fo:font-size="10pt" style:font-size-asian="10pt" style:font-size-complex="11pt" style:language-asian="lt" style:country-asian="LT"/>
    </style:style>
    <style:style style:name="P8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37"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83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3" style:parent-style-name="Header" style:family="paragraph">
      <style:paragraph-properties fo:text-align="center"/>
    </style:style>
    <style:style style:name="P994" style:parent-style-name="Normal" style:family="paragraph">
      <style:paragraph-properties fo:margin-bottom="0.1388in" fo:line-height="115%"/>
      <style:text-properties fo:font-size="10pt" style:font-size-asian="10pt" style:font-size-complex="11pt" style:language-asian="lt" style:country-asian="LT"/>
    </style:style>
    <style:style style:name="P99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96"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99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87" style:parent-style-name="Header" style:family="paragraph">
      <style:paragraph-properties fo:text-align="center"/>
    </style:style>
    <style:style style:name="P1188" style:parent-style-name="Normal" style:family="paragraph">
      <style:paragraph-properties fo:margin-bottom="0.1388in" fo:line-height="115%"/>
      <style:text-properties fo:font-size="10pt" style:font-size-asian="10pt" style:font-size-complex="11pt" style:language-asian="lt" style:country-asian="LT"/>
    </style:style>
    <style:style style:name="P118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90" style:parent-style-name="Normal" style:family="paragraph">
      <style:paragraph-properties fo:margin-bottom="0.1388in" fo:line-height="115%">
        <style:tab-stops>
          <style:tab-stop style:type="center" style:position="3.3472in"/>
          <style:tab-stop style:type="right" style:position="6.6937in"/>
        </style:tab-stops>
      </style:paragraph-properties>
      <style:text-properties fo:font-size="10pt" style:font-size-asian="10pt" style:font-size-complex="11pt" style:language-asian="lt" style:country-asian="LT"/>
    </style:style>
    <style:style style:name="P119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03"><text:page-number text:fixed="false">2</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641"><text:page-number text:fixed="false">2</text:page-number></text:p>
        <text:p text:style-name="P642"/>
      </style:header>
      <style:footer>
        <text:p text:style-name="P643"/>
      </style:footer>
    </style:master-page>
    <style:master-page style:next-style-name="MP4" style:name="MPF4" style:page-layout-name="PL4">
      <style:header>
        <text:p text:style-name="P644"/>
      </style:header>
      <style:footer>
        <text:p text:style-name="P645"/>
      </style:footer>
    </style:master-page>
    <style:master-page style:name="MP5" style:page-layout-name="PL5">
      <style:header>
        <text:p text:style-name="P834"><text:page-number text:fixed="false">2</text:page-number></text:p>
        <text:p text:style-name="P835"/>
      </style:header>
      <style:footer>
        <text:p text:style-name="P836"/>
      </style:footer>
    </style:master-page>
    <style:master-page style:next-style-name="MP5" style:name="MPF5" style:page-layout-name="PL5">
      <style:header>
        <text:p text:style-name="P837"/>
      </style:header>
      <style:footer>
        <text:p text:style-name="P838"/>
      </style:footer>
    </style:master-page>
    <style:master-page style:name="MP6" style:page-layout-name="PL6">
      <style:header>
        <text:p text:style-name="P993"><text:page-number text:fixed="false">2</text:page-number></text:p>
        <text:p text:style-name="P994"/>
      </style:header>
      <style:footer>
        <text:p text:style-name="P995"/>
      </style:footer>
    </style:master-page>
    <style:master-page style:next-style-name="MP6" style:name="MPF6" style:page-layout-name="PL6">
      <style:header>
        <text:p text:style-name="P996"/>
      </style:header>
      <style:footer>
        <text:p text:style-name="P997"/>
      </style:footer>
    </style:master-page>
    <style:master-page style:name="MP7" style:page-layout-name="PL7">
      <style:header>
        <text:p text:style-name="P1187"><text:page-number text:fixed="false">2</text:page-number></text:p>
        <text:p text:style-name="P1188"/>
      </style:header>
      <style:footer>
        <text:p text:style-name="P1189"/>
      </style:footer>
    </style:master-page>
    <style:master-page style:next-style-name="MP7" style:name="MPF7" style:page-layout-name="PL7">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2T11:26:00Z</meta:creation-date>
    <dc:date>2019-02-12T11:26:00Z</dc:date>
    <meta:template xlink:href="Normal.dotm" xlink:type="simple"/>
    <meta:editing-cycles>1</meta:editing-cycles>
    <meta:editing-duration>PT0S</meta:editing-duration>
    <meta:document-statistic meta:page-count="14" meta:paragraph-count="210" meta:word-count="3227" meta:character-count="26060" meta:row-count="470" meta:non-whitespace-character-count="23043"/>
  </office:meta>
</office:document-meta>
</file>