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letter-kerning="true" style:font-size-complex="12pt" fo:language="en" fo:country="US" style:language-asian="zh" style:country-asian="CN" style:language-complex="hi" style:country-complex="IN"/>
    </style:style>
    <style:style style:name="P11"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line-height="115%" fo:margin-right="0.0972in" fo:text-indent="0.5in"/>
      <style:text-properties fo:hyphenate="false"/>
    </style:style>
    <style:style style:name="T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 style:parent-style-name="DefaultParagraphFont" style:family="text">
      <style:text-properties style:font-name-asian="WenQuanYi Micro Hei" fo:color="#000000" style:letter-kerning="true" style:text-position="super 62.5%" style:font-size-complex="12pt" style:language-asian="zh" style:country-asian="CN" style:language-complex="hi" style:country-complex="IN"/>
    </style:style>
    <style:style style:name="T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margin-right="0.0972in" fo:text-indent="0.3937in">
        <style:tab-stops>
          <style:tab-stop style:type="left" style:position="0in"/>
          <style:tab-stop style:type="left" style:position="0.3937in"/>
        </style:tab-stops>
      </style:paragraph-properties>
      <style:text-properties fo:hyphenate="false"/>
    </style:style>
    <style:style style:name="T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line-height="115%" fo:margin-right="0.0986in" fo:text-indent="0.3937in">
        <style:tab-stops>
          <style:tab-stop style:type="left" style:position="0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justify" fo:margin-right="0.0986in" fo:text-indent="0.4923in">
        <style:tab-stops>
          <style:tab-stop style:type="left" style:position="0in"/>
        </style:tab-stops>
      </style:paragraph-properties>
      <style:text-properties fo:hyphenate="false"/>
    </style:style>
    <style:style style:name="T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 style:parent-style-name="DefaultParagraphFont" style:family="text">
      <style:text-properties style:font-name-asian="WenQuanYi Micro Hei" fo:color="#000000" style:letter-kerning="true" style:text-position="super 62.5%" style:font-size-complex="12pt" style:language-asian="zh" style:country-asian="CN" style:language-complex="hi" style:country-complex="IN"/>
    </style:style>
    <style:style style:name="T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5in">
        <style:tab-stops>
          <style:tab-stop style:type="left" style:position="0.7in"/>
        </style:tab-stops>
      </style:paragraph-properties>
      <style:text-properties fo:hyphenate="false"/>
    </style:style>
    <style:style style:name="T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 style:parent-style-name="DefaultParagraphFont" style:family="text">
      <style:text-properties fo:color="#000000" style:letter-kerning="true" style:font-size-complex="12pt" style:language-asian="zh" style:country-asian="CN" style:language-complex="hi" style:country-complex="IN"/>
    </style:style>
    <style:style style:name="T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5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15%" fo:margin-right="0.0986in">
        <style:tab-stops>
          <style:tab-stop style:type="left" style:position="0in"/>
        </style:tab-stops>
      </style:paragraph-properties>
      <style:text-properties fo:hyphenate="false"/>
    </style:style>
    <style:style style:name="P60" style:parent-style-name="Normal" style:family="paragraph">
      <style:paragraph-properties fo:widows="0" fo:orphans="0" fo:text-align="justify" fo:line-height="115%" fo:margin-right="0.0986in">
        <style:tab-stops>
          <style:tab-stop style:type="left" style:position="0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line-height="115%" fo:margin-right="0.0986in">
        <style:tab-stops>
          <style:tab-stop style:type="left" style:position="0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fo:line-height="115%" fo:margin-right="0.0986in">
        <style:tab-stops>
          <style:tab-stop style:type="left" style:position="0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fo:line-height="115%" fo:margin-right="0.0986in">
        <style:tab-stops>
          <style:tab-stop style:type="left" style:position="0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line-height="150%" fo:margin-left="3.6423in" fo:text-indent="0.0312in">
        <style:tab-stops/>
      </style:paragraph-properties>
      <style:text-properties fo:hyphenate="false"/>
    </style:style>
    <style:style style:name="T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line-height-at-least="0.0694in"/>
      <style:text-properties fo:hyphenate="false"/>
    </style:style>
    <style:style style:name="T77"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6" style:parent-style-name="Normal" style:family="paragraph">
      <style:paragraph-properties fo:widows="0" fo:orphans="0" fo:text-align="justify" fo:margin-right="0.0986in" fo:text-indent="0.4923in"/>
      <style:text-properties fo:hyphenate="false"/>
    </style:style>
    <style:style style:name="T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margin-right="0.0986in" fo:text-indent="0.5in"/>
      <style:text-properties fo:hyphenate="false"/>
    </style:style>
    <style:style style:name="T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margin-right="0.0986in" fo:text-indent="0.4923in"/>
      <style:text-properties fo:hyphenate="false"/>
    </style:style>
    <style:style style:name="T1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4"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margin-right="0.0972in" fo:text-indent="0.4923in">
        <style:tab-stops>
          <style:tab-stop style:type="left" style:position="0.5in"/>
        </style:tab-stops>
      </style:paragraph-properties>
      <style:text-properties fo:hyphenate="false"/>
    </style:style>
    <style:style style:name="T1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9" style:parent-style-name="DefaultParagraphFont" style:family="text">
      <style:text-properties fo:color="#000000" style:letter-kerning="true" style:font-size-complex="12pt" style:language-asian="zh" style:country-asian="CN" style:language-complex="hi" style:country-complex="IN"/>
    </style:style>
    <style:style style:name="T13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33"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3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4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4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4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T15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5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T15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6" style:parent-style-name="DefaultParagraphFont" style:family="text">
      <style:text-properties style:letter-kerning="true" style:font-size-complex="12pt" style:language-asian="lt" style:country-asian="LT" style:language-complex="hi" style:country-complex="IN"/>
    </style:style>
    <style:style style:name="T1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fo:margin-right="0.0986in"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6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6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margin-right="0.0986in" fo:text-indent="0.4923in">
        <style:tab-stops>
          <style:tab-stop style:type="left" style:position="0.7875in"/>
          <style:tab-stop style:type="left" style:position="6.6937in"/>
        </style:tab-stops>
      </style:paragraph-properties>
      <style:text-properties fo:hyphenate="false"/>
    </style:style>
    <style:style style:name="T1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1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2" style:parent-style-name="DefaultParagraphFont" style:family="text">
      <style:text-properties style:letter-kerning="true" style:font-size-complex="12pt" style:language-asian="lt" style:country-asian="LT" style:language-complex="hi" style:country-complex="IN"/>
    </style:style>
    <style:style style:name="T1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1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97"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1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3" style:parent-style-name="DefaultParagraphFont" style:family="text">
      <style:text-properties style:letter-kerning="true" style:font-size-complex="12pt" style:language-asian="lt" style:country-asian="LT" style:language-complex="hi" style:country-complex="IN"/>
    </style:style>
    <style:style style:name="T2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margin-right="0.0986in" fo:text-indent="0.5in">
        <style:tab-stops>
          <style:tab-stop style:type="left" style:position="0.5in"/>
          <style:tab-stop style:type="left" style:position="6.6937in"/>
        </style:tab-stops>
      </style:paragraph-properties>
      <style:text-properties fo:hyphenate="false"/>
    </style:style>
    <style:style style:name="T2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1" style:parent-style-name="DefaultParagraphFont" style:family="text">
      <style:text-properties style:letter-kerning="true" style:font-size-complex="12pt" style:language-asian="lt" style:country-asian="LT" style:language-complex="hi" style:country-complex="IN"/>
    </style:style>
    <style:style style:name="T21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4" style:parent-style-name="DefaultParagraphFont" style:family="text">
      <style:text-properties style:letter-kerning="true" style:font-size-complex="12pt" style:language-asian="lt" style:country-asian="LT" style:language-complex="hi" style:country-complex="IN"/>
    </style:style>
    <style:style style:name="T2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lt" style:country-asian="LT" style:language-complex="hi" style:country-complex="IN"/>
    </style:style>
    <style:style style:name="T2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8" style:parent-style-name="DefaultParagraphFont" style:family="text">
      <style:text-properties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language-complex="hi" style:country-complex="IN"/>
    </style:style>
    <style:style style:name="T221" style:parent-style-name="DefaultParagraphFont" style:family="text">
      <style:text-properties style:letter-kerning="true" style:font-size-complex="12pt" style:language-asian="lt" style:country-asian="LT" style:language-complex="hi" style:country-complex="IN"/>
    </style:style>
    <style:style style:name="T2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3" style:parent-style-name="DefaultParagraphFont" style:family="text">
      <style:text-properties style:letter-kerning="true" style:font-size-complex="12pt" style:language-asian="lt" style:country-asian="LT" style:language-complex="hi" style:country-complex="IN"/>
    </style:style>
    <style:style style:name="T22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8" style:parent-style-name="DefaultParagraphFont" style:family="text">
      <style:text-properties fo:color="#000000" style:letter-kerning="true" style:font-size-complex="12pt" style:language-asian="lt" style:country-asian="LT" style:language-complex="hi" style:country-complex="IN"/>
    </style:style>
    <style:style style:name="T229" style:parent-style-name="DefaultParagraphFont" style:family="text">
      <style:text-properties style:letter-kerning="true" style:font-size-complex="12pt" style:language-asian="lt" style:country-asian="LT" style:language-complex="hi" style:country-complex="IN"/>
    </style:style>
    <style:style style:name="T2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36" style:parent-style-name="DefaultParagraphFont" style:family="text">
      <style:text-properties fo:color="#000000" style:letter-kerning="true" style:font-size-complex="12pt" style:language-asian="zh" style:country-asian="CN" style:language-complex="hi" style:country-complex="IN"/>
    </style:style>
    <style:style style:name="T237" style:parent-style-name="DefaultParagraphFont" style:family="text">
      <style:text-properties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39" style:parent-style-name="DefaultParagraphFont" style:family="text">
      <style:text-properties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50" style:parent-style-name="Normal" style:family="paragraph">
      <style:paragraph-properties fo:widows="0" fo:orphans="0" fo:text-align="center" fo:margin-right="0.0972in"/>
      <style:text-properties fo:hyphenate="false"/>
    </style:style>
    <style:style style:name="T25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5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53"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2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5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5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25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263"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2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margin-right="0.0986in" fo:text-indent="0.5in">
        <style:tab-stops>
          <style:tab-stop style:type="left" style:position="0.7875in"/>
          <style:tab-stop style:type="left" style:position="6.6937in"/>
        </style:tab-stops>
      </style:paragraph-properties>
      <style:text-properties fo:hyphenate="false"/>
    </style:style>
    <style:style style:name="T2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7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7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7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298" style:parent-style-name="DefaultParagraphFont" style:family="text">
      <style:text-properties style:font-name-asian="WenQuanYi Micro Hei" fo:font-weight="bold" style:font-weight-asian="bold" fo:color="#000000" fo:letter-spacing="-0.0027in" style:letter-kerning="true" style:font-size-complex="12pt" style:language-asian="zh" style:country-asian="CN" style:language-complex="hi" style:country-complex="IN"/>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3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1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margin-right="0.0986in" fo:text-indent="0.5in"/>
      <style:text-properties fo:hyphenate="false"/>
    </style:style>
    <style:style style:name="T3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margin-right="0.0986in" fo:text-indent="0.5in"/>
      <style:text-properties fo:hyphenate="false"/>
    </style:style>
    <style:style style:name="T3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margin-right="0.0986in" fo:text-indent="0.5in"/>
      <style:text-properties fo:hyphenate="false"/>
    </style:style>
    <style:style style:name="T3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36"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P337"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33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40"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T34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343" style:parent-style-name="Normal" style:family="paragraph">
      <style:paragraph-properties fo:widows="0" fo:orphans="0" fo:text-align="justify" fo:margin-right="0.0986in" fo:text-indent="0.5in">
        <style:tab-stops>
          <style:tab-stop style:type="left" style:position="0.75in"/>
          <style:tab-stop style:type="left" style:position="6.6937in"/>
        </style:tab-stops>
      </style:paragraph-properties>
      <style:text-properties fo:hyphenate="false"/>
    </style:style>
    <style:style style:name="T3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3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3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63"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364" style:parent-style-name="Normal" style:family="paragraph">
      <style:paragraph-properties fo:widows="0" fo:orphans="0" fo:text-align="justify" fo:margin-right="0.0986in" fo:text-indent="0.4923in">
        <style:tab-stops>
          <style:tab-stop style:type="left" style:position="0.8409in"/>
          <style:tab-stop style:type="left" style:position="6.6937in"/>
        </style:tab-stops>
      </style:paragraph-properties>
      <style:text-properties fo:hyphenate="false"/>
    </style:style>
    <style:style style:name="T3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margin-right="0.0986in" fo:text-indent="0.4923in">
        <style:tab-stops>
          <style:tab-stop style:type="left" style:position="0.7666in"/>
          <style:tab-stop style:type="left" style:position="6.6937in"/>
        </style:tab-stops>
      </style:paragraph-properties>
      <style:text-properties fo:hyphenate="false"/>
    </style:style>
    <style:style style:name="T3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margin-right="0.0986in" fo:text-indent="0.4923in">
        <style:tab-stops>
          <style:tab-stop style:type="left" style:position="0in"/>
          <style:tab-stop style:type="left" style:position="6.6937in"/>
        </style:tab-stops>
      </style:paragraph-properties>
      <style:text-properties fo:hyphenate="false"/>
    </style:style>
    <style:style style:name="T3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79" style:parent-style-name="Normal" style:family="paragraph">
      <style:paragraph-properties fo:keep-with-next="always" fo:widows="0" fo:orphans="0" fo:text-align="center"/>
      <style:text-properties fo:hyphenate="false"/>
    </style:style>
    <style:style style:name="P380"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3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83" style:parent-style-name="Normal" style:family="paragraph">
      <style:paragraph-properties fo:keep-with-next="always" fo:widows="0" fo:orphans="0" fo:text-align="center" fo:margin-left="0.4in" fo:text-indent="-0.3506in">
        <style:tab-stops>
          <style:tab-stop style:type="left" style:position="-0.4in"/>
        </style:tab-stops>
      </style:paragraph-properties>
      <style:text-properties fo:hyphenate="false"/>
    </style:style>
    <style:style style:name="T384"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38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389"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39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margin-right="0.0986in" fo:text-indent="0.4923in">
        <style:tab-stops>
          <style:tab-stop style:type="left" style:position="0.8083in"/>
          <style:tab-stop style:type="left" style:position="6.6937in"/>
        </style:tab-stops>
      </style:paragraph-properties>
      <style:text-properties fo:hyphenate="false"/>
    </style:style>
    <style:style style:name="T4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margin-right="0.0986in"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margin-right="0.0986in"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4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margin-right="0.0986in" fo:text-indent="0.4923in"/>
      <style:text-properties fo:hyphenate="false"/>
    </style:style>
    <style:style style:name="T4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4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4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4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4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4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44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fo:text-indent="0.5in">
        <style:tab-stops>
          <style:tab-stop style:type="left" style:position="0.5916in"/>
        </style:tab-stops>
      </style:paragraph-properties>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60"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6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7" style:parent-style-name="Normal" style:family="paragraph">
      <style:paragraph-properties fo:widows="0" fo:orphans="0" fo:text-align="center" style:line-height-at-least="0.0694in"/>
      <style:text-properties fo:hyphenate="false"/>
    </style:style>
    <style:style style:name="T49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99"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500"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501"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02"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03"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fo:hyphenate="false"/>
    </style:style>
    <style:style style:name="T5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05" style:parent-style-name="Normal" style:family="paragraph">
      <style:paragraph-properties fo:widows="0" fo:orphans="0" style:line-height-at-least="0.0694in" fo:margin-left="3.543in">
        <style:tab-stops/>
      </style:paragraph-properties>
      <style:text-properties fo:hyphenate="false"/>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master-page-name="MPF2" style:family="paragraph">
      <style:paragraph-properties fo:widows="0" fo:orphans="0" fo:break-before="page" style:line-height-at-least="0.0694in" fo:margin-left="3.543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13"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14"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15"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16" style:parent-style-name="Normal" style:family="paragraph">
      <style:paragraph-properties fo:widows="0" fo:orphans="0" style:line-height-at-least="0.0694in" fo:margin-left="3.543in">
        <style:tab-stops/>
      </style:paragraph-properties>
      <style:text-properties fo:hyphenate="false"/>
    </style:style>
    <style:style style:name="T5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9"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20"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521" style:parent-style-name="Normal" style:family="paragraph">
      <style:paragraph-properties fo:widows="0" fo:orphans="0" fo:text-align="center" style:line-height-at-least="0.0694in"/>
      <style:text-properties fo:hyphenate="false"/>
    </style:style>
    <style:style style:name="T52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523"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525" style:family="table-column">
      <style:table-column-properties style:column-width="6.6736in" style:use-optimal-column-width="false"/>
    </style:style>
    <style:style style:name="Table524" style:family="table">
      <style:table-properties style:width="6.6736in" fo:margin-left="0.075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line-height-at-least="0.0694in"/>
      <style:text-properties fo:hyphenate="false"/>
    </style:style>
    <style:style style:name="T5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line-height-at-least="0.0694in"/>
      <style:text-properties fo:hyphenate="false"/>
    </style:style>
    <style:style style:name="T5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line-height-at-least="0.0694in"/>
      <style:text-properties fo:hyphenate="false"/>
    </style:style>
    <style:style style:name="T57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line-height-at-least="0.0694in"/>
      <style:text-properties fo:hyphenate="false"/>
    </style:style>
    <style:style style:name="T5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line-height-at-least="0.0694in"/>
      <style:text-properties fo:hyphenate="false"/>
    </style:style>
    <style:style style:name="T5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line-height-at-least="0.0694in"/>
      <style:text-properties fo:hyphenate="false"/>
    </style:style>
    <style:style style:name="T6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line-height-at-least="0.0694in" fo:text-indent="0.3in"/>
      <style:text-properties fo:hyphenate="false"/>
    </style:style>
    <style:style style:name="T6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25" style:family="table-row">
      <style:table-row-properties style:min-row-height="0.382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line-height-at-least="0.0694in"/>
      <style:text-properties fo:hyphenate="false"/>
    </style:style>
    <style:style style:name="T6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35" style:family="table-row">
      <style:table-row-properties style:min-row-height="0.1541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line-height-at-least="0.0694in"/>
      <style:text-properties fo:hyphenate="false"/>
    </style:style>
    <style:style style:name="T63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line-height-at-least="0.0694in"/>
      <style:text-properties fo:hyphenate="false"/>
    </style:style>
    <style:style style:name="T6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line-height-at-least="0.0694in"/>
      <style:text-properties fo:hyphenate="false"/>
    </style:style>
    <style:style style:name="T66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line-height-at-least="0.0694in"/>
      <style:text-properties fo:hyphenate="false"/>
    </style:style>
    <style:style style:name="T6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line-height-at-least="0.0694in"/>
      <style:text-properties fo:hyphenate="false"/>
    </style:style>
    <style:style style:name="T67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line-height-at-least="0.0694in"/>
      <style:text-properties fo:hyphenate="false"/>
    </style:style>
    <style:style style:name="T6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0"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81" style:parent-style-name="Normal" style:family="paragraph">
      <style:paragraph-properties fo:widows="0" fo:orphans="0" fo:text-align="center" fo:line-height="150%"/>
      <style:text-properties style:font-name-asian="WenQuanYi Micro Hei" style:letter-kerning="true" style:font-size-complex="12pt" style:language-asian="zh" style:country-asian="CN" style:language-complex="hi" style:country-complex="IN" fo:hyphenate="false"/>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master-page-name="MPF3" style:family="paragraph">
      <style:paragraph-properties fo:widows="0" fo:orphans="0" fo:break-before="page" fo:margin-left="3.543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89" style:parent-style-name="Normal" style:family="paragraph">
      <style:paragraph-properties fo:widows="0" fo:orphans="0"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90" style:parent-style-name="Normal" style:family="paragraph">
      <style:paragraph-properties fo:widows="0" fo:orphans="0"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91" style:parent-style-name="Normal" style:family="paragraph">
      <style:paragraph-properties fo:widows="0" fo:orphans="0"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92" style:parent-style-name="Normal" style:family="paragraph">
      <style:paragraph-properties fo:widows="0" fo:orphans="0" fo:margin-left="3.543in">
        <style:tab-stops/>
      </style:paragraph-properties>
      <style:text-properties fo:hyphenate="false"/>
    </style:style>
    <style:style style:name="T6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95" style:parent-style-name="Normal" style:family="paragraph">
      <style:paragraph-properties fo:widows="0" fo:orphans="0" fo:margin-left="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6" style:parent-style-name="Normal" style:family="paragraph">
      <style:paragraph-properties fo:widows="0" fo:orphans="0" fo:margin-left="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7" style:parent-style-name="Normal" style:family="paragraph">
      <style:paragraph-properties fo:widows="0" fo:orphans="0" fo:margin-left="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0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05" style:parent-style-name="Normal" style:family="paragraph">
      <style:paragraph-properties fo:widows="0" fo:orphans="0" fo:text-indent="3.0569in">
        <style:tab-stops>
          <style:tab-stop style:type="left" style:position="2.833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0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0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0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10" style:parent-style-name="Normal" style:family="paragraph">
      <style:paragraph-properties fo:widows="0" fo:orphans="0" fo:text-align="center">
        <style:tab-stops>
          <style:tab-stop style:type="left" style:position="2.3333in"/>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12" style:parent-style-name="Normal" style:family="paragraph">
      <style:paragraph-properties fo:widows="0" fo:orphans="0" fo:text-align="justify" fo:text-indent="4.5041in">
        <style:tab-stops>
          <style:tab-stop style:type="left" style:position="4.5041in"/>
          <style:tab-stop style:type="right" style:leader-style="solid" style:leader-text="_" style:position="6.693in"/>
        </style:tab-stops>
      </style:paragraph-properties>
      <style:text-properties fo:hyphenate="false"/>
    </style:style>
    <style:style style:name="T7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14" style:parent-style-name="Normal" style:family="paragraph">
      <style:paragraph-properties fo:widows="0" fo:orphans="0" fo:text-align="center">
        <style:tab-stops>
          <style:tab-stop style:type="left" style:position="0.3333in"/>
          <style:tab-stop style:type="right" style:leader-style="solid" style:leader-text="_" style:position="6.3in"/>
        </style:tab-stops>
      </style:paragraph-properties>
      <style:text-properties fo:hyphenate="false"/>
    </style:style>
    <style:style style:name="T71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716" style:parent-style-name="Normal" style:family="paragraph">
      <style:paragraph-properties fo:widows="0" fo:orphans="0">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2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7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style:font-weight-complex="bold" fo:color="#000000" style:letter-kerning="true" style:font-size-complex="12pt" style:language-asian="zh" style:country-asian="CN" style:language-complex="hi" style:country-complex="IN" fo:hyphenate="false"/>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29" style:parent-style-name="Normal" style:family="paragraph">
      <style:paragraph-properties fo:widows="0" fo:orphans="0" fo:text-align="justify" fo:text-indent="3.4166in">
        <style:tab-stops>
          <style:tab-stop style:type="left" style:position="3.4166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30"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P731"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TableColumn733" style:family="table-column">
      <style:table-column-properties style:column-width="1.1298in" style:use-optimal-column-width="false"/>
    </style:style>
    <style:style style:name="TableColumn734" style:family="table-column">
      <style:table-column-properties style:column-width="1.5062in" style:use-optimal-column-width="false"/>
    </style:style>
    <style:style style:name="TableColumn735" style:family="table-column">
      <style:table-column-properties style:column-width="1.1291in" style:use-optimal-column-width="false"/>
    </style:style>
    <style:style style:name="TableColumn736" style:family="table-column">
      <style:table-column-properties style:column-width="1.3798in" style:use-optimal-column-width="false"/>
    </style:style>
    <style:style style:name="TableColumn737" style:family="table-column">
      <style:table-column-properties style:column-width="1.7472in" style:use-optimal-column-width="false"/>
    </style:style>
    <style:style style:name="Table732" style:family="table">
      <style:table-properties style:width="6.8923in" fo:margin-left="-0.0243in" table:align="lef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7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784" style:family="table-column">
      <style:table-column-properties style:column-width="2.2541in" style:use-optimal-column-width="false"/>
    </style:style>
    <style:style style:name="TableColumn785" style:family="table-column">
      <style:table-column-properties style:column-width="0.4861in" style:use-optimal-column-width="false"/>
    </style:style>
    <style:style style:name="TableColumn786" style:family="table-column">
      <style:table-column-properties style:column-width="1.3784in" style:use-optimal-column-width="false"/>
    </style:style>
    <style:style style:name="TableColumn787" style:family="table-column">
      <style:table-column-properties style:column-width="0.6708in" style:use-optimal-column-width="false"/>
    </style:style>
    <style:style style:name="TableColumn788" style:family="table-column">
      <style:table-column-properties style:column-width="2.0541in" style:use-optimal-column-width="false"/>
    </style:style>
    <style:style style:name="Table783" style:family="table">
      <style:table-properties style:width="6.8437in" fo:margin-left="0in" table:align="left"/>
    </style:style>
    <style:style style:name="TableRow789" style:family="table-row">
      <style:table-row-properties style:use-optimal-row-height="false"/>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widows="0" fo:orphans="0">
        <style:tab-stops>
          <style:tab-stop style:type="left" style:position="3.6423in"/>
        </style:tab-stops>
      </style:paragraph-properties>
      <style:text-properties fo:hyphenate="false"/>
    </style:style>
    <style:style style:name="T7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0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04"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0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807" style:family="table-column">
      <style:table-column-properties style:column-width="2.2541in" style:use-optimal-column-width="false"/>
    </style:style>
    <style:style style:name="TableColumn808" style:family="table-column">
      <style:table-column-properties style:column-width="0.4861in" style:use-optimal-column-width="false"/>
    </style:style>
    <style:style style:name="TableColumn809" style:family="table-column">
      <style:table-column-properties style:column-width="1.3784in" style:use-optimal-column-width="false"/>
    </style:style>
    <style:style style:name="TableColumn810" style:family="table-column">
      <style:table-column-properties style:column-width="0.6708in" style:use-optimal-column-width="false"/>
    </style:style>
    <style:style style:name="TableColumn811" style:family="table-column">
      <style:table-column-properties style:column-width="2.0541in" style:use-optimal-column-width="false"/>
    </style:style>
    <style:style style:name="Table806" style:family="table">
      <style:table-properties style:width="6.8437in" fo:margin-left="0in" table:align="left"/>
    </style:style>
    <style:style style:name="TableRow812" style:family="table-row">
      <style:table-row-properties style:use-optimal-row-height="false"/>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widows="0" fo:orphans="0">
        <style:tab-stops>
          <style:tab-stop style:type="left" style:position="3.6423in"/>
        </style:tab-stops>
      </style:paragraph-properties>
      <style:text-properties fo:hyphenate="false"/>
    </style:style>
    <style:style style:name="T8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27" style:parent-style-name="Normal" style:family="paragraph">
      <style:paragraph-properties fo:widows="0" fo:orphans="0" fo:text-align="justify"/>
      <style:text-properties fo:hyphenate="false"/>
    </style:style>
    <style:style style:name="T8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32"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833" style:parent-style-name="DefaultParagraphFont" style:family="text">
      <style:text-properties style:font-name-asian="WenQuanYi Micro Hei" fo:font-weight="bold" style:font-weight-asian="bold" style:font-weight-complex="bold" fo:color="#000000" fo:letter-spacing="-0.0027in" style:letter-kerning="true" style:font-size-complex="12pt" style:language-asian="zh" style:country-asian="CN" style:language-complex="hi" style:country-complex="IN"/>
    </style:style>
    <style:style style:name="T834"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8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36" style:parent-style-name="Normal" style:family="paragraph">
      <style:paragraph-properties fo:line-height="115%"/>
      <style:text-properties style:font-name-asian="WenQuanYi Micro Hei" fo:color="#000000" style:letter-kerning="true" style:font-size-complex="12pt" style:language-asian="zh" style:country-asian="CN" style:language-complex="hi" style:country-complex="IN"/>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84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text:span text:style-name="T10">TEISĖJŲ TARYBA</text:span></text:p>
      <text:p text:style-name="P11">NUTARIMAS</text:p>
      <text:p text:style-name="P12"/>
      <text:p text:style-name="P13"><text:span text:style-name="T14">DĖL TEISĖJŲ TARYBOS 2013 M. BIRŽELIO 20 D. NUTARIMO NR. 13P-74-(7.1.2)</text:span><text:span text:style-name="T15"><text:s/>„</text:span><text:span text:style-name="T16">DĖL SU TEISMO PROCESO BYLOMIS SUSIJUSIŲ ELEKTRONINIŲ DUOMENŲ TEISMUOSE TVARKYMO, ĮTRAUKIMO Į APSKAITĄ IR SAUGOJIMO NAUDOJANT INFORMACINES IR ELEKTRONINIŲ RYŠIŲ TECHNOLOGIJAS TVARKOS APRAŠO PATVIRTINIMO“ PAKEITIMO</text:span></text:p>
      <text:p text:style-name="P17"/>
      <text:p text:style-name="P18">2014 m. vasario 14 d. Nr. 13P-21-(7.1.2)</text:p>
      <text:p text:style-name="P19">Vilnius</text:p>
      <text:p text:style-name="P20"/>
      <text:p text:style-name="P21"><text:span text:style-name="T22">Vadovaudamasi Lietuvos Respublikos teismų įstatymo 37</text:span><text:span text:style-name="T23">1</text:span><text:span text:style-name="T24"><text:s/>straipsnio 1 dalimi, Teisėjų taryba<text:s/></text:span><text:span text:style-name="T25"><text:line-break/>n u t a r i a:</text:span></text:p>
      <text:p text:style-name="P26"><text:span text:style-name="T27">1</text:span><text:span text:style-name="T28">. Pakeisti Teisėjų tarybos 2013 m. birželio 20 d. nutarimą Nr. 13P-74-(7.1.2) „Dėl Su teismo proceso bylomis susijusių elektroninių duomenų teismuose <text:s/>tvarkymo, įtraukimo į apskaitą ir saugojimo naudojant informacines ir elektroninių ryšių technologijas tvarkos aprašo patvirtinimo“ ir jį išdėstyti nauja redakcija:</text:span></text:p>
      <text:p text:style-name="P29"/>
      <text:p text:style-name="P30"><text:span text:style-name="T31">„TEISĖJŲ TARYBA</text:span></text:p>
      <text:p text:style-name="P32">NUTARIMAS<text:s/></text:p>
      <text:p text:style-name="P33"/>
      <text:p text:style-name="P34"><text:span text:style-name="T35">DĖL SU TEISMO PROCESO BYLOMIS SUSIJUSIŲ ELEKTRONINIŲ DUOMENŲ TEISMUOSE <text:s/>TVARKYMO, ĮTRAUKIMO Į APSKAITĄ IR SAUGOJIMO NAUDOJANT INFORMACINES IR ELEKTRONINIŲ RYŠIŲ TECHNOLOGIJAS TVARKOS APRAŠO PATVIRTINIMO</text:span></text:p>
      <text:p text:style-name="P36"/>
      <text:p text:style-name="P37"><text:span text:style-name="T38">Vadovaudamasi Lietuvos Respublikos teismų įstatymo 37</text:span><text:span text:style-name="T39">1</text:span><text:span text:style-name="T40"><text:s/>straipsnio 1 d., Teisėjų taryba<text:s/></text:span><text:span text:style-name="T41"><text:line-break/><text:s/>n u t a r i a:</text:span></text:p>
      <text:p text:style-name="P42"><text:span text:style-name="T43">1</text:span><text:span text:style-name="T44">.<text:s/></text:span><text:span text:style-name="T45">Pakeisti Su teismo proceso bylomis susijusių elektroninių duomenų teismuose <text:s/>tvarkymo, įtraukimo į apskaitą ir saugojimo naudojant informacines ir elektroninių ryšių technologijas tvarkos aprašą</text:span><text:span text:style-name="T46"><text:s/>(toliau – Aprašas)<text:s/></text:span><text:span text:style-name="T47">ir jį išdėstyti nauja redakcija</text:span><text:span text:style-name="T48"><text:s/>(pridedama).</text:span></text:p>
      <text:p text:style-name="P49"><text:span text:style-name="T50">2</text:span><text:span text:style-name="T51">. Nustatyti, kad</text:span><text:span text:style-name="T52"><text:s/></text:span><text:span text:style-name="T53">Aprašo nuostatos, susijusios su elektroninių teismo proceso bylų saugojimu elektroninių dokumentų saugykloje, taikomos, teismuose atsiradus atitinkamoms techninėms galimybėms. Iki nurodytų techninių priemonių įdiegimo elektroninės teismo proceso bylos saugomos Lietuvos teismų informacinėje sistemoje LITEKO.</text:span></text:p>
      <text:p text:style-name="P54"><text:span text:style-name="T55">3</text:span><text:span text:style-name="T56">.</text:span><text:span text:style-name="T57"><text:s/>Įpareigoti Nacionalinę teismų administraciją atlikti<text:s/></text:span><text:span text:style-name="T58">Aprašo taikymo teismų veikloje nuolatinę stebėseną ir nustačius trūkumus teikti siūlymus dėl Aprašo nuostatų pakeitimo.“</text:span></text:p>
      <text:p text:style-name="P59"/>
      <text:p text:style-name="P60"/>
      <text:p text:style-name="P61">Pirmininkas<text:s/><text:tab/><text:tab/><text:tab/><text:tab/><text:tab/><text:tab/>Gintas Kryževičius</text:p>
      <text:p text:style-name="P62"/>
      <text:p text:style-name="P63">Sekretorė<text:s/><text:tab/><text:tab/><text:tab/><text:tab/><text:tab/><text:tab/>Laima Garnelienė</text:p>
      <text:p text:style-name="P64"/>
      <text:soft-page-break/>
      <text:p text:style-name="P65">PATVIRTINTA<text:s/></text:p>
      <text:p text:style-name="P71">Teisėjų tarybos 2014 m. vasario 14 d.<text:s/></text:p>
      <text:p text:style-name="P72"><text:span text:style-name="T73">nutarimu Nr. 13P-21-(7.1.2)</text:span></text:p>
      <text:p text:style-name="P74"/>
      <text:p text:style-name="P75"/>
      <text:p text:style-name="P76"><text:span text:style-name="T77">SU TEISMO PROCESO BYLOMIS SUSIJUSIŲ ELEKTRONINIŲ DUOMENŲ TEISMUOSE <text:s/>TVARKYMO, ĮTRAUKIMO Į APSKAITĄ IR SAUGOJIMO NAUDOJANT INFORMACINES IR ELEKTRONINIŲ RYŠIŲ TECHNOLOGIJAS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 teismo proceso bylomis susijusių elektroninių duomenų teismuose <text:s/>tvarkymo, įtraukimo į apskaitą ir saugojimo naudojant informacines ir elektroninių ryšių technologijas tvarkos aprašas (toliau – Aprašas) reglamentuoja elektroninių dokumentų, elektroniniu parašu patvirtintų popierinių dokumentų skaitmeninių kopijų ir elektroninių duomenų tvarkymo organizavimą, Lietuvos teismų informacinės sistemos viešųjų elektroninių paslaugų posistemio</text:span><text:span text:style-name="T89"><text:s/>paskyrų<text:s/></text:span><text:span text:style-name="T90">sukūrimą, prisijungimo duomenų išdavimą, elektroninių dokumentų ir elektroniniu parašu patvirtintų popierinių dokumentų skaitmeninių kopijų rengimą, registravimą ir tvarkymą,</text:span><text:span text:style-name="T91"><text:s/></text:span><text:span text:style-name="T92">elektroninių teismo proceso bylų sudarymą, registravimą, apskaitą, saugojimą, perdavimą į valstybės archyvą civilinėse ir administracinėse bylose.</text:span></text:p>
      <text:p text:style-name="P93"><text:span text:style-name="T94">2</text:span><text:span text:style-name="T95">. Su teismo proceso bylomis susijusių elektroninių duomenų teismuose tvarkymo, įtraukimo į apskaitą ir saugojimo naudojant informacines ir elektroninių ryšių technologijas<text:s/></text:span><text:span text:style-name="T96">tikslas – laikantis įstatymuose nustatytų reikalavimų ir užtikrinant įstatymuose nustatytas byloje dalyvaujančių asmenų teises laiku ir kokybiškai parengti bei tvarkyti elektroninius dokumentus,<text:s/></text:span><text:span text:style-name="T97">elektroniniu parašu patvirtintų popierinių dokumentų skaitmenines kopijas</text:span><text:span text:style-name="T98">, elektroninius duomenis taip, kad būtų užtikrintas teismo veiklos duomenų kaupimas, greitas visų turimų elektroninių dokumentų,<text:s/></text:span><text:span text:style-name="T99">elektroniniu parašu patvirtintų popierinių dokumentų skaitmeninių kopijų<text:s/></text:span><text:span text:style-name="T100">ir elektroninių duomenų pateikimas ir priėjimas prie jų, išskyrus atvejus, kai tokį pateikimą ir priėjimą riboja teisės aktai.</text:span><text:span text:style-name="T101"><text:s/></text:span></text:p>
      <text:p text:style-name="P102"><text:span text:style-name="T103">3</text:span><text:span text:style-name="T104">. Šis Aprašas parengtas vadovaujantis Lietuvos Respublikos teismų įstatymu, Lietuvos Respublikos teismų (išskyrus Lietuvos Aukščiausiąjį Teismą) raštvedybos ir archyvų tvarkymo taisyklėmis, patvirtintomis Teismų tarybos 2004 m. spalio 8 d. nutarimu Nr. 280 „Dėl L</text:span><text:span text:style-name="T105">ietuvos Respublikos teismų (išskyrus Lietuvos Aukščiausiąjį Teismą) raštvedybos ir archyvų tvarkymo taisyklių patvirtinimo“</text:span><text:span text:style-name="T106">, Lietuvos Respublikos teismų (išskyrus Lietuvos Aukščiausiąjį Teismą) procesinių dokumentų saugojimo terminų rodykle, patvirtinta Teisėjų tarybos 2010 m. vasario 26 d. nutarimu Nr. 13P-19-(7.1.2) „Dėl Lietuvos Respublikos teismų (išskyrus Lietuvos Aukščiausiąjį Teismą) procesinių dokumentų saugojimo terminų rodyklės patvirtinimo“, Elektroninių dokumentų valdymo taisyklėmis, patvirtintomis Lietuvos vyriausiojo archyvaro 2011 m. gruodžio 29 d. įsakymu Nr. V-158 „Dėl Elektroninių dokumentų valdymo taisyklių patvirtinimo“ , Dokumentų rengimo taisyklėmis, patvirtintomis Lietuvos vyriausiojo archyvaro 2011 m. liepos 4 d. įsakymu Nr. V-117 „Dėl Dokumentų rengimo taisyklių patvirtinimo“, Lietuvos teismų informacinės sistemos nuostatais, patvirtintais Nacionalinės teismų administracijos direktoriaus 2011 m. lapkričio 28 d. įsakymu Nr. 6P-112-(1.1) „Dėl Lietuvos teismų informacinės sistemos nuostatų patvirtinimo“, Dokumentų tvarkymo ir apskaitos taisyklėmis, patvirtintomis Lietuvos vyriausiojo archyvaro 2011 m. liepos 4 d. įsakymu Nr. V-118 „Dėl Dokumentų tvarkymo ir apskaitos taisyklių patvirtinimo“, Elektroninių dokumentų nuorašų ir išrašų<text:s/></text:span><text:span text:style-name="T107">spausdinimo rekomendacijomis, patvirtintomis<text:s/></text:span><text:span text:style-name="T108">Lietuvos vyriausiojo archyvaro<text:s/></text:span><text:span text:style-name="T109">2013 m. gruodžio 4 d.<text:s/></text:span><text:span text:style-name="T110">įsakymu<text:s/></text:span><text:span text:style-name="T111">Nr. V-67 „Dėl<text:s/></text:span><text:span text:style-name="T112">elektroninių dokumentų nuorašų ir išrašų<text:s/></text:span><text:span text:style-name="T113">spausdinimo rekomendacijų patvirtinimo“,<text:s/></text:span><text:span text:style-name="T114">Bylų paskirstymo teisėjams ir teisėjų kolegijų sudarymo taisyklių aprašu,<text:s/></text:span><text:span text:style-name="T115">patvirtintu Teisėjų tarybos 2011 m. kovo 25 d. nutarimu Nr. 13P-29-(7.1.2) „Dėl<text:s/></text:span><text:span text:style-name="T116">Bylų paskirstymo teisėjams ir teisėjų kolegijų sudarymo taisyklių aprašo patvirtinimo</text:span><text:span text:style-name="T117">“</text:span><text:span text:style-name="T118">,<text:s/></text:span><text:span text:style-name="T119">Procesinių dokumentų pateikimo teismui ir jų įteikimo asmenims elektroninių ryšių priemonėmis tvarkos aprašu, patvirtintu Lietuvos Respublikos<text:s/></text:span><text:soft-page-break/><text:span text:style-name="T120">teisingumo ministro 2012 m. gruodžio 13 d. įsakymu Nr. 1R-332 „Dėl Procesinių dokumentų pateikimo teismui ir jų įteikimo asmenims elektroninių ryšių priemonėmis tvarkos aprašo patvirtinimo“, ADOC-V1.0 specifikacija, patvirtinta Lietuvos archyvų departamento prie Lietuvos Respublikos Vyriausybės generalinio direktoriaus 2009 m. rugsėjo 7 d. įsakymu Nr. V-60 „Dėl elektroniniu parašu pasirašyto elektroninio dokumento specifikacijos ADOC-v1.0 patvirtinimo“, Valstybės ir savivaldybių institucijų, įstaigų, įmonių veiklos elektroninių dokumentų perdavimo į valstybės archyvus taisyklėmis, patvirtintomis Lietuvos vyriausiojo archyvaro 2012 m. birželio 22 d. įsakymu Nr. V-63 „Dėl Valstybės ir savivaldybių institucijų, įstaigų, įmonių veiklos elektroninių dokumentų perdavimo į valstybės archyvus taisyklių patvirtinimo“.</text:span></text:p>
      <text:p text:style-name="P121"><text:span text:style-name="T122">4</text:span><text:span text:style-name="T123">. Elektroninių dokumentų, elektroniniu parašu patvirtintų popierinių dokumentų skaitmeninių kopijų ir elektroninių duomenų tvarkymo metu kaupiami elektroninių dokumentų ir elektroninių teismo proceso bylų privalomieji metaduomenys, nurodyti šio Aprašo 1 priede, jei kiti teisės aktai nenustato kitaip.<text:s/></text:span></text:p>
      <text:p text:style-name="P124"><text:span text:style-name="T125">5</text:span><text:span text:style-name="T126">. Apraše vartojamos sąvokos:</text:span></text:p>
      <text:p text:style-name="P127"><text:span text:style-name="T128">Bylos iškėlimą teisme inicijuojantis dokumentas<text:s/></text:span><text:span text:style-name="T129">–</text:span><text:span text:style-name="T130"><text:s/></text:span><text:span text:style-name="T131">ieškinys, skundas, pareiškimas, prašymas ar kitas procesinis dokumentas, kurio pagrindu inicijuojama byla teisme.</text:span></text:p>
      <text:p text:style-name="P132"><text:span text:style-name="T133">Bylas paskirstantis asmuo<text:s/></text:span><text:span text:style-name="T134">–</text:span><text:span text:style-name="T135"><text:s/></text:span><text:span text:style-name="T136"><text:s/></text:span><text:span text:style-name="T137">teismo pirmininkas, j</text:span><text:span text:style-name="T138">o pavaduotojas ar teismo skyriaus pirmininkas ar jų įgalioti asmenys, kurie, naudodamiesi Lietuvos teismų informacinės sistemos (toliau – LITEKO) bylų skirstymo moduliu, nustatyta tvarka paskirsto bylas teisėjams ar teisėjų kolegijoms.</text:span></text:p>
      <text:p text:style-name="P139"><text:span text:style-name="T140">Elektroninė teismo proceso byla<text:s/></text:span><text:span text:style-name="T141">− su teismo proceso byla susijusių teismo, proceso dalyvių elektroninių dokumentų, elektroniniu parašu patvirtintų popierinių dokumentų skaitmeninių kopijų ir elektroninių duomenų rinkmena.</text:span></text:p>
      <text:p text:style-name="P142"><text:span text:style-name="T143">Elektroniniai duomenys<text:s/></text:span><text:span text:style-name="T144">–</text:span><text:span text:style-name="T145"><text:s/></text:span><text:span text:style-name="T146">informacinių technologijų priemonėmis sukurta informacija, susijusi su elektronine teismo proceso byla.</text:span></text:p>
      <text:p text:style-name="P147"><text:span text:style-name="T148">Popierinė teismo proceso byla</text:span><text:span text:style-name="T149"><text:s/>– su teismo proceso byla susijusių teismo ir dalyvaujančių byloje asmenų popierinių dokumentų, dokumentų popierinių kopijų</text:span><text:span text:style-name="T150"><text:s/></text:span><text:span text:style-name="T151">ir nuorašų rinkmena.</text:span></text:p>
      <text:p text:style-name="P152"><text:span text:style-name="T153">Administravimo teisės suteikimas</text:span><text:span text:style-name="T154"><text:s/></text:span><text:span text:style-name="T155">–<text:s/></text:span><text:span text:style-name="T156">teisės administruoti juridinio asmens paskyrą suteikimas paslaugų gavėjo administratoriui.</text:span><text:span text:style-name="T157"><text:s/></text:span></text:p>
      <text:p text:style-name="P158">Kitos sąvokos vartojamos ir suprantamos taip, kaip jos apibrėžtos Lietuvos Respublikos dokumentų ir archyvų įstatyme, Lietuvos Respublikos elektroninio parašo įstatyme, Dokumentų tvarkymo ir apskaitos taisyklėse, Elektroninių dokumentų valdymo taisyklėse.</text:p>
      <text:p text:style-name="P159"/>
      <text:p text:style-name="P160"><text:span text:style-name="T161">II</text:span><text:span text:style-name="T162"><text:s/>SKYRIUS</text:span></text:p>
      <text:p text:style-name="P163"><text:span text:style-name="T164">ELEKTRONINIŲ DOKUMENTŲ,<text:s/></text:span><text:span text:style-name="T165">ELEKTRONINIU PARAŠU PATVIRTINTŲ POPIERINIŲ DOKUMENTŲ SKAITMENINIŲ KOPIJŲ<text:s/></text:span><text:span text:style-name="T166">IR ELEKTRONINIŲ DUOMENŲ TVARKYMO ORGANIZAVIMAS</text:span></text:p>
      <text:p text:style-name="P167"/>
      <text:p text:style-name="P168"><text:span text:style-name="T169">6</text:span><text:span text:style-name="T170">. Už teismo elektroninių dokumentų, elektroniniu parašu patvirtintų popierinių dokumentų skaitmeninių kopijų ir elektroninių duomenų tvarkymo organizavimą ir kontrolę yra atsakingas teismo pirmininkas.</text:span></text:p>
      <text:p text:style-name="P171"><text:span text:style-name="T172">7</text:span><text:span text:style-name="T173">. Įgyvendindamas šiame Apraše ir kituose norminiuose teisės aktuose nustatytus reikalavimus, teismo pirmininkas arba jo įgaliotas asmuo:</text:span></text:p>
      <text:p text:style-name="P174"><text:span text:style-name="T175">7.1</text:span><text:span text:style-name="T176">. nustato organizacines priemones, užtikrinančias su teismo proceso bylomis susijusių elektroninių dokumentų, elektroniniu parašu patvirtintų popierinių dokumentų skaitmeninių kopijų ir elektroninių duomenų autentiškumą, patikimumą ir tinkamumą naudoti visą jų saugojimo laiką, taip pat atitinkamą apsaugą tų elektroninių dokumentų, elektroniniu parašu patvirtintų popierinių dokumentų skaitmeninių kopijų ir elektroninių duomenų, prie kurių priėjimą riboja teisės aktai;</text:span></text:p>
      <text:p text:style-name="P177"><text:span text:style-name="T178">7.2</text:span><text:span text:style-name="T179">. paskiria teismo darbuotojus, atsakingus už prašymų dėl paskyrų LITEKO viešųjų elektroninių paslaugų posistemyje (toliau – VEP posistemis) sukūrimo vykdymą</text:span><text:span text:style-name="T180">,</text:span><text:span text:style-name="T181"><text:s/></text:span><text:span text:style-name="T182">asmenį identifikuojančių<text:s/></text:span><text:span text:style-name="T183">prisijungimo duomenų išdavimą ir administravimo teisės suteikimą;</text:span></text:p>
      <text:p text:style-name="P184"><text:span text:style-name="T185">7.3</text:span><text:span text:style-name="T186">. paskiria teismo darbuotojus, atsakingus už elektroninių dokumentų, elektroniniu parašu patvirtintų popierinių dokumentų skaitmeninių kopijų ir elektroninių duomenų rengimą, tvarkymą, apskaitą, naikinimą, siuntimą ir gavimą;</text:span></text:p>
      <text:p text:style-name="P187"><text:span text:style-name="T188">7.4</text:span><text:span text:style-name="T189">. gali sudaryti patariamąją teismo dokumentų ekspertų komisiją elektroninių dokumentų, elektroniniu parašu patvirtintų popierinių dokumentų skaitmeninių kopijų vertės ekspertizės, tvarkymo ir apskaitos klausimams nagrinėti, tvirtina šios komisijos darbo reglamentą.<text:s/></text:span></text:p>
      <text:p text:style-name="P190"/>
      <text:p text:style-name="P191"><text:span text:style-name="T192">III</text:span><text:span text:style-name="T193"><text:s/>SKYRIUS</text:span></text:p>
      <text:p text:style-name="P194"><text:span text:style-name="T195">LITEKO VEP POSISTEMIO PASKYROS SUKŪRIMAS, PRISIJUNGIMO DUOMENŲ IŠDAVIMAS IR ADMINISTRAVIMO TEISĖS SUTEIKIMAS</text:span></text:p>
      <text:p text:style-name="P196"/>
      <text:p text:style-name="P197"><text:span text:style-name="T198">8</text:span><text:span text:style-name="T199">. Paskyrų VEP posistemyje sukūrimo būdus ir sąlygas nustato Lietuvos Respublikos teismų viešųjų elektroninių paslaugų teikimo taisyklės, patvirtintos Nacionalinės teismų administracijos direktoriaus 2013 m. birželio 21 d. įsakymu Nr. 6P-95-(1.1) „Dėl Lietuvos Respublikos teismų viešųjų elektroninių paslaugų teikimo taisyklių patvirtinimo“.</text:span></text:p>
      <text:p text:style-name="P200"><text:span text:style-name="T201">9</text:span><text:span text:style-name="T202">. Teismui gavus<text:s/></text:span><text:span text:style-name="T203">prašymą dėl fizinio asmens paskyros VEP posistemyje sukūrimo ir asmenį identifikuojančių prisijungimo duomenų suteikimo bei kitus<text:s/></text:span><text:span text:style-name="T204">Teismų viešųjų elektroninių paslaugų teikimo taisyklėse nurodytus dokumentus ar įstatymų nustatyta tvarka patvirtintas jų kopijas ir teismo pirmininko įgaliotam asmeniui nustačius, kad yra visos Teismų viešųjų elektroninių paslaugų teikimo taisyklėse nurodytos sąlygos, fizinio asmens paskyra VEP posistemyje sukuriama ir prisijungimo prie jos duomenys sukuriami per tris darbo dienas nuo visų sprendimui priimti būtinų dokumentų <text:s/>teisme gavimo.</text:span></text:p>
      <text:p text:style-name="P205"><text:span text:style-name="T206">10</text:span><text:span text:style-name="T207">. Sukurti prisijungimo prie šio Aprašo nustatyta tvarka sukurtos fizinio asmens paskyros duomenys išduodami asmeniškai prašymą pateikusiam asmeniui, jam pateikus asmens tapatybę patvirtinančius dokumentus. Asmeniui per 30 dienų nuo prisijungimo prie paskyros VEP posistemyje duomenų sukūrimo dienos neatvykus jų atsiimti, jie naikinami be atskiro teismo pirmininko nurodymo.</text:span></text:p>
      <text:p text:style-name="P208"><text:span text:style-name="T209">11</text:span><text:span text:style-name="T210">. Teismui gavus prašymą dėl juridinio asmens paskyros<text:s/></text:span><text:span text:style-name="T211">VEP posistemyje sukūrimo ir<text:s/></text:span><text:span text:style-name="T212">administravimo teisės suteikimo arba pranešimą dėl paslaugų gavėjo administratoriaus pakeitimo ir<text:s/></text:span><text:span text:style-name="T213">nustačius, kad yra visos Teismų viešųjų elektroninių paslaugų teikimo taisyklėse nurodytos sąlygos, juridinio asmens paskyra</text:span><text:span text:style-name="T214"><text:s/>VEP posistemyje sukuriama ir (ar) administravimo teisė suteikiama</text:span><text:span text:style-name="T215"><text:s/>per tris darbo dienas nuo visų sprendimui priimti būtinų dokumentų teisme gavimo.</text:span><text:span text:style-name="T216"><text:s/>Asmuo apie sukurtą<text:s/></text:span><text:span text:style-name="T217">juridinio asmens paskyrą<text:s/></text:span><text:span text:style-name="T218">VEP posistemyje ir nustatytą administravimo teisę informuojamas jo nurodytomis elektroninėmis arba telekomunikacinėmis ryšio priemonėmis.</text:span></text:p>
      <text:p text:style-name="P219"><text:span text:style-name="T220">12</text:span><text:span text:style-name="T221">. Kai kartu su prašymu<text:s/></text:span><text:span text:style-name="T222">dėl juridinio asmens paskyros<text:s/></text:span><text:span text:style-name="T223">VEP posistemyje sukūrimo ir<text:s/></text:span><text:span text:style-name="T224">administravimo teisės suteikimo arba pranešimu dėl paslaugų gavėjo administratoriaus pakeitimo asmuo prašo suteikti asmenį identifikuojančius prisijungimo duomenis, šie duomenys sukuriami ir išduodami asmeniui šio Aprašo 9 ir 10 punktuose nustatyta tvarka.</text:span></text:p>
      <text:p text:style-name="P225"><text:span text:style-name="T226">13</text:span><text:span text:style-name="T227">. Asmenų<text:s/></text:span><text:span text:style-name="T228">pateikti šio Aprašo 9 ir 11 punktuose nurodyti</text:span><text:span text:style-name="T229"><text:s/>prašymai ir pranešimai bei kiti<text:s/></text:span><text:span text:style-name="T230">Teismų viešųjų elektroninių paslaugų teikimo taisyklėse nurodyti dokumentai ar įstatymų nustatyta tvarka patvirtintos jų kopijos saugomi teisme teisės aktų nustatyta tvarka.<text:s/></text:span></text:p>
      <text:p text:style-name="P231"><text:span text:style-name="T232">14</text:span><text:span text:style-name="T233">. </text:span><text:span text:style-name="T234">Jeigu proceso dalyvis, kuris neprivalo gauti procesinių dokumentų elektroninių ryšių priemonėmis, neturi paskyros VEP posistemyje, teismo pirmininko įgaliotas asmuo, siųsdamas proceso dalyviui popierinius su vien elektronine forma tvarkoma teismo proceso byla susijusius dokumentus, lydraštyje pateikia informaciją apie bylos tvarkymo formą ir informuoja apie galimybę tokią paskyrą susikurti bei pateikia nuorodą į internetinę svetainę e.teismas.lt.</text:span></text:p>
      <text:p text:style-name="P235"><text:span text:style-name="T236">15</text:span><text:span text:style-name="T237">. Jeigu procesiniai dokumentai turi būti pateikti proceso dalyviui, kuris privalo procesinius dokumentus gauti elektroninių ryšių priemonėmis, bet<text:s/></text:span><text:span text:style-name="T238">neturi paskyros VEP posistemyje</text:span><text:span text:style-name="T239">, teismo pirmininko įgaliotas asmuo registruotu laišku informuoja proceso dalyvį, kad jis privalo aktyvuoti savo VEP posistemio paskyrą ir nustato ne trumpesnį nei 7 kalendorinių dienų terminą<text:s/></text:span><text:span text:style-name="T240">nuo pranešimo išsiuntimo dienos<text:s/></text:span><text:span text:style-name="T241">paskyrai<text:s/></text:span><text:span text:style-name="T242">aktyvuoti. Jei suėjus nustatytam terminui paskyra nėra aktyvuojama,<text:s/></text:span><text:soft-page-break/><text:span text:style-name="T243">procesiniai dokumentai priverstinai išsiunčiami į LITEKO VEP<text:s/></text:span><text:span text:style-name="T244">posistemio paskyrą<text:s/></text:span><text:span text:style-name="T245">ir šie procesiniai dokumentai laikomi įteiktais teisės aktų nustatyta tvarka.</text:span></text:p>
      <text:p text:style-name="P246"/>
      <text:p text:style-name="P247"><text:span text:style-name="T248">IV</text:span><text:span text:style-name="T249"><text:s/>SKYRIUS</text:span></text:p>
      <text:p text:style-name="P250"><text:span text:style-name="T251">ELEKTRONINIŲ DOKUMENTŲ IR ELEKTRONINIU PARAŠU PATVIRTINTŲ POPIERINIŲ DOKUMENTŲ SKAITMENINIŲ KOPIJŲ RENGIMAS, REGISTRAVIMAS IR TVARKYMAS</text:span></text:p>
      <text:p text:style-name="P252"/>
      <text:p text:style-name="P253"><text:span text:style-name="T254">16</text:span><text:span text:style-name="T255">. Teisme parengti ar gauti elektroniniai dokumentai ir elektroniniu parašu patvirtintos popierinių dokumentų skaitmeninės kopijos registruojami ir tvarkomi vadovaujantis Dokumentų tvarkymo ir apskaitos taisyklėse, Elektroninių dokumentų valdymo taisyklėse bei šiame Apraše nustatytais reikalavimais.</text:span></text:p>
      <text:p text:style-name="P256"><text:span text:style-name="T257">17</text:span><text:span text:style-name="T258">. Teismo parengtus elektroninius dokumentus, susijusius su teismo proceso byla, saugiu kvalifikuotu elektroniniu parašu pasirašo jų sudarytojas ar sudarytojai, jei kiti norminiai teisės aktai nenustato kitaip.<text:s/></text:span></text:p>
      <text:p text:style-name="P259"><text:span text:style-name="T260">18</text:span><text:span text:style-name="T261">. Teismo gauto ar parengto d</text:span><text:span text:style-name="T262">okumento skaitmeninė kopija patvirtinama dokumentą suskaitmeninusio asmens saugiu kvalifikuotu elektroniniu parašu, kartu automatiškai nurodomas dokumento skaitmeninimo laikas ir dokumentą suskaitmeninęs asmuo.<text:s/></text:span></text:p>
      <text:p text:style-name="P263"><text:span text:style-name="T264">19</text:span><text:span text:style-name="T265">. Per VEP posistemį gautas elektroninis dokumentas ar elektroniniu parašu patvirtinta popierinio dokumento skaitmeninė kopija nedelsiant, ne vėliau kaip kitą darbo dieną, teismo pirmininko įgalioto asmens užregistruojama LITEKO, prieš tai patikrinus,<text:s/></text:span><text:span text:style-name="T266">ar juos pateikęs asmuo nurodė teisingus pateikiamų dokumentų aprašomuosius duomenis</text:span><text:span text:style-name="T267">. Prireikus šie duomenys patikslinami (pavyzdžiui, ištaisoma klaidingai nurodyta dokumento rūšis).<text:s/></text:span></text:p>
      <text:p text:style-name="P268"><text:span text:style-name="T269">20</text:span><text:span text:style-name="T270">. Jeigu teismo proceso byla tvarkoma vien elektronine forma, teisme gauti popieriniai su teismo proceso byla susiję dokumentai nedelsiant, ne vėliau kaip kitą darbo dieną, registruojami LITEKO</text:span><text:span text:style-name="T271"><text:s/></text:span><text:span text:style-name="T272">ir ne vėliau kaip per tris darbo dienas nuo jų gavimo teisme kartu su priedais suskaitmeninami<text:s/></text:span><text:span text:style-name="T273">ir pridedami prie elektroninės teismo bylos kortelės, išskyrus šio Aprašo 22 punkte nurodytus atvejus.<text:s/></text:span><text:span text:style-name="T274">Kiekvienas pateiktas popierinis dokumento priedas skaitmeninamas atskirai, išskyrus atvejus, kai teismo pirmininko įsakymu nustatyta kitaip</text:span><text:span text:style-name="T275">.</text:span></text:p>
      <text:p text:style-name="P276"><text:span text:style-name="T277">21</text:span><text:span text:style-name="T278">. Jeigu teismas priima motyvuotą nutartį, kad d</text:span><text:span text:style-name="T279">ėl techninių ar kitų svarbių priežasčių arba kituose teisės aktuose nustatytų reikalavimų<text:s/></text:span><text:span text:style-name="T280">teisme gauti<text:s/></text:span><text:span text:style-name="T281">popieriniai dokumentai, susiję s</text:span><text:span text:style-name="T282">u vien elektronine forma tvarkoma<text:s/></text:span><text:span text:style-name="T283">teismo proceso byla, nėra suskaitmeninami, tokie dokumentai saugomi tik p</text:span><text:span text:style-name="T284">opierinėje teismo proceso byloje<text:s/></text:span><text:span text:style-name="T285">ir apie tai pažymima elektroninės teismo proceso bylos kortelėje.</text:span></text:p>
      <text:p text:style-name="P286"><text:span text:style-name="T287">22</text:span><text:span text:style-name="T288">. Jei bylą nagrinėjančio teisėjo nurodymu su teismo proceso byla susijusių elektroninių dokumentų nuorašai turi būti saugomi p</text:span><text:span text:style-name="T289">opierinėje teismo proceso byloje, jie spausdinami ir patvirtinami<text:s/></text:span><text:span text:style-name="T290">Elektroninių dokumentų nuorašų ir išrašų spausdinimo rekomendacijų <text:s/>ir<text:s/></text:span><text:span text:style-name="T291">Dokumentų rengimo taisyklių nustatyta tvarka.</text:span></text:p>
      <text:p text:style-name="P292"><text:span text:style-name="T293">23</text:span><text:span text:style-name="T294">. Jeigu su teismo proceso byla susiję elektroniniai dokumentai turi būti įteikiami kaip popieriniai nuorašai (popierinės kopijos), teismo pirmininko įgaliotas asmuo</text:span><text:span text:style-name="T295"><text:s/>iš</text:span><text:span text:style-name="T296">spausdina ir<text:s/></text:span><text:span text:style-name="T297">patvirtina</text:span><text:span text:style-name="T298"><text:s/></text:span><text:span text:style-name="T299">juos</text:span><text:span text:style-name="T300"><text:s/>Elektroninių dokumentų nuorašų ir išrašų spausdinimo rekomendacijų <text:s/>ir<text:s/></text:span><text:span text:style-name="T301">Dokumentų rengimo taisyklių nustatyta tvarka</text:span><text:span text:style-name="T302">, ir išsiunčia kartu su lydraščiu, kuriame pažymima, kad yra siunčiami elektroninių dokumentų</text:span><text:span text:style-name="T303"><text:s/></text:span><text:span text:style-name="T304">popieriniai nuorašai (popierinės kopijos). Šių dokumentų išsiuntimo laikas pažymimas elektroninės teismo proceso bylos kortelėje.</text:span></text:p>
      <text:p text:style-name="P305"><text:span text:style-name="T306">24</text:span><text:span text:style-name="T307">. Jeigu su teismo proceso bylomis susiję elektroniniai dokumentai ir (ar) elektroniniu parašu patvirtintos popierinių dokumentų skaitmeninės kopijos proceso dalyviams turi būti įteikiami elektroniniu būdu, teismo pirmininko įgaliotas asmuo su teismo proceso bylomis susijusius elektroninius dokumentus ir (ar) elektroniniu parašu patvirtintas popierinių dokumentų skaitmenines kopijas proceso dalyviams siunčia į jų paskyras VEP posistemyje.</text:span></text:p>
      <text:p text:style-name="P308"><text:span text:style-name="T309">25</text:span><text:span text:style-name="T310">. Įsiteisėjus teismo priimtam vykdomajam dokumentui LITEKO nenuasmeninto elektroninio dokumento (elektroninio teismo procesinio<text:s/></text:span><text:span text:style-name="T311">sprendimo versija, iš kurios nepašalinti nevieši duomenys)</text:span><text:span text:style-name="T312"><text:s/>kortelėje atžymimas elektroninio dokumento įsiteisėjimo faktas.</text:span><text:span text:style-name="T313"><text:s/></text:span><text:span text:style-name="T314">Nenuasmeninto teismo elektroninio<text:s/></text:span><text:soft-page-break/><text:span text:style-name="T315">dokumento įsiteisėjimo faktas gali būti atžymimas ir kitais atvejais, kai yra proceso dalyvio prašymas ar bylą nagrinėjančio teisėjo iniciatyva.</text:span></text:p>
      <text:p text:style-name="P316"><text:span text:style-name="T317">26</text:span><text:span text:style-name="T318">. Sąlygas proceso dalyviams susipažinti su elektroninėje</text:span><text:span text:style-name="T319"><text:s/></text:span><text:span text:style-name="T320">teismo proceso byloje saugomais dokumentais<text:s/></text:span><text:span text:style-name="T321">teismo pirmininko įgaliotas asmuo</text:span><text:span text:style-name="T322"><text:s/>sudaro tik išsprendus<text:s/></text:span><text:span text:style-name="T323">bylą inicijuojančio dokumento priėmimo klausimą.</text:span></text:p>
      <text:p text:style-name="P324"><text:span text:style-name="T325">27</text:span><text:span text:style-name="T326">. Proceso dalyviams suteikiama galimybė susipažinti su prašymu dėl laikinųjų apsaugos priemonių taikymo<text:s/></text:span><text:span text:style-name="T327">ar prašymu dėl reikalavimo užtikrinimo priemonių taikymo</text:span><text:span text:style-name="T328"><text:s/>ir kitais su juo susijusiais dokumentais po to, kai teismas išsprendžia šį klausimą, išskyrus atvejus, kai bylą nagrinėjantis teisėjas nusprendžia apie prašymo dėl laikinųjų apsaugos priemonių taikymo nagrinėjimą pranešti kitai proceso šaliai.<text:s/></text:span></text:p>
      <text:p text:style-name="P329"><text:span text:style-name="T330">28</text:span><text:span text:style-name="T331">. Siekiant užtikrinti teisės aktuose nustatytų reikalavimų vykdymą, visiems arba tik kai kuriems proceso dalyviams bylą nagrinėjančio teisėjo sprendimu gali būti nesuteikiama prieiga prie visų arba tik kai kurių dokumentų ar dokumento priedų.</text:span></text:p>
      <text:p text:style-name="P332"><text:span text:style-name="T333">29</text:span><text:span text:style-name="T334">. Teismo posėdžių metu padaryti teismo posėdžių garso įrašai bylose, kurios yra tvarkomos vien elektronine forma, daromi ir saugomi vadovaujantis Teisėjų tarybos ir kitų teisės aktų nustatyta tvarka ir atsižvelgiant į Lietuvos vyriausiojo archyvaro patvirtintas rekomendacijas</text:span><text:span text:style-name="T335">.</text:span></text:p>
      <text:p text:style-name="P336"/>
      <text:p text:style-name="P337"><text:span text:style-name="T338">V</text:span><text:span text:style-name="T339"><text:s/>SKYRIUS</text:span></text:p>
      <text:p text:style-name="P340"><text:span text:style-name="T341">ELEKTRONINIŲ TEISMO PROCESO BYLŲ REGISTRAVIMAS</text:span></text:p>
      <text:p text:style-name="P342"/>
      <text:p text:style-name="P343"><text:span text:style-name="T344">30</text:span><text:span text:style-name="T345">. Elektroninės teismo proceso bylos registruojamos LITEKO bylų registravimo ir apskaitos posistemyje vadovaujantis Teismų (išskyrus Lietuvos Aukščiausiąjį Teismą) raštvedybos ir archyvų tvarkymo taisyklėmis bei šiuo Aprašu.</text:span></text:p>
      <text:p text:style-name="P346"><text:span text:style-name="T347">31</text:span><text:span text:style-name="T348">.  Duomenis apie įvykius, susijusius su teismo proceso bylos procesu, elektroninėje teismo proceso bylos kortelėje bei elektronines teismo proceso bylas registruoja teismo pirmininko įgaliotas asmuo.</text:span></text:p>
      <text:p text:style-name="P349"><text:span text:style-name="T350">32</text:span><text:span text:style-name="T351">. Registruojant elektronines teismo proceso bylas ir toliau tvarkant jų apskaitą, elektroninės teismo proceso bylos kortelėje patikrinamas automatiškai nurodytų privalomųjų metaduomenų, išvardytų Aprašo 1 priede, tikslumas, pataisomi klaidingi metaduomenys ir nurodomi trūkstami metaduomenys.</text:span></text:p>
      <text:p text:style-name="P352"><text:span text:style-name="T353">33</text:span><text:span text:style-name="T354">. Pastebėjus elektroninių teismo proceso bylų šio Aprašo 1 priede nurodytų registravimo metaduomenų klaidas, apie tai nedelsiant informuojamas</text:span><text:span text:style-name="T355"><text:s/></text:span><text:span text:style-name="T356">teismo darbuotojas, kuris turi teisę atlikti duomenų pakeitimą LITEKO. Nustatęs registravimo metaduomenų klaidą arba gavęs informaciją apie tokią klaidą, teismo pirmininko įgaliotas asmuo pašalina šias klaidas, ištaisydamas metaduomenis LITEKO bylų registravimo ir apskaitos posistemyje.</text:span></text:p>
      <text:p text:style-name="P357"/>
      <text:p text:style-name="P358"><text:span text:style-name="T359">VI</text:span><text:span text:style-name="T360"><text:s/>SKYRIUS</text:span></text:p>
      <text:p text:style-name="P361"><text:span text:style-name="T362">ELEKTRONINIŲ TEISMO PROCESO BYLŲ SUDARYMAS</text:span></text:p>
      <text:p text:style-name="P363"/>
      <text:p text:style-name="P364"><text:span text:style-name="T365">34</text:span><text:span text:style-name="T366">. Teismo dokumentacijos planas rengiamas ir elektroninės teismo proceso bylos sudaromos vadovaujantis Teismų (išskyrus Lietuvos Aukščiausiąjį Teismą) raštvedybos ir archyvų tvarkymo taisyklių, Elektroninių dokumentų valdymo taisyklių,<text:s/></text:span><text:span text:style-name="T367">Bendrųjų dokumentų saugojimo terminų rodyklės</text:span><text:span text:style-name="T368"><text:s/>ir Teismų (išskyrus Lietuvos Aukščiausiąjį Teismą) procesinių dokumentų saugojimo terminų rodyklės nuostatomis, jeigu šiame Apraše nenustatyta kitaip.</text:span></text:p>
      <text:p text:style-name="P369"><text:span text:style-name="T370">35</text:span><text:span text:style-name="T371">. Kartu su kitomis teismo numatytomis sudaryti ar tęsti bylomis į teismo dokumentacijos planą įtraukiamos visos naujai sudarytos elektroninės teismo proceso bylos. Tokių bylų indeksas, nurodomas teismo dokumentacijos plane, gali būti papildomas bylos formą žyminčiu žymeniu „E“. Už dokumentacijos plano sudarymą atsako teismo pirmininko įgalioti asmenys.</text:span><text:span text:style-name="T372"><text:s/></text:span></text:p>
      <text:p text:style-name="P373"><text:span text:style-name="T374">36</text:span><text:span text:style-name="T375">. Visi vien elektronine forma tvarkomoje teismo proceso byloje gauti su teismo proceso byla susiję popieriniai dokumentai, išskyrus šiame Apraše ir kituose teisės aktuose numatytas išimtis, yra<text:s/></text:span><text:soft-page-break/><text:span text:style-name="T376">suskaitmeninami ir jų elektroniniu parašu patvirtintos skaitmeninės kopijos priskiriamos elektroninei teismo proceso bylai, pridedant jas prie elektroninės teismo proceso bylos kortelės, o gauti popieriniai dokumentai laikomi teismo procesui skirtoje popierinėje byloje arba kitoje teismo dokumentacijos plane numatytoje dokumentų byloje. Teismo proceso bylą tvarkant vien elektronine forma, per VEP posistemį gauti elektroniniai dokumentai ir (ar) elektroniniu parašu patvirtintos popierinių dokumentų skaitmeninės kopijos nėra spausdinami ir nėra dedami į popierinę teismo proceso bylą kartu su teismo gautais popieriniais dokumentais, išskyrus atvejus,<text:s/></text:span><text:span text:style-name="T377">kai<text:s/></text:span><text:span text:style-name="T378">kitaip numato vidiniai teisės aktai arba kitaip nusprendžia bylą nagrinėjantis teisėjas.</text:span></text:p>
      <text:p text:style-name="P379"/>
      <text:p text:style-name="P380"><text:span text:style-name="T381">VII</text:span><text:span text:style-name="T382"><text:s/>SKYRIUS</text:span></text:p>
      <text:p text:style-name="P383"><text:span text:style-name="T384">ELEKTRONINIŲ TEISMO PROCESO BYLŲ TVARKYMAS,</text:span><text:span text:style-name="T385"><text:s/></text:span><text:span text:style-name="T386">APSKAITA IR</text:span><text:span text:style-name="T387"><text:s/></text:span><text:span text:style-name="T388">SAUGOJIMAS</text:span></text:p>
      <text:p text:style-name="P389"/>
      <text:p text:style-name="P390"><text:span text:style-name="T391">37</text:span><text:span text:style-name="T392">. Elektroninės teismo proceso bylos tvarkomos, įrašomos į užbaigtų bylų apskaitos dokumentus, taip pat teismo proceso bylų baigtumas ir momentas, nuo kurio yra skaičiuojamas bylos saugojimo terminas, nustatomas pagal Teismų (išskyrus Lietuvos Aukščiausiąjį Teismą) raštvedybos ir archyvų tvarkymo taisykles, Elektroninių dokumentų valdymo taisykles, Dokumentų tvarkymo ir apskaitos taisykles ir Teismų (išskyrus Lietuvos Aukščiausiąjį Teismą) procesinių dokumentų saugojimo terminų rodyklės nuostatas, jeigu šiame Apraše nenustatyta kitaip.</text:span></text:p>
      <text:p text:style-name="P393"><text:span text:style-name="T394">38</text:span><text:span text:style-name="T395">. Elektroninės teismo proceso bylos saugomos<text:s/></text:span><text:span text:style-name="T396">elektroninių dokumentų saugykloje</text:span><text:span text:style-name="T397">. Elektroninės teismo proceso bylos perkeliamos iš LITEKO į elektroninių dokumentų saugyklą, nedelsiant po to, kai, praėjus vieniems kalendoriniams metams po teismo proceso bylų užbaigimo, teisėjas, kuris išnagrinėjo bylą, teismo pirmininkas ar kitas jo įgaliotas asmuo išduoda leidimą perkelti elektronines teismo proceso bylas iš LITEKO į<text:s/></text:span><text:span text:style-name="T398">elektroninių dokumentų saugyklą</text:span><text:span text:style-name="T399">.</text:span></text:p>
      <text:p text:style-name="P400"><text:span text:style-name="T401">39</text:span><text:span text:style-name="T402">. Leidime perkelti elektroninę teismo proceso bylą iš LITEKO į<text:s/></text:span><text:span text:style-name="T403">elektroninių dokumentų saugyklą</text:span><text:span text:style-name="T404"><text:s/>nurodoma data, iki kurios imtinai elektroninė teismo proceso byla turi būti saugoma<text:s/></text:span><text:span text:style-name="T405">elektroninių dokumentų saugykloje</text:span><text:span text:style-name="T406">.</text:span></text:p>
      <text:p text:style-name="P407"><text:span text:style-name="T408">40</text:span><text:span text:style-name="T409">. Leidimą perkelti elektroninę teismo proceso bylą iš LITEKO į<text:s/></text:span><text:span text:style-name="T410">elektroninių dokumentų saugyklą<text:s/></text:span><text:span text:style-name="T411">išduodantis asmuo parengia LITEKO priemonėmis ir pasirašo saugiu kvalifikuotu elektroniniu parašu.</text:span></text:p>
      <text:p text:style-name="P412"><text:span text:style-name="T413">41</text:span><text:span text:style-name="T414">. Elektroninę teismo proceso bylą iš LITEKO į<text:s/></text:span><text:span text:style-name="T415">elektroninių dokumentų saugyklą<text:s/></text:span><text:span text:style-name="T416">perkelia teismo pirmininko įgaliotas asmuo.</text:span></text:p>
      <text:p text:style-name="P417"><text:span text:style-name="T418">42</text:span><text:span text:style-name="T419">. Susipažinimą su išnagrinėtomis ir į<text:s/></text:span><text:span text:style-name="T420">elektroninių dokumentų saugyklą<text:s/></text:span><text:span text:style-name="T421">perkeltomis elektroninėmis teismo proceso bylomis reglamentuoja Susipažinimo su teismuose išnagrinėtų bylų medžiaga taisyklės, patvirtintos Lietuvos Respublikos teisingumo ministro 2012 m. gruodžio 7 d. įsakymu Nr. 1R-308, <text:s/></text:span><text:span text:style-name="T422">Susipažinimo su administraciniuose teismuose išnagrinėtų bylų medžiaga taisyklės, patvirtintos</text:span><text:span text:style-name="T423"><text:s/></text:span><text:span text:style-name="T424">Lietuvos Respublikos teisingumo ministro ir Lietuvos vyriausiojo archyvaro 2011 m. gruodžio 21 d. įsakymu Nr. 1R-301/V-154,<text:s/></text:span><text:span text:style-name="T425">bei teisės aktai, reglamentuojantys LITEKO priemonėmis teikiamų viešųjų elektroninių paslaugų teikimą.</text:span></text:p>
      <text:p text:style-name="P426"><text:span text:style-name="T427">43</text:span><text:span text:style-name="T428">. Pasibaigus elektroninės teismo proceso bylos saugojimo teisme terminui, elektroninių dokumentų, elektroniniu parašu patvirtintų popierinių dokumentų skaitmeninių kopijų ir elektroninių duomenų vertinimą atlieka ir sprendimus dėl tolesnio jų saugojimo ar naikinimo siūlo teismo pirmininko įgaliotas asmuo, konsultuodamasis su teismo pirmininko įgaliotais asmenimis, atsakingais už teismo proceso bylų tvarkymą bei jų apskaitą. Atlikus elektroninę teismo proceso bylą sudarančių dokumentų ir (ar) duomenų vertinimą, priimamas sprendimas, kuriame siūloma, kurių elektroninėje teismo proceso byloje esančių dokumentų ir (ar) duomenų, saugomų<text:s/></text:span><text:span text:style-name="T429">elektroninių dokumentų saugykloje, s</text:span><text:span text:style-name="T430">augojimo terminas turėtų būti pratęsiamas, kurie dokumentai ir (ar) duomenys turėtų būti perduodami saugoti į valstybės archyvus ir kurie gali būti atrinkti naikinti. Jei dokumentų ir (ar) duomenų saugojimo terminas turėtų būti pratęsiamas, sprendime nurodoma data, iki kurios imtinai dokumentai ir (ar) duomenys turi būti saugomi. <text:s/></text:span></text:p>
      <text:p text:style-name="P431"><text:span text:style-name="T432">44</text:span><text:span text:style-name="T433">. Galutinius sprendimus dėl trumpai ir ilgai saugomų elektroninių teismo proceso bylų tolesnio<text:s/></text:span><text:soft-page-break/><text:span text:style-name="T434">saugojimo ar naikinimo priima teismo pirmininkas ar jo įgaliotas asmuo, dėl nuolat saugomų elektroninių teismo proceso bylų – valstybės archyvas, kuriam teisės aktų nustatyta tvarka dokumentai perduodami toliau saugoti. Priimant šiuos sprendimus atsižvelgiama į Teismų (išskyrus Lietuvos Aukščiausiąjį Teismą) raštvedybos ir archyvų tvarkymo taisyklių reikalavimus.</text:span></text:p>
      <text:p text:style-name="P435"><text:span text:style-name="T436">45</text:span><text:span text:style-name="T437">. Elektroniniai dokumentai ir elektroniniu parašu patvirtintos popierinių dokumentų skaitmeninės kopijos vertinami pagal Dokumentų tvarkymo ir apskaitos taisyklėse nustatytus dokumentų reikšmingumo kriterijus, o elektroniniai duomenys pagal šiuos kriterijus:</text:span></text:p>
      <text:p text:style-name="P438"><text:span text:style-name="T439">45.1</text:span><text:span text:style-name="T440">. elektroninių duomenų svarbą visai valstybei arba vienos ar kelių institucijų veiklai;</text:span></text:p>
      <text:p text:style-name="P441"><text:span text:style-name="T442">45.2</text:span><text:span text:style-name="T443">. elektroninių duomenų reikšmę asmenų prievolėms ir teisėtiems interesams;</text:span></text:p>
      <text:p text:style-name="P444"><text:span text:style-name="T445">45.3</text:span><text:span text:style-name="T446">. elektroninių duomenų tinkamumą moksliniams ar kitiems tyrimams atlikti.<text:s/></text:span></text:p>
      <text:p text:style-name="P447"><text:span text:style-name="T448">46</text:span><text:span text:style-name="T449">. Dėl atrinktų naikinti elektroninių dokumentų,<text:s/></text:span><text:span text:style-name="T450">elektroniniu parašu patvirtintų popierinių dokumentų skaitmeninių kopijų</text:span><text:span text:style-name="T451"><text:s/>ir (ar) elektroninių duomenų teismo pirmininko įgaliotas asmuo sudaro dokumentų naikinimo aktą<text:s/></text:span><text:span text:style-name="T452">Teismų (išskyrus Lietuvos Aukščiausiąjį Teismą) raštvedybos ir archyvų tvarkymo taisyklėse</text:span><text:span text:style-name="T453"><text:s/>nustatyta tvarka.</text:span></text:p>
      <text:p text:style-name="P454"/>
      <text:p text:style-name="P455"><text:span text:style-name="T456">VIII</text:span><text:span text:style-name="T457"><text:s/>SKYRIUS</text:span></text:p>
      <text:p text:style-name="P458"><text:span text:style-name="T459">ELEKTRONINIŲ TEISMO PROCESO BYLŲ PERDAVIMAS Į VALSTYBĖS ARCHYVĄ</text:span></text:p>
      <text:p text:style-name="P460"/>
      <text:p text:style-name="P461"><text:span text:style-name="T462">47</text:span><text:span text:style-name="T463">. Teisės aktų nustatyta tvarka elektroninės teismo proceso bylos perduodamos saugoti į atitinkamą valstybės archyvą.<text:s/></text:span></text:p>
      <text:p text:style-name="P464"><text:span text:style-name="T465">48</text:span><text:span text:style-name="T466">. Elektroninių teismo proceso bylų perdavimą į valstybės archyvą organizuoja ir atlieka teismo pirmininko įgaliotas asmuo.</text:span></text:p>
      <text:p text:style-name="P467"><text:span text:style-name="T468">49</text:span><text:span text:style-name="T469">. Teismo pirmininkas ar jo įgaliotas asmuo teikia prašymą valstybės archyvui priimti saugoti elektronines teismo proceso bylas. Prašyme nurodomas teismo pavadinimas, elektroninės teismo proceso bylos perdavimo laikas, apimtis, būdas, už perdavimą atsakingi asmenys. Kartu su prašymu turi būti pateikiama ir ši informacija:</text:span></text:p>
      <text:p text:style-name="P470"><text:span text:style-name="T471">49.1</text:span><text:span text:style-name="T472">. informacija apie prieigos prie elektroninių teismo proceso bylų ribojimą;</text:span></text:p>
      <text:p text:style-name="P473"><text:span text:style-name="T474">49.2</text:span><text:span text:style-name="T475">. perduodamų laikmenų, į kurias įrašyti su teismo proceso bylomis susiję elektroniniai dokumentai, elektroniniu parašu patvirtintos popierinių dokumentų skaitmeninės kopijos ir (ar) elektroniniai duomenys, sąrašas, kuriame nurodoma:</text:span></text:p>
      <text:p text:style-name="P476"><text:span text:style-name="T477">49.2.1</text:span><text:span text:style-name="T478">. teismo pavadinimas;</text:span></text:p>
      <text:p text:style-name="P479"><text:span text:style-name="T480">49.2.2</text:span><text:span text:style-name="T481">. teismo pirmininko įgalioto asmens suteiktas laikmenos identifikavimo numeris;</text:span></text:p>
      <text:p text:style-name="P482"><text:span text:style-name="T483">49.2.3</text:span><text:span text:style-name="T484">. laikmenoje įrašytų elektroninių dokumentų, duomenų skaitmeninių kopijų ir (ar) elektroninių duomenų bendra apimtis (MB, GB ar kita) ir formatas (-ai) (pvz., pdf, mpeg4, wav, adoc ir kt.), taip pat autorius, jei jis turi būti nurodytas teisės aktų nustatyta tvarka.</text:span></text:p>
      <text:p text:style-name="P485"><text:span text:style-name="T486">50</text:span><text:span text:style-name="T487">. Valstybės archyvams perduodami elektroniniai su teismo proceso bylomis susiję duomenys ir dokumentai turi būti įtraukti į apskaitą pagal Dokumentų tvarkymo ir apskaitos taisyklių, Elektroninių dokumentų valdymo taisyklių, šio Aprašo reikalavimus, Teismų (išskyrus Lietuvos Aukščiausiąjį Teismą) procesinių dokumentų saugojimo terminų rodyklę.</text:span></text:p>
      <text:p text:style-name="P488"><text:span text:style-name="T489">51</text:span><text:span text:style-name="T490">. Elektroninių teismo proceso bylų perdavimas valstybės archyvui įforminamas Elektroninių teismo proceso bylų perdavimo valstybės archyvui aktu (2 priedas).</text:span></text:p>
      <text:p text:style-name="P491"><text:span text:style-name="T492">52</text:span><text:span text:style-name="T493">. Teismo pirmininko įgaliotas asmuo su teismo proceso bylomis susijusius elektroninius dokumentus, atitinkančius Elektroniniu parašu pasirašyto elektroninio dokumento specifikaciją, perduoda per Elektroninio archyvo informacinę sistemą Valstybės ir savivaldybių institucijų, įstaigų, įmonių veiklos elektroninių dokumentų perdavimo į valstybės archyvus taisyklių nustatyta tvarka.</text:span></text:p>
      <text:p text:style-name="P494"><text:span text:style-name="T495">53</text:span><text:span text:style-name="T496">. Su elektroninėmis teismo proceso bylomis, perduotomis į valstybės archyvą, galima susipažinti teisės aktų nustatyta tvarka.</text:span></text:p>
      <text:p text:style-name="P497"><text:span text:style-name="T498">__________________________</text:span></text:p>
      <text:p text:style-name="P499"/>
      <text:p text:style-name="P500"/>
      <text:soft-page-break/>
      <text:p text:style-name="P501">SUDERINTA</text:p>
      <text:p text:style-name="P502">Lietuvos vyriausiojo archyvaro tarnybos</text:p>
      <text:p text:style-name="P503"><text:span text:style-name="T504">2014 m. vasario 12 d. raštu Nr. (6.2) V4-173</text:span></text:p>
      <text:p text:style-name="P505"/>
      <text:p text:style-name="P506"/>
      <text:soft-page-break/>
      <text:p text:style-name="P507">Su teismo proceso bylomis susijusių elektroninių<text:s/></text:p>
      <text:p text:style-name="P513">duomenų teismuose <text:s/>tvarkymo, įtraukimo į apskaitą<text:s/></text:p>
      <text:p text:style-name="P514">ir saugojimo naudojant informacines ir elektroninių<text:s/></text:p>
      <text:p text:style-name="P515">ryšių technologijas tvarkos aprašo<text:s/></text:p>
      <text:p text:style-name="P516"><text:span text:style-name="T517">1</text:span><text:span text:style-name="T518"><text:s/>priedas</text:span></text:p>
      <text:p text:style-name="P519"/>
      <text:p text:style-name="P520"/>
      <text:p text:style-name="P521"><text:span text:style-name="T522">ELEKTRONINIŲ TEISMO PROCESO BYLŲ IR SU JOMIS SUSIJUSIŲ DOKUMENTŲ PRIVALOMIEJI METADUOMENYS</text:span></text:p>
      <text:p text:style-name="P523"/>
      <table:table table:style-name="Table524">
        <table:table-columns>
          <table:table-column table:style-name="TableColumn525"/>
        </table:table-columns>
        <table:table-row table:style-name="TableRow526">
          <table:table-cell table:style-name="TableCell527">
            <text:p text:style-name="P528"><text:span text:style-name="T529">I.<text:s/></text:span><text:span text:style-name="T530">ELEKTRONINIO DOKUMENTO METADUOMENYS</text:span></text:p>
          </table:table-cell>
        </table:table-row>
        <table:table-row table:style-name="TableRow531">
          <table:table-cell table:style-name="TableCell532">
            <text:p text:style-name="P533">1.1. Dokumento sudarytojo pavadinimas (pvz., juridinio asmens pavadinimas, valstybės įgalioto asmens vardas ir pavardė)</text:p>
          </table:table-cell>
        </table:table-row>
        <table:table-row table:style-name="TableRow534">
          <table:table-cell table:style-name="TableCell535">
            <text:p text:style-name="P536">1.2. Dokumento sudarytojo (juridinio asmens) kodas<text:s/></text:p>
          </table:table-cell>
        </table:table-row>
        <table:table-row table:style-name="TableRow537">
          <table:table-cell table:style-name="TableCell538">
            <text:p text:style-name="P539">1.3. Adresatas (pvz., juridinio asmens pavadinimas, vardas ir pavardė) (jei elektroninis dokumentas yra siunčiamas)</text:p>
          </table:table-cell>
        </table:table-row>
        <table:table-row table:style-name="TableRow540">
          <table:table-cell table:style-name="TableCell541">
            <text:p text:style-name="P542">1.4. Dokumento pavadinimas (antraštė)<text:s/></text:p>
          </table:table-cell>
        </table:table-row>
        <table:table-row table:style-name="TableRow543">
          <table:table-cell table:style-name="TableCell544">
            <text:p text:style-name="P545">1.5. Dokumento registracijos data<text:s/></text:p>
          </table:table-cell>
        </table:table-row>
        <table:table-row table:style-name="TableRow546">
          <table:table-cell table:style-name="TableCell547">
            <text:p text:style-name="P548">1.6. Dokumento registracijos numeris<text:s/></text:p>
          </table:table-cell>
        </table:table-row>
        <table:table-row table:style-name="TableRow549">
          <table:table-cell table:style-name="TableCell550">
            <text:p text:style-name="P551">1.7. Dokumentą gavusio teismo pavadinimas<text:s/></text:p>
          </table:table-cell>
        </table:table-row>
        <table:table-row table:style-name="TableRow552">
          <table:table-cell table:style-name="TableCell553">
            <text:p text:style-name="P554">1.8. Dokumentą gavusio teismo kodas<text:s/></text:p>
          </table:table-cell>
        </table:table-row>
        <table:table-row table:style-name="TableRow555">
          <table:table-cell table:style-name="TableCell556">
            <text:p text:style-name="P557">1.9. Dokumento gavimo data<text:s/></text:p>
          </table:table-cell>
        </table:table-row>
        <table:table-row table:style-name="TableRow558">
          <table:table-cell table:style-name="TableCell559">
            <text:p text:style-name="P560">1.10. Dokumento gavimo registracijos numeris<text:s/></text:p>
          </table:table-cell>
        </table:table-row>
        <table:table-row table:style-name="TableRow561">
          <table:table-cell table:style-name="TableCell562">
            <text:p text:style-name="P563">1.11. Teismo proceso bylos, kuriai priskirtas dokumentas, numeris ir teisminio proceso numeris</text:p>
          </table:table-cell>
        </table:table-row>
        <table:table-row table:style-name="TableRow564">
          <table:table-cell table:style-name="TableCell565">
            <text:p text:style-name="P566"><text:span text:style-name="T567">1.12. Elektroninio dokumento specifikacijos identifikacinis žymuo</text:span></text:p>
          </table:table-cell>
        </table:table-row>
        <table:table-row table:style-name="TableRow568">
          <table:table-cell table:style-name="TableCell569">
            <text:p text:style-name="P570"><text:span text:style-name="T571">Elektroninio parašo metaduomenys</text:span></text:p>
          </table:table-cell>
        </table:table-row>
        <table:table-row table:style-name="TableRow572">
          <table:table-cell table:style-name="TableCell573">
            <text:p text:style-name="P574">1.13. Parašą sudariusio asmens vardas ir pavardė</text:p>
          </table:table-cell>
        </table:table-row>
        <table:table-row table:style-name="TableRow575">
          <table:table-cell table:style-name="TableCell576">
            <text:p text:style-name="P577"><text:span text:style-name="T578">1.14. Parašą sudariusio asmens pareigos (juridinio asmens atstovo<text:s/></text:span><text:span text:style-name="T579">pareigos</text:span><text:span text:style-name="T580">)</text:span></text:p>
          </table:table-cell>
        </table:table-row>
        <table:table-row table:style-name="TableRow581">
          <table:table-cell table:style-name="TableCell582">
            <text:p text:style-name="P583">1.15. Parašo sudarymo data<text:s/></text:p>
          </table:table-cell>
        </table:table-row>
        <table:table-row table:style-name="TableRow584">
          <table:table-cell table:style-name="TableCell585">
            <text:p text:style-name="P586">1.16. Parašo paskirtis (pvz., pasirašymas, tvirtinimas, suderinimas, vizavimas)</text:p>
          </table:table-cell>
        </table:table-row>
        <table:table-row table:style-name="TableRow587">
          <table:table-cell table:style-name="TableCell588">
            <text:p text:style-name="P589">1.17. Parašo identifikacinis numeris arba nuoroda</text:p>
          </table:table-cell>
        </table:table-row>
        <table:table-row table:style-name="TableRow590">
          <table:table-cell table:style-name="TableCell591">
            <text:p text:style-name="P592"><text:span text:style-name="T593">II.<text:s/></text:span><text:span text:style-name="T594">ELEKTRONINĖS TEISMO PROCESO BYLOS METADUOMENYS</text:span></text:p>
          </table:table-cell>
        </table:table-row>
        <table:table-row table:style-name="TableRow595">
          <table:table-cell table:style-name="TableCell596">
            <text:p text:style-name="P597">2.1. Bylą sudariusio teismo pavadinimas</text:p>
          </table:table-cell>
        </table:table-row>
        <table:table-row table:style-name="TableRow598">
          <table:table-cell table:style-name="TableCell599">
            <text:p text:style-name="P600">2.2. Bylos, jos tomo numeris ir teismo proceso numeris</text:p>
          </table:table-cell>
        </table:table-row>
        <table:table-row table:style-name="TableRow601">
          <table:table-cell table:style-name="TableCell602">
            <text:p text:style-name="P603">2.3. Bylos, jos tomo antraštė ir paantraštė (jei yra)</text:p>
          </table:table-cell>
        </table:table-row>
        <table:table-row table:style-name="TableRow604">
          <table:table-cell table:style-name="TableCell605">
            <text:p text:style-name="P606">2.4. Bylos, jos tomo saugojimo terminas</text:p>
          </table:table-cell>
        </table:table-row>
        <table:table-row table:style-name="TableRow607">
          <table:table-cell table:style-name="TableCell608">
            <text:p text:style-name="P609">2.5. Bylos, jos tomo chronologinės ribos arba data</text:p>
          </table:table-cell>
        </table:table-row>
        <table:table-row table:style-name="TableRow610">
          <table:table-cell table:style-name="TableCell611">
            <text:p text:style-name="P612">2.6. Bylos tomų skaičius</text:p>
          </table:table-cell>
        </table:table-row>
        <table:table-row table:style-name="TableRow613">
          <table:table-cell table:style-name="TableCell614">
            <text:p text:style-name="P615">2.7. Informacija apie elektroninių dokumentų naikinimo aktą</text:p>
          </table:table-cell>
        </table:table-row>
        <table:table-row table:style-name="TableRow616">
          <table:table-cell table:style-name="TableCell617">
            <text:p text:style-name="P618"><text:span text:style-name="T619">III</text:span><text:span text:style-name="T620">. KITI SU ELEKTRONINIŲ DOKUMENTŲ (ELEKTRONINIŲ TEISMO PROCESO BYLŲ) VALDYMU IR NAUDOJIMU SUSIJĘ METADUOMENYS</text:span></text:p>
          </table:table-cell>
        </table:table-row>
        <table:table-row table:style-name="TableRow621">
          <table:table-cell table:style-name="TableCell622">
            <text:p text:style-name="P623"><text:span text:style-name="T624">Elektroninio dokumento rengimo procedūrų ir pasirašymo veiksmų metaduomenys</text:span></text:p>
          </table:table-cell>
        </table:table-row>
        <table:table-row table:style-name="TableRow625">
          <table:table-cell table:style-name="TableCell626">
            <text:p text:style-name="P627">3.1. Dokumentą patvirtinusio asmens pareigos, vardas ir pavardė, tvirtinimo data (jei tvirtinama teisinę galią turinčiu elektroniniu parašu, kuris nėra kvalifikuotas elektroninis parašas)<text:s/></text:p>
          </table:table-cell>
        </table:table-row>
        <table:table-row table:style-name="TableRow628">
          <table:table-cell table:style-name="TableCell629">
            <text:p text:style-name="P630">3.2. Dokumentą vizavusio asmens vardas ir pavardė, vizavimo data (jei vizuojama teisinę galią turinčiu elektroniniu parašu, kuris nėra kvalifikuotas elektroninis parašas)<text:s/></text:p>
          </table:table-cell>
        </table:table-row>
        <table:table-row table:style-name="TableRow631">
          <table:table-cell table:style-name="TableCell632">
            <text:p text:style-name="P633"><text:span text:style-name="T634">3.3. Dokumentą pasirašiusio asmens pareigos, vardas ir pavardė, pasirašymo data (jei pasirašoma teisinę galią turinčiu elektroniniu parašu, kuris nėra kvalifikuotas elektroninis parašas)<text:s/></text:span></text:p>
          </table:table-cell>
        </table:table-row>
        <table:table-row table:style-name="TableRow635">
          <table:table-cell table:style-name="TableCell636">
            <text:p text:style-name="P637"><text:span text:style-name="T638">Elektroninio dokumento tvarkymo metaduomenys</text:span></text:p>
          </table:table-cell>
        </table:table-row>
        <text:soft-page-break/>
        <table:table-row table:style-name="TableRow639">
          <table:table-cell table:style-name="TableCell640">
            <text:p text:style-name="P641">3.4. Su dokumentu susipažinusio asmens vardas ir pavardė, susipažinimo data<text:s/></text:p>
          </table:table-cell>
        </table:table-row>
        <table:table-row table:style-name="TableRow642">
          <table:table-cell table:style-name="TableCell643">
            <text:p text:style-name="P644">3.5. Rezoliuciją skyrusio asmens vardas ir pavardė, rezoliucijos įrašymo data<text:s/></text:p>
          </table:table-cell>
        </table:table-row>
        <table:table-row table:style-name="TableRow645">
          <table:table-cell table:style-name="TableCell646">
            <text:p text:style-name="P647">3.6. Rezoliucijos tekstas: pavedimo vykdytojo vardas ir pavardė ar teismo struktūrinio padalinio pavadinimas, pavedimo turinys, įvykdymo terminas (jei reikia)<text:s/></text:p>
          </table:table-cell>
        </table:table-row>
        <table:table-row table:style-name="TableRow648">
          <table:table-cell table:style-name="TableCell649">
            <text:p text:style-name="P650">3.7. Informacija apie elektroniniame dokumente ar elektroninėje teismo proceso byloje atliktus pakeitimus (pvz., pakeitimo turinys, pagrindas, data, pakeitimą atlikęs asmuo ir kt.)</text:p>
          </table:table-cell>
        </table:table-row>
        <table:table-row table:style-name="TableRow651">
          <table:table-cell table:style-name="TableCell652">
            <text:p text:style-name="P653">3.8. Informacija apie prieigos prie elektroninio dokumento ar elektroninės teismo proceso bylos ir (ar) jų metaduomenų ribojimą</text:p>
          </table:table-cell>
        </table:table-row>
        <table:table-row table:style-name="TableRow654">
          <table:table-cell table:style-name="TableCell655">
            <text:p text:style-name="P656"><text:span text:style-name="T657">3.9. Informacija apie prieigos prie elektroninio dokumento ar elektroninės teismo proceso bylos ir (ar) jų metaduomenų ribojimo pakeitimus</text:span></text:p>
          </table:table-cell>
        </table:table-row>
        <table:table-row table:style-name="TableRow658">
          <table:table-cell table:style-name="TableCell659">
            <text:p text:style-name="P660"><text:span text:style-name="T661">Elektroninio dokumento (bylos) saugojimo metaduomenys</text:span></text:p>
          </table:table-cell>
        </table:table-row>
        <table:table-row table:style-name="TableRow662">
          <table:table-cell table:style-name="TableCell663">
            <text:p text:style-name="P664">3.10. Informacija apie elektroninio dokumento atsargines kopijas (jų skaičius, formatas, laikmenos, saugojimo vieta ir kita)</text:p>
          </table:table-cell>
        </table:table-row>
        <table:table-row table:style-name="TableRow665">
          <table:table-cell table:style-name="TableCell666">
            <text:p text:style-name="P667"><text:span text:style-name="T668">3.11. Informacija apie elektroninio dokumento konvertavimą ar atkūrimą iš atsarginių kopijų</text:span></text:p>
          </table:table-cell>
        </table:table-row>
        <table:table-row table:style-name="TableRow669">
          <table:table-cell table:style-name="TableCell670">
            <text:p text:style-name="P671"><text:span text:style-name="T672">IV. ELEKTRONINIO DOKUMENTO (ELEKTRONINĖS TEISMO PROCESO BYLOS) TECHNINIAI METADUOMENYS</text:span></text:p>
          </table:table-cell>
        </table:table-row>
        <table:table-row table:style-name="TableRow673">
          <table:table-cell table:style-name="TableCell674">
            <text:p text:style-name="P675">4.1. Elektroninio dokumento turinio formatai<text:s/></text:p>
          </table:table-cell>
        </table:table-row>
        <table:table-row table:style-name="TableRow676">
          <table:table-cell table:style-name="TableCell677">
            <text:p text:style-name="P678"><text:span text:style-name="T679">4.2. Informacija apie elektroninio parašo riziką (pvz., elektroninį parašą patvirtinusio sertifikato galiojimo terminas)</text:span></text:p>
          </table:table-cell>
        </table:table-row>
      </table:table>
      <text:p text:style-name="P680"/>
      <text:p text:style-name="P681">__________________________</text:p>
      <text:p text:style-name="P682"/>
      <text:soft-page-break/>
      <text:p text:style-name="P683">Su teismo proceso bylomis susijusių elektroninių<text:s/></text:p>
      <text:p text:style-name="P689">duomenų teismuose <text:s/>tvarkymo, įtraukimo į apskaitą<text:s/></text:p>
      <text:p text:style-name="P690">ir saugojimo naudojant informacines ir elektroninių<text:s/></text:p>
      <text:p text:style-name="P691">ryšių technologijas tvarkos aprašo</text:p>
      <text:p text:style-name="P692"><text:span text:style-name="T693">2</text:span><text:span text:style-name="T694"><text:s/>priedas</text:span></text:p>
      <text:p text:style-name="P695"/>
      <text:p text:style-name="P696"/>
      <text:p text:style-name="P697"/>
      <text:p text:style-name="P698"><text:span text:style-name="T699">(Elektroninių teismo proceso bylų perdavimo valstybės archyvui akto forma)</text:span></text:p>
      <text:p text:style-name="P700"/>
      <text:p text:style-name="P701"><text:span text:style-name="T702">ELEKTRONINIŲ TEISMO PROCESO BYLŲ PERDAVIMO VALSTYBĖS ARCHYVUI AKTAS</text:span></text:p>
      <text:p text:style-name="P703"/>
      <text:p text:style-name="P704">____________ Nr. ________</text:p>
      <text:p text:style-name="P705">(data)</text:p>
      <text:p text:style-name="P706">________________</text:p>
      <text:p text:style-name="P707">(sudarymo vieta)</text:p>
      <text:p text:style-name="P708"/>
      <text:p text:style-name="P709">Vadovaudamiesi<text:s/><text:tab/>,</text:p>
      <text:p text:style-name="P710">(teisės akto pavadinimas, data ir registracijos numeris)</text:p>
      <text:p text:style-name="P711"/>
      <text:p text:style-name="P712"><text:span text:style-name="T713"><text:tab/>perdavė,</text:span></text:p>
      <text:p text:style-name="P714"><text:span text:style-name="T715">(elektronines teismo proceso bylas perduodančio teismo pavadinimas)</text:span></text:p>
      <text:p text:style-name="P716">o<text:tab/>priėmė</text:p>
      <text:p text:style-name="P717">(valstybės archyvo pavadinimas)</text:p>
      <text:p text:style-name="P718"><text:tab/>metų</text:p>
      <text:p text:style-name="P719"><text:span text:style-name="T720">(teismo pavadinimas)</text:span></text:p>
      <text:p text:style-name="P721"><text:span text:style-name="T722">elektronines teismo proceso bylas</text:span><text:span text:style-name="T723">.</text:span></text:p>
      <text:p text:style-name="P724"/>
      <text:p text:style-name="P725">Dokumentų skaitmeninės kopijos, vaizdo ir (ar) garso dokumentai perduoti</text:p>
      <text:p text:style-name="P726"><text:tab/>.</text:p>
      <text:p text:style-name="P727">(akto* data ir registracijos numeris)</text:p>
      <text:p text:style-name="P728">Elektroniniai dokumentai perduoti<text:s/><text:tab/>.</text:p>
      <text:p text:style-name="P729">(akto** data ir registracijos numeris)</text:p>
      <text:p text:style-name="P730">Iš viso perduota ir valstybės archyve gaut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lektroninių teismo proceso bylų skaičius</text:p>
          </table:table-cell>
          <table:table-cell table:style-name="TableCell741">
            <text:p text:style-name="P742">Dokumentų skaitmeninių kopijų bendra apimtis<text:s/></text:p>
          </table:table-cell>
          <table:table-cell table:style-name="TableCell743">
            <text:p text:style-name="P744">Vaizdo ir (ar) garso dokumentų bendra apimtis</text:p>
          </table:table-cell>
          <table:table-cell table:style-name="TableCell745">
            <text:p text:style-name="P746">Elektroninių dokumentų bendra apimtis<text:s/></text:p>
          </table:table-cell>
          <table:table-cell table:style-name="TableCell747">
            <text:p text:style-name="P748">Elektroninių duomenų bendra apimtis<text:s/></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text:span text:style-name="T773">Aktas sudarytas 2 egzemplioriais, vienas – dokumentus perdavusiam<text:s/></text:span><text:span text:style-name="T774">teismui</text:span><text:span text:style-name="T775">, kitas – juos priėmusiam valstybės archyvui.</text:span></text:p>
      <text:p text:style-name="P776"/>
      <text:p text:style-name="P777"/>
      <text:p text:style-name="P778"/>
      <text:p text:style-name="P779"/>
      <text:p text:style-name="P780"/>
      <text:soft-page-break/>
      <text:p text:style-name="P781">Perdavė</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text:span><text:span text:style-name="T793">teismo<text:s/></text:span><text:span text:style-name="T794">atsakingo asmens pareigų pavadinimas)</text:span></text:p>
          </table:table-cell>
          <table:table-cell table:style-name="TableCell795">
            <text:p text:style-name="P796"/>
          </table:table-cell>
          <table:table-cell table:style-name="TableCell797">
            <text:p text:style-name="P798">(parašas)</text:p>
          </table:table-cell>
          <table:table-cell table:style-name="TableCell799">
            <text:p text:style-name="P800"/>
          </table:table-cell>
          <table:table-cell table:style-name="TableCell801">
            <text:p text:style-name="P802">(vardas ir pavardė)</text:p>
          </table:table-cell>
        </table:table-row>
      </table:table>
      <text:p text:style-name="P803"/>
      <text:p text:style-name="P804">Priėmė</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text:span><text:span text:style-name="T816">valstybės archyvo vadovo<text:s/></text:span><text:span text:style-name="T817">ar jo įgalioto asmens pareigų pavadinimas)</text:span></text:p>
          </table:table-cell>
          <table:table-cell table:style-name="TableCell818">
            <text:p text:style-name="P819"/>
          </table:table-cell>
          <table:table-cell table:style-name="TableCell820">
            <text:p text:style-name="P821">(parašas)</text:p>
          </table:table-cell>
          <table:table-cell table:style-name="TableCell822">
            <text:p text:style-name="P823"/>
          </table:table-cell>
          <table:table-cell table:style-name="TableCell824">
            <text:p text:style-name="P825">(vardas ir pavardė)</text:p>
          </table:table-cell>
        </table:table-row>
      </table:table>
      <text:p text:style-name="P826"/>
      <text:p text:style-name="P827"><text:span text:style-name="T828">Paaiškinimai:</text:span></text:p>
      <text:p text:style-name="P829">1.* Dokumentų skaitmeninių kopijų, vaizdo ir (ar) garso dokumentų perdavimas toliau saugoti įforminamas Dokumentų perdavimo aktu pagal Valstybės ir savivaldybių institucijų, įstaigų, įmonių veiklos dokumentų perdavimo valstybės archyvams taisyklių nustatytus reikalavimus.</text:p>
      <text:p text:style-name="P830"><text:span text:style-name="T831">2.** Elektroninių dokumentų perdavimas toliau saugoti įforminamas Elektroninių dokumentų perdavimo aktu pagal<text:s/></text:span><text:span text:style-name="T832">Valstybės ir savivaldybių institucijų, įstaigų, įmonių veiklos elektroninių dokumentų perdavimo į valstybės archyvus</text:span><text:span text:style-name="T833"><text:s/></text:span><text:span text:style-name="T834">taisyklių<text:s/></text:span><text:span text:style-name="T835">nustatytus reikalavimus.“</text:span></text:p>
      <text:p text:style-name="P836"/>
      <text:p text:style-name="Normal"/>
      <text:p text:style-name="P837"><text:span text:style-name="T838">2</text:span><text:span text:style-name="T839">. Šis nutarimas įsigalioja 2014 m. kovo 1 d.</text:span></text:p>
      <text:p text:style-name="Normal"/>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08"><text:page-number text:fixed="false">2</text:page-number></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84"><text:page-number text:fixed="false">2</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8-04-19T12:20:00Z</meta:creation-date>
    <dc:date>2018-04-19T12:20:00Z</dc:date>
    <meta:template xlink:href="Normal.dotm" xlink:type="simple"/>
    <meta:editing-cycles>2</meta:editing-cycles>
    <meta:editing-duration>PT0S</meta:editing-duration>
    <meta:document-statistic meta:page-count="13" meta:paragraph-count="247" meta:word-count="4452" meta:character-count="35193" meta:row-count="774" meta:non-whitespace-character-count="30988"/>
  </office:meta>
</office:document-meta>
</file>