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VASARIO 16-OSIOS – LIETUVOS VALSTYBĖS ATKŪRIMO DIENOS PROGA<text:s/></text:p>
      <text:p text:style-name="P16"/>
      <text:p text:style-name="P17">2015 m. vasario 16 d. Nr. 1K-23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26"/>
      <text:p text:style-name="P27">Vytauto Didžiojo ordino Komandoro didžiuoju kryžiumi</text:p>
      <text:p text:style-name="P28"/>
      <text:p text:style-name="P29">Algirdas BUTKEVIČIUS – Lietuvos Respublikos Ministras Pirmininkas; sėkmingų valstybės strateginių projektų įgyvendintojas;</text:p>
      <text:p text:style-name="P30">Andrius KUBILIUS – Lietuvos Respublikos Seimo narys, buvęs Lietuvos Respublikos Ministras Pirmininkas; sėkmingų valstybės strateginių projektų įgyvendintojas;</text:p>
      <text:p text:style-name="P31">Linas Antanas LINKEVIČIUS – Lietuvos Respublikos užsienio reikalų ministras; sėkmingų valstybės strateginių projektų įgyvendintojas;<text:s/></text:p>
      <text:p text:style-name="P32"/>
      <text:p text:style-name="P33">Ordino „Už nuopelnus Lietuvai“ Komandoro didžiuoju kryžiumi</text:p>
      <text:p text:style-name="P34"/>
      <text:p text:style-name="P35">Petras VAITIEKŪNAS – Lietuvos Nepriklausomybės Akto signataras, buvęs Lietuvos Respublikos užsienio reikalų ministras, Lietuvos Respublikos nepaprastasis ir įgaliotasis ambasadorius; aktyvus europinių vertybių Ukrainoje ir dvišalių Lietuvos ir Ukrainos santykių propaguotojas;</text:p>
      <text:p text:style-name="P36"/>
      <text:p text:style-name="P37">Ordino „Už nuopelnus Lietuvai“ Komandoro <text:s/>kryžiumi</text:p>
      <text:p text:style-name="P38"/>
      <text:p text:style-name="P39">Jacques Martin <text:s/>Henri <text:s/>Marie <text:s/>de LAROSIERE <text:s/>de CHAMPFEU <text:s/>(Jacques <text:s/>Martin Henri <text:s/>Marie <text:s/>de LAROSIÈRE <text:s/>de CHAMPFEU) – Mokslinio forumo Eurofi vadovas, buvęs Prancūzijos centrinio banko vadovas, okupuotos Lietuvos <text:s/>aukso atsargų originalaus pavidalo saugotojas bei grąžinimo <text:s/>Lietuvos Respublikai iniciatorius <text:s/>ir vykdytojas (Prancūzijos Respublika);<text:s/></text:p>
      <text:p text:style-name="P40"/>
      <text:p text:style-name="P41"/>
      <text:p text:style-name="P42"/>
      <text:p text:style-name="P43">Vyčio Kryžiaus ordino Karininko kryžiumi</text:p>
      <text:p text:style-name="P44"/>
      <text:p text:style-name="P45">Gintaras KORYZNA – Lietuvos kariuomenės karininkas, pulkininkas leitenantas;</text:p>
      <text:p text:style-name="P46"/>
      <text:p text:style-name="P47">Vytauto Didžiojo ordino Karininko kryžiumi</text:p>
      <text:p text:style-name="P48"/>
      <text:p text:style-name="P49">Rokas MASIULIS – Lietuvos Respublikos energetikos ministras; sėkmingų valstybės strateginių projektų įgyvendintojas;</text:p>
      <text:p text:style-name="P50">Arvydas SEKMOKAS – buvęs Lietuvos Respublikos energetikos ministras; sėkmingų valstybės strateginių projektų įgyvendintojas;</text:p>
      <text:p text:style-name="P51">Rimantas ŠADŽIUS – Lietuvos Respublikos finansų ministras; sėkmingų valstybės strateginių projektų įgyvendintojas;</text:p>
      <text:p text:style-name="P52">Ingrida ŠIMONYTĖ – Lietuvos banko valdybos pirmininko pavaduotoja, buvusi Lietuvos Respublikos finansų ministrė; sėkmingų valstybės strateginių projektų įgyvendintoja;</text:p>
      <text:p text:style-name="P53">Vitas VASILIAUSKAS – Lietuvos banko valdybos pirmininkas; sėkmingų valstybės strateginių projektų įgyvendintojas;</text:p>
      <text:p text:style-name="P54"/>
      <text:p text:style-name="P55"/>
      <text:p text:style-name="P56">Lietuvos didžiojo kunigaikščio Gedimino ordino Karininko kryžiumi</text:p>
      <text:p text:style-name="P57"/>
      <text:p text:style-name="P58">Birutė FEDARAVIČIENĖ – ilgametė aktyvi Lietuvos valstybės nepriklausomybės siekio ir Pietryčių Lietuvos regiono istorijos puoselėtoja;</text:p>
      <text:p text:style-name="P59">Vytas MILIUS – Lietuvos Respublikos Konstitucinio Teismo teisėjas, ilgametis Lietuvos apeliacinio teismo teisėjas ir šio teismo pirmininkas, reikšmingai prisidėjęs prie Lietuvos teismų sistemos kūrimo ir tobulinimo;</text:p>
      <text:p text:style-name="P60"/>
      <text:p text:style-name="P61"/>
      <text:p text:style-name="P62">Ordino „Už nuopelnus Lietuvai“ Karininko kryžiumi</text:p>
      <text:p text:style-name="P63"/>
      <text:p text:style-name="P64">Karl Gustaf <text:s/>EDBERG – aktyvus Lietuvos energetinės nepriklausomybės siekio puoselėtojas, Lietuvos ir Švedijos elektros jungties idėjos autorius (Švedijos Karalystė);</text:p>
      <text:p text:style-name="P65">Philip Martin LOVE (Philip Martin LOWE) – <text:s text:c="2"/>buvęs Europos Komisijos energetikos direktorato generalinis direktorius; aktyvus Lietuvos energetinės nepriklausomybės propaguotojas ir Lietuvos interesų gynėjas (Jungtinė Didžiosios Britanijos ir Šiaurės Airijos Karalystė);</text:p>
      <text:p text:style-name="P66"/>
      <text:p text:style-name="P67"/>
      <text:p text:style-name="P68">Vyčio Kryžiaus ordino Riterio kryžiumi</text:p>
      <text:p text:style-name="P69"/>
      <text:p text:style-name="P70">Linas POCIUS – Lietuvos kariuomenės karininkas, majoras;</text:p>
      <text:p text:style-name="P71"/>
      <text:p text:style-name="P72">Lietuvos didžiojo kunigaikščio Gedimino ordino Riterio kryžiumi</text:p>
      <text:p text:style-name="P73"/>
      <text:p text:style-name="P74">Petras GENIUŠAS – Lietuvos muzikos ir teatro akademijos profesorius, pianistas, naujų ir nekasdieniškų išraiškos formų muzikos atlikėjas;</text:p>
      <text:p text:style-name="P75">Gabija Marija PETRAUSKAS – ilgametė Kanados lietuvių bendruomenės pirmininkė; aktyvi labdaros ir paramos Lietuvai organizatorė, valstybės tarnybos Lietuvoje steigimo ir stiprinimo iniciatorė (Kanada);</text:p>
      <text:p text:style-name="P76"/>
      <text:p text:style-name="P77">Ordino „Už nuopelnus Lietuvai“ Riterio kryžiumi</text:p>
      <text:p text:style-name="P78"/>
      <text:p text:style-name="P79">Vytautas DIDŽPETRIS – viešosios įstaigos „Žiemgalos leidykla“ direktorius; aktyvus Šiaurės Lietuvos krašto istorijos ir kultūros paveldo vertybių puoselėtojas;</text:p>
      <text:p text:style-name="P80">Hans Michael HAGER – Europos Komisijos skaitmeninės ekonomikos ir visuomenės komisaro kabineto vadovas, buvęs Europos Komisijos energetikos komisaro kabineto vadovas; Lietuvos energetinės nepriklausomybės ir energetinių interesų propaguotojas ir gynėjas (Vokietijos Federacinė Respublika);</text:p>
      <text:p text:style-name="P81">Rimantas Petras KARECKAS – Mokslo ir enciklopedijų leidybos centro direktorius; aktyvus lietuvių enciklopedijų rengėjas ir leidėjas;</text:p>
      <text:p text:style-name="P82">Gerhard LUTTMER – Vokietijos labdaros fondo „Vaikai turi matyti“ valdybos pirmininkas; aktyvus Lietuvos aklųjų ir silpnaregių ugdymo centro, Vilniaus universiteto Santariškių klinikų Vaikų ligoninės ir Neišnešiotų naujagimių asociacijos rėmėjas (Vokietijos Federacinė Respublika);</text:p>
      <text:p text:style-name="P83">Rolandas RASTAUSKAS – rašytojas, poetas, dramaturgas, vertėjas, tarptautinių kultūrinių ryšių puoselėtojas, eseistikos pradininkas Lietuvoje;</text:p>
      <text:p text:style-name="P84">Vytas RUTKAUSKAS – Rietavo Oginskių kultūros istorijos muziejaus direktorius; aktyvus Lietuvos kultūros ir istorijos paveldo, tarpvalstybinių kultūrinių santykių puoselėtojas;</text:p>
      <text:p text:style-name="P85">Erika SAUSVERDE – Vilniaus universiteto Skandinavistikos centro įkūrėja, buvusi ilgametė jo vadovė, docentė, daktarė; aktyvi Lietuvos ir Skandinavijos šalių akademinių ir kultūrinių ryšių puoselėtoja;</text:p>
      <text:p text:style-name="P86"/>
      <text:p text:style-name="P87">Vyčio Kryžiaus ordino medaliu</text:p>
      <text:p text:style-name="P88"/>
      <text:p text:style-name="P89">Audrius ABROMAITIS – Antrojo operatyvinių tarnybų departamento prie Krašto apsaugos ministerijos skyriaus viršininko pavaduotojas;</text:p>
      <text:p text:style-name="P90">Leonardas Zigmantas VAŠATKEVIČIUS – aktyvus neginkluoto pasipriešinimo sovietų okupacijai dalyvis, jaunimo pogrindžio organizacijos narys, politinis kalinys;</text:p>
      <text:p text:style-name="P91">Vilmantas VITKAUSKAS – Antrojo operatyvinių tarnybų departamento prie Krašto apsaugos ministerijos valdybos viršininkas;</text:p>
      <text:p text:style-name="P92"/>
      <text:p text:style-name="P93"/>
      <text:p text:style-name="P94">Lietuvos didžiojo kunigaikščio Gedimino ordino medaliu</text:p>
      <text:p text:style-name="P95"/>
      <text:p text:style-name="P96">Mantas BARTUŠKA – akcinės bendrovės „Klaipėdos nafta“ generalinis direktorius; sėkmingo suskystintųjų gamtinių dujų terminalo projekto vykdytojas;</text:p>
      <text:p text:style-name="P97">Pranas KIZNIS – uždarosios akcinės bendrovės „Lietpak“ direktorius; aktyvus labdaros ir paramos kultūriniams ir socialiniams projektams iniciatorius ir rėmėjas;</text:p>
      <text:p text:style-name="P98">Rolandas ZUKAS – akcinės bendrovės „Klaipėdos nafta“ Suskystintųjų gamtinių dujų terminalo departamento direktorius; sėkmingo suskystintųjų gamtinių dujų terminalo projekto vykdytojas;</text:p>
      <text:p text:style-name="P99">Sigitas ŽVIRBLIS – uždarosios <text:s/>akcinės <text:s/>bendrovės „Intersurgical“ generalinis direktorius; medicinos įrangos gamybos pažangių technologijų plėtotojas Lietuvoje ir užsienyje; efektyvios regioninio verslo plėtros vykdytojas ir propaguotojas;</text:p>
      <text:p text:style-name="P100"/>
      <text:p text:style-name="P101">Ordino „Už nuopelnus Lietuvai“ medaliu</text:p>
      <text:p text:style-name="P102"/>
      <text:soft-page-break/>
      <text:p text:style-name="P103">Aldona Elena AUGUSTAITIENĖ – Lietuvos nacionalinės Martyno Mažvydo bibliotekos Vaikų literatūros centro direktorė, skaitymo skatinimo iniciatyvų puoselėtoja;</text:p>
      <text:p text:style-name="P104">Maksim MELMAN – Lietuvos roko grupės „Biplan“ lyderis, vokalistas, gitaristas, muzikos ir tekstų autorius, aktyvus akcijos Ukrainai palaikyti Lietuvoje ir Ukrainoje dalyvis;</text:p>
      <text:p text:style-name="P105">Vladislovas MOLIS – valstybės įmonės „Automagistralė“ direktorius, Kelių muziejaus steigimo iniciatorius ir propaguotojas, tarptautinio kelių muziejų bendradarbiavimo puoselėtojas;</text:p>
      <text:p text:style-name="P106">Audronė STEPONAVIČIŪTĖ ZUPKAUSKIENĖ – Vilniaus kultūros centro moterų choro „Liepos“ vadovė; Vilniaus chorinio dainavimo mokyklos „Liepaitės“ jaunių choro vadovė, mokytoja ekspertė, choro meno ir chorinio dainavimo tradicijų puoselėtoja;</text:p>
      <text:p text:style-name="P107">Romas Petras ŠAULYS – visuomeninės organizacijos „SOS Vepriuose“ direktorius; aktyvus labdaros ir paramos socialiniams ir kultūriniams projektams iniciatorius ir rėmėjas;</text:p>
      <text:p text:style-name="P108"><text:span text:style-name="T109">Tadas ŠUMSKAS – Lietuvos kariuomenės Vilniaus įgulos karininkų ramovės vyrų choro „Aidas“ meno vadovas ir dirigentas; Lietuvos muzikos ir teatro akademijos profesorius; aktyvus chorinio dainavimo tradicijų puoselėtojas.</text:span></text:p>
      <text:p text:style-name="P110"/>
      <text:p text:style-name="P111"/>
      <text:p text:style-name="P112"/>
      <text:p text:style-name="P113"/>
      <text:p text:style-name="P114"><text:span text:style-name="T115">Respublikos Prezidentė</text:span><text:span text:style-name="T11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10-09T06:47:00Z</meta:creation-date>
    <dc:date>2017-10-09T06:47:00Z</dc:date>
    <meta:template xlink:href="Normal.dotm" xlink:type="simple"/>
    <meta:editing-cycles>2</meta:editing-cycles>
    <meta:editing-duration>PT0S</meta:editing-duration>
    <meta:document-statistic meta:page-count="4" meta:paragraph-count="144" meta:word-count="974" meta:character-count="7802" meta:row-count="170" meta:non-whitespace-character-count="6972"/>
  </office:meta>
</office:document-meta>
</file>