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color="#000000" style:font-size-complex="12pt"/>
    </style:style>
    <style:style style:name="P12" style:parent-style-name="Normal" style:family="paragraph">
      <style:paragraph-properties fo:widows="0" fo:orphans="0" fo:text-align="center"/>
      <style:text-properties fo:font-weight="bold" style:font-weight-asian="bold" fo:color="#000000" style:font-size-complex="12pt" fo:hyphenate="false"/>
    </style:style>
    <style:style style:name="P13" style:parent-style-name="Normal" style:family="paragraph">
      <style:paragraph-properties fo:widows="0" fo:orphans="0" fo:text-align="center"/>
      <style:text-properties fo:font-weight="bold" style:font-weight-asian="bold" fo:color="#000000" style:font-size-complex="12pt" fo:hyphenate="false"/>
    </style:style>
    <style:style style:name="P14" style:parent-style-name="Normal" style:family="paragraph">
      <style:paragraph-properties fo:widows="0" fo:orphans="0" fo:text-align="center"/>
      <style:text-properties fo:font-weight="bold" style:font-weight-asian="bold" fo:color="#000000" style:font-size-complex="12pt" fo:hyphenate="false"/>
    </style:style>
    <style:style style:name="P15" style:parent-style-name="Normal" style:family="paragraph">
      <style:paragraph-properties fo:widows="0" fo:orphans="0" fo:text-align="center"/>
      <style:text-properties fo:color="#000000" style:font-size-complex="12p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fo:language="en" fo:country="US"/>
    </style:style>
    <style:style style:name="T19" style:parent-style-name="DefaultParagraphFont" style:family="text">
      <style:text-properties fo:color="#000000" style:font-size-complex="12pt"/>
    </style:style>
    <style:style style:name="P20" style:parent-style-name="Normal" style:family="paragraph">
      <style:paragraph-properties fo:widows="0" fo:orphans="0" fo:text-align="center"/>
      <style:text-properties fo:color="#000000" style:font-size-complex="12pt" fo:hyphenate="false"/>
    </style:style>
    <style:style style:name="P21" style:parent-style-name="Normal" style:family="paragraph">
      <style:paragraph-properties fo:widows="0" fo:orphans="0" fo:text-align="center"/>
      <style:text-properties fo:color="#000000" style:font-size-complex="12pt" fo:hyphenate="false"/>
    </style:style>
    <style:style style:name="P22" style:parent-style-name="Normal" style:family="paragraph">
      <style:paragraph-properties fo:widows="0" fo:orphans="0" fo:text-align="center"/>
      <style:text-properties fo:color="#000000" style:font-size-complex="12pt" fo:hyphenate="false"/>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weight-complex="bold" fo:color="#000000" style:font-size-complex="12pt"/>
    </style:style>
    <style:style style:name="P26" style:parent-style-name="Normal" style:family="paragraph">
      <style:paragraph-properties fo:text-align="justify" fo:text-indent="0.4923in"/>
      <style:text-properties style:font-name-asian="Calibri" style:font-weight-complex="bold" fo:color="#000000"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text-align="center" fo:text-indent="0.4923in"/>
      <style:text-properties fo:font-weight="bold" style:font-weight-asian="bold" fo:color="#000000"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center"/>
      <style:text-properties fo:font-weight="bold" style:font-weight-asian="bold" fo:color="#000000" style:font-size-complex="12pt"/>
    </style:style>
    <style:style style:name="P34" style:parent-style-name="Normal" style:family="paragraph">
      <style:paragraph-properties fo:text-align="center" fo:text-indent="0.4923in"/>
      <style:text-properties style:font-weight-complex="bold"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color="#000000" style:font-size-complex="12pt" style:language-asian="ar" style:country-asian="SA"/>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ar" style:country-asian="SA"/>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fo:color="#000000" fo:letter-spacing="0.0416in"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align="justify" fo:text-indent="3.7409in" style:page-number="1">
        <style:tab-stops>
          <style:tab-stop style:type="right" style:position="6.693in"/>
        </style:tab-stops>
      </style:paragraph-properties>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3.7409in"/>
      <style:text-properties fo:color="#000000" style:font-size-complex="12pt"/>
    </style:style>
    <style:style style:name="P57" style:parent-style-name="Normal" style:family="paragraph">
      <style:paragraph-properties fo:text-align="justify" fo:text-indent="3.7409in"/>
      <style:text-properties fo:color="#000000" style:font-size-complex="12pt"/>
    </style:style>
    <style:style style:name="P58" style:parent-style-name="Normal" style:family="paragraph">
      <style:paragraph-properties fo:margin-left="3.7409in">
        <style:tab-stops/>
      </style:paragraph-properties>
      <style:text-properties fo:color="#000000" style:font-size-complex="12pt"/>
    </style:style>
    <style:style style:name="P59" style:parent-style-name="Normal" style:family="paragraph">
      <style:paragraph-properties fo:margin-left="3.7409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indent="3.7409in"/>
      <style:text-properties style:font-size-complex="12pt" style:language-asian="lt" style:country-asian="LT"/>
    </style:style>
    <style:style style:name="P66" style:parent-style-name="Normal" style:family="paragraph">
      <style:paragraph-properties fo:widows="0" fo:orphans="0" fo:text-align="justify"/>
      <style:text-properties fo:color="#000000" style:font-size-complex="12pt" fo:hyphenate="false"/>
    </style:style>
    <style:style style:name="P67" style:parent-style-name="Normal" style:family="paragraph">
      <style:paragraph-properties fo:widows="0" fo:orphans="0" fo:text-align="justify"/>
      <style:text-properties fo:color="#000000" style:font-size-complex="12pt" fo:hyphenate="fal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center"/>
      <style:text-properties fo:font-weight="bold" style:font-weight-asian="bold"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widows="0" fo:orphans="0" fo:text-align="justify" fo:text-indent="0.5in"/>
      <style:text-properties style:font-weight-complex="bold" fo:color="#000000" style:font-size-complex="12pt" fo:hyphenate="false"/>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P83" style:parent-style-name="Normal" style:family="paragraph">
      <style:paragraph-properties fo:widows="0" fo:orphans="0" fo:text-align="justify" fo:text-indent="0.5in"/>
      <style:text-properties fo:hyphenate="fal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widows="0" fo:orphans="0" fo:text-align="justify" fo:text-indent="0.5in"/>
      <style:text-properties fo:color="#000000" style:font-size-complex="12pt" fo:hyphenate="false"/>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80808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5in"/>
      <style:text-properties fo:hyphenate="false"/>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T166"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P169" style:parent-style-name="Normal" style:family="paragraph">
      <style:paragraph-properties fo:text-align="justify" fo:text-indent="0.043in"/>
      <style:text-properties fo:color="#000000" style:font-size-complex="12pt" style:language-asian="lt" style:country-asian="LT" style:language-complex="bn" style:country-complex="IN"/>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language-complex="bn" style:country-complex="IN"/>
    </style:style>
    <style:style style:name="T172" style:parent-style-name="DefaultParagraphFont" style:family="text">
      <style:text-properties fo:color="#000000" style:font-size-complex="12pt" style:language-asian="lt" style:country-asian="LT" style:language-complex="bn" style:country-complex="IN"/>
    </style:style>
    <style:style style:name="P173" style:parent-style-name="Normal" style:family="paragraph">
      <style:paragraph-properties fo:widows="0" fo:orphans="0" fo:text-align="justify" fo:text-indent="0.5in"/>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color="#000000" style:font-size-complex="12pt"/>
    </style:style>
    <style:style style:name="P179" style:parent-style-name="Normal" style:family="paragraph">
      <style:paragraph-properties fo:widows="0" fo:orphans="0" fo:text-align="justify"/>
      <style:text-properties fo:color="#000000" style:font-size-complex="12pt" fo:hyphenate="false"/>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language-complex="bn" style:country-complex="IN"/>
    </style:style>
    <style:style style:name="T182" style:parent-style-name="DefaultParagraphFont" style:family="text">
      <style:text-properties fo:color="#000000" style:font-size-complex="12pt" style:language-asian="lt" style:country-asian="LT" style:language-complex="bn" style:country-complex="IN"/>
    </style:style>
    <style:style style:name="P183" style:parent-style-name="Normal" style:family="paragraph">
      <style:paragraph-properties fo:text-align="justify" fo:text-indent="0.5in"/>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color="#000000" style:font-size-complex="12pt"/>
    </style:style>
    <style:style style:name="P189" style:parent-style-name="Normal" style:family="paragraph">
      <style:paragraph-properties fo:widows="0" fo:orphans="0" fo:text-align="center"/>
      <style:text-properties fo:text-transform="uppercase" fo:color="#000000" style:font-size-complex="12pt" fo:hyphenate="false"/>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language-asian="ko" style:country-asian="KR"/>
    </style:style>
    <style:style style:name="T194" style:parent-style-name="DefaultParagraphFont" style:family="text">
      <style:text-properties style:font-size-complex="12pt" style:language-asian="ko" style:country-asian="KR"/>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ko" style:country-asian="KR"/>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style:text-properties fo:hyphenate="false"/>
    </style:style>
    <style:style style:name="P199" style:parent-style-name="Normal" style:family="paragraph">
      <style:paragraph-properties fo:widows="0" fo:orphans="0" fo:text-align="center"/>
    </style:style>
    <style:style style:name="T20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text:span text:style-name="T11">įsakymas</text:span></text:p>
      <text:p text:style-name="P12">DĖL EKONOMIKOS IR INOVACIJŲ MINISTRO<text:s/></text:p>
      <text:p text:style-name="P13">2019 M. VASARIO 14 D. ĮSAKYMO NR. 4-87 „DĖL KELIONIŲ ORGANIZATORIAUS PAŽYMĖJIMO IŠDAVIMO, KELIONIŲ ORGANIZATORIAUS PAŽYMĖJIMO GALIOJIMO SUSTABDYMO, SUSTABDYMO PRATĘSIMO, SUSTABDYMO PANAIKINIMO, KELIONIŲ ORGANIZATORIAUS PAŽYMĖJIMO GALIOJIMO PANAIKINIMO TVARKOS APRAŠO PATVIRTINIMO“</text:p>
      <text:p text:style-name="P14">PAKEITIMO</text:p>
      <text:p text:style-name="P15"/>
      <text:p text:style-name="P16"><text:span text:style-name="T17">2023 m. gegužės<text:s/></text:span><text:span text:style-name="T18">10</text:span><text:span text:style-name="T19"><text:s/>d. Nr. 4-248</text:span></text:p>
      <text:p text:style-name="P20">Vilnius</text:p>
      <text:p text:style-name="P21"/>
      <text:p text:style-name="P22"/>
      <text:p text:style-name="P23"><text:span text:style-name="T24">P a k e i č i u <text:s/>Lietuvos Respublikos ekonomikos ir inovacijų ministro<text:s/></text:span><text:span text:style-name="T25">2019 m. vasario 14 d. įsakymą Nr. 4-87 „Dėl Kelionių organizatoriaus pažymėjimo išdavimo, kelionių organizatoriaus pažymėjimo galiojimo sustabdymo, sustabdymo pratęsimo, sustabdymo panaikinimo, kelionių organizatoriaus pažymėjimo galiojimo panaikinimo tvarkos aprašo patvirtinimo“ ir jį išdėstau nauja redakcija: <text:s/></text:span></text:p>
      <text:p text:style-name="P26"/>
      <text:p text:style-name="P27"><text:span text:style-name="T28">„</text:span><text:span text:style-name="T29">LIETUVOS RESPUBLIKOS EKONOMIKOS IR INOVACIJŲ MINISTRAS</text:span></text:p>
      <text:p text:style-name="P30"/>
      <text:soft-page-break/>
      <text:p text:style-name="P31"><text:span text:style-name="T32">ĮSAKYMAS</text:span></text:p>
      <text:p text:style-name="P33">DĖL KELIONIŲ ORGANIZATORIAUS PAŽYMĖJIMO IŠDAVIMO, KELIONIŲ ORGANIZATORIAUS PAŽYMĖJIMO GALIOJIMO SUSTABDYMO, SUSTABDYMO PRATĘSIMO, SUSTABDYMO PANAIKINIMO, KELIONIŲ ORGANIZATORIAUS PAŽYMĖJIMO GALIOJIMO PANAIKINIMO TVARKOS APRAŠO PATVIRTINIMO</text:p>
      <text:p text:style-name="P34"/>
      <text:p text:style-name="P35"><text:span text:style-name="T36">Vadovaudamasi Lietuvos Respublikos turizmo įstatymo 9 straipsnio 4 dalimi ir įgyvendindama Lietuvos Respublikos Vyriausybės<text:s/></text:span><text:span text:style-name="T37">2011 m. lapkričio 16 d. nutarimo Nr. 1342<text:s/></text:span><text:span text:style-name="T38">„Dėl</text:span><text:span text:style-name="T39"><text:s/>įgaliojimų suteikimo įgyvendinant Lietuvos Respublikos turizmo įstatymą“ 2 punktą,</text:span></text:p>
      <text:p text:style-name="P40"><text:span text:style-name="T41">tvirtinu</text:span><text:span text:style-name="T42"><text:s/>Kelionių organizatoriaus pažymėjimo išdavimo, kelionių organizatoriaus pažymėjimo galiojimo sustabdymo, sustabdymo pratęsimo, sustabdymo panaikinimo, kelionių organizatoriaus pažymėjimo galiojimo panaikinimo tvarkos aprašą (pridedama).“</text:span></text:p>
      <text:p text:style-name="Normal"/>
      <text:p text:style-name="Normal"/>
      <text:p text:style-name="Normal"/>
      <text:p text:style-name="Normal"><text:span text:style-name="T43">Ekonomikos ir inovacijų ministrė</text:span><text:span text:style-name="T44"><text:tab/></text:span><text:span text:style-name="T45"><text:tab/></text:span><text:span text:style-name="T46"><text:tab/></text:span><text:span text:style-name="T47"><text:tab/></text:span><text:span text:style-name="T48"><text:tab/></text:span><text:span text:style-name="T49"><text:tab/><text:s text:c="9"/>Aušrinė Armonaitė</text:span></text:p>
      <text:soft-page-break/>
      <text:p text:style-name="P50"><text:span text:style-name="T55">PATVIRTINTA</text:span></text:p>
      <text:p text:style-name="P56">Lietuvos Respublikos ekonomikos ir</text:p>
      <text:p text:style-name="P57">inovacijų ministro<text:s/></text:p>
      <text:p text:style-name="P58">2019 m. vasario 14 d. įsakymu Nr. 4-87<text:s/></text:p>
      <text:p text:style-name="P59"><text:span text:style-name="T60">(</text:span><text:span text:style-name="T61">2023 m.<text:s/></text:span><text:span text:style-name="T62">gegužės<text:s/></text:span><text:span text:style-name="T63">10</text:span><text:span text:style-name="T64"><text:s/>d. įsakymo Nr. 4-248</text:span></text:p>
      <text:p text:style-name="P65">redakcija)</text:p>
      <text:p text:style-name="P66"/>
      <text:p text:style-name="P67"/>
      <text:p text:style-name="P68"><text:span text:style-name="T69">KELIONIŲ ORGANIZATORIAUS PAŽYMĖJIMO IŠDAVIMO, KELIONIŲ ORGANIZATORIAUS PAŽYMĖJIMO GALIOJIMO SUSTABDYMO, SUSTABDYMO PRATĘSIMO, SUSTABDYMO PANAIKINIMO, KELIONIŲ ORGANIZATORIAUS PAŽYMĖJIMO GALIOJIMO PANAIKIN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Kelionių organizatoriaus pažymėjimo išdavimo, kelionių organizatoriaus pažymėjimo galiojimo sustabdymo, sustabdymo pratęsimo, sustabdymo panaikinimo, kelionių organizatoriaus pažymėjimo galiojimo panaikinimo tvarkos aprašas (toliau – Aprašas) nustato kelionių organizatoriaus pažymėjimo išdavimo, kelionių organizatoriaus pažymėjimo galiojimo sustabdymo, sustabdymo pratęsimo, sustabdymo panaikinimo, kelionių organizatoriaus pažymėjimo galiojimo panaikinimo tvarką.</text:span></text:p>
      <text:p text:style-name="P80"><text:span text:style-name="T81">2</text:span><text:span text:style-name="T82">. Apraše vartojamos sąvokos suprantamos taip, kaip jos apibrėžtos Lietuvos Respublikos civiliniame kodekse ir Lietuvos Respublikos turizmo įstatyme.</text:span></text:p>
      <text:p text:style-name="P83"/>
      <text:p text:style-name="P84"><text:span text:style-name="T85">II</text:span><text:span text:style-name="T86"><text:s/>SKYRIUS</text:span></text:p>
      <text:p text:style-name="P87"><text:span text:style-name="T88">KELIONIŲ ORGANIZATORIAUS<text:s/></text:span><text:span text:style-name="T89">PAŽYMĖJIMO IŠDAVIMO TVARKA</text:span></text:p>
      <text:p text:style-name="P90"/>
      <text:p text:style-name="P91"><text:span text:style-name="T92">3</text:span><text:span text:style-name="T93">. Kelionių organizatoriaus pažymėjimas išduodamas asmeniui, kuris vienu iš Turizmo įstatymo 36 straipsnio 1 dalyje nustatytų būdų Valstybinei vartotojų teisių apsaugos tarnybai (toliau – Tarnyba) pateikia Aprašo 5 punkte nustatytus dokumentus (toliau – Pareiškėjas), atitinka Turizmo įstatymo 7 straipsnio 2 dalies 1, 2 ir 11 punktuose ir 8 straipsnio 1 dalyje nustatytus reikalavimus ir yra sumokėjęs Konkrečių valstybės rinkliavos dydžių sąraše, patvirtintame Lietuvos Respublikos Vyriausybės 2000 m. gruodžio 15 d. nutarimu Nr. 1458 „Dėl Konkrečių valstybės rinkliavos dydžių sąrašo ir Valstybės rinkliavos mokėjimo ir grąžinimo taisyklių patvirtinimo“, nurodytą nustatyto dydžio valstybės rinkliavą.<text:s/></text:span></text:p>
      <text:p text:style-name="P94"><text:span text:style-name="T95">4</text:span><text:span text:style-name="T96">. Kelionių organizatoriaus pažymėjimas išduodamas per Licencijų informacinę sistemą, padarius joje įrašą.</text:span></text:p>
      <text:p text:style-name="P97"><text:span text:style-name="T98">5</text:span><text:span text:style-name="T99">. Pareiškėjas, siekiantis gauti kelionių organizatoriaus pažymėjimą, Tarnybai pateikia:</text:span></text:p>
      <text:p text:style-name="P100"><text:span text:style-name="T101">5.1</text:span><text:span text:style-name="T102">. užpildytą<text:s/></text:span><text:span text:style-name="T103">Tarnybos<text:s/></text:span><text:span text:style-name="T104">nustatytos formos:</text:span></text:p>
      <text:p text:style-name="P105"><text:span text:style-name="T106">5.1.1</text:span><text:span text:style-name="T107">. prašymą išduoti Kelionių organizatoriaus pažymėjimą;</text:span></text:p>
      <text:p text:style-name="P108"><text:span text:style-name="T109">5.1.2</text:span><text:span text:style-name="T110">. nepriekaištingos reputacijos deklaraciją;</text:span></text:p>
      <text:p text:style-name="P111"><text:span text:style-name="T112">5.2</text:span><text:span text:style-name="T113">. Turizmo įstatymo 12 straipsnyje nustatytą galiojantį prievolių įvykdymo užtikrinimą patvirtinantį dokumentą, kuriame nurodyta prievolių įvykdymo užtikrinimo suma privalo atitikti Turizmo įstatymo 13 straipsnio reikalavimus;<text:s/></text:span></text:p>
      <text:p text:style-name="P114"><text:span text:style-name="T115">5.3</text:span><text:span text:style-name="T116">. Pareiškėjas – juridinis asmuo – pelno (nuostolių) ataskaitą ir balansą, sudarytus</text:span><text:span text:style-name="T117"><text:s/></text:span><text:span text:style-name="T118"><text:s/>ne vėliau kaip 3 mėn. iki prašymo pateikimo dienos</text:span><text:span text:style-name="T119">.</text:span></text:p>
      <text:p text:style-name="P120"><text:span text:style-name="T121">6</text:span><text:span text:style-name="T122">. Pareiškėjas Aprašo 5 punkte nurodytus dokumentus turi pateikti lietuvių kalba. Jeigu šie dokumentai išduoti kita kalba, turi būti pateiktas vertimų biuro atliktas jų vertimas į lietuvių kalbą.</text:span></text:p>
      <text:p text:style-name="P123"><text:span text:style-name="T124">7</text:span><text:span text:style-name="T125">. Tarnyba, gavusi Aprašo 5 punkte nurodytus dokumentus, iš valstybės registrų ir informacinių sistemų pasiima šiuos Pareiškėjo duomenis:</text:span></text:p>
      <text:p text:style-name="P126"><text:span text:style-name="T127">7.1</text:span><text:span text:style-name="T128">. išrašą iš Juridinių asmenų registro, kuriame nurodomi juridinio asmens, siekiančio gauti kelionių organizatoriaus pažymėjimą, savininkas, vadovas, kolegialaus valdymo organo nariai, dalyviai, turintys Pareiškėjo įstatinio kapitalo ir (ar) balsavimo teisių dalį, suteikiančią daugiau kaip ketvirtadalį balso teisių visuotiniame dalyvių susirinkime, ir jų vardai ir pavardės, asmens kodai, deklaruotos gyvenamosios vietos. Jei juridinio asmens savininkas yra Lietuvos Respublikoje registruotas juridinis asmuo, – duomenis apie jo savininką, kolegialius valdymo organo narius ir dalyvius, kurie šiame juridiniame asmenyje turi balsavimo teisių dalį, suteikiančią daugiau kaip ketvirtadalį balso teisių visuotiniame dalyvių susirinkime (jų vardai ir pavardės, asmens kodai, deklaruotos gyvenamosios vietos);</text:span></text:p>
      <text:p text:style-name="P129"><text:span text:style-name="T130">7.2</text:span><text:span text:style-name="T131">.<text:s/></text:span><text:span text:style-name="T132">duomenis dėl valstybės rinkliavos už kelionių organizatoriaus pažymėjimo išdavimą sumokėjimo</text:span><text:span text:style-name="T133">;</text:span></text:p>
      <text:p text:style-name="P134"><text:span text:style-name="T135">7.3</text:span><text:span text:style-name="T136">. fizinio asmens – individualios veiklos vykdymo pažymoje nurodytą informaciją – individualios veiklos vykdymo pažymos numerį ir galiojimo datą.</text:span></text:p>
      <text:p text:style-name="P137"><text:span text:style-name="T138">8</text:span><text:span text:style-name="T139">. Tarnyba per 5 darbo dienas nuo Aprašo 5 punkte nurodytų dokumentų gavimo dienos vienu iš Turizmo įstatymo 36 straipsnio 1 dalyje nustatytų būdų išsiunčia Pareiškėjui patvirtinimą, kad Aprašo 5 punkte nurodyti dokumentai yra gauti.</text:span></text:p>
      <text:p text:style-name="P140"><text:span text:style-name="T141">9</text:span><text:span text:style-name="T142">. Tarnyba, per Turizmo įstatymo 9 straipsnio 2 dalyje nustatytą terminą išnagrinėjusi Aprašo 5 ir 7 punktuose pateiktus dokumentus ir duomenis ir įvertinusi Pareiškėjo atitiktį Turizmo įstatymo 7 straipsnio 2 dalies 1, 2, 11 punktuose ir 8 straipsnio 1 dalyje nustatytiems reikalavimams, priima vieną iš Turizmo įstatymo 9 straipsnio 2 dalyje nurodytų sprendimų.</text:span></text:p>
      <text:p text:style-name="P143"><text:span text:style-name="T144">10</text:span><text:span text:style-name="T145">. Jeigu<text:s/></text:span><text:span text:style-name="T146">Tarnyba</text:span><text:span text:style-name="T147">, vertindama Aprašo 5 punkte nurodytus dokumentus, nustato, kad vertinimui atlikti nepakanka duomenų ar dokumentų arba juose nurodyti netikslūs duomenys,<text:s/></text:span><text:span text:style-name="T148">Tarnyba vienu iš<text:s/></text:span><text:span text:style-name="T149">Turizmo įstatymo 36 straipsnio 1 dalyje nustatytų būdų</text:span><text:span text:style-name="T150"><text:s/>apie tai informuoja Pareiškėją, prašydama per<text:s/></text:span><text:span text:style-name="T151">Turizmo įstatymo 9 straipsnio 2 dalies 2 punkte nustatytą terminą pateikti visus būtinus trūkstamus duomenis, dokumentus ir (arba) ištaisyti dokumentuose nurodytus duomenis.</text:span></text:p>
      <text:p text:style-name="P152"><text:span text:style-name="T153">11</text:span><text:span text:style-name="T154">. Sprendimas dėl kelionių organizatoriaus pažymėjimo išdavimo priimamas Licencijų informacinėje sistemoje vadovaujantis Turizmo įstatymo 9 straipsnio 2 dalies 1 ir 3 punktais.<text:s/></text:span></text:p>
      <text:p text:style-name="P155"><text:span text:style-name="T156">12</text:span><text:span text:style-name="T157">.<text:s/></text:span><text:span text:style-name="T158">Tarnyba apie sprendimą</text:span><text:s/>išduoti arba sprendimą neišduoti kelionių organizatoriaus pažymėjimo<text:s/><text:span text:style-name="T159">Pareiškėją vienu iš<text:s/></text:span><text:span text:style-name="T160">Turizmo įstatymo 36 straipsnio 1 dalyje nustatytų būdų</text:span><text:span text:style-name="T161"><text:s/>informuoja<text:s/></text:span><text:span text:style-name="T162">per 5 darbo dienas nuo sprendimo priėmimo dienos.<text:s/></text:span></text:p>
      <text:p text:style-name="P163"/>
      <text:p text:style-name="P164"><text:span text:style-name="T165">III</text:span><text:span text:style-name="T166"> SKYRIUS</text:span></text:p>
      <text:p text:style-name="P167"><text:span text:style-name="T168">KELIONIŲ ORGANIZATORIAUS PAŽYMĖJIMO GALIOJIMO SUSTABDYMAS, SUSTABDYMO PRATĘSIMAS IR SUSTABDYMO PANAIKINIMAS</text:span></text:p>
      <text:p text:style-name="P169"/>
      <text:p text:style-name="P170"><text:span text:style-name="T171">13</text:span><text:span text:style-name="T172">. Tarnyba sustabdo kelionių organizatoriaus pažymėjimo galiojimą, pratęsia pažymėjimo galiojimo sustabdymo terminą ar panaikina pažymėjimo galiojimo sustabdymą vadovaudamasi Turizmo įstatymo 10 straipsnyje nustatyta tvarka.</text:span></text:p>
      <text:p text:style-name="P173"/>
      <text:p text:style-name="P174"><text:span text:style-name="T175">IV</text:span><text:span text:style-name="T176"><text:s/>SKYRIUS</text:span></text:p>
      <text:p text:style-name="P177"><text:span text:style-name="T178">KELIONIŲ ORGANIZATORIAUS PAŽYMĖJIMO GALIOJIMO PANAIKINIMAS</text:span></text:p>
      <text:p text:style-name="P179"/>
      <text:p text:style-name="P180"><text:span text:style-name="T181">14</text:span><text:span text:style-name="T182">. Tarnyba panaikina kelionių organizatoriaus pažymėjimo galiojimą Turizmo įstatymo 11 straipsnio 1 ir 2 dalyse nustatyta tvarka.</text:span></text:p>
      <text:p text:style-name="P183"/>
      <text:p text:style-name="P184"><text:span text:style-name="T185">V</text:span><text:span text:style-name="T186"><text:s/>SKYRIUS</text:span></text:p>
      <text:p text:style-name="P187"><text:span text:style-name="T188">BAIGIAMOSIOS NUOSTATOS</text:span></text:p>
      <text:p text:style-name="P189"/>
      <text:p text:style-name="P190"><text:span text:style-name="T191">15</text:span><text:span text:style-name="T192">.<text:s/></text:span><text:span text:style-name="T193">Asmens duomenys tvarkomi, vadovaujantis 2016 m. balandžio 27 d. Europos Parlamento ir Tarybos reglamento (ES) Nr. 2016/679 dėl fizinių asmenų apsaugos tvarkant asmens duomenis ir dėl laisvo tokių duomenų judėjimo ir kuriuo panaikinama Direktyva Nr. 95/46/EB (Bendrasis<text:s/></text:span><text:soft-page-break/><text:span text:style-name="T194">duomenų apsaugos reglamentas)</text:span><text:span text:style-name="T195"><text:s/>6 straipsnio 1 dalies c punktu</text:span><text:span text:style-name="T196"><text:s/>ir Lietuvos Respublikos asmens duomenų teisinės apsaugos įstatymu. Asmens duomenų tvarkymo tikslas – tvarkyti asmens duomenis, kad Pareiškėjo atžvilgiu būtų galima priimti spendimus, susijusius su kelionių organizatoriaus pažymėjimo išdavimu, galiojimo sustabdymu, sustabdymo pratęsimu ar <text:s/>sustabdymo panaikinimu. Duomenų subjektų teisės įgyvendinamos Duomenų subjektų teisių įgyvendinimo Valstybinėje vartotojų teisių apsaugos tarnyboje aprašo, patvirtinti Valstybinės vartotojų teisių apsaugos tarnybos direktoriaus 2018 m. gruodžio 31 d. įsakymu Nr. 1-200 „Dėl Duomenų subjektų teisių įgyvendinimo Valstybinėje vartotojų teisių apsaugos tarnyboje aprašo patvirtinimo ir Valstybinėje vartotojų teisių apsaugos tarnyboje įrengtų vaizdo stebėjimo kamerų naudojimo ir vaizdo duomenų tvarkymo tvarko aprašo patvirtinimo“, nustatyta tvarka.<text:s/></text:span><text:span text:style-name="T197">Dokumentai, tvarkomi įgyvendinant Aprašą, saugomi Lietuvos Respublikos dokumentų ir archyvų įstatymo nustatyta tvarka Lietuvos vyriausiojo archyvaro nustatytais terminais.<text:s/></text:span></text:p>
      <text:p text:style-name="P198"/>
      <text:p text:style-name="P199"><text:span text:style-name="T20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P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3</text:page-number></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3-05-10T13:38:00Z</meta:creation-date>
    <dc:date>2023-05-10T13:38:00Z</dc:date>
    <meta:print-date>2001-04-26T07:04:00Z</meta:print-date>
    <meta:template xlink:href="Normal.dotm" xlink:type="simple"/>
    <meta:editing-cycles>2</meta:editing-cycles>
    <meta:editing-duration>PT0S</meta:editing-duration>
    <meta:document-statistic meta:page-count="7" meta:paragraph-count="37" meta:word-count="1068" meta:character-count="9148" meta:row-count="119" meta:non-whitespace-character-count="8117"/>
  </office:meta>
</office:document-meta>
</file>