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fo:font-weight="bold" style:font-weight-asian="bold" style:font-weight-complex="bold"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9 STRAIPSNIO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1 dalį ir ją išdėstyti taip:</text:span></text:p>
        <text:p text:style-name="P39"><text:span text:style-name="T40">„</text:span><text:span text:style-name="T41">1</text:span><text:span text:style-name="T42">. Auginančiam vaiką vienam iš vaiko tėvų (ar turimam vieninteliam iš tėvų) (įtėvių) ar vaiko globėjui</text:span><text:span text:style-name="T43"><text:s/></text:span><text:span text:style-name="T44">mokymosi ar studijų laikotarp</text:span><text:span text:style-name="T45">iu ir 12 mėnesių po mokymosi ar studijų baigimo dienos,<text:s/></text:span><text:span text:style-name="T46">jeigu</text:span><text:span text:style-name="T47"><text:s/>jis mokosi (mokėsi) pagal formaliojo profesinio mokymo programą (įskaitant ir profesinio mokymo įstaigose besimokančius pagal bendrojo ugdymo programą kartu su profesinio mokymo programa nuo mok</text:span><text:span text:style-name="T48">ymosi pagal profesinio mokymo programą pradžios iki jos pabaigos) ar studijuoja (studijavo) aukštojoje mokykloje pagal nuolatinės studijų formos programą, iki jam sukaks 26 metai, arba jeigu jis studijuoja (studijavo) doktorantūroje ar rezidentūroje, iki j</text:span><text:span text:style-name="T49">am sukaks 30 metų (įskaitant ir akademinių atostogų dėl nėštumo ar vaiko priežiūros laikotarpį), ir jeigu pagal Lietuvos Respublikos ligos ir motinystės socialinio draudimo įstatymą jis neturi<text:s/></text:span><text:span text:style-name="T50">(neturėjo)</text:span><text:span text:style-name="T51"><text:s/>teisės gauti vaiko priežiūros išmokos, skiriama 6 ba</text:span><text:span text:style-name="T52">zinių socialinių išmokų dydžio išmoka per mėnesį. Ši išmoka mokama nuo vaiko gimimo dienos, iki vaikui sukaks 2 metai.“</text:span></text:p>
        <text:p text:style-name="P53"><text:span text:style-name="T54">2</text:span><text:span text:style-name="T55">. Pakeisti 9 straipsnio 3 dalies 2 punktą ir jį išdėstyti taip:</text:span></text:p>
        <text:p text:style-name="P56"><text:span text:style-name="T57">„</text:span><text:span text:style-name="T58">2</text:span><text:span text:style-name="T59">) kitam iš vaiko tėvų (įtėvių) ar globėjui, ar vienam iš va</text:span><text:span text:style-name="T60">iko senelių už tą patį vaiką yra paskirta ar už visą priklausiusį laikotarpį buvo išmokėta vaiko priežiūros išmoka pagal Ligos ir motinystės socialinio draudimo įstatymą;“.</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0 m.</text:span><text:span text:style-name="T68"><text:s/>sausio 1 d.</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14:06:00Z</meta:creation-date>
    <dc:date>2019-10-29T14:06:00Z</dc:date>
    <meta:print-date>2004-12-10T05:45:00Z</meta:print-date>
    <meta:template xlink:href="Normal.dotm" xlink:type="simple"/>
    <meta:editing-cycles>2</meta:editing-cycles>
    <meta:editing-duration>PT0S</meta:editing-duration>
    <meta:document-statistic meta:page-count="2" meta:paragraph-count="17" meta:word-count="217" meta:character-count="1757" meta:row-count="36" meta:non-whitespace-character-count="1557"/>
  </office:meta>
</office:document-meta>
</file>