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277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  <style:text-properties style:font-size-complex="12pt"/>
    </style:style>
    <style:style style:name="P41" style:parent-style-name="Normal" style:family="paragraph">
      <style:paragraph-properties fo:text-align="justify" fo:text-indent="0.5909in"/>
      <style:text-properties style:font-size-complex="12p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8"><text:span text:style-name="T19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20"/>
      <text:h text:style-name="P21" text:outline-level="2">ŠVENČIONIŲ RAJONO SAVIVALDYBĖS TARYBA</text:h>
      <text:p text:style-name="P22"/>
      <text:p text:style-name="P23"><text:span text:style-name="T24">SPRENDIMAS</text:span></text:p>
      <text:p text:style-name="P25"><text:span text:style-name="T26">DĖL<text:s/></text:span><text:span text:style-name="T27">ŠVENČIONIŲ RAJONO SAVIVALDYBĖS ANTIKORUPCIJOS KOMISIJOS SUDARYMO</text:span></text:p>
      <text:p text:style-name="P28"/>
      <text:p text:style-name="P29">2023 m. gegužės 25 d. Nr. T-94</text:p>
      <text:p text:style-name="P30">Švenčionys</text:p>
      <text:p text:style-name="P31"/>
      <text:p text:style-name="P32"/>
      <text:p text:style-name="P33"><text:span text:style-name="T34">Vadovaudamasi Lietuvos Respublikos vietos savivaldos įstatymo 15 straipsnio 2 dalies 4 ir 5 punktais ir 24 straipsnio 1 dalimi, Švenčionių rajono savivaldybės taryba<text:s/></text:span><text:span text:style-name="T35">nusprendžia</text:span><text:span text:style-name="T36">:</text:span></text:p>
      <text:p text:style-name="P37"><text:span text:style-name="T38">1</text:span><text:span text:style-name="T39">. Sudaryti savivaldybės tarybos įgaliojimų laikui šios sudėties Švenčionių rajono savivaldybės Antikorupcijos komisiją iš 7 narių:</text:span></text:p>
      <text:p text:style-name="P40">Edvard Jedinskij<text:s/></text:p>
      <text:p text:style-name="P41">Andrejus Junda<text:s/></text:p>
      <text:p text:style-name="P42">Renata Grigianecienė<text:s/></text:p>
      <text:p text:style-name="P43">Vida Rastenienė<text:s/></text:p>
      <text:p text:style-name="P44">Jolanta Razmienė<text:s/></text:p>
      <text:p text:style-name="P45">Edvard Voršinski</text:p>
      <text:p text:style-name="P46"><text:span text:style-name="T47">Tomas Žigas<text:s/></text:span></text:p>
      <text:p text:style-name="P48"><text:span text:style-name="T49">2</text:span><text:span text:style-name="T50">. Paskirti:</text:span></text:p>
      <text:p text:style-name="P51"><text:span text:style-name="T52">2.1</text:span><text:span text:style-name="T53">. <text:s/></text:span><text:span text:style-name="T54">Andrejų Junda</text:span><text:span text:style-name="T55"><text:s/>rajono savivaldybės<text:s/></text:span><text:span text:style-name="T56">Antikorupcijos</text:span><text:span text:style-name="T57"><text:s/>komisijos pirmininku;</text:span></text:p>
      <text:p text:style-name="P58"><text:span text:style-name="T59">2.2</text:span><text:span text:style-name="T60">.<text:s/></text:span><text:span text:style-name="T61">Tomą Žigą<text:s/></text:span><text:span text:style-name="T62">rajono savivaldybės<text:s/></text:span><text:span text:style-name="T63">Antikorupcijos</text:span><text:span text:style-name="T64"><text:s/>komisijos pirmininko pavaduotoju.</text:span></text:p>
      <text:p text:style-name="P65"><text:span text:style-name="T66">3</text:span><text:span text:style-name="T67">. Pripažinti netekusiu galios Švenčionių rajono savivaldybės tarybos<text:s/></text:span><text:span text:style-name="T68">2019 m. birželio 17 d.<text:s/></text:span><text:span text:style-name="T69">sprendimą<text:s/></text:span><text:span text:style-name="T70">Nr. T-116<text:s/></text:span><text:span text:style-name="T71">„Dėl Švenčionių rajono savivaldybės Antikorupcijos komisijos sudarymo“.</text:span></text:p>
      <text:p text:style-name="P72"><text:span text:style-name="T73">4</text:span><text:span text:style-name="T74">. Šis sprendimas skelbiamas Teisės aktų registre.</text:span></text:p>
      <text:p text:style-name="P75"/>
      <text:p text:style-name="P76"/>
      <text:p text:style-name="P77"/>
      <text:p text:style-name="P78">SAVIVALDYBĖS MERAS <text:s/><text:tab/><text:tab/><text:tab/><text:s text:c="12"/>RIMANTAS KLIPČIU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3-05-29T07:02:00Z</meta:creation-date>
    <dc:date>2023-05-29T07:02:00Z</dc:date>
    <meta:template xlink:href="Normal.dotm" xlink:type="simple"/>
    <meta:editing-cycles>2</meta:editing-cycles>
    <meta:editing-duration>PT0S</meta:editing-duration>
    <meta:document-statistic meta:page-count="2" meta:paragraph-count="8" meta:word-count="144" meta:character-count="1089" meta:row-count="36" meta:non-whitespace-character-count="953"/>
  </office:meta>
</office:document-meta>
</file>