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Arial Unicode MS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margin-left="3.15in" fo:text-indent="0.9847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15in" fo:text-indent="0.9847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15in" fo:text-indent="0.9847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15in" fo:text-indent="0.9847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indent="0.9847in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5909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fo:text-align="justify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size-complex="12pt" fo:background-color="#FFFF00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widows="0" fo:orphans="0" fo:text-align="center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5909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widows="0" fo:orphans="0" fo:text-align="justify" fo:text-indent="0.5909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widows="0" fo:orphans="0" fo:text-align="justify" fo:text-indent="0.5909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name-complex="Tahoma" style:font-weight-complex="bold" style:font-size-complex="12pt"/>
    </style:style>
    <style:style style:name="T132" style:parent-style-name="DefaultParagraphFont" style:family="text">
      <style:text-properties style:font-name-complex="Tahoma" style:font-weight-complex="bold"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name-complex="Tahoma" style:font-weight-complex="bold"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name-complex="Tahoma" style:font-weight-complex="bold" style:font-size-complex="12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indent="0.5909in">
        <style:tab-stops>
          <style:tab-stop style:type="left" style:position="0.984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align="justify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size-complex="12pt"/>
    </style:style>
    <style:style style:name="P2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/text:span><text:span text:style-name="T15"><text:s/>OPTOMETRININKO PRAKTIKOS PASLAUGŲ TEIKIMO REIKALAVIMŲ APRAŠO PATVIRTINIMO</text:span></text:p>
      <text:p text:style-name="P16"/>
      <text:p text:style-name="P17">2020 m. birželio 12 d. Nr. V-1447</text:p>
      <text:p text:style-name="P18">Vilnius</text:p>
      <text:p text:style-name="P19"/>
      <text:p text:style-name="P20"><text:span text:style-name="T21">Vadovaudamasis Lietuvos Respublikos sveikatos priežiūros įstaigų įstatymo 10 straipsnio 6 punktu:</text:span></text:p>
      <text:p text:style-name="P22"><text:span text:style-name="T23">1</text:span><text:span text:style-name="T24">. T v i r t i n u<text:s/></text:span><text:span text:style-name="T25">Optometrininko praktikos<text:s/></text:span><text:span text:style-name="T26">paslaugų teikimo reikalavimų</text:span><text:span text:style-name="T27"><text:s/>aprašą (pridedama).</text:span></text:p>
      <text:p text:style-name="P28"><text:span text:style-name="T29">2</text:span><text:span text:style-name="T30">. P a v e d u įsakymo vykdymą kontroliuoti viceministrui pagal veiklos sritį.</text:span></text:p>
      <text:p text:style-name="P31"><text:span text:style-name="T32">3</text:span><text:span text:style-name="T33">. N u s t a t a u, kad šis įsakymas įsigalioja 2020 m. lapkričio 1 d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0"/>Aurelijus Veryga</text:span></text:p>
      <text:soft-page-break/>
      <text:p text:style-name="P47">PATVIRTINTA</text:p>
      <text:p text:style-name="P53">Lietuvos Respublikos</text:p>
      <text:p text:style-name="P54">sveikatos apsaugos ministro</text:p>
      <text:p text:style-name="P55">2020 m. birželio 12 d. įsakymu Nr. V-1447</text:p>
      <text:p text:style-name="P56"/>
      <text:p text:style-name="P57"/>
      <text:p text:style-name="P58"><text:span text:style-name="T59">OPTOMETRININKO PRAKTIKOS PASLAUGŲ TEIKIMO REIKALAVIMŲ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Optometrininko praktikos<text:s/></text:span><text:span text:style-name="T70">paslaugų teikimo reikalavimų aprašas (toliau – Aprašas) nustato<text:s/></text:span><text:span text:style-name="T71">reikalavimus asmens sveikatos priežiūros įstaigoms (toliau – ASPĮ) ir asmens sveikatos priežiūros specialistams, teikiantiems<text:s/></text:span><text:span text:style-name="T72">optometrininko praktikos<text:s/></text:span><text:span text:style-name="T73">paslaugas, reikalavimus patalpoms ir medicinos priemonėms (prietaisams), naudojamiems teikiant<text:s/></text:span><text:span text:style-name="T74">optometrininko praktikos<text:s/></text:span><text:span text:style-name="T75">paslaugas, ir<text:s/></text:span><text:span text:style-name="T76">optometrininko praktikos<text:s/></text:span><text:span text:style-name="T77">paslaugų teikimo tvarką.</text:span></text:p>
      <text:p text:style-name="P78"><text:span text:style-name="T79">2</text:span><text:span text:style-name="T80">.<text:s/></text:span><text:span text:style-name="T81">Apraše vartojamos sąvokos suprantamos taip, kaip jos yra apibrėžtos Lietuvos Respublikos sveikatos apsaugos ministro 2018 m. liepos 17 d. įsakyme Nr. V-813 „Dėl Lietuvos medicinos normos MN 166:2018 „Optometrininkas“ patvirtinimo“ ir kituose asmens sveikatos priežiūros paslaugų teikimą reglamentuojančiuose teisės aktuose.</text:span></text:p>
      <text:p text:style-name="P82"/>
      <text:p text:style-name="P83"><text:span text:style-name="T84">II</text:span><text:span text:style-name="T85"><text:s/>SKYRIUS</text:span></text:p>
      <text:p text:style-name="P86"><text:span text:style-name="T87">REIKALAVIMAI ASMENS SVEIKATOS PRIEŽIŪROS ĮSTAIGOMS IR ASMENS SVEIKATOS PRIEŽIŪROS SPECIALISTAMS, TEIKIANTIEMS<text:s/></text:span><text:span text:style-name="T88">OPTOMETRININKO PRAKTIKOS PASLAUGAS</text:span></text:p>
      <text:p text:style-name="P89"/>
      <text:p text:style-name="P90"><text:span text:style-name="T91">3</text:span><text:span text:style-name="T92">. Optometrininko praktikos<text:s/></text:span><text:span text:style-name="T93">paslaugos teikiamos ASPĮ, turinčioje<text:s/></text:span>įstaigos asmens sveikatos priežiūros<text:s/><text:span text:style-name="T94">licenciją, suteikiančią teisę teikti<text:s/></text:span><text:span text:style-name="T95">optometrininko praktikos<text:s/></text:span><text:span text:style-name="T96">paslaugas.</text:span></text:p>
      <text:p text:style-name="P97"><text:span text:style-name="T98">4</text:span><text:span text:style-name="T99">.<text:s/></text:span><text:span text:style-name="T100">Optometrininko praktikos<text:s/></text:span><text:span text:style-name="T101">paslaugas teikia optometrininkas.</text:span></text:p>
      <text:p text:style-name="P102"/>
      <text:p text:style-name="P103"><text:span text:style-name="T104">III</text:span><text:span text:style-name="T105"><text:s/>SKYRIUS</text:span></text:p>
      <text:p text:style-name="P106"><text:span text:style-name="T107">REIKALAVIMAI<text:s/></text:span><text:span text:style-name="T108">PATALPOMS IR M</text:span><text:span text:style-name="T109">EDICINOS PRIEMONĖMS (PRIETAISAMS)</text:span></text:p>
      <text:p text:style-name="P110"/>
      <text:p text:style-name="P111"><text:span text:style-name="T112">5</text:span><text:span text:style-name="T113">. ASPĮ, teikiančioje</text:span><text:span text:style-name="T114"><text:s/>optometrininko praktikos paslaugas</text:span><text:span text:style-name="T115">,<text:s/></text:span><text:span text:style-name="T116">turi būti šios patalpos:</text:span></text:p>
      <text:p text:style-name="P117"><text:span text:style-name="T118">5.1</text:span><text:span text:style-name="T119">. pacientų laukiamasis;</text:span></text:p>
      <text:p text:style-name="P120"><text:span text:style-name="T121">5.2</text:span><text:span text:style-name="T122">.<text:s/></text:span><text:span text:style-name="T123">optometrininko praktikos paslaugų teikimo</text:span><text:span text:style-name="T124"><text:s/>patalpa.</text:span></text:p>
      <text:p text:style-name="P125"><text:span text:style-name="T126">6</text:span><text:span text:style-name="T127">.<text:s/></text:span><text:span text:style-name="T128">Aprašo</text:span><text:span text:style-name="T129"><text:s/>5.2 papunktyje nurodytai patalpai<text:s/></text:span>Lietuvos higienos normos HN 47:2011 „Asmens sveikatos priežiūros įstaigos: bendrieji sveikatos saugos reikalavimai“, patvirtintos Lietuvos Respublikos sveikatos apsaugos ministro 2011 m. liepos 29 d. įsakymu Nr. V-737 „Dėl Lietuvos higienos normos HN 47:2011 „Asmens sveikatos priežiūros įstaigos: bendrieji sveikatos saugos reikalavimai“ patvirtinimo“, 40 punkte nurodyti reikalavimai neprivalomi.</text:p>
      <text:p text:style-name="P130"><text:span text:style-name="T131">7</text:span><text:span text:style-name="T132">.<text:s/></text:span><text:span text:style-name="T133">Optometrininko praktikos<text:s/></text:span><text:span text:style-name="T134">paslaugų<text:s/></text:span><text:span text:style-name="T135">teikimo patalpoje ir pacientų laukiamajame gali nebūti tualeto patalpos, jei ji įrengta kitoje pacientams prieinamoje pastato, kurio patalpose teikiamos<text:s/></text:span><text:span text:style-name="T136">optometrininko praktikos paslaugos</text:span><text:span text:style-name="T137">, vietoje.</text:span></text:p>
      <text:p text:style-name="P138"><text:span text:style-name="T139">8</text:span><text:span text:style-name="T140">. Vienoje iš Aprašo 5 punkte nurodytų patalpų turi būti<text:s/></text:span><text:span text:style-name="T141">įmonės pirmosios pagalbos rinkinys,<text:s/></text:span><text:span text:style-name="T142">atitinkantis<text:s/></text:span><text:span text:style-name="T143">Įmonės pirmosios pagalbos rinkinio aprašyme, patvirtintame<text:s/></text:span><text:span text:style-name="T144">Lietuvos Respublikos sveikatos apsaugos ministro 2003 m. liepos 11 d. įsakymu Nr. V-450 „Dėl sveikatos priežiūros ir farmacijos specialistų kompetencijos teikiant pirmąją medicinos pagalbą, pirmosios medicinos pagalbos vaistinėlių ir pirmosios pagalbos rinkinių“, nustatytus reikalavimus.</text:span></text:p>
      <text:p text:style-name="P145"><text:span text:style-name="T146">9</text:span><text:span text:style-name="T147">.<text:s/></text:span><text:span text:style-name="T148">ASPĮ,</text:span><text:span text:style-name="T149"><text:s/>teikiančioje<text:s/></text:span><text:span text:style-name="T150">optometrininko praktikos<text:s/></text:span><text:span text:style-name="T151">paslaugas, turi būti<text:s/></text:span><text:span text:style-name="T152">šios medicinos priemonės (prietaisai):</text:span></text:p>
      <text:p text:style-name="P153"><text:span text:style-name="T154">9.1</text:span><text:span text:style-name="T155">. testų projektorius ar skystųjų kristalų monitorius regos aštrumui nustatyti;</text:span></text:p>
      <text:p text:style-name="P156"><text:span text:style-name="T157">9.2</text:span><text:span text:style-name="T158">. autorefraktometras ar autorefraktokeratometras regėjimo refrakcijai nustatyti;</text:span></text:p>
      <text:p text:style-name="P159"><text:span text:style-name="T160">9.3</text:span><text:span text:style-name="T161">. lentelė skaitymo akiniams parinkti (iš 40 cm atstumo);</text:span></text:p>
      <text:p text:style-name="P162"><text:span text:style-name="T163">9.4</text:span><text:span text:style-name="T164">. bandomųjų lęšių rinkinys;</text:span></text:p>
      <text:p text:style-name="P165"><text:span text:style-name="T166">9.5</text:span><text:span text:style-name="T167">. bandomieji rėmeliai;</text:span></text:p>
      <text:p text:style-name="P168"><text:span text:style-name="T169">9.6</text:span><text:span text:style-name="T170">. spalvų juslės lentelės;</text:span></text:p>
      <text:p text:style-name="P171"><text:span text:style-name="T172">9.7</text:span><text:span text:style-name="T173">. centimetrinė</text:span><text:span text:style-name="T174"><text:s/>liniuotė ar pupilometras;</text:span></text:p>
      <text:p text:style-name="P175"><text:span text:style-name="T176">9.8</text:span><text:span text:style-name="T177">. plyšinė</text:span><text:span text:style-name="T178"><text:s/>lempa.</text:span></text:p>
      <text:p text:style-name="P179"/>
      <text:p text:style-name="P180"><text:span text:style-name="T181">IV</text:span><text:span text:style-name="T182"><text:s/>SKYRIUS</text:span></text:p>
      <text:p text:style-name="P183"><text:span text:style-name="T184">OPTOMETRININKO PRAKTIKOS PASLAUGŲ<text:s/></text:span><text:span text:style-name="T185">TEIKIMO TVARKA</text:span></text:p>
      <text:p text:style-name="P186"/>
      <text:p text:style-name="P187"><text:span text:style-name="T188">10</text:span><text:span text:style-name="T189">. Dėl<text:s/></text:span><text:span text:style-name="T190">optometrininko praktikos paslaugų<text:s/></text:span><text:span text:style-name="T191">pacientas kreipiasi pats arba atvyksta gydytojo, nustačiusio<text:s/></text:span><text:span text:style-name="T192">optometrininko praktikos paslaugų<text:s/></text:span><text:span text:style-name="T193">poreikį, siuntimu.</text:span></text:p>
      <text:p text:style-name="P194"><text:span text:style-name="T195">11</text:span><text:span text:style-name="T196">. Teikiant<text:s/></text:span><text:span text:style-name="T197">optometrininko praktikos paslaugas<text:s/></text:span><text:span text:style-name="T198">pildoma forma Nr. 025/a „Ambulatorinė asmens sveikatos istorija“, patvirtinta Lietuvos Respublikos sveikatos apsaugos ministro 2014 m. sausio 27 d. įsakymu Nr. V-120 „Dėl privalomų sveikatos statistikos apskaitos ir kitų tipinių formų bei privalomų sveikatos statistikos ataskaitos formų patvirtinimo“.</text:span></text:p>
      <text:p text:style-name="P199"><text:span text:style-name="T200">12</text:span><text:span text:style-name="T201">.<text:s/></text:span><text:span text:style-name="T202">Optometrininko praktikos<text:s/></text:span><text:span text:style-name="T203">paslaugų</text:span><text:span text:style-name="T204"><text:s/>organizavimo ASPĮ tvarką nustato ASPĮ vadovas.</text:span></text:p>
      <text:p text:style-name="P205"><text:span text:style-name="T206">13</text:span><text:span text:style-name="T207">.<text:s/></text:span><text:span text:style-name="T208">Optometrininko praktikos<text:s/></text:span><text:span text:style-name="T209">paslaugos nėra apmokamos Privalomojo sveikatos draudimo fondo biudžeto lėšomis.</text:span></text:p>
      <text:p text:style-name="P210"/>
      <text:p text:style-name="P21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08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13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5909in" fo:margin-left="0.7875in" fo:margin-bottom="0.3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___</meta:initial-creator>
    <dc:creator>adlibuser</dc:creator>
    <meta:creation-date>2020-06-15T14:58:00Z</meta:creation-date>
    <dc:date>2020-06-15T14:58:00Z</dc:date>
    <meta:print-date>2019-05-09T08:57:00Z</meta:print-date>
    <meta:template xlink:href="Normal.dotm" xlink:type="simple"/>
    <meta:editing-cycles>2</meta:editing-cycles>
    <meta:editing-duration>PT0S</meta:editing-duration>
    <meta:document-statistic meta:page-count="3" meta:paragraph-count="84" meta:word-count="523" meta:character-count="4658" meta:row-count="91" meta:non-whitespace-character-count="4219"/>
  </office:meta>
</office:document-meta>
</file>