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font-style="italic" style:font-style-asian="italic"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tyle="italic" style:font-style-asian="italic"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 PROGINĖS</text:span><text:span text:style-name="T8"><text:s/>2 EURŲ monetos, SKIRTos ŽEMAITIJAI (IŠ SERIJOS „LIETUVOS ETNOGRAFINIAI REGIONAI“), etalonO PATVIRTINIMO, PASKELBIMO MOKĖJIMO IR ATSISKAITYMO PRIEMONE IR IŠLEIDIMO Į APYVARTĄ<text:s/></text:span></text:p>
      <text:p text:style-name="P9"/>
      <text:p text:style-name="P10">2019 m. balandžio 18 d. Nr. 03-78</text:p>
      <text:p text:style-name="P11">Vilnius</text:p>
      <text:p text:style-name="P12"/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</text:span><text:span text:style-name="T20"><text:tab/>Patvirtinti 2 eurų proginės monetos, skirtos Žemaitijai (iš serijos „Lietuvos etnografiniai regionai“), etaloną (</text:span><text:span text:style-name="T21">BU</text:span><text:span text:style-name="T22"><text:s/>ir<text:s/></text:span><text:span text:style-name="T23">unc</text:span><text:span text:style-name="T24"><text:s/>kokybės).</text:span></text:p>
      <text:p text:style-name="P25"><text:span text:style-name="T26">2</text:span><text:span text:style-name="T27">.</text:span><text:span text:style-name="T28"><text:tab/>Paskelbti šią</text:span><text:span text:style-name="T29"><text:s/>monetą</text:span><text:span text:style-name="T30"><text:s/>mokėjimo ir atsiskaitymo priemone ir išleisti į apyvartą 2019 m. rugsėjo 10 d.</text:span></text:p>
      <text:p text:style-name="P31"/>
      <text:p text:style-name="P32"/>
      <text:p text:style-name="P33"/>
      <text:p text:style-name="P34">Valdybos pirmininkas<text:tab/><text:tab/><text:tab/><text:tab/><text:tab/><text:tab/><text:tab/><text:tab/><text:tab/><text:tab/><text:tab/><text:tab/><text:tab/><text:tab/><text:tab/><text:tab/><text:tab/>Vitas Vasili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4-19T11:41:00Z</meta:creation-date>
    <dc:date>2019-04-19T11:4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" meta:word-count="92" meta:character-count="619" meta:row-count="4" meta:non-whitespace-character-count="528"/>
  </office:meta>
</office:document-meta>
</file>