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444444" fo:font-size="9pt" style:font-size-asian="9pt" style:font-size-complex="9pt" fo:background-color="#FFFFFF"/>
    </style:style>
    <style:style style:name="P66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125" style:family="table-column">
      <style:table-column-properties style:column-width="0.5666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1.2423in" style:use-optimal-column-width="false"/>
    </style:style>
    <style:style style:name="TableColumn129" style:family="table-column">
      <style:table-column-properties style:column-width="0.8902in" style:use-optimal-column-width="false"/>
    </style:style>
    <style:style style:name="TableColumn130" style:family="table-column">
      <style:table-column-properties style:column-width="1.3354in" style:use-optimal-column-width="false"/>
    </style:style>
    <style:style style:name="TableColumn131" style:family="table-column">
      <style:table-column-properties style:column-width="1.1472in" style:use-optimal-column-width="false"/>
    </style:style>
    <style:style style:name="Table124" style:family="table">
      <style:table-properties style:width="7.052in" fo:margin-left="-0.0236in" table:align="lef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9" style:family="table-row">
      <style:table-row-properties style:min-row-height="0.1979in" style:use-optimal-row-height="false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64" style:family="table-row">
      <style:table-row-properties style:min-row-height="0.175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186" style:family="table-column">
      <style:table-column-properties style:column-width="2.575in"/>
    </style:style>
    <style:style style:name="TableColumn187" style:family="table-column">
      <style:table-column-properties style:column-width="0.5833in"/>
    </style:style>
    <style:style style:name="TableColumn188" style:family="table-column">
      <style:table-column-properties style:column-width="1.5479in"/>
    </style:style>
    <style:style style:name="TableColumn189" style:family="table-column">
      <style:table-column-properties style:column-width="2.0625in"/>
    </style:style>
    <style:style style:name="Table185" style:family="table">
      <style:table-properties style:width="6.768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olumn204" style:family="table-column">
      <style:table-column-properties style:column-width="3.1152in"/>
    </style:style>
    <style:style style:name="TableColumn205" style:family="table-column">
      <style:table-column-properties style:column-width="1.5916in"/>
    </style:style>
    <style:style style:name="TableColumn206" style:family="table-column">
      <style:table-column-properties style:column-width="2.0618in"/>
    </style:style>
    <style:style style:name="Table203" style:family="table">
      <style:table-properties style:width="6.768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<text:span text:style-name="T14">DĖL MARIJAMPOLĖS SAVIVALDYBĖS TARYBOS 2018 M. KOVO 26 D. SPRENDIMO NR. 1-121 „</text:span><text:span text:style-name="T15">DĖL DANTŲ PROTEZAVIMO PASLAUGŲ TEIKIMO IR IŠLAIDŲ KOMPENSAVIMO IŠ MARIJAMPOLĖS SAVIVALDYBĖS BIUDŽETO TVARKOS APRAŠO PATVIRTINIMO</text:span><text:span text:style-name="T16">“ PAKEITIMO</text:span></text:p>
      <text:p text:style-name="P17"/>
      <text:p text:style-name="P18">2018 m. rugpjūčio 27 d. Nr. 1-254</text:p>
      <text:p text:style-name="P19">Marijampolė</text:p>
      <text:p text:style-name="P20"/>
      <text:p text:style-name="P21"/>
      <text:p text:style-name="P22"><text:span text:style-name="T23">Vadovaudamasi Lietuvos Respublikos vietos savivaldos įstatymo 6 straipsnio 18 punktu, 16 straipsnio 4 dalimi, 18 straipsnio 1 dalimi, Lietuvos Respublikos sveikatos sistemos įstatymo 48 straipsnio 8 punktu, Dantų protezavimo paslaugų teikimo ir išlaidų kompensavimo iš Privalomojo sveikatos draudimo fondo biudžeto tvarkos aprašu, patvirtintu Lietuvos Respublikos sveikatos apsaugos ministro 2005 m. lapkričio 21 d. įsakymu Nr. V-890 „Dėl Dantų protezavimo paslaugų teikimo ir išlaidų kompensavimo iš Privalomojo sveikatos draudimo fondo biudžeto tvarkos aprašo patvirtinimo“, Marijampolės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Dantų protezavimo paslaugų teikimo ir išlaidų kompensavimo iš Marijampolės savivaldybės biudžeto tvarkos aprašo, patvirtinto<text:s/></text:span><text:span text:style-name="T32">Marijampolės savivaldybės tarybos 2018 m. kovo 26 d. sprendimu Nr. 1-121 „</text:span><text:span text:style-name="T33">Dėl dantų protezavimo paslaugų teikimo ir išlaidų kompensavimo iš Marijampolės savivaldybės biudžeto tvarkos aprašo patvirtinimo</text:span><text:span text:style-name="T34">“, 8 punktą ir jį<text:s/></text:span><text:span text:style-name="T35">išdėstyti</text:span><text:span text:style-name="T36"><text:s/>taip:</text:span></text:p>
      <text:p text:style-name="P37"><text:span text:style-name="T38">„</text:span><text:span text:style-name="T39">8</text:span><text:span text:style-name="T40">. Asmuo, norintis gauti dantų protezavimo paslaugas, apmokamas iš savivaldybės biudžeto, turi kreiptis į asmens sveikatos priežiūros įstaigą, sudariusią sutartį su Savivaldybe dėl dantų protezavimo paslaugų teikimo, ir pateikti TLK pranešimą apie įtraukimą į Asmenų, laukiančių dantų protezavimo, sąrašą.“.</text:span></text:p>
      <text:p text:style-name="P41"><text:span text:style-name="T42">2</text:span><text:span text:style-name="T43">.</text:span><text:span text:style-name="T44"><text:tab/></text:span><text:span text:style-name="T45">Papildyti<text:s/></text:span><text:span text:style-name="T46">Dantų protezavimo paslaugų teikimo ir išlaidų kompensavimo iš Marijampolės savivaldybės biudžeto tvarkos aprašą, patvirtintą<text:s/></text:span><text:span text:style-name="T47">Marijampolės savivaldybės tarybos 2018 m. kovo 26 d. sprendimu Nr. 1-121 „</text:span><text:span text:style-name="T48">Dėl dantų protezavimo paslaugų teikimo ir išlaidų kompensavimo iš Marijampolės savivaldybės biudžeto tvarkos aprašo patvirtinimo</text:span><text:span text:style-name="T49">“, 8</text:span><text:span text:style-name="T50">1</text:span><text:span text:style-name="T51">, 26 ir 27 punktais bei juos<text:s/></text:span><text:span text:style-name="T52">išdėstyti</text:span><text:span text:style-name="T53"><text:s/>taip:</text:span></text:p>
      <text:p text:style-name="P54"><text:span text:style-name="T55">„</text:span><text:span text:style-name="T56">8</text:span><text:span text:style-name="T57">1</text:span><text:span text:style-name="T58">. Asmuo, norintis<text:s/></text:span><text:span text:style-name="T59">gauti dantų protezavimo paslaugas, apmokamas iš savivaldybės biudžeto,</text:span><text:span text:style-name="T60"><text:s/>turi pateikti TLK<text:s/></text:span><text:span text:style-name="T61">prašymą dėl<text:s/></text:span><text:span text:style-name="T62">išbraukimo</text:span><text:span text:style-name="T63"><text:s/>iš dantų protezavimo<text:s/></text:span><text:span text:style-name="T64">laukiančių asmenų eilės.</text:span><text:span text:style-name="T65">;</text:span></text:p>
      <text:p text:style-name="P66"><text:span text:style-name="T67">26</text:span><text:span text:style-name="T68">. Asmens sveikatos priežiūros į</text:span><text:span text:style-name="T69">staiga privalo dantų protezavimo paslaugą suteikti ne vėliau kaip iki einamųjų metų gruodžio 21 d.;</text:span></text:p>
      <text:p text:style-name="P70"><text:span text:style-name="T71">27</text:span><text:span text:style-name="T72">.<text:s/></text:span><text:span text:style-name="T73">Marijampolės savivaldybės administracijos atstovai turi teisę tikrinti, ar skirtos lėšos naudojamos pagal paskirtį.“.</text:span></text:p>
      <text:p text:style-name="P74"><text:span text:style-name="T75">3</text:span><text:span text:style-name="T76">.</text:span><text:span text:style-name="T77"><text:tab/></text:span><text:span text:style-name="T78">Pakeisti<text:s/></text:span><text:span text:style-name="T79">Dantų protezavimo paslaugų teikimo ir išlaidų kompensavimo iš Marijampolės savivaldybės biudžeto tvarkos aprašo, patvirtinto<text:s/></text:span><text:span text:style-name="T80">Marijampolės savivaldybės tarybos 2018 m. kovo 26 d. sprendimu Nr. 1-121 „</text:span><text:span text:style-name="T81">Dėl dantų protezavimo paslaugų teikimo ir išlaidų kompensavimo iš Marijampolės savivaldybės biudžeto tvarkos aprašo patvirtinimo</text:span><text:span text:style-name="T82">“, priedą (pridedama).</text:span></text:p>
      <text:p text:style-name="P83"><text:span text:style-name="T84">Šis sprendimas per vieną mėnesį nuo įsigaliojimo dienos gali būti skundžiamas pasirinktinai Lietuvos administracinių ginčų komisijos Kauno apygardos skyriui (adresu: Laisvės al. 36, Kaunas) Lietuvos Respublikos ikiteisminio administracinių ginčų nagrinėjimo tvarkos įstatymo<text:s/></text:span><text:soft-page-break/><text:span text:style-name="T85">nustatyta tvarka arba Regionų apygardos administracinio teismo Kauno rūmams (adresu: A. Mickevičiaus g. 8A, Kaunas) Lietuvos Respublikos administracinių bylų teisenos įstatymo nustatyta tvarka.</text:span></text:p>
      <text:p text:style-name="P86"/>
      <text:p text:style-name="P87"/>
      <text:p text:style-name="P88"/>
      <text:p text:style-name="P89"><text:span text:style-name="T90">Savivaldybės merė</text:span><text:span text:style-name="T91"><text:tab/></text:span><text:span text:style-name="T92"><text:tab/>Irena Lunskienė</text:span></text:p>
      <text:soft-page-break/>
      <text:p text:style-name="P93">Dantų protezavimo paslaugų teikimo ir</text:p>
      <text:p text:style-name="P99">išlaidų kompensavimo iš Marijampolės savivaldybės <text:s/>biudžeto</text:p>
      <text:p text:style-name="P100">tvarkos aprašo priedas</text:p>
      <text:p text:style-name="P101"/>
      <text:p text:style-name="P102"/>
      <text:p text:style-name="P103"><text:span text:style-name="T104">(Suteiktų dantų protezavimo paslaugų ataskaitos forma)</text:span></text:p>
      <text:p text:style-name="P105"/>
      <text:p text:style-name="P106">___________________________________</text:p>
      <text:p text:style-name="P107">(Asmens sveikatos priežiūros įstaigos pavadinimas)</text:p>
      <text:p text:style-name="P108"/>
      <text:p text:style-name="P109"><text:span text:style-name="T110">20___<text:s/></text:span><text:span text:style-name="T111">m</text:span><text:span text:style-name="T112">. _______________<text:s/></text:span><text:span text:style-name="T113">mėnesį</text:span></text:p>
      <text:p text:style-name="P114"/>
      <text:p text:style-name="P115">SUTEIKTŲ DANTŲ PROTEZAVIMO PASLAUGŲ</text:p>
      <text:p text:style-name="P116">ATASKAITA<text:s/></text:p>
      <text:p text:style-name="P117"/>
      <text:p text:style-name="P118">____________ Nr. ______</text:p>
      <text:p text:style-name="P119">(Data)</text:p>
      <text:p text:style-name="P120">______________________</text:p>
      <text:p text:style-name="P121">(Sudarymo vieta)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Eilės Nr.</text:p>
            </table:table-cell>
            <table:table-cell table:style-name="TableCell135">
              <text:p text:style-name="P136"><text:span text:style-name="T137">*</text:span><text:span text:style-name="T138">Teritorinės ligonių kasos sąrašo Nr.</text:span></text:p>
            </table:table-cell>
            <table:table-cell table:style-name="TableCell139">
              <text:p text:style-name="P140">Gimimo data</text:p>
            </table:table-cell>
            <table:table-cell table:style-name="TableCell141">
              <text:p text:style-name="P142">Asmens vardas, pavardė</text:p>
            </table:table-cell>
            <table:table-cell table:style-name="TableCell143">
              <text:p text:style-name="P144">Paslaugos atlikimo data</text:p>
            </table:table-cell>
            <table:table-cell table:style-name="TableCell145">
              <text:p text:style-name="P146">Iš savivaldybės biudžeto kompensuojama išlaidų suma</text:p>
            </table:table-cell>
            <table:table-cell table:style-name="TableCell147">
              <text:p text:style-name="P148">Visa suteiktos paslaugos kaina</text:p>
            </table:table-cell>
          </table:table-row>
          <table:table-row table:style-name="TableRow149">
            <table:table-cell table:style-name="TableCell150">
              <text:p text:style-name="P151">1</text:p>
            </table:table-cell>
            <table:table-cell table:style-name="TableCell152">
              <text:p text:style-name="P153">2</text:p>
            </table:table-cell>
            <table:table-cell table:style-name="TableCell154">
              <text:p text:style-name="P155">3</text:p>
            </table:table-cell>
            <table:table-cell table:style-name="TableCell156">
              <text:p text:style-name="P157">4</text:p>
            </table:table-cell>
            <table:table-cell table:style-name="TableCell158">
              <text:p text:style-name="P159">5</text:p>
            </table:table-cell>
            <table:table-cell table:style-name="TableCell160">
              <text:p text:style-name="P161">6</text:p>
            </table:table-cell>
            <table:table-cell table:style-name="TableCell162">
              <text:p text:style-name="P163">7</text:p>
            </table:table-cell>
          </table:table-row>
        </table:table-header-row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PRIDEDAMA. Sąskaita faktūra.</text:p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________________________</text:p>
            <text:p text:style-name="P193">(Asmens sveikatos priežiūros įstaigos vadovo pareigos)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______________</text:p>
            <text:p text:style-name="P198">(Parašas)</text:p>
          </table:table-cell>
          <table:table-cell table:style-name="TableCell199">
            <text:p text:style-name="P200">___________________</text:p>
            <text:p text:style-name="P201">(Vardas, pavardė)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Vyriausiasis buhalteris / finansininkas</text:p>
          </table:table-cell>
          <table:table-cell table:style-name="TableCell210">
            <text:p text:style-name="P211">______________</text:p>
            <text:p text:style-name="P212">(Parašas)</text:p>
          </table:table-cell>
          <table:table-cell table:style-name="TableCell213">
            <text:p text:style-name="P214">__________________</text:p>
            <text:p text:style-name="P215">(Vardas, pavardė)</text:p>
          </table:table-cell>
        </table:table-row>
      </table:table>
      <text:p text:style-name="P216"/>
      <text:p text:style-name="P217">* Nurodomas asmens įrašymo į asmenų, laukiančių dantų protezavimo, sąrašus eilės numeris.<text:s/></text:p>
      <text:p text:style-name="P218"/>
      <text:p text:style-name="P219"/>
      <text:p text:style-name="P220"/>
      <text:p text:style-name="P221"><text:span text:style-name="T22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4"><text:page-number text:fixed="false">2</text:page-number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TARYBOS VEIKLOS REGLAMENTO PAKEITIMO</dc:title>
    <dc:subject>1-139</dc:subject>
    <meta:initial-creator>MARIJAMPOLĖS SAVIVALDYBĖS TARYBA</meta:initial-creator>
    <dc:creator>adlibuser</dc:creator>
    <meta:creation-date>2019-01-24T06:37:00Z</meta:creation-date>
    <dc:date>2019-01-24T06:37:00Z</dc:date>
    <meta:print-date>2018-08-03T10:24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574" meta:character-count="4329" meta:row-count="201" meta:non-whitespace-character-count="3824"/>
  </office:meta>
</office:document-meta>
</file>