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vertical-align="baseline" fo:margin-left="0.1965in">
        <style:tab-stops/>
      </style:paragraph-properties>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style:font-name-asian="Calibri"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vertical-align="baseline" fo:text-indent="-0.0208in"/>
      <style:text-properties style:font-size-complex="12pt" style:language-asian="lt" style:country-asian="LT" fo:hyphenate="false"/>
    </style:style>
    <style:style style:name="P17" style:parent-style-name="Normal" style:family="paragraph">
      <style:paragraph-properties fo:text-align="center" style:vertical-align="baseline" fo:text-indent="-0.0208in"/>
      <style:text-properties style:language-asian="lt" style:country-asian="LT" fo:hyphenate="false"/>
    </style:style>
    <style:style style:name="P18" style:parent-style-name="Normal" style:family="paragraph">
      <style:paragraph-properties fo:text-align="center" style:vertical-align="baseline" fo:text-indent="-0.0208in"/>
      <style:text-properties style:language-asian="lt" style:country-asian="LT" fo:hyphenate="false"/>
    </style:style>
    <style:style style:name="P19" style:parent-style-name="Normal" style:family="paragraph">
      <style:paragraph-properties fo:text-align="center" style:vertical-align="baseline" fo:text-indent="-0.0208in"/>
      <style:text-properties style:language-asian="lt" style:country-asian="LT" fo:hyphenate="false"/>
    </style:style>
    <style:style style:name="P20" style:parent-style-name="Normal" style:family="paragraph">
      <style:paragraph-properties fo:text-align="center" style:vertical-align="baseline" fo:text-indent="-0.0208in"/>
      <style:text-properties style:language-asian="lt" style:country-asian="LT" fo:hyphenate="false"/>
    </style:style>
    <style:style style:name="P21" style:parent-style-name="Normal" style:family="paragraph">
      <style:paragraph-properties style:vertical-align="baseline" fo:text-indent="0.4923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Calibri"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style:vertical-align="baseline" fo:text-indent="0.4923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master-page-name="MPF1" style:family="paragraph">
      <style:paragraph-properties fo:break-before="page" style:vertical-align="baseline" fo:text-indent="3.9375in" style:page-number="1"/>
      <style:text-properties style:font-name-asian="Calibri" fo:hyphenate="false"/>
    </style:style>
    <style:style style:name="P45" style:parent-style-name="Normal" style:family="paragraph">
      <style:paragraph-properties style:vertical-align="baseline" fo:text-indent="3.9375in"/>
      <style:text-properties style:font-name-asian="Calibri" fo:hyphenate="false"/>
    </style:style>
    <style:style style:name="P46" style:parent-style-name="Normal" style:family="paragraph">
      <style:paragraph-properties style:vertical-align="baseline" fo:text-indent="3.9375in"/>
      <style:text-properties style:font-name-asian="Calibri" fo:hyphenate="false"/>
    </style:style>
    <style:style style:name="P47" style:parent-style-name="Normal" style:family="paragraph">
      <style:paragraph-properties style:vertical-align="baseline" fo:margin-left="3.7409in">
        <style:tab-stops/>
      </style:paragraph-properties>
      <style:text-properties style:font-name-asian="Calibri" fo:hyphenate="false"/>
    </style:style>
    <style:style style:name="P48" style:parent-style-name="Normal" style:family="paragraph">
      <style:paragraph-properties style:vertical-align="baseline" fo:margin-left="3.7409in">
        <style:tab-stops/>
      </style:paragraph-properties>
      <style:text-properties style:font-name-asian="Calibri"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style:font-name-asian="Calibri" fo:font-weight="bold" style:font-weight-asian="bold" style:language-asian="lt" style:country-asian="LT"/>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style:font-name-asian="Calibri" fo:font-weight="bold" style:font-weight-asian="bold"/>
    </style:style>
    <style:style style:name="P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vertical-align="baseline"/>
      <style:text-properties fo:hyphenate="false"/>
    </style:style>
    <style:style style:name="P62" style:parent-style-name="Normal" style:family="paragraph">
      <style:paragraph-properties fo:text-align="justify" style:vertical-align="baseline" fo:line-height="115%" fo:text-indent="0.4923in"/>
      <style:text-properties fo:hyphenate="false"/>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P65" style:parent-style-name="Normal" style:family="paragraph">
      <style:paragraph-properties fo:text-align="justify" style:vertical-align="baseline" fo:line-height="115%" fo:text-indent="0.4923in"/>
      <style:text-properties fo:hyphenate="false"/>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P68" style:parent-style-name="Normal" style:family="paragraph">
      <style:paragraph-properties fo:text-align="justify" style:vertical-align="baseline" fo:line-height="115%" fo:text-indent="0.5in"/>
      <style:text-properties fo:hyphenate="false"/>
    </style:style>
    <style:style style:name="P69" style:parent-style-name="Normal" style:family="paragraph">
      <style:paragraph-properties fo:text-align="center" style:vertical-align="baseline" fo:line-height="115%"/>
      <style:text-properties fo:hyphenate="fals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center" style:vertical-align="baseline" fo:line-height="115%"/>
      <style:text-properties fo:hyphenate="false"/>
    </style:style>
    <style:style style:name="T74" style:parent-style-name="DefaultParagraphFont" style:family="text">
      <style:text-properties style:font-name-asian="Calibri" fo:font-weight="bold" style:font-weight-asian="bold"/>
    </style:style>
    <style:style style:name="P75"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76" style:parent-style-name="Normal" style:family="paragraph">
      <style:paragraph-properties fo:text-align="justify" style:vertical-align="baseline" fo:line-height="115%" fo:text-indent="0.4923in">
        <style:tab-stops>
          <style:tab-stop style:type="left" style:position="0in"/>
        </style:tab-stops>
      </style:paragraph-properties>
      <style:text-properties fo:hyphenate="false"/>
    </style:style>
    <style:style style:name="P77" style:parent-style-name="Normal" style:family="paragraph">
      <style:paragraph-properties fo:text-align="justify" style:vertical-align="baseline" fo:line-height="115%" fo:text-indent="0.4923in">
        <style:tab-stops>
          <style:tab-stop style:type="left" style:position="0in"/>
        </style:tab-stops>
      </style:paragraph-properties>
      <style:text-properties fo:hyphenate="false"/>
    </style:style>
    <style:style style:name="P78" style:parent-style-name="Normal" style:family="paragraph">
      <style:paragraph-properties fo:text-align="justify" style:vertical-align="baseline" fo:line-height="115%" fo:text-indent="0.4923in">
        <style:tab-stops>
          <style:tab-stop style:type="left" style:position="0in"/>
        </style:tab-stops>
      </style:paragraph-properties>
      <style:text-properties fo:hyphenate="false"/>
    </style:style>
    <style:style style:name="P79" style:parent-style-name="Normal" style:family="paragraph">
      <style:paragraph-properties fo:text-align="justify" style:vertical-align="baseline" fo:line-height="115%" fo:text-indent="0.4923in">
        <style:tab-stops>
          <style:tab-stop style:type="left" style:position="0in"/>
        </style:tab-stops>
      </style:paragraph-properties>
      <style:text-properties fo:hyphenate="false"/>
    </style:style>
    <style:style style:name="P80" style:parent-style-name="Normal" style:family="paragraph">
      <style:paragraph-properties fo:text-align="justify" style:vertical-align="baseline" fo:line-height="115%" fo:text-indent="0.4923in">
        <style:tab-stops>
          <style:tab-stop style:type="left" style:position="0in"/>
        </style:tab-stops>
      </style:paragraph-properties>
      <style:text-properties fo:hyphenate="false"/>
    </style:style>
    <style:style style:name="P81" style:parent-style-name="Normal" style:family="paragraph">
      <style:paragraph-properties fo:text-align="justify" style:vertical-align="baseline" fo:line-height="115%" fo:text-indent="0.4923in">
        <style:tab-stops>
          <style:tab-stop style:type="left" style:position="0in"/>
        </style:tab-stops>
      </style:paragraph-properties>
      <style:text-properties fo:hyphenate="false"/>
    </style:style>
    <style:style style:name="P82" style:parent-style-name="Normal" style:family="paragraph">
      <style:paragraph-properties fo:text-align="justify" style:vertical-align="baseline" fo:line-height="115%" fo:text-indent="0.4923in">
        <style:tab-stops>
          <style:tab-stop style:type="left" style:position="0in"/>
        </style:tab-stops>
      </style:paragraph-properties>
      <style:text-properties fo:hyphenate="false"/>
    </style:style>
    <style:style style:name="P83" style:parent-style-name="Normal" style:family="paragraph">
      <style:paragraph-properties fo:text-align="justify" style:vertical-align="baseline" fo:line-height="115%" fo:text-indent="0.4923in">
        <style:tab-stops>
          <style:tab-stop style:type="left" style:position="0in"/>
        </style:tab-stops>
      </style:paragraph-properties>
      <style:text-properties fo:hyphenate="false"/>
    </style:style>
    <style:style style:name="P84" style:parent-style-name="Normal" style:family="paragraph">
      <style:paragraph-properties fo:text-align="justify" style:vertical-align="baseline" fo:line-height="115%" fo:text-indent="0.4923in">
        <style:tab-stops>
          <style:tab-stop style:type="left" style:position="0in"/>
        </style:tab-stops>
      </style:paragraph-properties>
      <style:text-properties fo:hyphenate="false"/>
    </style:style>
    <style:style style:name="P85" style:parent-style-name="Normal" style:family="paragraph">
      <style:paragraph-properties fo:text-align="justify" style:vertical-align="baseline" fo:line-height="115%" fo:text-indent="0.4923in">
        <style:tab-stops>
          <style:tab-stop style:type="left" style:position="0in"/>
        </style:tab-stops>
      </style:paragraph-properties>
      <style:text-properties fo:hyphenate="false"/>
    </style:style>
    <style:style style:name="T86" style:parent-style-name="DefaultParagraphFont" style:family="text">
      <style:text-properties fo:font-style="italic" style:font-style-asian="italic" fo:color="#FF0000"/>
    </style:style>
    <style:style style:name="T87" style:parent-style-name="DefaultParagraphFont" style:family="text">
      <style:text-properties fo:font-style="italic" style:font-style-asian="italic" fo:color="#FF0000"/>
    </style:style>
    <style:style style:name="P88" style:parent-style-name="Normal" style:family="paragraph">
      <style:paragraph-properties fo:text-align="justify" style:vertical-align="baseline" fo:line-height="115%" fo:text-indent="0.4923in">
        <style:tab-stops>
          <style:tab-stop style:type="left" style:position="0in"/>
        </style:tab-stops>
      </style:paragraph-properties>
      <style:text-properties fo:hyphenate="false"/>
    </style:style>
    <style:style style:name="T89" style:parent-style-name="DefaultParagraphFont" style:family="text">
      <style:text-properties fo:color="#FF0000"/>
    </style:style>
    <style:style style:name="P90" style:parent-style-name="Normal" style:family="paragraph">
      <style:paragraph-properties fo:text-align="justify" style:vertical-align="baseline" fo:line-height="115%" fo:text-indent="0.4923in">
        <style:tab-stops>
          <style:tab-stop style:type="left" style:position="0in"/>
        </style:tab-stops>
      </style:paragraph-properties>
      <style:text-properties fo:hyphenate="false"/>
    </style:style>
    <style:style style:name="P91" style:parent-style-name="Normal" style:family="paragraph">
      <style:paragraph-properties fo:text-align="justify" style:vertical-align="baseline" fo:line-height="115%" fo:text-indent="0.4923in">
        <style:tab-stops>
          <style:tab-stop style:type="left" style:position="0in"/>
        </style:tab-stops>
      </style:paragraph-properties>
      <style:text-properties fo:hyphenate="false"/>
    </style:style>
    <style:style style:name="P92" style:parent-style-name="Normal" style:family="paragraph">
      <style:paragraph-properties fo:text-align="justify" style:vertical-align="baseline" fo:line-height="115%" fo:text-indent="0.4923in"/>
      <style:text-properties fo:hyphenate="false"/>
    </style:style>
    <style:style style:name="P93" style:parent-style-name="Normal" style:family="paragraph">
      <style:paragraph-properties fo:text-align="justify" style:vertical-align="baseline" fo:line-height="115%">
        <style:tab-stops>
          <style:tab-stop style:type="left" style:position="0in"/>
        </style:tab-stops>
      </style:paragraph-properties>
      <style:text-properties fo:hyphenate="false"/>
    </style:style>
    <style:style style:name="P94" style:parent-style-name="Normal" style:family="paragraph">
      <style:paragraph-properties fo:text-align="center" style:vertical-align="baseline" fo:line-height="115%">
        <style:tab-stops>
          <style:tab-stop style:type="left" style:position="0in"/>
        </style:tab-stops>
      </style:paragraph-properties>
      <style:text-properties fo:hyphenate="fals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vertical-align="baseline" fo:line-height="115%">
        <style:tab-stops>
          <style:tab-stop style:type="left" style:position="0in"/>
        </style:tab-stops>
      </style:paragraph-properties>
      <style:text-properties fo:hyphenate="false"/>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100" style:parent-style-name="Normal" style:family="paragraph">
      <style:paragraph-properties fo:text-align="justify" style:vertical-align="baseline" fo:line-height="115%" fo:text-indent="0.4923in">
        <style:tab-stops>
          <style:tab-stop style:type="left" style:position="0in"/>
        </style:tab-stops>
      </style:paragraph-properties>
      <style:text-properties fo:hyphenate="false"/>
    </style:style>
    <style:style style:name="P101" style:parent-style-name="Normal" style:family="paragraph">
      <style:paragraph-properties fo:text-align="justify" style:vertical-align="baseline" fo:line-height="115%" fo:text-indent="0.4923in"/>
      <style:text-properties fo:hyphenate="false"/>
    </style:style>
    <style:style style:name="P102" style:parent-style-name="Normal" style:family="paragraph">
      <style:paragraph-properties fo:text-align="justify" style:vertical-align="baseline" fo:line-height="115%" fo:text-indent="0.4923in"/>
      <style:text-properties fo:hyphenate="false"/>
    </style:style>
    <style:style style:name="P103" style:parent-style-name="Normal" style:family="paragraph">
      <style:paragraph-properties fo:text-align="justify" style:vertical-align="baseline" fo:line-height="115%" fo:text-indent="0.4923in"/>
      <style:text-properties fo:hyphenate="false"/>
    </style:style>
    <style:style style:name="P104" style:parent-style-name="Normal" style:family="paragraph">
      <style:paragraph-properties fo:text-align="justify" style:vertical-align="baseline" fo:line-height="115%" fo:text-indent="0.4923in"/>
      <style:text-properties fo:hyphenate="false"/>
    </style:style>
    <style:style style:name="P105" style:parent-style-name="Normal" style:family="paragraph">
      <style:paragraph-properties fo:text-align="justify" style:vertical-align="baseline" fo:line-height="115%" fo:text-indent="0.4923in"/>
      <style:text-properties fo:hyphenate="false"/>
    </style:style>
    <style:style style:name="P106" style:parent-style-name="Normal" style:family="paragraph">
      <style:paragraph-properties fo:text-align="justify" style:vertical-align="baseline" fo:line-height="115%" fo:text-indent="0.4923in"/>
      <style:text-properties fo:hyphenate="false"/>
    </style:style>
    <style:style style:name="P107" style:parent-style-name="Normal" style:family="paragraph">
      <style:paragraph-properties fo:text-align="justify" style:vertical-align="baseline" fo:line-height="115%" fo:text-indent="0.4923in"/>
      <style:text-properties fo:hyphenate="false"/>
    </style:style>
    <style:style style:name="P108" style:parent-style-name="Normal" style:family="paragraph">
      <style:paragraph-properties fo:text-align="justify" style:vertical-align="baseline" fo:line-height="115%" fo:text-indent="0.4923in"/>
      <style:text-properties fo:hyphenate="false"/>
    </style:style>
    <style:style style:name="P109" style:parent-style-name="Normal" style:family="paragraph">
      <style:paragraph-properties fo:text-align="center" style:vertical-align="baseline" fo:line-height="115%"/>
      <style:text-properties fo:hyphenate="false"/>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vertical-align="baseline" fo:line-height="115%" fo:text-indent="0.0416in"/>
      <style:text-properties fo:hyphenate="false"/>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vertical-align="baseline" fo:line-height="115%" fo:text-indent="0.4923in"/>
      <style:text-properties fo:hyphenate="false"/>
    </style:style>
    <style:style style:name="P115" style:parent-style-name="Normal" style:family="paragraph">
      <style:paragraph-properties fo:text-align="justify" style:vertical-align="baseline" fo:line-height="115%" fo:text-indent="0.4923in"/>
      <style:text-properties fo:hyphenate="false"/>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baseline" fo:line-height="115%" fo:text-indent="0.4923in"/>
      <style:text-properties fo:hyphenate="false"/>
    </style:style>
    <style:style style:name="P118" style:parent-style-name="Normal" style:family="paragraph">
      <style:paragraph-properties fo:text-align="justify" style:vertical-align="baseline" fo:line-height="115%" fo:text-indent="0.5in"/>
      <style:text-properties fo:hyphenate="false"/>
    </style:style>
    <style:style style:name="T119" style:parent-style-name="DefaultParagraphFont" style:family="text">
      <style:text-properties style:font-name-asian="Calibri"/>
    </style:style>
    <style:style style:name="P120" style:parent-style-name="Normal" style:family="paragraph">
      <style:paragraph-properties fo:text-align="center"/>
    </style:style>
    <style:style style:name="P121" style:parent-style-name="Normal" style:master-page-name="MPF2" style:family="paragraph">
      <style:paragraph-properties fo:break-before="page" fo:text-indent="3.9375in"/>
      <style:text-properties fo:font-size="11pt" style:font-size-asian="11pt" style:font-size-complex="11pt"/>
    </style:style>
    <style:style style:name="P126" style:parent-style-name="Normal" style:family="paragraph">
      <style:paragraph-properties fo:text-indent="3.9375in"/>
      <style:text-properties fo:font-size="11pt" style:font-size-asian="11pt" style:font-size-complex="11pt"/>
    </style:style>
    <style:style style:name="P127" style:parent-style-name="Normal" style:family="paragraph">
      <style:paragraph-properties fo:text-indent="3.9375in"/>
      <style:text-properties fo:font-size="11pt" style:font-size-asian="11pt" style:font-size-complex="11pt"/>
    </style:style>
    <style:style style:name="P128" style:parent-style-name="Normal" style:family="paragraph">
      <style:paragraph-properties fo:text-indent="3.9375in"/>
      <style:text-properties fo:font-size="11pt" style:font-size-asian="11pt" style:font-size-complex="11pt"/>
    </style:style>
    <style:style style:name="P129" style:parent-style-name="Normal" style:family="paragraph">
      <style:paragraph-properties fo:text-indent="3.9375in"/>
      <style:text-properties fo:font-size="11pt" style:font-size-asian="11pt" style:font-size-complex="11pt"/>
    </style:style>
    <style:style style:name="P130" style:parent-style-name="Normal" style:family="paragraph">
      <style:paragraph-properties fo:text-indent="3.9375in"/>
      <style:text-properties fo:font-size="11pt" style:font-size-asian="11pt" style:font-size-complex="11pt"/>
    </style:style>
    <style:style style:name="P131" style:parent-style-name="Normal" style:family="paragraph">
      <style:paragraph-properties fo:text-indent="3.9375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9pt" style:font-size-asian="9pt" style:font-size-complex="9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text-properties fo:font-size="9pt" style:font-size-asian="9pt" style:font-size-complex="9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fo:font-weight="bold" style:font-weight-asian="bold"/>
    </style:style>
    <style:style style:name="P140" style:parent-style-name="Normal" style:family="paragraph">
      <style:text-properties fo:font-weight="bold" style:font-weight-asian="bold"/>
    </style:style>
    <style:style style:name="TableColumn142" style:family="table-column">
      <style:table-column-properties style:column-width="1.5881in"/>
    </style:style>
    <style:style style:name="TableColumn143" style:family="table-column">
      <style:table-column-properties style:column-width="0.6923in"/>
    </style:style>
    <style:style style:name="TableColumn144" style:family="table-column">
      <style:table-column-properties style:column-width="1.5916in"/>
    </style:style>
    <style:style style:name="TableColumn145" style:family="table-column">
      <style:table-column-properties style:column-width="0.6895in"/>
    </style:style>
    <style:style style:name="TableColumn146" style:family="table-column">
      <style:table-column-properties style:column-width="1.5958in"/>
    </style:style>
    <style:style style:name="TableColumn147" style:family="table-column">
      <style:table-column-properties style:column-width="0.6854in"/>
    </style:style>
    <style:style style:name="Table141" style:family="table">
      <style:table-properties style:width="6.843in" style:rel-width="100%"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ext-properties fo:font-weight="bold" style:font-weight-asian="bold"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15%"/>
      <style:text-properties fo:font-weight="bold" style:font-weight-asian="bold"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15%"/>
      <style:text-properties fo:font-weight="bold" style:font-weight-asian="bold" fo:font-size="11pt" style:font-size-asian="11pt" style:font-size-complex="11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15%"/>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15%"/>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15%"/>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15%"/>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15%"/>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15%"/>
      <style:text-properties fo:font-size="11pt" style:font-size-asian="11pt" style:font-size-complex="11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15%"/>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15%"/>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15%"/>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15%"/>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15%"/>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15%"/>
      <style:text-properties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15%"/>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15%"/>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15%"/>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15%"/>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15%"/>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15%"/>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15%"/>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15%"/>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15%"/>
      <style:text-properties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15%"/>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15%"/>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text-properties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15%"/>
      <style:text-properties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15%"/>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15%"/>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15%"/>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15%"/>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15%"/>
      <style:text-properties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15%"/>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15%"/>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15%"/>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15%"/>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15%"/>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15%"/>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style>
    <style:style style:name="T353" style:parent-style-name="DefaultParagraphFont" style:family="text">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style>
    <style:style style:name="T358" style:parent-style-name="DefaultParagraphFont" style:family="text">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style>
    <style:style style:name="T363" style:parent-style-name="DefaultParagraphFont" style:family="text">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15%"/>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15%"/>
      <style:text-properties style:font-size-complex="12pt"/>
    </style:style>
    <style:style style:name="P379" style:parent-style-name="Normal" style:family="paragraph">
      <style:paragraph-properties fo:text-indent="3.5in"/>
    </style:style>
    <style:style style:name="P380" style:parent-style-name="Normal" style:family="paragraph">
      <style:paragraph-properties fo:text-indent="3.7583in"/>
      <style:text-properties fo:font-size="9pt" style:font-size-asian="9pt" style:font-size-complex="9pt"/>
    </style:style>
    <style:style style:name="P381" style:parent-style-name="Normal" style:family="paragraph">
      <style:paragraph-properties fo:text-align="center"/>
    </style:style>
    <style:style style:name="P382" style:parent-style-name="Normal" style:master-page-name="MPF3" style:family="paragraph">
      <style:paragraph-properties fo:break-before="page" fo:text-indent="3.9375in"/>
      <style:text-properties fo:font-size="11pt" style:font-size-asian="11pt" style:font-size-complex="11pt"/>
    </style:style>
    <style:style style:name="P387" style:parent-style-name="Normal" style:family="paragraph">
      <style:paragraph-properties fo:text-indent="3.9375in"/>
      <style:text-properties fo:font-size="11pt" style:font-size-asian="11pt" style:font-size-complex="11pt"/>
    </style:style>
    <style:style style:name="P388" style:parent-style-name="Normal" style:family="paragraph">
      <style:paragraph-properties fo:text-indent="3.9375in"/>
      <style:text-properties fo:font-size="11pt" style:font-size-asian="11pt" style:font-size-complex="11pt"/>
    </style:style>
    <style:style style:name="P389" style:parent-style-name="Normal" style:family="paragraph">
      <style:paragraph-properties fo:text-indent="3.9375in"/>
      <style:text-properties fo:font-size="11pt" style:font-size-asian="11pt" style:font-size-complex="11pt"/>
    </style:style>
    <style:style style:name="P390" style:parent-style-name="Normal" style:family="paragraph">
      <style:paragraph-properties fo:text-indent="3.9375in"/>
      <style:text-properties fo:font-size="11pt" style:font-size-asian="11pt" style:font-size-complex="11pt"/>
    </style:style>
    <style:style style:name="P391" style:parent-style-name="Normal" style:family="paragraph">
      <style:paragraph-properties fo:text-indent="3.9375in"/>
      <style:text-properties fo:font-size="11pt" style:font-size-asian="11pt" style:font-size-complex="11pt"/>
    </style:style>
    <style:style style:name="P392" style:parent-style-name="Normal" style:family="paragraph">
      <style:paragraph-properties fo:text-indent="3.937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size="9pt" style:font-size-asian="9pt" style:font-size-complex="9pt"/>
    </style:style>
    <style:style style:name="P398" style:parent-style-name="Normal" style:family="paragraph">
      <style:paragraph-properties fo:line-height="115%"/>
    </style:style>
    <style:style style:name="P399" style:parent-style-name="Normal" style:family="paragraph">
      <style:paragraph-properties fo:text-align="center" fo:line-height="115%"/>
      <style:text-properties fo:font-weight="bold" style:font-weight-asian="bold"/>
    </style:style>
    <style:style style:name="P400" style:parent-style-name="Normal" style:family="paragraph">
      <style:paragraph-properties fo:text-align="center" fo:line-height="115%"/>
      <style:text-properties fo:font-weight="bold" style:font-weight-asian="bold"/>
    </style:style>
    <style:style style:name="P401" style:parent-style-name="Normal" style:family="paragraph">
      <style:paragraph-properties fo:line-height="115%"/>
    </style:style>
    <style:style style:name="TableColumn403" style:family="table-column">
      <style:table-column-properties style:column-width="0.3861in"/>
    </style:style>
    <style:style style:name="TableColumn404" style:family="table-column">
      <style:table-column-properties style:column-width="1.2416in"/>
    </style:style>
    <style:style style:name="TableColumn405" style:family="table-column">
      <style:table-column-properties style:column-width="1.5409in"/>
    </style:style>
    <style:style style:name="TableColumn406" style:family="table-column">
      <style:table-column-properties style:column-width="1.1618in"/>
    </style:style>
    <style:style style:name="TableColumn407" style:family="table-column">
      <style:table-column-properties style:column-width="1.734in"/>
    </style:style>
    <style:style style:name="TableColumn408" style:family="table-column">
      <style:table-column-properties style:column-width="0.7784in"/>
    </style:style>
    <style:style style:name="Table402" style:family="table">
      <style:table-properties style:width="6.843in" style:rel-width="100%"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15%"/>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15%"/>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15%"/>
    </style:style>
    <style:style style:name="TableRow416" style:family="table-row">
      <style:table-row-properties/>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15%"/>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15%"/>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15%"/>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15%"/>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15%"/>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15%"/>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15%"/>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15%"/>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15%"/>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5%"/>
      <style:text-properties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15%"/>
      <style:text-properties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15%"/>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15%"/>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15%"/>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15%"/>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15%"/>
      <style:text-properties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15%"/>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15%"/>
      <style:text-properties style:font-size-complex="12pt"/>
    </style:style>
    <style:style style:name="P662" style:parent-style-name="Normal" style:family="paragraph">
      <style:paragraph-properties fo:line-height="115%"/>
    </style:style>
    <style:style style:name="P663" style:parent-style-name="Normal" style:family="paragraph">
      <style:paragraph-properties fo:line-height="150%"/>
    </style:style>
    <style:style style:name="P664" style:parent-style-name="Normal" style:family="paragraph">
      <style:paragraph-properties fo:text-indent="0.1291in"/>
      <style:text-properties fo:font-size="9pt" style:font-size-asian="9pt" style:font-size-complex="9pt"/>
    </style:style>
    <style:style style:name="P665" style:parent-style-name="Normal" style:family="paragraph">
      <style:paragraph-properties fo:line-height="115%"/>
      <style:text-properties style:font-size-complex="12pt"/>
    </style:style>
    <style:style style:name="P666" style:parent-style-name="Normal" style:family="paragraph">
      <style:paragraph-properties fo:text-indent="3.2333in"/>
      <style:text-properties fo:font-size="9pt" style:font-size-asian="9pt" style:font-size-complex="9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
      <text:p text:style-name="P9">Joniškio rajono savivaldybėsTARYBA</text:p>
      <text:p text:style-name="P10"/>
      <text:p text:style-name="P11">SPRENDIMAS</text:p>
      <text:p text:style-name="P12"><text:span text:style-name="T13">DĖL ŽEMĖS MOKESČIO LENGVATŲ ŽEMĖS SAVININKAMS FIZINIAMS ASMENIMS, DEKLARAVUSIEMS GYVENAMĄJĄ VIETĄ IR PASĖLIŲ PLOTUS JONIŠKIO RAJONO SAVIVALDYBĖJE,<text:s/></text:span><text:span text:style-name="T14">TAIKYMO 2019 METAIS TVARKOS APRAŠO</text:span><text:span text:style-name="T15"><text:s/>PATVIRTINIMO</text:span></text:p>
      <text:p text:style-name="P16"/>
      <text:p text:style-name="P17">2019 m. kovo 28 d. <text:s/>Nr. T-45</text:p>
      <text:p text:style-name="P18">Joniškis</text:p>
      <text:p text:style-name="P19"/>
      <text:p text:style-name="P20"/>
      <text:p text:style-name="P21"><text:span text:style-name="T22">Vadovaudamasi Lietuvos Respublikos vietos savivaldos įstatymo 16 straipsnio 2 dalies 18 punktu ir 4 dalimi,<text:s/></text:span><text:span text:style-name="T23">Lietuvos Respublikos žemės mokesčio įstatymo 8 straipsnio 3 dalimi</text:span><text:span text:style-name="T24">, Joniškio rajono savivaldybės tarybos 2018 m. gegužės 17 d. sprendimo Nr. T-107 „Dėl žemės mokesčio tarifų ir neapmokestinamojo žemės sklypo dydžio 2019 metais nustatymo“ 3 punktu, Joniškio rajono savivaldybės taryba<text:s/></text:span><text:span text:style-name="T25">nusprendžia</text:span><text:span text:style-name="T26">:</text:span></text:p>
      <text:p text:style-name="P27"><text:span text:style-name="T28">Patvirtinti <text:s/>Žemės mokesčio lengvatų žemės savininkams fiziniams asmenims, deklaravusiems gyvenamąją vietą ir pasėlių plotus Joniškio rajono savivaldybėje,<text:s/></text:span><text:span text:style-name="T29">taikymo 2019 m. tvarkos aprašą</text:span><text:span text:style-name="T30"><text:s/>(pridedama).</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Gediminas Čepulis</text:span></text:p>
      <text:soft-page-break/>
      <text:p text:style-name="P40">PATVIRTINTA<text:s/></text:p>
      <text:p text:style-name="P45">Joniškio rajono savivaldybės tarybos</text:p>
      <text:p text:style-name="P46">2019 m. kovo 28 d. sprendimu Nr. T-45</text:p>
      <text:p text:style-name="P47"/>
      <text:p text:style-name="P48"/>
      <text:p text:style-name="P49"><text:span text:style-name="T50">ŽEMĖS MOKESČIO LENGVATŲ ŽEMĖS SAVININKAMS FIZINIAMS ASMENIMS, DEKLARAVUSIEMS GYVENAMĄJĄ VIETĄ IR PASĖLIŲ PLOTUS JONIŠKIO RAJONO SAVIVALDYBĖJE,<text:s/></text:span><text:span text:style-name="T51">TAIKYMO 2019 METAIS</text:span></text:p>
      <text:p text:style-name="P52"><text:span text:style-name="T53">TVARKOS APRAŠAS</text:span></text:p>
      <text:p text:style-name="P54"/>
      <text:p text:style-name="P55"><text:span text:style-name="T56">I</text:span><text:span text:style-name="T57"><text:s/></text:span><text:span text:style-name="T58">SKYRIUS</text:span></text:p>
      <text:p text:style-name="P59"><text:span text:style-name="T60">BENDROSIOS NUOSTATOS</text:span></text:p>
      <text:p text:style-name="P61"/>
      <text:p text:style-name="P62"><text:span text:style-name="T63">1</text:span><text:span text:style-name="T64">. Žemės mokesčio lengvatų žemės savininkams fiziniams asmenims, deklaravusiems gyvenamąją vietą ir pasėlių plotus Joniškio rajono savivaldybėje, taikymo 2019 metais tvarkos aprašas (toliau – aprašas) reglamentuoja prašymų dėl 2019 m. žemės mokesčio sumažinimo 50 proc. žemės savininkams fiziniams asmenims (toliau – žemės savininkas), deklaravusiems gyvenamąją vietą ir pasėlių plotus Joniškio rajono savivaldybėje (toliau – prašymas), pateikimą, jų nagrinėjimą, žemės savininkų fizinių asmenų, deklaravusių gyvenamąją vietą ir pasėlių plotus Joniškio rajono savivaldybėje, <text:s/>kuriems 2019 m. taikoma 50 proc. žemės mokesčio lengvata, sąrašo (toliau – sąrašas) sudarymą, jo patvirtinimą ir pateikimą Valstybinei mokesčių inspekcijai.</text:span></text:p>
      <text:p text:style-name="P65"><text:span text:style-name="T66">2</text:span><text:span text:style-name="T67">. Aprašo<text:s/></text:span>tikslas – įgyvendinti Joniškio rajono savivaldybės tarybos 2018 m gegužės 17 d. sprendimo Nr. T-107 „Dėl žemės mokesčio tarifų ir neapmokestinamojo žemės sklypo dydžio 2019 metais nustatymo“ 3 punkto nuostatas: sumažinti žemės savininkams fiziniams asmenims, deklaravusiems gyvenamąją vietą ir pasėlių plotus Joniškio rajono savivaldybėje, 50 proc. 2019 m. <text:s/>žemės mokestį, jei žemės savininko visų žemės ūkio paskirties žemės sklypų bendras plotas neviršija 3 ha.</text:p>
      <text:p text:style-name="P68"/>
      <text:p text:style-name="P69"><text:span text:style-name="T70">II</text:span><text:span text:style-name="T71"><text:s/></text:span><text:span text:style-name="T72">SKYRIUS</text:span></text:p>
      <text:p text:style-name="P73"><text:span text:style-name="T74">PRAŠYMŲ PATEIKIMAS IR NAGRINĖJIMAS</text:span></text:p>
      <text:p text:style-name="P75"/>
      <text:p text:style-name="P76">3. Prašymus gali teikti žemės savininkai, kurie atitinka šiuos reikalavimus:</text:p>
      <text:p text:style-name="P77">3.1. žemės savininko visų turimų nuosavybės teise žemės ūkio paskirties žemės sklypų (esančių ne tik Joniškio rajono savivaldybės teritorijoje) ir nuomojamų žemės ūkio paskirties žemės sklypų bendras plotas neviršija 3 ha;</text:p>
      <text:p text:style-name="P78">3.2. pasėlių plotai yra deklaruoti teisės aktų nustatyta tvarka;</text:p>
      <text:p text:style-name="P79">3.3. žemės savininko deklaruota gyvenamoji vieta yra Joniškio rajono savivaldybėje.</text:p>
      <text:p text:style-name="P80">4. Prašymai teikiami seniūnijai, kurios teritorijoje yra deklaruota žemės savininko gyvenamoji vieta, iki 2019 m. birželio 21 d. Prašymai, atsiųsti seniūnijoms <text:s/>elektroniniais ryšiais, turi būti pasirašyti saugiu elektroniniu parašu, sukurtu saugia parašo formavimo įranga ir patvirtintu galiojančiu kvalifikuotu sertifikatu.</text:p>
      <text:p text:style-name="P81">5. Kartu su prašymu pateikiamas nustatytos formos žemės ūkio paskirties žemės sklypų sąrašas, kuriame nurodomi visų (deklaruotų ir nedeklaruotų) nuosavybės teise turimų ir nuomojamų žemės ūkio paskirties žemės sklypų unikalūs numeriai ir sklypų plotai (1 priedas).</text:p>
      <text:p text:style-name="P82">6. Prašymus nagrinėja seniūnas arba juos nagrinėti seniūno paskirtas <text:s/>valstybės tarnautojas ar darbuotojas, dirbantis pagal darbo sutartį.<text:s/></text:p>
      <text:p text:style-name="P83">7. Prašymus nagrinėjantis asmuo:</text:p>
      <text:p text:style-name="P84">7.1. sutikrina prašymuose pateiktą informaciją su valstybės įmonės Žemės ūkio informacijos ir kaimo verslo centro paraiškų priėmimo informacinės sistemos duomenimis. Jei deklaruotas visų žemės ūkio paskirties žemės sklypų plotas viršija 3 ha, prašymas toliau nenagrinėjamas;<text:s/></text:p>
      <text:p text:style-name="P85">7.2.<text:span text:style-name="T86"><text:s/></text:span>jei žemės savininkas prašyme nurodo nuomojamus valstybinės žemės sklypus, sutikrina pateiktą informacija su<text:span text:style-name="T87"><text:s/></text:span>žemės nuomos mokesčio IS MASIS 2018 m. duomenimis, kuriuos Joniškio rajono savivaldybės administracijos Finansų skyriaus (toliau – Finansų skyrius) mokesčių ekonomistas seniūnijoms pateikia iki 2019 m. gegužės 1 d. Jeigu prašymo priede pateikti duomenys nesutampa su žemės nuomos mokesčio IS MASIS 2018 m. duomenimis, duomenys tikslinami pagal 2019 m. faktą;</text:p>
      <text:p text:style-name="P88">7.3<text:span text:style-name="T89">.<text:s/></text:span>prašymus <text:s/>kartu su žemės ūkio paskirties žemės sklypų sąrašais pateikia Finansų skyriaus mokesčių ekonomistui el. paštu per 5 darbo dienas nuo prašymo gavimo dienos.<text:s/></text:p>
      <text:p text:style-name="P90">Finansų skyriaus ekonomistas per 10 darbo dienų, bet ne vėliau kaip iki 2019 m. liepos 16 d., sutikrina pateiktą informaciją su valstybės įmonės Registrų centro duomenimis ir apie duomenų atitikimą informuoja el. paštu prašymą nagrinėjantį asmenį;</text:p>
      <text:p text:style-name="P91">7.4. esant poreikiui, žemės savininko gali paprašyti pateikti papildomą informaciją ir / ar papildomų dokumentų.</text:p>
      <text:p text:style-name="P92">8. Prašymai, kurie neatitinka šio aprašo nuostatų, yra atmetami. Seniūnijos apie tai informuoja žemės savininkus ne vėliau kaip per 5 darbo dienas nuo prašymo atmetimo dienos raštu arba, jei prašymai atsiųsti elektroninio ryšio priemonėmis, elektroniniu paštu, nurodydamos priežastis.<text:s/></text:p>
      <text:p text:style-name="P93"/>
      <text:p text:style-name="P94"><text:span text:style-name="T95">III</text:span><text:span text:style-name="T96"><text:s/>SKYRIUS</text:span></text:p>
      <text:p text:style-name="P97"><text:span text:style-name="T98">SĄRAŠŲ SUDARYMAS IR TVIRTINIMAS</text:span></text:p>
      <text:p text:style-name="P99"/>
      <text:p text:style-name="P100">9. Seniūnijos iki 2019 m. liepos 31 d. parengia nustatytos formos sąrašus (2 priedas).</text:p>
      <text:p text:style-name="P101">10. Į sąrašus įtraukiami žemės savininkų, atitinkančių šio aprašo 3 punkto nuostatas, <text:s/>nuosavybės teise turimi žemės ūkio paskirties žemės sklypai, esantys tik Joniškio rajono savivaldybės teritorijoje. Jei žemės savininko visų turimų nuosavybės teise žemės ūkio paskirties žemės sklypų bendras plotas neviršija 3 ha, tačiau deklaruotas plotas yra mažesnis, į sąrašą įtraukiamas deklaruoto ploto dydis.</text:p>
      <text:p text:style-name="P102">11. Parengti sąrašai ne vėliau kaip iki 2019 m. liepos 31 d. teikiami Finansų skyriui per dokumentų valdymo sistemą „Kontora“.</text:p>
      <text:p text:style-name="P103">12. Finansų skyrius, vadovaudamasis seniūnijų pateiktais sąrašais, ne vėliau kaip iki 2019 m. rugpjūčio 14 d. parengia suvestinį žemės savininkų fizinių asmenų, deklaravusių gyvenamąją vietą ir pasėlių plotus Joniškio rajono savivaldybėje, kuriems 2019 m. taikoma 50 proc. žemės mokesčio lengvata, sąrašą,<text:s/></text:p>
      <text:p text:style-name="P104">13. Sąrašas tvirtinamas Joniškio rajono savivaldybės administracijos <text:s/>direktoriaus įsakymu (toliau – įsakymas).</text:p>
      <text:p text:style-name="P105">14. Seniūnijos informuoja žemės savininkus apie priimtą sprendimą <text:s/>ne vėliau kaip per 5 darbo dienas nuo įsakymo įsigaliojimo dienos, pateikdamos įsakymo nuorašą ir jo priedo išrašą raštu arba, jei prašymai atsiųsti elektroniniais ryšiais, elektroniniu paštu.</text:p>
      <text:p text:style-name="P106">15. Finansų skyrius ne vėliau kaip 2019 m. rugpjūčio 31 d. įsakymo nuorašą pateikia Valstybinei mokesčių inspekcijai.</text:p>
      <text:p text:style-name="P107"/>
      <text:p text:style-name="P108"/>
      <text:p text:style-name="P109"><text:span text:style-name="T110">IV</text:span><text:span text:style-name="T111"><text:s/>SKYRIUS</text:span></text:p>
      <text:p text:style-name="P112"><text:span text:style-name="T113">BAIGIAMOSIOS NUOSTATOS</text:span></text:p>
      <text:p text:style-name="P114"/>
      <text:p text:style-name="P115">16.<text:s/><text:span text:style-name="T116">Aprašas gali būti pildomas, keičiamas ar pripažįstamas netekusiu galios Joniškio rajono savivaldybės tarybos sprendimu.</text:span></text:p>
      <text:p text:style-name="P117">17. Aprašo vykdymo kontrolę atlieka Finansų skyrius.<text:s/></text:p>
      <text:p text:style-name="P118">18. Joniškio rajono s<text:span text:style-name="T119">avivaldybės administracijos direktoriaus priimtas sprendimas dėl žemės savininkų fizinių asmenų, deklaravusių gyvenamąją vietą ir pasėlių plotus Joniškio rajono savivaldybėje, <text:s/>kuriems 2019 m. taikoma 50 proc. žemės mokesčio lengvata, sąrašo patvirtinimo gali būti skundžiamas</text:span><text:s/>Lietuvos Respublikos administracinių bylų teisenos įstatymo nustatyta tvarka ir sąlygomis.</text:p>
      <text:p text:style-name="P120">______________________</text:p>
      <text:soft-page-break/>
      <text:p text:style-name="P121">Žemės mokesčio lengvatų žemės<text:s/></text:p>
      <text:p text:style-name="P126">savininkams fiziniams asmenims,<text:s/></text:p>
      <text:p text:style-name="P127">deklaravusiems gyvenamąją vietą ir<text:s/></text:p>
      <text:p text:style-name="P128">pasėlių plotus Joniškio rajono<text:s/></text:p>
      <text:p text:style-name="P129">savivaldybėje, taikymo 2019 metais<text:s/></text:p>
      <text:p text:style-name="P130">tvarkos aprašo<text:s/></text:p>
      <text:p text:style-name="P131">1<text:s/>priedas</text:p>
      <text:p text:style-name="P132"/>
      <text:p text:style-name="P133"><text:span text:style-name="T134">(Žemės ūkio paskirties žemės sklypų sąrašo forma)</text:span></text:p>
      <text:p text:style-name="P135"/>
      <text:p text:style-name="P136">______________________________________</text:p>
      <text:p text:style-name="P137">(Žemės savininko vardas, pavardė, asmens kodas)</text:p>
      <text:p text:style-name="P138"/>
      <text:p text:style-name="P139">ŽEMĖS ŪKIO PASKIRTIES ŽEMĖS SKLYPŲ SĄRAŠAS</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2">
            <text:p text:style-name="P150">Nuosavybės teise turimi sklypai</text:p>
          </table:table-cell>
          <table:covered-table-cell/>
          <table:table-cell table:style-name="TableCell151" table:number-columns-spanned="2">
            <text:p text:style-name="P152">Nuomojami valstybinės žemės sklypai</text:p>
          </table:table-cell>
          <table:covered-table-cell/>
          <table:table-cell table:style-name="TableCell153" table:number-columns-spanned="2">
            <text:p text:style-name="P154">Nuomojami iš fizinių asmenų sklypai</text:p>
          </table:table-cell>
          <table:covered-table-cell/>
        </table:table-row>
        <table:table-row table:style-name="TableRow155">
          <table:table-cell table:style-name="TableCell156">
            <text:p text:style-name="P157">Unikalus Nr.</text:p>
          </table:table-cell>
          <table:table-cell table:style-name="TableCell158">
            <text:p text:style-name="P159">Plotas ha</text:p>
          </table:table-cell>
          <table:table-cell table:style-name="TableCell160">
            <text:p text:style-name="P161">Unikalus Nr. arba sklypo adresas</text:p>
          </table:table-cell>
          <table:table-cell table:style-name="TableCell162">
            <text:p text:style-name="P163">Plotas ha</text:p>
          </table:table-cell>
          <table:table-cell table:style-name="TableCell164">
            <text:p text:style-name="P165">Unikalus Nr. arba sklypo adresas</text:p>
          </table:table-cell>
          <table:table-cell table:style-name="TableCell166">
            <text:p text:style-name="P167">Plotas ha</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Iš viso</text:span></text:p>
          </table:table-cell>
          <table:table-cell table:style-name="TableCell354">
            <text:p text:style-name="P355"/>
          </table:table-cell>
          <table:table-cell table:style-name="TableCell356">
            <text:p text:style-name="P357"><text:span text:style-name="T358">Iš viso</text:span></text:p>
          </table:table-cell>
          <table:table-cell table:style-name="TableCell359">
            <text:p text:style-name="P360"/>
          </table:table-cell>
          <table:table-cell table:style-name="TableCell361">
            <text:p text:style-name="P362"><text:span text:style-name="T363">Iš viso</text:span></text:p>
          </table:table-cell>
          <table:table-cell table:style-name="TableCell364">
            <text:p text:style-name="P365"/>
          </table:table-cell>
        </table:table-row>
        <table:table-row table:style-name="TableRow366">
          <table:table-cell table:style-name="TableCell367">
            <text:p text:style-name="P368">Iš jų deklaruotas plotas</text:p>
          </table:table-cell>
          <table:table-cell table:style-name="TableCell369">
            <text:p text:style-name="P370"/>
          </table:table-cell>
          <table:table-cell table:style-name="TableCell371">
            <text:p text:style-name="P372">Iš jų deklaruotas plotas</text:p>
          </table:table-cell>
          <table:table-cell table:style-name="TableCell373">
            <text:p text:style-name="P374"/>
          </table:table-cell>
          <table:table-cell table:style-name="TableCell375">
            <text:p text:style-name="P376">Iš jų deklaruotas plotas</text:p>
          </table:table-cell>
          <table:table-cell table:style-name="TableCell377">
            <text:p text:style-name="P378"/>
          </table:table-cell>
        </table:table-row>
      </table:table>
      <text:p text:style-name="Normal"/>
      <text:p text:style-name="Normal">Patvirtinu, kad pateikti duomenys yra teisingi</text:p>
      <text:p text:style-name="Normal"/>
      <text:p text:style-name="Normal"/>
      <text:p text:style-name="P379">___________<text:tab/><text:tab/>__________________</text:p>
      <text:p text:style-name="P380">(Parašas)<text:tab/><text:tab/><text:s text:c="6"/>(Vardas, pavardė)</text:p>
      <text:p text:style-name="P381">__________________</text:p>
      <text:soft-page-break/>
      <text:p text:style-name="P382">Žemės mokesčio lengvatų žemės</text:p>
      <text:p text:style-name="P387">savininkams fiziniams asmenims,</text:p>
      <text:p text:style-name="P388">deklaravusiems gyvenamąją vietą ir</text:p>
      <text:p text:style-name="P389">pasėlių plotus Joniškio rajono</text:p>
      <text:p text:style-name="P390">savivaldybėje, taikymo 2019 metais</text:p>
      <text:p text:style-name="P391">tvarkos aprašo</text:p>
      <text:p text:style-name="P392"><text:span text:style-name="T393">2</text:span><text:span text:style-name="T394"><text:s/>priedas</text:span></text:p>
      <text:p text:style-name="P395"/>
      <text:p text:style-name="P396"><text:span text:style-name="T397">(Žemės savininkų fizinių asmenų, deklaravusių gyvenamąją vietą ir pasėlių plotus Joniškio rajono savivaldybėje, <text:s/>kuriems 2019 m. taikoma 50 proc. žemės mokesčio lengvata, sąrašo forma</text:span>)</text:p>
      <text:p text:style-name="P398"/>
      <text:p text:style-name="P399">ŽEMĖS SAVININKŲ FIZINIŲ ASMENŲ, DEKLARAVUSIŲ GYVENAMĄJĄ VIETĄ IR PASĖLIŲ PLOTUS JONIŠKIO RAJONO SAVIVALDYBĖJE, <text:s/>KURIEMS 2019 M. TAIKOMA 50 PROC. ŽEMĖS MOKESČIO LENGVATA, __________________ SENIŪNIJOS<text:s/></text:p>
      <text:p text:style-name="P400">SĄRAŠAS</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Eil. Nr.</text:p>
          </table:table-cell>
          <table:table-cell table:style-name="TableCell412" table:number-columns-spanned="3">
            <text:p text:style-name="P413">Žemės savininko</text:p>
          </table:table-cell>
          <table:covered-table-cell/>
          <table:covered-table-cell/>
          <table:table-cell table:style-name="TableCell414" table:number-columns-spanned="2">
            <text:p text:style-name="P415">Sklypo</text:p>
          </table:table-cell>
          <table:covered-table-cell/>
        </table:table-row>
        <table:table-row table:style-name="TableRow416">
          <table:covered-table-cell>
            <text:p text:style-name="P417"/>
          </table:covered-table-cell>
          <table:table-cell table:style-name="TableCell418">
            <text:p text:style-name="P419">Asmens kodas</text:p>
          </table:table-cell>
          <table:table-cell table:style-name="TableCell420">
            <text:p text:style-name="P421">Pavardė</text:p>
          </table:table-cell>
          <table:table-cell table:style-name="TableCell422">
            <text:p text:style-name="P423">Vardas</text:p>
          </table:table-cell>
          <table:table-cell table:style-name="TableCell424">
            <text:p text:style-name="P425">Unikalus Nr.</text:p>
          </table:table-cell>
          <table:table-cell table:style-name="TableCell426">
            <text:p text:style-name="P427">Plotas ha</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Sąrašą sudarė</text:p>
      <text:p text:style-name="Normal">_____________________<text:tab/><text:tab/><text:tab/>___________<text:tab/><text:tab/><text:tab/>_________________</text:p>
      <text:p text:style-name="P664">(Pareigų pavadinimas)<text:tab/><text:tab/><text:tab/><text:tab/><text:s text:c="7"/>(Parašas)<text:s/><text:tab/><text:tab/><text:tab/><text:s text:c="7"/>(Vardas, pavardė)</text:p>
      <text:p text:style-name="P665"/>
      <text:p text:style-name="Normal">Seniūnas<text:tab/><text:tab/><text:tab/><text:tab/><text:tab/>___________<text:tab/><text:tab/><text:tab/>_________________</text:p>
      <text:p text:style-name="P666">(Parašas)<text:s/><text:tab/><text:tab/><text:tab/><text:s text:c="7"/>(Vardas, pavardė)</text:p>
      <text:p text:style-name="P667"/>
      <text:p text:style-name="P668">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Header"/>
      </style:header>
      <style:footer>
        <text:p text:style-name="P44"/>
      </style:footer>
    </style:master-page>
    <style:master-page style:name="MP2" style:page-layout-name="PL2">
      <style:header>
        <text:p text:style-name="P122"><text:page-number text:fixed="false">3</text:page-number></text:p>
        <text:p text:style-name="P123"/>
      </style:header>
      <style:footer>
        <text:p text:style-name="P124"/>
      </style:footer>
    </style:master-page>
    <style:master-page style:next-style-name="MP2" style:name="MPF2" style:page-layout-name="PL2">
      <style:header>
        <text:p text:style-name="Header"/>
      </style:header>
      <style:footer>
        <text:p text:style-name="P125"/>
      </style:footer>
    </style:master-page>
    <style:master-page style:name="MP3" style:page-layout-name="PL3">
      <style:header>
        <text:p text:style-name="P383"><text:page-number text:fixed="false">3</text:page-number></text:p>
        <text:p text:style-name="P384"/>
      </style:header>
      <style:footer>
        <text:p text:style-name="P385"/>
      </style:footer>
    </style:master-page>
    <style:master-page style:next-style-name="MP3" style:name="MPF3" style:page-layout-name="PL3">
      <style:header>
        <text:p text:style-name="Header"/>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3-29T13:35:00Z</meta:creation-date>
    <dc:date>2019-03-29T13:35:00Z</dc:date>
    <meta:print-date>2014-03-04T09:11:00Z</meta:print-date>
    <meta:template xlink:href="Normal.dotm" xlink:type="simple"/>
    <meta:editing-cycles>2</meta:editing-cycles>
    <meta:editing-duration>PT0S</meta:editing-duration>
    <meta:document-statistic meta:page-count="6" meta:paragraph-count="72" meta:word-count="1209" meta:character-count="9419" meta:row-count="414" meta:non-whitespace-character-count="8282"/>
  </office:meta>
</office:document-meta>
</file>