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29" style:family="table">
      <style:table-properties style:width="6.8673in" fo:margin-left="0in" table:align="left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text-align="justify" fo:margin-right="-0.000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keep-with-next="always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875in" style:use-optimal-column-width="false"/>
    </style:style>
    <style:style style:name="TableColumn74" style:family="table-column">
      <style:table-column-properties style:column-width="3.93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673in" style:use-optimal-column-width="false"/>
    </style:style>
    <style:style style:name="Table72" style:family="table">
      <style:table-properties style:width="6.8673in" fo:margin-left="0in" table:align="left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olumn120" style:family="table-column">
      <style:table-column-properties style:column-width="0.5875in" style:use-optimal-column-width="false"/>
    </style:style>
    <style:style style:name="TableColumn121" style:family="table-column">
      <style:table-column-properties style:column-width="3.93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673in" style:use-optimal-column-width="false"/>
    </style:style>
    <style:style style:name="Table119" style:family="table">
      <style:table-properties style:width="6.8673in" fo:margin-left="0in" table:align="left"/>
    </style:style>
    <style:style style:name="TableRow125" style:family="table-row">
      <style:table-row-properties style:min-row-height="0.290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keep-with-next="always" fo:text-align="justify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 fo:text-align="center" fo:line-height="150%" fo:margin-right="-0.0006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keep-with-next="always"/>
    </style:style>
    <style:style style:name="P149" style:parent-style-name="Normal" style:family="paragraph">
      <style:paragraph-properties fo:keep-with-next="always"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3.93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165" style:family="table">
      <style:table-properties style:width="6.8909in" fo:margin-left="-0.003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fo:language="en" fo:country="US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keep-with-next="always"/>
    </style:style>
    <style:style style:name="P198" style:parent-style-name="Normal" style:family="paragraph">
      <style:paragraph-properties fo:keep-with-next="always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5715in" style:use-optimal-column-width="false"/>
    </style:style>
    <style:style style:name="TableColumn205" style:family="table-column">
      <style:table-column-properties style:column-width="3.9534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203" style:family="table">
      <style:table-properties style:width="6.8875in" fo:margin-left="0in" table:align="left"/>
    </style:style>
    <style:style style:name="TableRow209" style:family="table-row">
      <style:table-row-properties style:min-row-height="0.290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justify" fo:margin-right="-0.0006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 fo:line-height="150%" fo:margin-right="-0.000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keep-with-next="always"/>
    </style:style>
    <style:style style:name="P234" style:parent-style-name="Normal" style:family="paragraph">
      <style:paragraph-properties fo:keep-with-next="always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keep-with-next="always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3.937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246" style:family="table">
      <style:table-properties style:width="6.8909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justify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keep-with-next="always"/>
    </style:style>
    <style:style style:name="P272" style:parent-style-name="Normal" style:family="paragraph">
      <style:paragraph-properties fo:keep-with-next="always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keep-with-next="always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3.93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6" style:family="table">
      <style:table-properties style:width="6.8909in" fo:margin-left="-0.0034in" table:align="left"/>
    </style:style>
    <style:style style:name="TableRow292" style:family="table-row">
      <style:table-row-properties style:min-row-height="1.983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justify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keep-with-next="always"/>
    </style:style>
    <style:style style:name="P311" style:parent-style-name="Normal" style:family="paragraph">
      <style:paragraph-properties fo:keep-with-next="always"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5875in" style:use-optimal-column-width="false"/>
    </style:style>
    <style:style style:name="TableColumn316" style:family="table-column">
      <style:table-column-properties style:column-width="4.0159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314" style:family="table">
      <style:table-properties style:width="6.867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keep-with-next="always"/>
    </style:style>
    <style:style style:name="P340" style:parent-style-name="Normal" style:family="paragraph">
      <style:paragraph-properties fo:keep-with-next="always"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3.9375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345" style:family="table">
      <style:table-properties style:width="6.8909in" fo:margin-left="-0.0034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fo:language="en" fo:country="GB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2" style:parent-style-name="DefaultParagraphFont" style:family="text">
      <style:text-properties style:font-size-complex="12pt" fo:language="en" fo:country="GB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4" style:parent-style-name="DefaultParagraphFont" style:family="text">
      <style:text-properties style:font-size-complex="12pt" fo:language="en" fo:country="GB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6" style:parent-style-name="DefaultParagraphFont" style:family="text">
      <style:text-properties style:font-size-complex="12pt" fo:language="en" fo:country="GB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keep-with-next="always"/>
    </style:style>
    <style:style style:name="P378" style:parent-style-name="Normal" style:family="paragraph">
      <style:paragraph-properties fo:keep-with-next="always"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0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1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2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3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21 m. <text:s/>lapkričio 12 d. Nr. V-2567</text:p>
      <text:p text:style-name="P20">Vilnius</text:p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nauju 16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6</text:span><text:span text:style-name="T39">1</text:span><text:span text:style-name="T40">.</text:span></text:p>
          </table:table-cell>
          <table:table-cell table:style-name="TableCell41">
            <text:p text:style-name="P42"><text:span text:style-name="T43">Dipyanonas (Dipyanone, 4,4-diphenyl-6-(pyrrolidin-1-yl)heptan-3-one</text:span><text:span text:style-name="T44">)</text:span></text:p>
          </table:table-cell>
          <table:table-cell table:style-name="TableCell45">
            <text:p text:style-name="P46"><text:span text:style-name="T47">0,1 g</text:span></text:p>
          </table:table-cell>
          <table:table-cell table:style-name="TableCell48">
            <text:p text:style-name="P49"><text:span text:style-name="T50">1 g</text:span></text:p>
          </table:table-cell>
          <table:table-cell table:style-name="TableCell51">
            <text:p text:style-name="P52"><text:span text:style-name="T53">3 g“</text:span></text:p>
          </table:table-cell>
        </table:table-row>
      </table:table>
      <text:p text:style-name="P54"/>
      <text:p text:style-name="P55"><text:span text:style-name="T56">2</text:span><text:span text:style-name="T57">. Buvusius 16</text:span><text:span text:style-name="T58">1</text:span><text:span text:style-name="T59"><text:s/>ir 16</text:span><text:span text:style-name="T60">2</text:span><text:span text:style-name="T61"><text:s/></text:span><text:span text:style-name="T62">punktus laikau atitinkamai 16</text:span><text:span text:style-name="T63">2</text:span><text:span text:style-name="T64"><text:s/>ir 16</text:span><text:span text:style-name="T65">3</text:span><text:span text:style-name="T66"><text:s/>punktais.</text:span></text:p>
      <text:p text:style-name="P67"><text:span text:style-name="T68">3</text:span><text:span text:style-name="T69">. Papildau nauju 26</text:span><text:span text:style-name="T70">2</text:span><text:span text:style-name="T71"><text:s/>punkt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26</text:span><text:span text:style-name="T82">2</text:span><text:span text:style-name="T83">.</text:span></text:p>
          </table:table-cell>
          <table:table-cell table:style-name="TableCell84">
            <text:p text:style-name="P85"><text:span text:style-name="T86">Protonitazenas (Protonitazene,</text:span><text:span text:style-name="T87"><text:s/>N,N</text:span><text:span text:style-name="T88">-diethyl-5-nitro-2-[(4-propoxyphenyl)methyl]-1</text:span><text:span text:style-name="T89">H</text:span><text:span text:style-name="T90">-benzimidazole-1-ethanamine</text:span><text:span text:style-name="T91">)</text:span></text:p>
          </table:table-cell>
          <table:table-cell table:style-name="TableCell92">
            <text:p text:style-name="P93"><text:span text:style-name="T94">0,0005 g</text:span></text:p>
          </table:table-cell>
          <table:table-cell table:style-name="TableCell95">
            <text:p text:style-name="P96"><text:span text:style-name="T97">0,0035 g</text:span></text:p>
          </table:table-cell>
          <table:table-cell table:style-name="TableCell98">
            <text:p text:style-name="P99"><text:span text:style-name="T100">0,02 g“</text:span></text:p>
          </table:table-cell>
        </table:table-row>
      </table:table>
      <text:p text:style-name="P101"/>
      <text:p text:style-name="P102"><text:span text:style-name="T103">4</text:span><text:span text:style-name="T104">. Buvusius 26</text:span><text:span text:style-name="T105">2</text:span><text:span text:style-name="T106">–26</text:span><text:span text:style-name="T107">7</text:span><text:span text:style-name="T108"><text:s/></text:span><text:span text:style-name="T109">punktus laikau atitinkamai 26</text:span><text:span text:style-name="T110">3</text:span><text:span text:style-name="T111">–26</text:span><text:span text:style-name="T112">8</text:span><text:span text:style-name="T113"><text:s/>punktais.</text:span></text:p>
      <text:p text:style-name="P114"><text:span text:style-name="T115">5</text:span><text:span text:style-name="T116">. Papildau nauju 26</text:span><text:span text:style-name="T117">6</text:span><text:span text:style-name="T118"><text:s/>punktu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26</text:span><text:span text:style-name="T129">6</text:span><text:span text:style-name="T130">.</text:span></text:p>
          </table:table-cell>
          <table:table-cell table:style-name="TableCell131">
            <text:p text:style-name="P132"><text:span text:style-name="T133">4-(trifluoromethyl) U-47700 (</text:span><text:span text:style-name="T134">N</text:span><text:span text:style-name="T135">-(2-(dimethylamino)cyclohexyl)-</text:span><text:span text:style-name="T136">N</text:span><text:span text:style-name="T137">-methyl-4-(trifluoromethyl)benzamide</text:span><text:span text:style-name="T138">)</text:span></text:p>
          </table:table-cell>
          <table:table-cell table:style-name="TableCell139">
            <text:p text:style-name="P140"><text:span text:style-name="T141">0,02 g</text:span></text:p>
          </table:table-cell>
          <table:table-cell table:style-name="TableCell142">
            <text:p text:style-name="P143"><text:span text:style-name="T144">0,2 g</text:span></text:p>
          </table:table-cell>
          <table:table-cell table:style-name="TableCell145">
            <text:p text:style-name="P146"><text:span text:style-name="T147">0,6 g“</text:span></text:p>
          </table:table-cell>
        </table:table-row>
      </table:table>
      <text:p text:style-name="P148"/>
      <text:p text:style-name="P149"><text:span text:style-name="T150">6</text:span><text:span text:style-name="T151">. Buvusius 26</text:span><text:span text:style-name="T152">6</text:span><text:span text:style-name="T153">–26</text:span><text:span text:style-name="T154">8</text:span><text:span text:style-name="T155"><text:s/>punktus laikau atitinkamai 26</text:span><text:span text:style-name="T156">7</text:span><text:span text:style-name="T157">–26</text:span><text:span text:style-name="T158">9</text:span><text:span text:style-name="T159"><text:s/>punktais.</text:span></text:p>
      <text:p text:style-name="P160"><text:span text:style-name="T161">7</text:span><text:span text:style-name="T162">. Papildau 36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„36</text:span><text:span text:style-name="T175">1</text:span><text:span text:style-name="T176">.</text:span></text:p>
          </table:table-cell>
          <table:table-cell table:style-name="TableCell177">
            <text:p text:style-name="P178"><text:span text:style-name="T179">Bretazenilas (Bretazenil,<text:s/></text:span><text:span text:style-name="T180">1,1-dimethylethyl 8-bromo-11,12,13,13a-tetrahydro-9-oxo-9</text:span><text:span text:style-name="T181">H</text:span><text:span text:style-name="T182">-imidazo[1,5-</text:span><text:span text:style-name="T183">a</text:span><text:span text:style-name="T184">]pyrrolo[2,1-</text:span><text:span text:style-name="T185">c</text:span><text:span text:style-name="T186">][1,4]benzodiazepine-1-carboxylate</text:span><text:span text:style-name="T187">)</text:span></text:p>
          </table:table-cell>
          <table:table-cell table:style-name="TableCell188">
            <text:p text:style-name="P189"><text:span text:style-name="T190">0,01 g</text:span></text:p>
          </table:table-cell>
          <table:table-cell table:style-name="TableCell191">
            <text:p text:style-name="P192"><text:span text:style-name="T193">0,12 g</text:span></text:p>
          </table:table-cell>
          <table:table-cell table:style-name="TableCell194">
            <text:p text:style-name="P195"><text:span text:style-name="T196">0,5 g“</text:span></text:p>
          </table:table-cell>
        </table:table-row>
      </table:table>
      <text:p text:style-name="P197"/>
      <text:p text:style-name="P198"><text:span text:style-name="T199">8</text:span><text:span text:style-name="T200">. Papildau nauju 38</text:span><text:span text:style-name="T201">2</text:span><text:span text:style-name="T202"><text:s/>punktu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38</text:span><text:span text:style-name="T213">2</text:span><text:span text:style-name="T214">.</text:span></text:p>
          </table:table-cell>
          <table:table-cell table:style-name="TableCell215">
            <text:p text:style-name="P216"><text:span text:style-name="T217">1cP-AL-LAD (</text:span><text:span text:style-name="T218">4-(cyclopropanecarbonyl)-</text:span><text:span text:style-name="T219">N,N</text:span><text:span text:style-name="T220">-diethyl-7-(prop-2-en-1-yl)-4,6,6a,7,8,9-hexahydroindolo[4,3-</text:span><text:span text:style-name="T221">fg</text:span><text:span text:style-name="T222">]quinoline-9-carboxamide</text:span><text:span text:style-name="T223">)</text:span></text:p>
          </table:table-cell>
          <table:table-cell table:style-name="TableCell224">
            <text:p text:style-name="P225"><text:span text:style-name="T226">0,0005 g</text:span></text:p>
          </table:table-cell>
          <table:table-cell table:style-name="TableCell227">
            <text:p text:style-name="P228"><text:span text:style-name="T229">0,05 g</text:span></text:p>
          </table:table-cell>
          <table:table-cell table:style-name="TableCell230">
            <text:p text:style-name="P231"><text:span text:style-name="T232">0,25 g“</text:span></text:p>
          </table:table-cell>
        </table:table-row>
      </table:table>
      <text:p text:style-name="P233"/>
      <text:p text:style-name="P234"><text:span text:style-name="T235">9</text:span><text:span text:style-name="T236">. Buvusį 38</text:span><text:span text:style-name="T237">2</text:span><text:span text:style-name="T238"><text:s/>punktą laikau 38</text:span><text:span text:style-name="T239">3</text:span><text:span text:style-name="T240"><text:s/>punktu.</text:span></text:p>
      <text:p text:style-name="P241"><text:span text:style-name="T242">10</text:span><text:span text:style-name="T243">. Papildau nauju 49</text:span><text:span text:style-name="T244">1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„49</text:span><text:span text:style-name="T256">1</text:span><text:span text:style-name="T257">.</text:span></text:p>
          </table:table-cell>
          <table:table-cell table:style-name="TableCell258">
            <text:p text:style-name="P259"><text:span text:style-name="T260">Efinazonas (Ephinazone,<text:s/></text:span><text:span text:style-name="T261">2-ethyl-3-phenylquinazolin-4(3H)-one)</text:span></text:p>
          </table:table-cell>
          <table:table-cell table:style-name="TableCell262">
            <text:p text:style-name="P263"><text:span text:style-name="T264">0,3 g</text:span></text:p>
          </table:table-cell>
          <table:table-cell table:style-name="TableCell265">
            <text:p text:style-name="P266"><text:span text:style-name="T267">2,1 g</text:span></text:p>
          </table:table-cell>
          <table:table-cell table:style-name="TableCell268">
            <text:p text:style-name="P269"><text:span text:style-name="T270">9 g“</text:span></text:p>
          </table:table-cell>
        </table:table-row>
      </table:table>
      <text:p text:style-name="P271"/>
      <text:p text:style-name="P272"><text:span text:style-name="T273">11</text:span><text:span text:style-name="T274">. Buvusius 49</text:span><text:span text:style-name="T275">1</text:span><text:span text:style-name="T276"><text:s/>ir 49</text:span><text:span text:style-name="T277">2</text:span><text:span text:style-name="T278"><text:s/>punktus laikau atitinkamai 49</text:span><text:span text:style-name="T279">2</text:span><text:span text:style-name="T280"><text:s/>ir 49</text:span><text:span text:style-name="T281">3</text:span><text:span text:style-name="T282"><text:s/>punktais.</text:span></text:p>
      <text:p text:style-name="P283"><text:span text:style-name="T284">12</text:span><text:span text:style-name="T285">. Pakeičiu 53 punktą ir jį išdėstau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53.<text:s/></text:p>
          </table:table-cell>
          <table:table-cell table:style-name="TableCell295">
            <text:p text:style-name="P296"><text:span text:style-name="T297">Fenetilamino darinių ir fenetilamino bioizosterinių darinių grupė</text:span><text:span text:style-name="T298"><text:s/>– bet kokie<text:s/></text:span><text:span text:style-name="T299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<text:s/></text:span><text:span text:style-name="T300">2-iminooksazolidin-, 2-aminooksazolin</text:span><text:span text:style-name="T301">-</text:span><text:span text:style-name="T302"><text:s/>arba pirolidin-2-ono<text:s/></text:span><text:span text:style-name="T303">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304">
            <text:p text:style-name="P305">0,2 g</text:p>
          </table:table-cell>
          <table:table-cell table:style-name="TableCell306">
            <text:p text:style-name="P307">20 g</text:p>
          </table:table-cell>
          <table:table-cell table:style-name="TableCell308">
            <text:p text:style-name="P309">100 g“</text:p>
          </table:table-cell>
        </table:table-row>
      </table:table>
      <text:p text:style-name="P310"/>
      <text:p text:style-name="P311"><text:span text:style-name="T312">13</text:span><text:span text:style-name="T313">. Pakeičiu 98 punktą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98.</text:p>
          </table:table-cell>
          <table:table-cell table:style-name="TableCell323">
            <text:p text:style-name="P324"><text:span text:style-name="T325">Triptamino ir triptamino bioizosterinių darinių grupė – bet kokie 2-(1</text:span><text:span text:style-name="T326">H</text:span><text:span text:style-name="T327">-indol-3-il)etanamino arba 2-(benzo[</text:span><text:span text:style-name="T328">b</text:span><text:span text:style-name="T329">]furan-3-il)etanamino dariniai (išskyrus Triptaminą ir Serotoniną), turintys (arba neturintys) halogen-, hidroksi-, metilendioksi- arba metoksi- radikalų 4-oje arba (ir) 5-oje indolo arba benzo[</text:span><text:span text:style-name="T330">b</text:span><text:span text:style-name="T331">]furano žiedo padėtyje; metil- radikalą 2-oje indolo žiedo padėtyje; metilen- radikalą jungiantį 1-ąjį etanamino anglies atomą su 4-uoju indolo žiedo anglies atomu; alil-, alkil-, dialkilaminokarbonilalkil-, butan-1,4-diil-, ciklopropil-<text:s/></text:span><text:soft-page-break/><text:span text:style-name="T332">radikalų amino grupėje; 1-etil-, 1-metil- radikalų etanamino fragmente. Taip pat šių darinių druskos, eteriai arba esteriai, jei tokie galimi.</text:span></text:p>
          </table:table-cell>
          <table:table-cell table:style-name="TableCell333">
            <text:p text:style-name="P334">0,2 g</text:p>
          </table:table-cell>
          <table:table-cell table:style-name="TableCell335">
            <text:p text:style-name="P336">20 g<text:s/></text:p>
          </table:table-cell>
          <table:table-cell table:style-name="TableCell337">
            <text:p text:style-name="P338">100 g“</text:p>
          </table:table-cell>
        </table:table-row>
      </table:table>
      <text:p text:style-name="P339"/>
      <text:p text:style-name="P340"><text:span text:style-name="T341">14</text:span><text:span text:style-name="T342">. Papildau nauju 108</text:span><text:span text:style-name="T343">3</text:span><text:span text:style-name="T344"><text:s/>punktu: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108</text:span><text:span text:style-name="T355">3</text:span><text:span text:style-name="T356">.</text:span></text:p>
          </table:table-cell>
          <table:table-cell table:style-name="TableCell357">
            <text:p text:style-name="P358"><text:span text:style-name="T359">Deschloroklotizolamas (Deschloroclotizolam,<text:s/></text:span><text:span text:style-name="T360">2-chloro-9-methyl-4-phenyl-6</text:span><text:span text:style-name="T361">H</text:span><text:span text:style-name="T362">-thieno[3,2-</text:span><text:span text:style-name="T363">f</text:span><text:span text:style-name="T364">][1,2,4]triazolo[4,3-</text:span><text:span text:style-name="T365">a</text:span><text:span text:style-name="T366">][1,4]diazepine</text:span><text:span text:style-name="T367">)</text:span></text:p>
          </table:table-cell>
          <table:table-cell table:style-name="TableCell368">
            <text:p text:style-name="P369"><text:span text:style-name="T370">0,001 g</text:span></text:p>
          </table:table-cell>
          <table:table-cell table:style-name="TableCell371">
            <text:p text:style-name="P372"><text:span text:style-name="T373">0,015 g</text:span></text:p>
          </table:table-cell>
          <table:table-cell table:style-name="TableCell374">
            <text:p text:style-name="P375"><text:span text:style-name="T376">0,06 g“</text:span></text:p>
          </table:table-cell>
        </table:table-row>
      </table:table>
      <text:p text:style-name="P377"/>
      <text:p text:style-name="P378"><text:span text:style-name="T379">15</text:span><text:span text:style-name="T380">. Buvusius 108</text:span><text:span text:style-name="T381">3</text:span><text:span text:style-name="T382"><text:s/>ir 108</text:span><text:span text:style-name="T383">4</text:span><text:span text:style-name="T384"><text:s/>punktus laikau atitinkamai 108</text:span><text:span text:style-name="T385">4</text:span><text:span text:style-name="T386"><text:s/>ir 108</text:span><text:span text:style-name="T387">5</text:span><text:span text:style-name="T388"><text:s/>punktais.</text:span></text:p>
      <text:p text:style-name="P389"/>
      <text:p text:style-name="P390"/>
      <text:p text:style-name="P391"/>
      <text:p text:style-name="P392"/>
      <text:p text:style-name="P393"><text:span text:style-name="T394">Sveikatos apsaugos ministras</text:span><text:span text:style-name="T39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11-15T13:33:00Z</meta:creation-date>
    <dc:date>2021-11-15T13:33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07" meta:character-count="4910" meta:row-count="132" meta:non-whitespace-character-count="4360"/>
  </office:meta>
</office:document-meta>
</file>