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4722in"/>
      <style:text-properties style:language-asian="lt" style:country-asian="LT"/>
    </style:style>
    <style:style style:name="P27" style:parent-style-name="Normal" style:family="paragraph">
      <style:paragraph-properties fo:text-indent="0.4722in"/>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fo:background-color="#FFFFFF">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2 M. kovo 29 d. SPRENDIMO NR. T-60 „</text:span><text:span text:style-name="T17">DĖL MOKINIŲ PRIĖMIMO Į<text:s/></text:span><text:span text:style-name="T18">joniškio</text:span><text:span text:style-name="T19"><text:s/>RAJONO SAVIVALDYBĖS BENDROJO UGDYMO MOKYKLAS TVARKOS APRAŠO<text:s/></text:span><text:span text:style-name="T20">patvirtinimo“</text:span><text:span text:style-name="T21"><text:s/></text:span><text:span text:style-name="T22">PAKEITIMO</text:span></text:p>
      <text:p text:style-name="P23"/>
      <text:p text:style-name="P24">2020 m. birželio 18 d. Nr. T-88</text:p>
      <text:p text:style-name="P25">Joniškis</text:p>
      <text:p text:style-name="P26"/>
      <text:p text:style-name="P27"/>
      <text:p text:style-name="P28"><text:span text:style-name="T29">Vadovaudamasi Lietuvos Respublikos vietos savivaldos įstatymo 18 straipsnio 1 dalimi, Joniškio rajono savivaldybės taryba n u s p r e n d ž i a:<text:s/></text:span></text:p>
      <text:p text:style-name="P30"><text:span text:style-name="T31">Pakeisti Mokinių priėmimo į Joniškio rajono savivaldybės bendrojo ugdymo mokyklas tvarkos aprašą (toliau – aprašas), patvirtintą Joniškio rajono savivaldybės tarybos 2012 m. kovo 29 d. <text:s/>sprendimu Nr. T-60 (su pakeitimais, padarytais Joniškio rajono savivaldybės tarybos 2015 m. rugpjūčio 26 d. sprendimu Nr. T-146, 2015 m. spalio 1 d. sprendimu Nr. T-170,<text:s/></text:span><text:span text:style-name="T32">2015 m. lapkričio 12 d.<text:s/></text:span><text:span text:style-name="T33">sprendimu N</text:span><text:span text:style-name="T34">r. T-210, 2016 m. lapkričio 3 d.<text:s/></text:span><text:span text:style-name="T35">sprendimu N</text:span><text:span text:style-name="T36">r. T-178, 2016 m. gruodžio 15 d.<text:s/></text:span><text:span text:style-name="T37">sprendimu N</text:span><text:span text:style-name="T38">r. T-208, 2017 m. rugsėjo 28 d.<text:s/></text:span><text:span text:style-name="T39">sprendimu N</text:span><text:span text:style-name="T40">r. T-224, 2018 m. kovo 29 d.<text:s/></text:span><text:span text:style-name="T41">sprendimu N</text:span><text:span text:style-name="T42">r. T-44, 2019 m. rugpjūčio 29 d.<text:s/></text:span><text:span text:style-name="T43">sprendimu N</text:span><text:span text:style-name="T44">r. T-184,<text:s/></text:span><text:span text:style-name="T45">2019 m. gruodžio 19 d. sprendimu <text:s/>Nr. T-264</text:span><text:span text:style-name="T46">):</text:span></text:p>
      <text:p text:style-name="P47"><text:span text:style-name="T48">1</text:span><text:span text:style-name="T49">.<text:s/></text:span><text:span text:style-name="T50">3 punktą išdėstyti taip:</text:span></text:p>
      <text:p text:style-name="P51"><text:span text:style-name="T52">„</text:span><text:span text:style-name="T53">3</text:span><text:span text:style-name="T54">. Joniškio rajono savivaldybės (toliau – savivaldybė) taryba kiekvienais kalendoriniais metais iki gegužės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mos jungtinės klasės, tai nustatoma, iš kokių klasių sudaroma jungtinė klasė, ir nurodomas kiekvienos klasės mokinių skaičius. Iki rugsėjo 1 d. patikslina mokinių skaičių kiekvienos klasės sraute ir klasių skaičių kiekviename sraute, mokinių, ugdomų pagal priešmokyklinio ugdymo programą, skaičių ir priešmokyklinio ugdymo grupių skaičių“;</text:span></text:p>
      <text:p text:style-name="P55"><text:span text:style-name="T56">2</text:span><text:span text:style-name="T57">. papildyti aprašą 6</text:span><text:span text:style-name="T58">1<text:s/></text:span><text:span text:style-name="T59">punktu ir išdėstyti jį taip:</text:span></text:p>
      <text:p text:style-name="P60"><text:span text:style-name="T61">„</text:span><text:span text:style-name="T62">6</text:span><text:span text:style-name="T63">1</text:span><text:span text:style-name="T64">. Bendrojo ugdymo mokyklos,</text:span><text:span text:style-name="T65"><text:s/>kurioje formuojamos paralelinės klasės,</text:span><text:span text:style-name="T66"><text:s/>vadovas, vadovaudamasis Aprašu, tvirtina priimtų į mokyklą asmenų paskirstymo į klases tvarką ir kriterijus“;</text:span></text:p>
      <text:p text:style-name="P67"><text:span text:style-name="T68">3</text:span><text:span text:style-name="T69">.<text:s/></text:span><text:span text:style-name="T70">10 punktą išdėstyti taip:</text:span></text:p>
      <text:p text:style-name="P71"><text:span text:style-name="T72">„</text:span><text:span text:style-name="T73">10</text:span><text:span text:style-name="T74">. Tėvų (globėjų, rūpintojų) ir vaiko pageidavimu vaikas gali būti priimtas į kitą bendrojo 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įbroliai) ir seserys (įseserės), arčiausiai mokyklos gyvenantys asmenys. Šiems mokiniams pavėžėjimas į mokyklą ir iš jos nekompensuojamas.“</text:span></text:p>
      <text:p text:style-name="Normal"/>
      <text:p text:style-name="Normal"/>
      <text:p text:style-name="Normal"/>
      <text:p text:style-name="Normal"><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06:38:00Z</meta:creation-date>
    <dc:date>2020-06-25T06:38:00Z</dc:date>
    <meta:print-date>2014-03-04T09:11:00Z</meta:print-date>
    <meta:template xlink:href="Normal.dotm" xlink:type="simple"/>
    <meta:editing-cycles>2</meta:editing-cycles>
    <meta:editing-duration>PT0S</meta:editing-duration>
    <meta:document-statistic meta:page-count="1" meta:paragraph-count="19" meta:word-count="322" meta:character-count="2739" meta:row-count="51" meta:non-whitespace-character-count="2436"/>
  </office:meta>
</office:document-meta>
</file>