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fo:line-height="150%" fo:text-indent="0.8861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8861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8861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8861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8861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886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left" style:position="5.3159in"/>
        </style:tab-stops>
      </style:paragraph-properties>
    </style:style>
    <style:style style:name="P81" style:parent-style-name="Normal" style:family="paragraph">
      <style:paragraph-properties>
        <style:tab-stops>
          <style:tab-stop style:type="left" style:position="5.3159in"/>
        </style:tab-stops>
      </style:paragraph-properties>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reak-before="page"/>
    </style:style>
    <style:style style:name="P87" style:parent-style-name="Normal" style:family="paragraph">
      <style:paragraph-properties fo:margin-left="3.7409in">
        <style:tab-stops/>
      </style:paragraph-properties>
      <style:text-properties style:font-name="TimesLT" style:font-size-complex="12pt"/>
    </style:style>
    <style:style style:name="P88" style:parent-style-name="Normal" style:family="paragraph">
      <style:paragraph-properties fo:margin-left="3.7409in">
        <style:tab-stops/>
      </style:paragraph-properties>
      <style:text-properties style:font-name="TimesLT" style:font-size-complex="12pt"/>
    </style:style>
    <style:style style:name="P89" style:parent-style-name="Normal" style:family="paragraph">
      <style:paragraph-properties fo:margin-left="3.7409in">
        <style:tab-stops/>
      </style:paragraph-properties>
      <style:text-properties style:font-name="TimesLT" style:font-size-complex="12pt"/>
    </style:style>
    <style:style style:name="P90" style:parent-style-name="Normal" style:family="paragraph">
      <style:paragraph-properties fo:margin-left="3.7409in">
        <style:tab-stops/>
      </style:paragraph-properties>
      <style:text-properties style:font-name="TimesLT" style:font-size-complex="12pt"/>
    </style:style>
    <style:style style:name="P91" style:parent-style-name="Normal" style:family="paragraph">
      <style:paragraph-properties fo:margin-left="3.7409in">
        <style:tab-stops/>
      </style:paragraph-properties>
      <style:text-properties style:font-name="TimesLT" style:font-size-complex="12pt"/>
    </style:style>
    <style:style style:name="P92" style:parent-style-name="Normal" style:family="paragraph">
      <style:paragraph-properties fo:margin-left="3.7409in">
        <style:tab-stops/>
      </style:paragraph-properties>
      <style:text-properties style:font-name="TimesLT" style:font-size-complex="12pt"/>
    </style:style>
    <style:style style:name="P93" style:parent-style-name="Normal" style:family="paragraph">
      <style:paragraph-properties fo:margin-left="3.7409in">
        <style:tab-stops/>
      </style:paragraph-properties>
      <style:text-properties style:font-name="TimesLT" style:font-size-complex="12pt"/>
    </style:style>
    <style:style style:name="P94" style:parent-style-name="Normal" style:family="paragraph">
      <style:text-properties style:font-name="TimesLT" fo:font-size="10pt" style:font-size-asian="10pt"/>
    </style:style>
    <style:style style:name="P95" style:parent-style-name="Normal" style:family="paragraph">
      <style:text-properties style:font-name="TimesLT" fo:font-size="10pt" style:font-size-asian="10pt"/>
    </style:style>
    <style:style style:name="P96" style:parent-style-name="Normal" style:family="paragraph">
      <style:paragraph-properties fo:text-align="center" fo:line-height="150%" fo:text-indent="0.2958in">
        <style:tab-stops>
          <style:tab-stop style:type="left" style:position="2.3625in"/>
        </style:tab-stops>
      </style:paragraph-properties>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line-height="150%" fo:text-indent="0.2958in">
        <style:tab-stops>
          <style:tab-stop style:type="left" style:position="2.3625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50%"/>
      <style:text-properties fo:font-weight="bold" style:font-weight-asian="bold" style:font-size-complex="12p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07" style:parent-style-name="Normal" style:family="paragraph">
      <style:paragraph-properties fo:text-align="justify" fo:line-height="150%" fo:text-indent="0.8861in">
        <style:tab-stops>
          <style:tab-stop style:type="left" style:position="0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TimesLT" fo:font-size="10pt" style:font-size-asian="10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8861in">
        <style:tab-stops>
          <style:tab-stop style:type="left" style:position="0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fo:line-height="150%" fo:margin-left="0.75in">
        <style:tab-stops>
          <style:tab-stop style:type="left" style:position="-0.75in"/>
        </style:tab-stops>
      </style:paragraph-properties>
    </style:style>
    <style:style style:name="P116" style:parent-style-name="Normal" style:family="paragraph">
      <style:paragraph-properties fo:text-align="center" fo:line-height="150%">
        <style:tab-stops>
          <style:tab-stop style:type="left" style:position="0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line-height="150%">
        <style:tab-stops>
          <style:tab-stop style:type="left" style:position="0in"/>
        </style:tab-stops>
      </style:paragraph-properties>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line-height="150%" fo:margin-left="0.75in">
        <style:tab-stops>
          <style:tab-stop style:type="left" style:position="-0.75in"/>
        </style:tab-stops>
      </style:paragraph-properties>
      <style:text-properties fo:font-weight="bold" style:font-weight-asian="bold" style:font-size-complex="12pt"/>
    </style:style>
    <style:style style:name="P122" style:parent-style-name="Normal" style:family="paragraph">
      <style:paragraph-properties fo:text-align="justify" fo:line-height="150%" fo:text-indent="0.8861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8861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8861in">
        <style:tab-stops>
          <style:tab-stop style:type="left" style:position="0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8861in">
        <style:tab-stops>
          <style:tab-stop style:type="left" style:position="0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8861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8861in">
        <style:tab-stops>
          <style:tab-stop style:type="left" style:position="0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8861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861in">
        <style:tab-stops>
          <style:tab-stop style:type="left" style:position="0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8861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8861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8861in">
        <style:tab-stops>
          <style:tab-stop style:type="left" style:position="0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tab-stops>
          <style:tab-stop style:type="left" style:position="0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861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861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861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8861in">
        <style:tab-stops>
          <style:tab-stop style:type="left" style:position="0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8861in">
        <style:tab-stops>
          <style:tab-stop style:type="left" style:position="0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8861in">
        <style:tab-stops>
          <style:tab-stop style:type="left" style:position="0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861in"/>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fo:text-indent="0.75in"/>
      <style:text-properties fo:font-weight="bold" style:font-weight-asian="bold" style:font-size-complex="12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861in"/>
    </style:style>
    <style:style style:name="P201" style:parent-style-name="Normal" style:family="paragraph">
      <style:paragraph-properties fo:text-align="center" fo:line-height="150%"/>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line-height="150%"/>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fo:line-height="150%" fo:text-indent="0.8861in"/>
      <style:text-properties style:font-size-complex="12pt"/>
    </style:style>
    <style:style style:name="P207" style:parent-style-name="Normal" style:family="paragraph">
      <style:paragraph-properties fo:text-align="justify" fo:line-height="150%"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861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8861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fo:line-height="150%"/>
      <style:text-properties style:font-size-complex="12pt"/>
    </style:style>
    <style:style style:name="P241" style:parent-style-name="Normal" style:family="paragraph">
      <style:paragraph-properties fo:text-align="justify" fo:line-height="150%"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861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861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861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fo:line-height="150%"/>
    </style:style>
    <style:style style:name="P260" style:parent-style-name="Normal" style:family="paragraph">
      <style:paragraph-properties fo:text-align="center" fo:line-height="150%"/>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SOCIALINĖS APSAUGOS IR DARBO MINISTRO 2005 M. LIEPOS 14 D. ĮSAKYMO NR. A1-207 „DĖL DUOMENŲ APIE SAVIVALDYBĖS ADMINISTRACIJOS MOKAMAS VALSTYBINES ŠALPOS IŠMOKAS STATISTINIŲ ATASKAITŲ FORMŲ IR JŲ PILDYMO TVARKOS APRAŠO PATVIRTINIMO“ PAKEITIMO<text:s/></text:p>
      <text:p text:style-name="P11"/>
      <text:p text:style-name="P12">2016 m. gruodžio 20 d. Nr. A1-676</text:p>
      <text:p text:style-name="P13">Vilnius</text:p>
      <text:p text:style-name="P14"/>
      <text:p text:style-name="P15"/>
      <text:p text:style-name="P16"><text:span text:style-name="T17">1</text:span><text:span text:style-name="T18">. P a k e i č i u Lietuvos Respublikos socialinės apsaugos ir darbo ministro 2005 m. liepos 14 d. įsakymą Nr. A1-207 „Dėl Duomenų apie savivaldybės administracijos mokamas valstybines šalpos išmokas statistinių ataskaitų formų ir jų pildymo tvarkos aprašo patvirtinimo“ ir jį išdėstau nauja redakcija:</text:span></text:p>
      <text:p text:style-name="P19"><text:span text:style-name="T20">„LIETUVOS RESPUBLIKOS</text:span></text:p>
      <text:p text:style-name="P21">SOCIALINĖS APSAUGOS IR DARBO MINISTRAS</text:p>
      <text:p text:style-name="P22"/>
      <text:p text:style-name="P23">ĮSAKYMAS</text:p>
      <text:p text:style-name="P24">DĖL DUOMENŲ APIE SAVIVALDYBĖS ADMINISTRACIJOS IŠMOKĖTAS ŠALPOS IŠMOKAS IR TIKSLINES KOMPENSACIJAS STATISTINIŲ ATASKAITŲ FORMŲ<text:s/></text:p>
      <text:p text:style-name="P25">PILDYMO TVARKOS APRAŠO PATVIRTINIMO</text:p>
      <text:p text:style-name="P26"/>
      <text:p text:style-name="P27"><text:span text:style-name="T28">Vadovaudamasis Lietuvos Respublikos šalpos pensijų įstatymo 24 straipsnio<text:s/></text:span><text:span text:style-name="T29"><text:line-break/>3 dalimi, Lietuvos Respublikos tikslinių kompensacijų įstatymo 13 straipsnio 3 dalimi, Lietuvos Respublikos statistikos įstatymo 6 straipsnio 3 punktu, 10 straipsnio 1 dalies 1 punktu ir 12 straipsnio 2 dalimi:</text:span></text:p>
      <text:p text:style-name="P30"><text:span text:style-name="T31">1</text:span><text:span text:style-name="T32">. T v i r t i n u pridedamus:</text:span></text:p>
      <text:p text:style-name="P33"><text:span text:style-name="T34">1.1</text:span><text:span text:style-name="T35">. Duomenų apie savivaldybės administracijos išmokėtas šalpos išmokas ir tikslines kompensacijas statistinių ataskaitų formų pildymo tvarkos aprašą;</text:span></text:p>
      <text:p text:style-name="P36"><text:span text:style-name="T37">1.2</text:span><text:span text:style-name="T38">. Duomenų apie savivaldybės administracijos išmokėtas šalpos išmokas ir tikslines kompensacijas ketvirtinės statistinės ataskaitos formą;</text:span></text:p>
      <text:p text:style-name="P39"><text:span text:style-name="T40">1.3</text:span><text:span text:style-name="T41">. Duomenų apie savivaldybės administracijos išmokėtas šalpos išmokas ir tikslines kompensacijas metinės statistinės ataskaitos formą;</text:span></text:p>
      <text:p text:style-name="P42"><text:span text:style-name="T43">1.4</text:span><text:span text:style-name="T44">. Savivaldybių administracijų išmokėtų šalpos išmokų ir tikslinių kompensacijų ketvirtinių statistinių duomenų suvestinės formą;<text:s/></text:span></text:p>
      <text:p text:style-name="P45"><text:span text:style-name="T46">1.5</text:span><text:span text:style-name="T47">. Savivaldybių administracijų išmokėtų šalpos išmokų ir tikslinių</text:span><text:span text:style-name="T48"><text:s/></text:span><text:span text:style-name="T49">kompensacijų metinių statistinių duomenų suvestinės formą.<text:s/></text:span></text:p>
      <text:p text:style-name="P50"><text:span text:style-name="T51">2</text:span><text:span text:style-name="T52">. N u s t a t a u, kad:</text:span></text:p>
      <text:p text:style-name="P53"><text:span text:style-name="T54">2.1</text:span><text:span text:style-name="T55">. savivaldybių administracijos pateikia Socialinių paslaugų priežiūros departamentui prie Socialinės apsaugos ir darbo ministerijos (toliau – departamentas):</text:span></text:p>
      <text:p text:style-name="P56"><text:span text:style-name="T57">2.1.1</text:span><text:span text:style-name="T58">. Duomenų apie savivaldybės administracijos išmokėtas šalpos išmokas ir tikslines kompensacijas ketvirtinę statistinę ataskaitą, pasibaigus kiekvienam kalendorinių metų ketvirčiui, iki kito ketvirčio pirmojo mėnesio 12 d.;</text:span></text:p>
      <text:p text:style-name="P59"><text:span text:style-name="T60">2.1.2</text:span><text:span text:style-name="T61">. Duomenų apie savivaldybės administracijos išmokėtas šalpos išmokas ir tikslines kompensacijas metinę statistinę ataskaitą, pasibaigus kalendoriniams metams, iki kitų metų sausio 25 d.;</text:span></text:p>
      <text:p text:style-name="P62"><text:span text:style-name="T63">2.2</text:span><text:span text:style-name="T64">. departamentas per 7 darbo dienas nuo šio įsakymo 2.1 papunktyje nurodytų terminų pateikia Lietuvos Respublikos socialinės apsaugos ir darbo ministerijai (toliau – ministerija):</text:span></text:p>
      <text:p text:style-name="P65"><text:span text:style-name="T66">2.2.1</text:span><text:span text:style-name="T67">. Savivaldybių administracijų išmokėtų šalpos išmokų ir tikslinių kompensacijų ketvirtinių statistinių duomenų suvestinę;<text:s/></text:span></text:p>
      <text:p text:style-name="P68"><text:span text:style-name="T69">2.2.2</text:span><text:span text:style-name="T70">. Savivaldybių administracijų išmokėtų šalpos išmokų ir tikslinių kompensacijų metinių statistinių duomenų suvestinę;<text:s/></text:span></text:p>
      <text:p text:style-name="P71"><text:span text:style-name="T72">2.3</text:span><text:span text:style-name="T73">. ministerija šio įsakymo 2.2 papunktyje nurodytą informaciją, skirtą Oficialiosios statistikos darbų programai įgyvendinti, Lietuvos statistikos departamentui pateikia per vieną mėnesį nuo šio įsakymo 2.1 papunktyje nurodytų terminų.</text:span></text:p>
      <text:p text:style-name="P74"><text:span text:style-name="T75">3</text:span><text:span text:style-name="T76">. P a v e d u šio įsakymo vykdymo kontrolę ministerijos Strateginio planavimo ir analizės departamento Strateginio planavimo ir monitoringo skyriaus vedėjui.“</text:span></text:p>
      <text:p text:style-name="P77"><text:span text:style-name="T78">2</text:span><text:span text:style-name="T79">. Šis įsakymas įsigalioja 2017 m. sausio 1 d.</text:span></text:p>
      <text:p text:style-name="P80"/>
      <text:p text:style-name="P81"/>
      <text:p text:style-name="P82"/>
      <text:p text:style-name="P83"><text:span text:style-name="T84">Socialinės apsaugos ir darbo ministras</text:span><text:span text:style-name="T85"><text:tab/>Linas Kukuraitis</text:span></text:p>
      <text:p text:style-name="P86"/>
      <text:soft-page-break/>
      <text:p text:style-name="P87">PATVIRTINTA</text:p>
      <text:p text:style-name="P88">Lietuvos Respublikos socialinės apsaugos</text:p>
      <text:p text:style-name="P89">ir darbo ministro</text:p>
      <text:p text:style-name="P90">2005 m. liepos 14 d. įsakymu Nr. A1-207</text:p>
      <text:p text:style-name="P91">(Lietuvos Respublikos socialinės apsaugos</text:p>
      <text:p text:style-name="P92">ir darbo ministro 2016 m. gruodžio 20 d.</text:p>
      <text:p text:style-name="P93">įsakymo Nr. A1-676 redakcija)<text:s/></text:p>
      <text:p text:style-name="P94"/>
      <text:p text:style-name="P95"/>
      <text:p text:style-name="P96"><text:span text:style-name="T97">DUOMENŲ APIE SAVIVALDYBĖS ADMINISTRACIJOS IŠMOKĖTAS ŠALPOS IŠMOKAS IR TIKSLINES KOMPENSACIJAS STATISTINIŲ ATASKAITŲ FORMŲ</text:span></text:p>
      <text:p text:style-name="P98"><text:span text:style-name="T99">PILDYMO TVARKOS APRAŠAS</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Duomenų apie savivaldybės administracijos išmokėtas šalpos išmokas ir tikslines kompensacijas statistinių ataskaitų formų pildymo tvarkos aprašas (toliau – tvarkos aprašas) nustato ketvirtinių ir metinių statistinių ataskaitų, kuriose pateikiami duomenys apie šalpos išmokas, nurodytas Lietuvos Respublikos šalpos pensijų įstatyme (toliau –</text:span><text:span text:style-name="T110"><text:s/></text:span><text:span text:style-name="T111">Šalpos pensijų įstatymas), ir tikslines kompensacijas, nurodytas Lietuvos Respublikos tikslinių kompensacijų įstatyme (toliau – Tikslinių kompensacijų įstatyme) (toliau kartu – išmokos), pildymo tvarką.</text:span></text:p>
      <text:p text:style-name="P112"><text:span text:style-name="T113">2</text:span><text:span text:style-name="T114">. Tvarkos apraše vartojamos sąvokos atitinka Šalpos pensijų, Tikslinių kompensacijų, Lietuvos Respublikos vietos savivaldos įstatymuose vartojamas sąvokas.</text:span></text:p>
      <text:p text:style-name="P115"/>
      <text:p text:style-name="P116"><text:span text:style-name="T117">II</text:span><text:span text:style-name="T118"><text:s/>SKYRIUS</text:span></text:p>
      <text:p text:style-name="P119"><text:span text:style-name="T120">KETVIRTINĖS STATISTINĖS ATASKAITOS PILDYMO TVARKA</text:span></text:p>
      <text:p text:style-name="P121"/>
      <text:p text:style-name="P122"><text:span text:style-name="T123">3</text:span><text:span text:style-name="T124">. Teikiant ketvirtinę statistinę ataskaitą, pildoma socialinės apsaugos ir darbo ministro patvirtinta Duomenų apie savivaldybės administracijos išmokėtas šalpos išmokas ir tikslines kompensacijas ketvirtinės statistinės ataskaitos forma (toliau – ketvirtinė ataskaita).</text:span></text:p>
      <text:p text:style-name="P125"><text:span text:style-name="T126">4</text:span><text:span text:style-name="T127">. Duomenys apie išmokas pateikiami už kiekvieną praėjusį kalendorinių metų ketvirtį, per kurį išmokos išmokėtos jų gavėjams.<text:s/></text:span></text:p>
      <text:p text:style-name="P128"><text:span text:style-name="T129">5</text:span><text:span text:style-name="T130">. Duomenys ketvirtinėje ataskaitoje pateikiami tokiais vienetais:</text:span></text:p>
      <text:p text:style-name="P131"><text:span text:style-name="T132">5.1</text:span><text:span text:style-name="T133">. vidutinis išmokų gavėjų skaičius – žmonėmis;</text:span></text:p>
      <text:p text:style-name="P134"><text:span text:style-name="T135">5.2</text:span><text:span text:style-name="T136">. išmokų skaičius – vienetais;</text:span></text:p>
      <text:p text:style-name="P137"><text:span text:style-name="T138">5.3</text:span><text:span text:style-name="T139">. vidutinė išmoka – eurais (suapvalinus iki sveikojo skaičiaus);<text:s/></text:span></text:p>
      <text:p text:style-name="P140"><text:span text:style-name="T141">5.4</text:span><text:span text:style-name="T142">. išlaidos – eurais (suapvalinus iki dviejų šimtųjų skaičiaus po vieneto).<text:s/></text:span></text:p>
      <text:p text:style-name="P143"><text:span text:style-name="T144">6</text:span><text:span text:style-name="T145">. Išmokų gavėjai skaičiuojami taip:</text:span></text:p>
      <text:p text:style-name="P146"><text:span text:style-name="T147">6.1</text:span><text:span text:style-name="T148">.<text:s/></text:span><text:span text:style-name="T149">skaičiuojami kiekvieno praėjusio kalendorinio metų ketvirčio išmokų gavėjai.<text:s/></text:span><text:span text:style-name="T150">Ketvirtinėje ataskaitoje nurodomas vidutinis išmokų gavėjų skaičius, kuris apskaičiuojamas sudėjus kiekvieno ketvirčio, už kurį teikiama ketvirtinė ataskaita, mėnesio išmokų gavėjų skaičių ir gautą sumą padalijus iš 3;</text:span></text:p>
      <text:p text:style-name="P151"><text:span text:style-name="T152">6.2</text:span><text:span text:style-name="T153">. išmokų gavėjas, per ataskaitinį laikotarpį gavęs skirtingų rūšių išmokas, ketvirtinės ataskaitos 1, 2, 3, 4, 5, 6, 7, 8, 9, 10, 11, 12, 13 punktuose bei eilutėje „Iš viso“ skaičiuojamas kaip vienas <text:s/>išmokų gavėjas.<text:s/></text:span></text:p>
      <text:p text:style-name="P154"><text:span text:style-name="T155">7</text:span><text:span text:style-name="T156">. Vidutinė išmoka skaičiuojama kaip išlaidų sumos ir išmokų skaičiaus santykis.<text:s/></text:span></text:p>
      <text:p text:style-name="P157"><text:span text:style-name="T158">8</text:span><text:span text:style-name="T159">. Išlaidos skaičiuojamos ir nurodomos kaip kasinės išlaidos nustatyto dydžio išmokoms mokėti. Išlaidos ketvirtinėje ataskaitoje nurodomos įskaitant nepriemokas, išskaitas, padarytas pagal vykdomuosius dokumentus, permokėtas išmokų sumas bei papildomas šalpos išmokų sumas, išmokėtas nurodytų išmokų gavėjų mirties atveju. Išmokų</text:span><text:span text:style-name="T160"><text:s/></text:span><text:span text:style-name="T161">administravimo išlaidos (išmokas mokančių darbuotojų darbo užmokestis, kompiuterinės technikos priežiūra, pašto ir banko išlaidos ir kt.) į išlaidas neįskaitomos.<text:s/></text:span></text:p>
      <text:p text:style-name="P162"><text:span text:style-name="T163">9</text:span><text:span text:style-name="T164">. Išmokų gavėjai skaičiuojami taip:</text:span></text:p>
      <text:p text:style-name="P165"><text:span text:style-name="T166">9.1</text:span><text:span text:style-name="T167">. ketvirtinės ataskaitos 1.2, 1.3.3, 2.2.1–2.2.3, 4.1, 4.2, 7.1 ir 7.2 papunkčiuose skaičiuojami atitinkamai socialinės pensijos, socialinės maitintojo netekimo pensijos ir šalpos neįgalumo pensijos, išmokėtos asmenims, pripažintiems nedarbingais ar iš dalies darbingais (nesukakusiems senatvės pensijos amžiaus pripažintiems invalidais), gavėjai;</text:span></text:p>
      <text:p text:style-name="P168"><text:span text:style-name="T169">9.2</text:span><text:span text:style-name="T170">. ketvirtinės ataskaitos 9 punkte skaičiuojami šalpos našlaičių pensijos ir šalpos pensijos maitintojo netekusiems vaikams gavėjai;</text:span></text:p>
      <text:p text:style-name="P171"><text:span text:style-name="T172">9.3</text:span><text:span text:style-name="T173">. ketvirtinės ataskaitos 9.3, 10.1 ir 11.1 papunkčiuose skaičiuojami atitinkamai šalpos našlaičių pensijos (kartu su šalpos pensija maitintojo netekusiems vaikams) ir šalpos kompensacijos, išmokėtos asmenims, pripažintiems nedarbingais ar iš dalies darbingais (nesukakusiems senatvės pensijos amžiaus pripažintiems invalidais), gavėjai;</text:span></text:p>
      <text:p text:style-name="P174"><text:span text:style-name="T175">9.4</text:span><text:span text:style-name="T176">. ketvirtinės ataskaitos 12 punkte kartu su priežiūros (pagalbos) išlaidų tikslinės kompensacijos gavėjais skaičiuojami tikslinių priedų gavėjai;</text:span></text:p>
      <text:p text:style-name="P177"><text:span text:style-name="T178">9.5</text:span><text:span text:style-name="T179">. ketvirtinės ataskaitos 12.2, 12.3 ir 13.2 papunkčiuose skaičiuojami atitinkamai priežiūros (pagalbos) išlaidų tikslinės kompensacijos ir slaugos išlaidų tikslinės kompensacijos,<text:s/></text:span><text:soft-page-break/><text:span text:style-name="T180">išmokėtos asmenims, pripažintiems nedarbingais ar iš dalies darbingais (nesukakusiems senatvės pensijos amžiaus pripažintiems invalidais), gavėjai.</text:span></text:p>
      <text:p text:style-name="P181"/>
      <text:p text:style-name="P182"><text:span text:style-name="T183">III</text:span><text:span text:style-name="T184"><text:s/>SKYRIUS</text:span></text:p>
      <text:p text:style-name="P185"><text:span text:style-name="T186">METINĖS STATISTINĖS ATASKAITOS PILDYMO TVARKA</text:span></text:p>
      <text:p text:style-name="P187"/>
      <text:p text:style-name="P188"><text:span text:style-name="T189">10</text:span><text:span text:style-name="T190">. Teikiant metinę statistinę ataskaitą, pildoma socialinės apsaugos ir darbo ministro patvirtinta Duomenų apie savivaldybės administracijoje išmokėtas šalpos išmokas ir tikslines kompensacijas metinės statistinės ataskaitos forma (toliau – metinė ataskaita).</text:span></text:p>
      <text:p text:style-name="P191"><text:span text:style-name="T192">11</text:span><text:span text:style-name="T193">. Išmokų gavėjų skaičius metinėje ataskaitoje pateikiamas žmonėmis.<text:s/></text:span></text:p>
      <text:p text:style-name="P194"><text:span text:style-name="T195">12</text:span><text:span text:style-name="T196">. Duomenys apie išmokas metinėje ataskaitoje pateikiami už praėjusius kalendorinius metus, t. y. už laikotarpį nuo kalendorinių metų sausio 1 d. iki gruodžio 31 d.</text:span></text:p>
      <text:p text:style-name="P197"><text:span text:style-name="T198">13</text:span><text:span text:style-name="T199">. Išmokų gavėjai metinėje ataskaitoje skaičiuojami tvarkos aprašo   6–9 punktuose nustatyta tvarka.</text:span></text:p>
      <text:p text:style-name="P200"/>
      <text:p text:style-name="P201"><text:span text:style-name="T202">IV</text:span><text:span text:style-name="T203"><text:s/>SKYRIUS</text:span></text:p>
      <text:p text:style-name="P204"><text:span text:style-name="T205">STATISTINIŲ DUOMENŲ SUVESTINIŲ PILDYMO TVARKA</text:span></text:p>
      <text:p text:style-name="P206"/>
      <text:p text:style-name="P207"><text:span text:style-name="T208">14</text:span><text:span text:style-name="T209">. Teikiant ketvirtinių statistinių duomenų suvestinę, pildoma socialinės apsaugos ir darbo ministro patvirtinta Savivaldybių administracijų išmokėtų šalpos išmokų ir tikslinių kompensacijų ketvirtinių statistinių duomenų suvestinės forma (toliau – ketvirtinių duomenų suvestinė).<text:s/></text:span></text:p>
      <text:p text:style-name="P210"><text:span text:style-name="T211">15</text:span><text:span text:style-name="T212">. Duomenys ketvirtinių duomenų suvestinėje pateikiami tokiais vienetais:</text:span></text:p>
      <text:p text:style-name="P213"><text:span text:style-name="T214">15.1</text:span><text:span text:style-name="T215">. vidutinis išmokų gavėjų skaičius – žmonėmis;</text:span></text:p>
      <text:p text:style-name="P216"><text:span text:style-name="T217">15.2</text:span><text:span text:style-name="T218">. išmokų skaičius – vienetais;</text:span></text:p>
      <text:p text:style-name="P219"><text:span text:style-name="T220">15.3</text:span><text:span text:style-name="T221">. vidutinė išmoka – eurais (suapvalinus iki sveikojo skaičiaus);<text:s/></text:span></text:p>
      <text:p text:style-name="P222"><text:span text:style-name="T223">15.4</text:span><text:span text:style-name="T224">. išlaidos – tūkstančiais eurų (suapvalinus iki sveikojo skaičiaus).<text:s/></text:span></text:p>
      <text:p text:style-name="P225"><text:span text:style-name="T226">16</text:span><text:span text:style-name="T227">. Pildant ketvirtinių duomenų suvestinę, vidutinės išmokos dydis apskaičiuojamas tvarkos aprašo 7 punkte nustatyta tvarka.</text:span></text:p>
      <text:p text:style-name="P228"><text:span text:style-name="T229">17</text:span><text:span text:style-name="T230">. Teikiant metinių statistinių duomenų suvestinę, pildoma socialinės apsaugos ir darbo ministro patvirtinta Savivaldybių administracijų išmokėtų šalpos išmokų ir tikslinių kompensacijų metinių statistinių duomenų suvestinės forma (toliau – metinių duomenų suvestinė).</text:span></text:p>
      <text:p text:style-name="P231"><text:span text:style-name="T232">18</text:span><text:span text:style-name="T233">. Ketvirtinių duomenų bei metinių duomenų suvestinėse išmokų gavėjas, per ataskaitinį laikotarpį gavęs skirtingų rūšių išmokas, ketvirtinių duomenų suvestinės 1, 3, 4, 5, 6, 7, 8, 9, 10, 11, 12, 13 punktuose bei eilutėje „Iš viso“ skaičiuojamas kaip vienas išmokų gavėjas.<text:s/></text:span></text:p>
      <text:p text:style-name="P234"/>
      <text:p text:style-name="P235"><text:span text:style-name="T236">V</text:span><text:span text:style-name="T237"><text:s/>SKYRIUS</text:span></text:p>
      <text:p text:style-name="P238"><text:span text:style-name="T239">DUOMENŲ TIKSLUMAS</text:span></text:p>
      <text:p text:style-name="P240"/>
      <text:p text:style-name="P241"><text:span text:style-name="T242">19</text:span><text:span text:style-name="T243">. Visi ketvirtinių ir metinių ataskaitų bei duomenų suvestinių langeliai turi būti užpildyti. Tik tuo atveju, kai kurio nors duomens (rodiklio) nėra, vietoje trūkstamo duomens (rodiklio) nurodomas sutartinis ženklas „x“.<text:s/></text:span></text:p>
      <text:p text:style-name="P244"><text:span text:style-name="T245">20</text:span><text:span text:style-name="T246">. Ketvirtinėse ir metinėse ataskaitose bei duomenų suvestinėse pateikiami duomenys turi būti tikslūs, teisingi ir išsamūs. Prieš pateikiant ketvirtines ir metines ataskaitas bei duomenų suvestines, turi būti patikrinama, ar jų suminių eilučių „Išmokų skaičius“ ir „Išlaidos“ stulpeliuose nurodyti duomenys atitinka sumuojamų eilučių duomenis.<text:s/></text:span></text:p>
      <text:p text:style-name="P247"><text:span text:style-name="T248">21</text:span><text:span text:style-name="T249">. Teikiamose ketvirtinėse ir metinėse ataskaitose bei duomenų suvestinėse turi būti nurodyta informacija apie asmenį (-is), atsakingą (-us) už nurodytų ataskaitų ir (ar) suvestinių duomenų pateikimą, nurodant jo vardą, pavardę, pareigas, telefono numerį (su miesto kodu), elektroninio pašto adresą.<text:s/></text:span></text:p>
      <text:p text:style-name="P250"><text:span text:style-name="T251">22</text:span><text:span text:style-name="T252">. Ketvirtinę ir metinę ataskaitą pasirašo savivaldybės administracijos direktorius arba jo įgaliotas savivaldybės administracijos valstybės tarnautojas ar darbuotojas, dirbantis pagal darbo sutartį ir gaunantis darbo užmokestį iš valstybės biudžeto bei valstybės piniginių fondų, ir vyriausiasis buhalteris (finansininkas).</text:span></text:p>
      <text:p text:style-name="P253"><text:span text:style-name="T254">23</text:span><text:span text:style-name="T255">. Ketvirtinių ir metinių duomenų suvestines pasirašo departamento direktorius.</text:span></text:p>
      <text:p text:style-name="P256"><text:span text:style-name="T257">24</text:span><text:span text:style-name="T258">. Ketvirtinių ir metinių ataskaitų bei duomenų suvestinių teikėjai privalo užtikrinti teikiamų duomenų teisingumą, tikslumą ir išsamumą, o gavę informaciją apie tai, kad jų pateikti duomenys neteisingi, netikslūs, neišsamūs, nedelsdami juos ištaiso, atnaujina arba papildo ir pateikia Socialinių paslaugų priežiūros departamentui prie Socialinės apsaugos ir darbo ministerijos ir <text:s/>Lietuvos Respublikos socialinės apsaugos ir darbo ministerijai.</text:span></text:p>
      <text:p text:style-name="P259"/>
      <text:p text:style-name="P260"><text:span text:style-name="T26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04T08:27:00Z</meta:creation-date>
    <dc:date>2017-01-04T08:27:00Z</dc:date>
    <meta:print-date>2016-11-23T14:24:00Z</meta:print-date>
    <meta:template xlink:href="Normal.dotm" xlink:type="simple"/>
    <meta:editing-cycles>2</meta:editing-cycles>
    <meta:editing-duration>PT0S</meta:editing-duration>
    <meta:user-defined meta:name="_NewReviewCycle"/>
    <meta:user-defined meta:name="_EmailSubject">tvarka ir isakymas</meta:user-defined>
    <meta:user-defined meta:name="_AuthorEmail">Milda.Bareisaite@socmin.lt</meta:user-defined>
    <meta:user-defined meta:name="_AuthorEmailDisplayName">Milda Bareišaitė</meta:user-defined>
    <meta:user-defined meta:name="_ReviewingToolsShownOnce"/>
    <meta:document-statistic meta:page-count="6" meta:paragraph-count="149" meta:word-count="1567" meta:character-count="11683" meta:row-count="540" meta:non-whitespace-character-count="10265"/>
  </office:meta>
</office:document-meta>
</file>