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242424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CHEMINIŲ MEDŽIAGŲ IR CHEMINIŲ MIŠINIŲ ĮSTATYMO NR. VIII-1641 1, 5, 14, 15, 17, 19, 20 STRAIPSNIŲ IR PRIEDO<text:s/></text:span><text:span text:style-name="T17">PAKEITIMO ĮSTATYMO PROJEKTO<text:s/></text:span><text:span text:style-name="T18">PATEIKIMO LIETUVOS RESPUBLIKOS SEIMUI</text:span></text:p>
      <text:p text:style-name="P19"/>
      <text:p text:style-name="P20"><text:span text:style-name="T21">2024 m. vasario 14 d. Nr.<text:s/></text:span><text:span text:style-name="T22">122</text:span></text:p>
      <text:p text:style-name="P23">Vilnius</text:p>
      <text:p text:style-name="P24"/>
      <text:p text:style-name="P25"/>
      <text:p text:style-name="P26"><text:span text:style-name="T27">Lietuvos Respublikos Vyriausybė <text:s/>n u t a r i a:</text:span></text:p>
      <text:p text:style-name="P28"><text:span text:style-name="T29">1</text:span><text:span text:style-name="T30">.</text:span><text:span text:style-name="T31"><text:tab/>Pritarti Lietuvos Respublikos<text:s/></text:span><text:span text:style-name="T32">cheminių medžiagų ir cheminių mišinių įstatymo Nr. VIII-1641<text:s/></text:span><text:span text:style-name="T33">1, 5, 14, 15, 17, 19, 20</text:span><text:span text:style-name="T34"><text:s/>straipsnių</text:span><text:span text:style-name="T35"><text:s/>ir priedo pakeitimo įstatymo projektui ir pateikti jį Lietuvos Respublikos Seimui.</text:span></text:p>
      <text:p text:style-name="P36"><text:span text:style-name="T37">2</text:span><text:span text:style-name="T38">.</text:span><text:span text:style-name="T39"><text:tab/>Įgalioti aplinkos ministrą Simoną Gentvilą, o jam negalint dalyvauti – aplinkos viceministrę Ramintą Radavičienę atstovauti Vyriausybei svarstant nurodytą įstatymo projektą Lietuvos Respublikos Seime.<text:s/></text:span><text:span text:style-name="T40">Jeigu viceministrė Raminta Radavičienė negali dalyvauti, Vyriausybei atstovauja viceministras Kęstutis Šetkus.</text:span></text:p>
      <text:p text:style-name="P41"/>
      <text:p text:style-name="P42"/>
      <text:p text:style-name="P43"/>
      <text:soft-page-break/>
      <text:p text:style-name="P44">Ministrė Pirmininkė<text:tab/>Ingrida Šimonytė</text:p>
      <text:p text:style-name="P45"/>
      <text:p text:style-name="P46"/>
      <text:p text:style-name="P47"/>
      <text:p text:style-name="P48"><text:span text:style-name="T49">Aplinkos ministras</text:span><text:span text:style-name="T5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Bajoraitienė</meta:initial-creator>
    <dc:creator>adlibuser</dc:creator>
    <meta:creation-date>2024-02-15T09:18:00Z</meta:creation-date>
    <dc:date>2024-02-15T09:1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1" meta:word-count="126" meta:character-count="944" meta:row-count="41" meta:non-whitespace-character-count="829"/>
  </office:meta>
</office:document-meta>
</file>