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Trebuchet M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margin-left="-0.0055in" fo:text-indent="0.0055in">
        <style:tab-stops>
          <style:tab-stop style:type="left" style:position="0.695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4" style:parent-style-name="Normal" style:family="paragraph">
      <style:paragraph-properties>
        <style:tab-stops>
          <style:tab-stop style:type="left" style:position="2.759in"/>
          <style:tab-stop style:type="left" style:position="4.33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Trebuchet MS" fo:font-size="11pt" style:font-size-asian="11pt" style:font-size-complex="11pt"/>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fo:text-indent="0.2166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text-indent="0.2166in"/>
      <style:text-properties fo:font-weight="bold" style:font-weight-asian="bold" fo:text-transform="uppercase" style:font-size-complex="12pt"/>
    </style:style>
    <style:style style:name="P55" style:parent-style-name="Normal" style:family="paragraph">
      <style:paragraph-properties fo:text-align="center">
        <style:tab-stops>
          <style:tab-stop style:type="left" style:position="2.9534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2.9534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6895in"/>
        </style:tab-stops>
      </style:paragraph-properties>
    </style:style>
    <style:style style:name="P97" style:parent-style-name="Normal" style:family="paragraph">
      <style:paragraph-properties fo:text-align="center" fo:text-indent="0.4923in">
        <style:tab-stops>
          <style:tab-stop style:type="left" style:position="2.9534in"/>
        </style:tab-stops>
      </style:paragraph-properties>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T99" style:parent-style-name="DefaultParagraphFont" style:family="text">
      <style:text-properties style:font-weight-complex="bold" fo:text-transform="uppercase" style:font-size-complex="12pt" fo:language="en" fo:country="U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4923in">
        <style:tab-stops>
          <style:tab-stop style:type="left" style:position="0.6895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tab-stops>
          <style:tab-stop style:type="left" style:position="2.95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5118in"/>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5118in"/>
      <style:text-properties fo:font-weight="bold" style:font-weight-asian="bold" style:font-size-complex="12pt"/>
    </style:style>
    <style:style style:name="P163" style:parent-style-name="Normal" style:family="paragraph">
      <style:paragraph-properties fo:text-align="justify" fo:text-indent="0.5118in">
        <style:tab-stops>
          <style:tab-stop style:type="left" style:position="0.7875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fo:color="#000000"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fo:color="#000000" style:font-size-complex="12pt"/>
    </style:style>
    <style:style style:name="P171" style:parent-style-name="Normal" style:family="paragraph">
      <style:paragraph-properties fo:text-align="justify" fo:text-indent="0.5118in">
        <style:tab-stops>
          <style:tab-stop style:type="left" style:position="0.7875in"/>
        </style:tab-stops>
      </style:paragraph-properties>
    </style:style>
    <style:style style:name="T172" style:parent-style-name="DefaultParagraphFont" style:family="text">
      <style:text-properties style:font-name-asian="MS Mincho" fo:color="#000000" style:font-size-complex="12pt"/>
    </style:style>
    <style:style style:name="T173" style:parent-style-name="DefaultParagraphFont" style:family="text">
      <style:text-properties style:font-name-asian="MS Mincho" fo:color="#000000" style:font-size-complex="12pt"/>
    </style:style>
    <style:style style:name="P174" style:parent-style-name="Normal" style:family="paragraph">
      <style:paragraph-properties fo:text-align="justify" fo:text-indent="0.5118in">
        <style:tab-stops>
          <style:tab-stop style:type="left" style:position="0.7875in"/>
        </style:tab-stops>
      </style:paragraph-properties>
    </style:style>
    <style:style style:name="T175" style:parent-style-name="DefaultParagraphFont" style:family="text">
      <style:text-properties style:font-name-asian="MS Mincho" fo:color="#000000" style:font-size-complex="12pt"/>
    </style:style>
    <style:style style:name="T176" style:parent-style-name="DefaultParagraphFont" style:family="text">
      <style:text-properties style:font-name-asian="MS Mincho" fo:color="#000000" style:font-size-complex="12pt"/>
    </style:style>
    <style:style style:name="P177" style:parent-style-name="Normal" style:family="paragraph">
      <style:paragraph-properties fo:text-align="justify" fo:text-indent="0.5118in">
        <style:tab-stops>
          <style:tab-stop style:type="left" style:position="0.7875in"/>
        </style:tab-stops>
      </style:paragraph-properties>
    </style:style>
    <style:style style:name="T178" style:parent-style-name="DefaultParagraphFont" style:family="text">
      <style:text-properties style:font-name-asian="MS Mincho" fo:color="#000000" style:font-size-complex="12pt"/>
    </style:style>
    <style:style style:name="T179" style:parent-style-name="DefaultParagraphFont" style:family="text">
      <style:text-properties style:font-name-asian="MS Mincho" fo:color="#000000" style:font-size-complex="12pt"/>
    </style:style>
    <style:style style:name="P180" style:parent-style-name="Normal" style:family="paragraph">
      <style:paragraph-properties fo:text-align="justify" fo:text-indent="0.5118in">
        <style:tab-stops>
          <style:tab-stop style:type="left" style:position="0.7875in"/>
        </style:tab-stops>
      </style:paragraph-properties>
    </style:style>
    <style:style style:name="T181" style:parent-style-name="DefaultParagraphFont" style:family="text">
      <style:text-properties style:font-name-asian="MS Mincho" fo:color="#000000" style:font-size-complex="12pt"/>
    </style:style>
    <style:style style:name="T182" style:parent-style-name="DefaultParagraphFont" style:family="text">
      <style:text-properties style:font-name-asian="MS Mincho" fo:color="#000000" style:font-size-complex="12pt"/>
    </style:style>
    <style:style style:name="P183" style:parent-style-name="Normal" style:family="paragraph">
      <style:paragraph-properties fo:text-align="justify" fo:text-indent="0.5118in">
        <style:tab-stops>
          <style:tab-stop style:type="left" style:position="0.7875in"/>
        </style:tab-stops>
      </style:paragraph-properties>
    </style:style>
    <style:style style:name="T184" style:parent-style-name="DefaultParagraphFont" style:family="text">
      <style:text-properties style:font-name-asian="MS Mincho" fo:color="#000000" style:font-size-complex="12pt"/>
    </style:style>
    <style:style style:name="T185" style:parent-style-name="DefaultParagraphFont" style:family="text">
      <style:text-properties style:font-name-asian="MS Mincho" fo:color="#000000"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2.9534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Ankstyvojo perspėjimo sistemos dalyvių nustatymo ir informavimo aprašo PATVIRTINIMO</text:span></text:p>
      <text:p text:style-name="P17"/>
      <text:p text:style-name="P18"><text:span text:style-name="T19">2021 m. liepos 14 d. Nr. VA-45</text:span></text:p>
      <text:p text:style-name="P20"><text:span text:style-name="T21">Vilnius</text:span></text:p>
      <text:p text:style-name="P22"/>
      <text:p text:style-name="P23"><text:span text:style-name="T24">Vadovaudamasis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 Lietuvos Respublikos Vyriausybės 2019 m. rugsėjo 4 d. nutarimo Nr. 924 „Dėl Lietuvos Respublikos juridinių asmenų nemokumo įstatymo įgyvendinimo“ 5</text:span><text:span text:style-name="T25">1</text:span><text:span text:style-name="T26">.1 papunkč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tvirtin</text:span><text:span text:style-name="T29">u Ankstyvojo perspėjimo sistemos dalyvių nustatymo ir informavimo aprašą (pridedama).</text:span></text:p>
      <text:p text:style-name="P30"/>
      <text:p text:style-name="P31"/>
      <text:p text:style-name="P32"/>
      <text:p text:style-name="P33">Viršininko pavaduotojas,<text:s/></text:p>
      <text:p text:style-name="P34"><text:span text:style-name="T35">atliekantis viršininko funkcijas</text:span><text:span text:style-name="T36"><text:s/></text:span><text:tab/><text:tab/>Artūras Klerauskas</text:p>
      <text:p text:style-name="P37"/>
      <text:soft-page-break/>
      <text:p text:style-name="P38">PATVIRTINTA</text:p>
      <text:p text:style-name="P45">Valstybinės mokesčių inspekcijos<text:s/></text:p>
      <text:p text:style-name="P46">prie Lietuvos Respublikos finansų<text:s/></text:p>
      <text:p text:style-name="P47">ministerijos viršininko<text:s/></text:p>
      <text:p text:style-name="P48">2021 m. liepos 14 d. įsakymu<text:s/></text:p>
      <text:p text:style-name="P49">Nr. VA-45</text:p>
      <text:p text:style-name="P50"/>
      <text:p text:style-name="P51"/>
      <text:p text:style-name="P52"><text:span text:style-name="T53">Ankstyvojo perspėjimo sistemOs dalyvių nustatymo ir informavimo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nkstyvojo perspėjimo sistemos dalyvių nustatymo ir informavimo aprašas (toliau – Aprašas) nustato Ankstyvojo perspėjimo sistemos dalyvių nustatymo kriterijus ir atrinktų ūkio subjektų informavimo apie galimybę pasinaudoti Ankstyvojo perspėjimo sistema tvarką. Aprašas skirtas Ankstyvojo perspėjimo sistemai, kurią reglamentuoja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 ir Lietuvos Respublikos Vyriausybės 2019 m. rugsėjo 4 d. nutarimo Nr. 924 „Dėl Lietuvos Respublikos juridinių asmenų nemokumo įstatymo įgyvendinimo“ 5</text:span><text:span text:style-name="T64">1</text:span><text:span text:style-name="T65">.1 papunktis, sukurti.<text:s/></text:span></text:p>
      <text:p text:style-name="P66"><text:span text:style-name="T67">2</text:span><text:span text:style-name="T68">. Apraše vartojamos sąvokos:</text:span></text:p>
      <text:p text:style-name="P69"><text:span text:style-name="T70">2.1</text:span><text:span text:style-name="T71">.<text:s/></text:span><text:span text:style-name="T72">Ankstyvojo perspėjimo sistema</text:span><text:span text:style-name="T73"><text:s/>– prevencinio restruktūrizavimo sistema, kuria gali naudotis finansinių sunkumų patiriantys juridiniai asmenys, ištikus nemokumo tikimybei, siekdami užkirsti kelią nemokumui ir užtikrinti juridinio asmens gyvybingumą.</text:span></text:p>
      <text:p text:style-name="P74"><text:span text:style-name="T75">2.2</text:span><text:span text:style-name="T76">.<text:s/></text:span><text:span text:style-name="T77">Ankstyvojo perspėjimo sistemos dalyvis<text:s/></text:span><text:span text:style-name="T78">– remiantis Valstybinės mokesčių inspekcijos turima duomenų analize nustatytas ūkio subjektas, kuris gali<text:s/></text:span><text:span text:style-name="T79">per artimiausius 6 mėnesius patirti finansinių sunkumų, dėl kurių gali būti pradėta nemokumo procedūra</text:span><text:span text:style-name="T80">.<text:s/></text:span></text:p>
      <text:p text:style-name="P81"><text:span text:style-name="T82">2.3</text:span><text:span text:style-name="T83">.</text:span><text:span text:style-name="T84"><text:s/>Ankstyvojo perspėjimo sistemos dalyvių sąrašas</text:span><text:span text:style-name="T85"><text:s/>– nustatyti Ankstyvojo perspėjimo sistemos dalyviai, kuriems bus siunčiami pranešimai apie galimybę pasinaudoti Ankstyvojo perspėjimo sistema.</text:span></text:p>
      <text:p text:style-name="P86"><text:span text:style-name="T87">2.4</text:span><text:span text:style-name="T88">.<text:s/></text:span><text:span text:style-name="T89">i.SAF</text:span><text:span text:style-name="T90"><text:s/>–<text:s/></text:span><text:span text:style-name="T91">Išmaniosios mokesčių administravimo informacinės sistemos Elektroninių sąskaitų faktūrų posistemis</text:span><text:span text:style-name="T92">.</text:span></text:p>
      <text:p text:style-name="P93"><text:span text:style-name="T94">2.5</text:span><text:span text:style-name="T95">. Kitos Apraše vartojamos sąvokos atitinka Lietuvos Respublikos juridinių asmenų nemokumo įstatyme, Lietuvos Respublikos mokesčių administravimo įstatyme ir kituose teisės aktuose vartojamas sąvokas.</text:span></text:p>
      <text:p text:style-name="P96"/>
      <text:p text:style-name="P97"><text:span text:style-name="T98">II</text:span><text:span text:style-name="T99"><text:s/></text:span><text:span text:style-name="T100">SKYRIUS</text:span></text:p>
      <text:p text:style-name="P101"><text:span text:style-name="T102">Ankstyvojo perspėjimo sistemos dalyvių nustatymas</text:span></text:p>
      <text:p text:style-name="P103"/>
      <text:p text:style-name="P104"><text:span text:style-name="T105">3</text:span><text:span text:style-name="T106">. Ankstyvojo perspėjimo sistema taikoma smulkiojo ir vidutinio verslo subjektams, kurių apibrėžimas nurodytas Lietuvos Respublikos smulkiojo ir vidutinio verslo plėtros įstatyme.</text:span></text:p>
      <text:p text:style-name="P107"><text:span text:style-name="T108">4</text:span><text:span text:style-name="T109">. Nustatant Ankstyvojo perspėjimo sistemos dalyvius, yra vertinami visi juridiniai asmenys, išskyrus:</text:span></text:p>
      <text:p text:style-name="P110"><text:span text:style-name="T111">4.1</text:span><text:span text:style-name="T112">. draudimo įmones ar perdraudimo įmones, kaip apibrėžta 2009 m. lapkričio 25 d. Europos Parlamento ir Tarybos direktyvos 2009/138/EB dėl draudimo ir perdraudimo veiklos pradėjimo ir jos vykdymo (Mokumas II) 13 straipsnio 1 ir 4 punktuose;</text:span></text:p>
      <text:p text:style-name="P113"><text:span text:style-name="T114">4.2</text:span><text:span text:style-name="T115">. kredito įstaigas, kaip apibrėžta 2013 m. birželio 26 d. Europos Parlamento ir Tarybos reglamento (ES) Nr. 575/2013 dėl prudencinių reikalavimų kredito įstaigoms ir investicinėms<text:s/></text:span><text:soft-page-break/><text:span text:style-name="T116">įmonėms ir kuriuo iš dalies keičiamas Reglamentas (ES) Nr. 648/2012 (toliau – Reglamentas (ES) Nr. 575/2013) 4 straipsnio 1 dalies 1 punkte;</text:span></text:p>
      <text:p text:style-name="P117"><text:span text:style-name="T118">4.3</text:span><text:span text:style-name="T119">. investicines įmones ar kolektyvinio investavimo subjektus, kaip apibrėžta Reglamento (ES) Nr. 575/2013 4 straipsnio 1 dalies 2 ir 7 punktuose;</text:span></text:p>
      <text:p text:style-name="P120"><text:span text:style-name="T121">4.4</text:span><text:span text:style-name="T122">. pagrindines sandorio šalis, kaip apibrėžta 2012 m. liepos 4 d. Europos Parlamento ir Tarybos reglamento (ES) Nr. 648/2012 dėl ne biržos išvestinių finansinių priemonių, pagrindinių sandorio šalių ir sandorių duomenų saugyklų 2 straipsnio 1 punkte;</text:span></text:p>
      <text:p text:style-name="P123"><text:span text:style-name="T124">4.5</text:span><text:span text:style-name="T125">. centrinių vertybinių popierių depozitoriumus, kaip apibrėžta 2014 m. liepos 23 d. Europos Parlamento ir Tarybos reglamento (ES) Nr. 909/2014 dėl atsiskaitymo už vertybinius popierius gerinimo Europos Sąjungoje ir centrinių vertybinių popierių depozitoriumų, kuriuo iš dalies keičiamos direktyvos 98/26/EB ir 2014/65/ES bei Reglamentas (ES) Nr. 236/2012 2 straipsnio 1 dalies 1 punkte;</text:span></text:p>
      <text:p text:style-name="P126"><text:span text:style-name="T127">4.6</text:span><text:span text:style-name="T128">. kitas finansų įstaigas ir subjektus, išvardytus 2014 m. gegužės 15 d. Europos Parlamento ir Tarybos direktyvos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1 straipsnio 1 dalies pirmoje pastraipoje;</text:span></text:p>
      <text:p text:style-name="P129"><text:span text:style-name="T130">4.7</text:span><text:span text:style-name="T131">. Viešojo sektoriaus subjektus, kurių apibrėžimas nurodytas Lietuvos Respublikos viešojo sektoriaus atskaitomybės įstatymo 2 straipsnio 22 dalyje.</text:span></text:p>
      <text:p text:style-name="P132"><text:span text:style-name="T133">4.8</text:span><text:span text:style-name="T134">. juridinius asmenis,<text:s/></text:span><text:span text:style-name="T135">kurių teisinis statusas yra bankrutuojantis, bankrutavęs, restruktūrizuojamas, likviduojamas, inicijuojamas likvidavimas, likviduojamas dėl bankroto;</text:span></text:p>
      <text:p text:style-name="P136"><text:span text:style-name="T137">4.9</text:span><text:span text:style-name="T138">. mokesčių mokėtojus, kurie teisės aktų nustatyta tvarka nepateikė pridėtinės vertės, pajamų (pelno) mokesčių deklaracijų ir finansinės atskaitomybės dokumentų;</text:span></text:p>
      <text:p text:style-name="P139"><text:span text:style-name="T140">4.10</text:span><text:span text:style-name="T141">.<text:s/></text:span><text:span text:style-name="T142">akcines bendroves, uždarąsias akcines bendroves, žemės ūkio bendroves ir viešąsias įstaigas, kuriose Ankstyvojo perspėjimo sistemos dalyvių nustatymo metu nebuvo įdarbintų darbuotojų;</text:span></text:p>
      <text:p text:style-name="P143"><text:span text:style-name="T144">4.11</text:span><text:span text:style-name="T145">.<text:s/></text:span><text:span text:style-name="T146">mokesčių mokėtojus, kurie<text:s/></text:span><text:span text:style-name="T147">nėra registruoti pridėtinės vertės mokesčio mokėtojais.</text:span></text:p>
      <text:p text:style-name="P148"><text:span text:style-name="T149">5</text:span><text:span text:style-name="T150">. Ankstyvojo perspėjimo sistemos dalyvių nustatymas yra atliekamas vieną kartą per ketvirtį. Tie patys juridiniai asmenys Ankstyvojo perspėjimo sistemos dalyvių nustatyme galės dalyvauti ne dažniau nei vieną kartą per metus.</text:span></text:p>
      <text:p text:style-name="P151"><text:span text:style-name="T152">6</text:span><text:span text:style-name="T153">. Subjekto nemokumo rizika yra nustatoma statistiniais metodais, naudojantis mokesčių mokėtojų teikiamais duomenimis – pridėtinės vertės mokesčio deklaracijomis, i.SAF duomenimis, finansinės atsiskaitomybės duomenimis ir kitais Valstybinės mokesčių inspekcijos (toliau – VMI) turimais bei iš trečiųjų šalių gaunamais duomenimis. Statistiniai nemokumo rizikos įverčiai nustatomi, remiantis metiniais, ketvirtiniais ir mėnesio duomenimis bei išvestiniais duomenimis (koeficientais). Duomenų aibę sudaro paskutinių 48 mėnesių duomenys.<text:s/></text:span></text:p>
      <text:p text:style-name="P154">Statistiniai rizikos įverčiai nustatomi, palyginant ūkio subjekto ūkinės veiklos rodiklius, kurie įvertinami pagal aukščiau minimus duomenų šaltinius, su analogiškais ūkio subjektų, kuriems jau yra pradėta (buvo pradėta) nemokumo procedūra, rodikliais.<text:s/></text:p>
      <text:p text:style-name="P155"/>
      <text:p text:style-name="P156"><text:span text:style-name="T157">III</text:span><text:span text:style-name="T158"><text:s/></text:span><text:span text:style-name="T159">SKYRIUS</text:span></text:p>
      <text:p text:style-name="P160"><text:span text:style-name="T161">Ankstyvojo perspėjimo sistemos dalyvių informavimas<text:s/></text:span></text:p>
      <text:p text:style-name="P162"/>
      <text:p text:style-name="P163"><text:span text:style-name="T164">7</text:span><text:span text:style-name="T165">. VMI<text:s/></text:span><text:span text:style-name="T166">per 5 darbo dienas nuo VMI Ankstyvojo perspėjimo sistemos dalyvių nustatymo informuoja n</text:span><text:span text:style-name="T167">ustatytus</text:span><text:span text:style-name="T168"><text:s/>Ankstyvojo perspėjimo sistemos dalyvius apie galimybę pasinaudoti Ankstyvojo perspėjimo sistema, išsiųsdama jiems pranešimą</text:span><text:span text:style-name="T169"><text:s/>per Valstybinės mokesčių inspekcijos portalo e. VMI autorizuotų elektroninių paslaugų sritį (Mano VMI)</text:span><text:span text:style-name="T170">.</text:span></text:p>
      <text:p text:style-name="P171"><text:span text:style-name="T172">8</text:span><text:span text:style-name="T173">. Pranešime yra nurodama:</text:span></text:p>
      <text:p text:style-name="P174"><text:span text:style-name="T175">8.1</text:span><text:span text:style-name="T176">. informacija apie galimybę pasinaudoti Ankstyvojo perspėjimo sistema;</text:span></text:p>
      <text:p text:style-name="P177"><text:span text:style-name="T178">8.2</text:span><text:span text:style-name="T179">. interneto svetainė, kurioje yra skelbiama informacija apie Ankstyvojo perspėjimo sistemos veikimą;</text:span></text:p>
      <text:p text:style-name="P180"><text:span text:style-name="T181">8.3</text:span><text:span text:style-name="T182">. VšĮ „Versli Lietuva“ kontaktinė informacija;</text:span></text:p>
      <text:p text:style-name="P183"><text:span text:style-name="T184">8.4</text:span><text:span text:style-name="T185">. kita aktuali informacija.<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9</text:span><text:span text:style-name="T195">. Pasikeitus įstatymų ar kitų teisės aktų nuostatoms, vadovaujamasi šiais teisės aktais, nelaukiant Aprašo nuostatų pakeitimo.</text:span></text:p>
      <text:p text:style-name="P196"><text:span text:style-name="T197">10</text:span><text:span text:style-name="T198">. VšĮ „Versli Lietuva“ konsultuoja Ankstyvojo perspėjimo sistemos dalyvius<text:s/></text:span><text:span text:style-name="T199">tik jų pačių prašymu.<text:s/></text:span></text:p>
      <text:p text:style-name="P200"><text:span text:style-name="T2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7-14T13:38:00Z</meta:creation-date>
    <dc:date>2021-07-14T13:38:00Z</dc:date>
    <meta:print-date>2021-06-03T07:06:00Z</meta:print-date>
    <meta:template xlink:href="Normal.dotm" xlink:type="simple"/>
    <meta:editing-cycles>2</meta:editing-cycles>
    <meta:editing-duration>PT0S</meta:editing-duration>
    <meta:document-statistic meta:page-count="4" meta:paragraph-count="65" meta:word-count="1038" meta:character-count="8479" meta:row-count="147" meta:non-whitespace-character-count="7506"/>
  </office:meta>
</office:document-meta>
</file>