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639in" svg:height="0.51319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/>
      <text:p text:style-name="P14">SPRENDIMAS</text:p>
      <text:p text:style-name="P15">Dėl tarybos 2007-09-12 sprendimo nr. 1-211 „dėl triukšmo prevencijos viešosiose vietose taisyklių tvirtinimo“ pakeitimo</text:p>
      <text:p text:style-name="P16"/>
      <text:p text:style-name="P17">2010 m. rugsėjo 29 d. Nr. 1-1743</text:p>
      <text:p text:style-name="P18">Vilnius</text:p>
      <text:p text:style-name="P19"/>
      <text:p text:style-name="P20"/>
      <text:p text:style-name="P21"><text:span text:style-name="T22">Vadovaudamasi Lietuvos Respublikos triukšmo valdymo įstatymo (Žin., 2004, Nr. </text:span><text:a xlink:href="https://www.e-tar.lt/portal/lt/legalAct/TAR.7E6F5E3523EA" office:target-frame-name="_blank" xlink:show="new"><text:span text:style-name="T23">164-5971</text:span></text:a><text:span text:style-name="T24">; 2006, Nr.<text:s/></text:span><text:a xlink:href="https://www.e-tar.lt/portal/lt/legalAct/TAR.9A1B962D9452" office:target-frame-name="_blank" xlink:show="new"><text:span text:style-name="T25">73-2760</text:span></text:a><text:span text:style-name="T26">) 13 straipsnio 1 dalies 4 punktu, Vilniaus miesto savivaldybės taryba <text:s/>n u s p r e n d ž i a:</text:span></text:p>
      <text:p text:style-name="P27"><text:span text:style-name="T28">Pakeisti Vilniaus miesto savivaldybės tarybos 2007 m. rugsėjo 12 d. sprendimu Nr. 1-211 „Dėl Triukšmo prevencijos viešosiose vietose taisyklių tvirtinimo“ patvirtintas Triukšmo prevencijos viešosiose vietose taisykles ir išdėstyti 27 punktą taip:</text:span></text:p>
      <text:p text:style-name="P29"><text:span text:style-name="T30">„</text:span><text:span text:style-name="T31">27</text:span><text:span text:style-name="T32">. Taisyklių 26 punkto reikalavimai netaikomi uždarose patalpose grojamai muzikai, skleidžiamai garsinei informacijai ar reklamai, jei patalpose įrengti langai ir durys yra uždaryti, o garsas nesklinda į išorinę aplinką. Tuo atveju, kai naudojami varpai ir (ar) kita garsinė įranga, reikalinga religinėms apeigoms ir kulto ceremonijoms atlikti kulto pastatuose ir aplink juos, triukšmo prevencijos ir mažinimo priemonės netaikomos.“</text:span></text:p>
      <text:p text:style-name="P33"/>
      <text:p text:style-name="P34"/>
      <text:p text:style-name="P35"/>
      <text:p text:style-name="P36"><text:span text:style-name="T37">Meras</text:span><text:span text:style-name="T38"><text:tab/>Viliu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9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Leperskas</meta:initial-creator>
    <dc:creator>adlibuser</dc:creator>
    <meta:creation-date>2016-11-24T06:55:00Z</meta:creation-date>
    <dc:date>2016-11-24T06:5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9" meta:character-count="1295" meta:row-count="51" meta:non-whitespace-character-count="1129"/>
  </office:meta>
</office:document-meta>
</file>