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5909in"/>
          <style:tab-stop style:type="left" style:position="0.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ŪROS APLINKOS APSAUGOS ĮSTATYMO NR. VIII-512 21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1 straipsnio pakeitimas</text:span></text:p>
        <text:p text:style-name="P36"><text:span text:style-name="T37">1</text:span><text:span text:style-name="T38">. Pakeisti 21 straipsnio 2 dalį ir ją išdėstyti taip:</text:span></text:p>
        <text:p text:style-name="P39"><text:span text:style-name="T40">„</text:span><text:span text:style-name="T41">2</text:span><text:span text:style-name="T42">. Teršimo incidentų likvidavimo darbus Lietuvos Respublikos jūros rajone, išskyrus jūros rajono vidaus vandenis,</text:span><text:span text:style-name="T43"><text:s/></text:span><text:span text:style-name="T44">vyk</text:span><text:span text:style-name="T45">do Lietuvos kariuomenė, Kuršių mariose –<text:s/></text:span><text:span text:style-name="T46">Priešgaisrinės apsaugos ir gelbėjimo departamentas prie Vidaus reikalų ministerijos, prireikus</text:span><text:span text:style-name="T47"><text:s/></text:span><text:span text:style-name="T48">pasitelkdamas Valstybės sienos apsaugos tarnybos prie Lietuvos Respublikos vidaus reikalų ministerijos pajėgas ir priemo</text:span><text:span text:style-name="T49">nes</text:span><text:span text:style-name="T50">,<text:s/></text:span><text:span text:style-name="T51">jūrų uostų akvatorijose – uostų administracijos.“</text:span></text:p>
        <text:p text:style-name="P52"><text:span text:style-name="T53">2</text:span><text:span text:style-name="T54">. Pakeisti 21 straipsnio 3 dalį ir ją išdėstyti taip:</text:span></text:p>
        <text:p text:style-name="P55"><text:span text:style-name="T56">„</text:span><text:span text:style-name="T57">3</text:span><text:span text:style-name="T58">. Teršimo incidentų likvidavimo darbams vykdyti Jūrų gelbėjimo koordinavimo centro vadovo prašymu gali būti pasitelkiamos Priešgaisrin</text:span><text:span text:style-name="T59">ės apsaugos ir gelbėjimo departamento prie Vidaus reikalų ministerijos, jūrų uostų administracijų, kitų valstybės ir savivaldybių institucijų pajėgos ir priemonės, priskirtos šiems darbams vykdyti pagal Teršimo incidentų likvidavimo jūros rajone darbų plan</text:span><text:span text:style-name="T60">ą (toliau – Planas). Šį planą tvirtina krašto apsaugos, aplinkos ir vidaus reikalų ministrai. Jeigu teršimo incidentų likvidavimo darbams vykdyti pagal Planą priskirtų pajėgų ir priemonių neužtenka, turi būti pasitelkiamos papildomos, pagal Planą nurodytom</text:span><text:span text:style-name="T61">s institucijoms nepriskirtos pajėgos ir priemonės.“</text:span></text:p>
        <text:p text:style-name="P62"/>
        <text:p text:style-name="P63"><text:span text:style-name="T64">2</text:span><text:span text:style-name="T65"><text:s/>st</text:span><text:span text:style-name="T66">raipsnis.<text:s/></text:span><text:span text:style-name="T67">Įstatymo įsigaliojimas ir įgyvendinimas</text:span></text:p>
        <text:p text:style-name="P68"><text:span text:style-name="T69">1</text:span><text:span text:style-name="T70">. Šis įstatymas, išskyrus šio straipsnio 2 dalį, įsigalioja 2022 m. vasario 1 d.</text:span></text:p>
        <text:p text:style-name="P71"><text:span text:style-name="T72">2</text:span><text:span text:style-name="T73">.</text:span><text:span text:style-name="T74"><text:s/>Lietuvos Respublikos krašto apsaugos ministras, Lietuvos Respublikos aplinkos ministras ir Lietuvos Respublikos vidaus reikalų ministras iki 2022 m. sausio 31 d.<text:s/></text:span><text:span text:style-name="T75">priima šio įstatymo įgyvendinamuosius teisės aktus.</text:span></text:p>
        <text:p text:style-name="P76"/>
        <text:p text:style-name="P77"><text:span text:style-name="T78">Skelbiu šį Lietuvos Respublikos<text:s/></text:span><text:span text:style-name="T79">Seimo priimtą įstatymą.</text:span></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9T12:15:00Z</meta:creation-date>
    <dc:date>2022-01-19T12:15:00Z</dc:date>
    <meta:print-date>2004-12-10T05:45:00Z</meta:print-date>
    <meta:template xlink:href="Normal.dotm" xlink:type="simple"/>
    <meta:editing-cycles>2</meta:editing-cycles>
    <meta:editing-duration>PT60S</meta:editing-duration>
    <meta:document-statistic meta:page-count="3" meta:paragraph-count="17" meta:word-count="243" meta:character-count="1908" meta:row-count="64" meta:non-whitespace-character-count="1682"/>
  </office:meta>
</office:document-meta>
</file>