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fo:text-indent="0.0263in"/>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vertical-align="middle" fo:margin-left="0.125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indent="0.0263in"/>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indent="0.7097in"/>
      <style:text-properties fo:color="#000000" style:font-size-complex="12pt"/>
    </style:style>
    <style:style style:name="P21" style:parent-style-name="Normal" style:family="paragraph">
      <style:paragraph-properties fo:text-indent="0.7097in"/>
      <style:text-properties fo:color="#000000" style:font-size-complex="12pt"/>
    </style:style>
    <style:style style:name="P22" style:parent-style-name="Normal" style:family="paragraph">
      <style:paragraph-properties fo:text-align="justify" fo:text-indent="0.6666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097in"/>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fo:text-indent="0.043in"/>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fo:text-indent="0.043in"/>
      <style:text-properties fo:color="#000000" style:font-size-complex="12pt"/>
    </style:style>
    <style:style style:name="P38" style:parent-style-name="Normal" style:family="paragraph">
      <style:paragraph-properties fo:text-align="center" fo:text-indent="0.043in"/>
      <style:text-properties fo:color="#000000" style:font-size-complex="12pt"/>
    </style:style>
    <style:style style:name="P39" style:parent-style-name="Normal" style:family="paragraph">
      <style:paragraph-properties fo:text-align="justify" fo:text-indent="0.6666in"/>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style:font-style-complex="italic" fo:color="#7030A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margin-left="3.8395in" style:page-number="1">
        <style:tab-stops>
          <style:tab-stop style:type="left" style:position="0.8854in"/>
        </style:tab-stops>
      </style:paragraph-properties>
      <style:text-properties fo:color="#000000" style:font-size-complex="12pt"/>
    </style:style>
    <style:style style:name="P65" style:parent-style-name="Normal" style:family="paragraph">
      <style:paragraph-properties fo:margin-left="3.8395in">
        <style:tab-stops/>
      </style:paragraph-properties>
      <style:text-properties fo:color="#000000" style:font-size-complex="12pt"/>
    </style:style>
    <style:style style:name="P66" style:parent-style-name="Normal" style:family="paragraph">
      <style:paragraph-properties fo:margin-left="3.8395in">
        <style:tab-stops/>
      </style:paragraph-properties>
      <style:text-properties fo:color="#000000" style:font-size-complex="12pt"/>
    </style:style>
    <style:style style:name="P67" style:parent-style-name="Normal" style:family="paragraph">
      <style:paragraph-properties fo:margin-left="3.8395in">
        <style:tab-stops/>
      </style:paragraph-properties>
      <style:text-properties fo:color="#000000" style:font-size-complex="12pt"/>
    </style:style>
    <style:style style:name="P68" style:parent-style-name="Normal" style:family="paragraph">
      <style:paragraph-properties fo:margin-left="3.8395in">
        <style:tab-stops/>
      </style:paragraph-properties>
      <style:text-properties fo:color="#000000" style:font-size-complex="12pt"/>
    </style:style>
    <style:style style:name="P69" style:parent-style-name="Normal" style:family="paragraph">
      <style:paragraph-properties fo:text-align="end" fo:text-indent="0.043in"/>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text-indent="0.0847in"/>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text-indent="0.2597in"/>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Calibri" style:font-name-asian="Calibri" fo:font-size="11pt" style:font-size-asian="11pt"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04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fo:text-indent="0.0833in"/>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text-indent="0.043in"/>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354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text-indent="0.043in"/>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Calibri" fo:font-size="11pt" style:font-size-asian="11pt" style:font-size-complex="11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font-size="9pt" style:font-size-asian="9pt" style:font-size-complex="9pt"/>
    </style:style>
    <style:style style:name="P205" style:parent-style-name="Normal" style:family="paragraph">
      <style:paragraph-properties fo:text-align="center" fo:margin-left="0.25in" fo:text-indent="-0.2069in">
        <style:tab-stops/>
      </style:paragraph-properties>
    </style:style>
    <style:style style:name="P206" style:parent-style-name="Normal" style:family="paragraph">
      <style:paragraph-properties fo:text-align="center" fo:margin-left="0.25in" fo:text-indent="-0.25in">
        <style:tab-stops/>
      </style:paragraph-properties>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fo:margin-left="0.25in" fo:text-indent="-0.25in">
        <style:tab-stops/>
      </style:paragraph-properties>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center" fo:margin-left="0.25in" fo:text-indent="-0.25in">
        <style:tab-stops/>
      </style:paragraph-properties>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center" fo:margin-left="0.25in" fo:text-indent="-0.25in">
        <style:tab-stops/>
      </style:paragraph-properties>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center" fo:margin-left="0.25in" fo:text-indent="-0.2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P294" style:parent-style-name="Normal" style:family="paragraph">
      <style:paragraph-properties fo:text-align="center" fo:margin-left="0.25in" fo:text-indent="-0.25in">
        <style:tab-stops/>
      </style:paragraph-properties>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fo:margin-left="0.25in" fo:text-indent="-0.25in">
        <style:tab-stops/>
      </style:paragraph-properties>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5" text:anchor-type="as-char" svg:x="0in" svg:y="0in" svg:width="0.59375in" svg:height="0.60417in" style:rel-width="scale" style:rel-height="scale"><draw:image xlink:href="media/image1.png" xlink:type="simple" xlink:show="embed" xlink:actuate="onLoad"/><svg:title/><svg:desc>http://www3.lrs.lt/pls/inter3/dokpaieska.img?p_id=1117668&amp;p_name=image001.png</svg:desc></draw:frame></text:span></text:p>
      <text:p text:style-name="P9"/>
      <text:p text:style-name="P10"><text:span text:style-name="T11">LIETUVOS RESPUBLIKOS SVEIKATOS APSAUGOS MINISTRAS</text:span></text:p>
      <text:p text:style-name="P12"/>
      <text:p text:style-name="P13"><text:span text:style-name="T14">ĮSAKYMAS</text:span></text:p>
      <text:p text:style-name="P15"><text:span text:style-name="T16">DĖL LIETUVOS RESPUBLIKOS SVEIKATOS APSAUGOS MINISTRO 1999 M. BIRŽELIO 7 D. ĮSAKYMO NR. 280 „DĖL asmens sveikatos PRIEŽIŪROS ĮSTAIGŲ AKREDITAVIMO asmens SVEIKATOS priežiūros paslaugoms NUOSTATŲ“ PAKEITIMO</text:span></text:p>
      <text:p text:style-name="P17"/>
      <text:p text:style-name="P18">2020 m. gruodžio 8 d. Nr. V-2853</text:p>
      <text:p text:style-name="P19">Vilnius</text:p>
      <text:p text:style-name="P20"/>
      <text:p text:style-name="P21"/>
      <text:p text:style-name="P22"><text:span text:style-name="T23">1</text:span><text:span text:style-name="T24">. P a k e i č i u <text:s/>Lietuvos Respublikos sveikatos apsaugos ministro 1999 m. birželio 7 d. įsakymą Nr. 280 „Dėl Asmens sveikatos priežiūros įstaigų akreditavimo asmens sveikatos priežiūros paslaugoms nuostatų patvirtinimo“ ir<text:s/></text:span><text:span text:style-name="T25">jį</text:span><text:span text:style-name="T26"><text:s/></text:span><text:span text:style-name="T27">išdėstau nauja redakcija:</text:span></text:p>
      <text:p text:style-name="P28"/>
      <text:p text:style-name="P29"><text:span text:style-name="T30">„</text:span><text:span text:style-name="T31">LIETUVOS RESPUBLIKOS SVEIKATOS APSAUGOS MINISTRAS</text:span></text:p>
      <text:p text:style-name="P32"/>
      <text:p text:style-name="P33"><text:span text:style-name="T34">ĮSAKYMAS</text:span></text:p>
      <text:p text:style-name="P35"><text:span text:style-name="T36">DĖL AKREDITAVIMO SVEIKATOS PRIEŽIŪRai NUOSTATŲ PATVIRTINIMO</text:span></text:p>
      <text:p text:style-name="P37"/>
      <text:p text:style-name="P38"/>
      <text:p text:style-name="P39"><text:span text:style-name="T40">Vadovaudamasis Lietuvos Respublikos sveikatos priežiūros įstaigų įstatymo 6 straipsniu ir siekdamas gerinti asmens sveikatos priežiūros paslaugų kokybę:</text:span><text:span text:style-name="T41">  </text:span></text:p>
      <text:p text:style-name="P42"><text:span text:style-name="T43">1</text:span><text:span text:style-name="T44">. T v i r t i n u <text:s/>Akreditavimo sveikatos priežiūrai nuostatus (pridedama).</text:span></text:p>
      <text:p text:style-name="P45"><text:span text:style-name="T46">2</text:span><text:span text:style-name="T47">. P a v e d u:</text:span></text:p>
      <text:p text:style-name="P48"><text:span text:style-name="T49">2.1</text:span><text:span text:style-name="T50">. Valstybinei akreditavimo sveikatos priežiūros veiklai tarnybai prie Sveikatos apsaugos ministerijos tvirtinti Nacionalinius akreditavimo standartus atitinkamai asmens sveikatos priežiūros veiklai; </text:span></text:p>
      <text:p text:style-name="P51"><text:span text:style-name="T52">2.2</text:span><text:span text:style-name="T53">. šio įsakymo vykdymo kontrolę viceministrui pagal veiklos sritį.“</text:span></text:p>
      <text:p text:style-name="P54"><text:span text:style-name="T55">2</text:span><text:span text:style-name="T56">. N u s t a t a u, kad šis įsakymas įsigalioja 2021 m. <text:s/>kovo 1 d.<text:s/></text:span></text:p>
      <text:p text:style-name="Normal"/>
      <text:p text:style-name="Normal"/>
      <text:p text:style-name="Normal"/>
      <text:p text:style-name="Normal"><text:span text:style-name="T57">Laikinai einantis sveikatos apsaugos ministro pareigas <text:s text:c="50"/>Aurelijus Veryga</text:span></text:p>
      <text:soft-page-break/>
      <text:p text:style-name="P58">PATVIRTINTA</text:p>
      <text:p text:style-name="P65">Lietuvos Respublikos sveikatos apsaugos ministro 1999 m. birželio 7 d. įsakymu</text:p>
      <text:p text:style-name="P66">Nr. 280</text:p>
      <text:p text:style-name="P67">(Lietuvos Respublikos sveikatos apsaugos ministro 2020 m. gruodžio 8 d.</text:p>
      <text:p text:style-name="P68">įsakymo Nr. V-2853 redakcija)</text:p>
      <text:p text:style-name="P69"/>
      <text:p text:style-name="P70"><text:span text:style-name="T71">AKREDITAVIMO SVEIKATOS PRIEŽIŪRAI NUOSTATAI</text:span></text:p>
      <text:p text:style-name="P72"/>
      <text:p text:style-name="P73"><text:span text:style-name="T74">I</text:span><text:span text:style-name="T75"> SKYRIUS</text:span></text:p>
      <text:p text:style-name="P76"><text:span text:style-name="T77">BENDROSIOS NUOSTATOS</text:span></text:p>
      <text:p text:style-name="P78"/>
      <text:p text:style-name="P79"><text:span text:style-name="T80">1</text:span><text:span text:style-name="T81">.  Akreditavimo sveikatos priežiūrai nuostatai (toliau – Nuostatai) nustato akredituojančios institucijos – Valstybinės akreditavimo sveikatos priežiūros veiklai tarnybos prie Sveikatos apsaugos ministerijos (toliau – Akreditavimo tarnyba) įgaliojimus bei funkcijas, akreditavimo eigą, priimamus sprendimus dėl asmens sveikatos priežiūros įstaigos </text:span><text:span text:style-name="T82">(toliau – Įstaiga) </text:span><text:span text:style-name="T83">akreditavimo atitinkamai asmens sveikatos priežiūros veiklai </text:span><text:span text:style-name="T84">(toliau –<text:s/></text:span><text:span text:style-name="T85">atitinkama<text:s/></text:span><text:span text:style-name="T86">veikla)</text:span><text:span text:style-name="T87">.</text:span></text:p>
      <text:p text:style-name="P88"><text:span text:style-name="T89">2</text:span><text:span text:style-name="T90">.  </text:span><text:span text:style-name="T91">Akreditavimo tikslas yra nustatyti Įstaigos teikiamos atitinkamos veiklos atitiktį Akreditavimo tarnybos direktoriaus patvirtintiems </text:span><text:span text:style-name="T92">Nacionaliniams akreditavimo standartams (toliau – Akreditavimo standartai) atitinkamai veiklai.</text:span></text:p>
      <text:p text:style-name="P93"><text:span text:style-name="T94">3</text:span><text:span text:style-name="T95">.  </text:span><text:span text:style-name="T96">Įstaiga turi teisę kreiptis į<text:s/></text:span><text:span text:style-name="T97">Akreditavimo tarnybą</text:span><text:span text:style-name="T98"><text:s/>dėl pageidaujamos veiklos akreditavimo, jeigu:</text:span></text:p>
      <text:p text:style-name="P99"><text:span text:style-name="T100">3.1</text:span><text:span text:style-name="T101">. turi Įstaigos asmens sveikatos priežiūros licenciją, suteikiančią teisę vykdyti atitinkamą veiklą;</text:span></text:p>
      <text:p text:style-name="P102"><text:span text:style-name="T103">3.2</text:span><text:span text:style-name="T104">. ne mažesnę kaip trejų metų šios veiklos vykdymo patirtį;</text:span></text:p>
      <text:p text:style-name="P105"><text:span text:style-name="T106">3.3</text:span><text:span text:style-name="T107">.<text:s/></text:span><text:span text:style-name="T108">prie vieno šeimos gydytojo kiekvienu veiklos adresu, kuriuo teikiamos šeimos medicinos paslaugos, <text:s/>prisirašiusiųjų yra ne mažiau kaip 500 gyventojų. Ši nuostata netaikoma kaimo gyvenamosiose vietovėse esančioms įstaigoms.</text:span><text:span text:style-name="T109"><text:s/></text:span></text:p>
      <text:p text:style-name="P110"><text:span text:style-name="T111">4</text:span><text:span text:style-name="T112">. Akreditavimo tarnyba akredituoja arba atsisako akredituoti Įstaigą atitinkamai veiklai.</text:span></text:p>
      <text:p text:style-name="P113"><text:span text:style-name="T114">5</text:span><text:span text:style-name="T115">. Įstaiga akredituojama atitinkamai veiklai, kai Įstaigos vykdoma atitinkama veikla atitinka Akreditavimo standartus atitinkamai veiklai. Įstaiga gauna Įstaigos akreditavimo pažymėjimą, kurio galiojimo terminas yra 4 metai.</text:span></text:p>
      <text:p text:style-name="P116"><text:span text:style-name="T117">6</text:span><text:span text:style-name="T118">. Už Įstaigos akreditavimo pažymėjimo išdavimą mokama valstybės rinkliava.</text:span></text:p>
      <text:p text:style-name="P119"><text:span text:style-name="T120">7</text:span><text:span text:style-name="T121">. Nuostatuose vartojamos sąvokos atitinka Lietuvos Respublikos sveikatos priežiūros įstaigų įstatyme vartojamas sąvokas.</text:span></text:p>
      <text:p text:style-name="P122"/>
      <text:p text:style-name="P123"><text:span text:style-name="T124">II</text:span><text:span text:style-name="T125"> SKYRIUS</text:span></text:p>
      <text:p text:style-name="P126"><text:span text:style-name="T127">DOKUMENTŲ PATEIKIMAS IR JŲ VERTINIMAS</text:span></text:p>
      <text:p text:style-name="P128"/>
      <text:p text:style-name="P129"><text:span text:style-name="T130">8</text:span><text:span text:style-name="T131">. Įstaiga, pageidaujanti akredituoti atitinkamą veiklą, Akreditavimo tarnybai pateikia Akreditavimo tarnybos direktoriaus įsakymu patvirtintos formos dokumentus:</text:span></text:p>
      <text:p text:style-name="P132"><text:span text:style-name="T133">8.1</text:span><text:span text:style-name="T134">. užpildytą formą „Prašymas įvertinti veiklos atitiktį Akreditavimo standartams“;</text:span></text:p>
      <text:p text:style-name="P135"><text:span text:style-name="T136">8.2</text:span><text:span text:style-name="T137">. užpildytą formą „Duomenys apie asmens sveikatos priežiūros įstaigą ir asmens sveikatos priežiūros veiklos apimtis“;</text:span></text:p>
      <text:p text:style-name="P138"><text:span text:style-name="T139">8.3</text:span><text:span text:style-name="T140">. užpildytą formą „Asmens sveikatos priežiūros veiklos atitikties Akreditavimo standartams įsivertinimo duomenys“.</text:span></text:p>
      <text:p text:style-name="P141"><text:span text:style-name="T142">9</text:span><text:span text:style-name="T143">. Akreditavimo tarnybos sprendimas akredituoti arba atsisakyti akredituoti Įstaigą atitinkamai veiklai priimamas ne vėliau kaip per 120 kalendorinių dienų nuo visų tinkamai užpildytų dokumentų, nurodytų Nuostatų 8 punkte, gavimo dienos. Į šį terminą neįskaitomas laikotarpis, per kurį yra atliekama Nuostatų 10.3.2 papunktyje nurodyta licencijos sąlygų laikymosi priežiūra.<text:s/></text:span></text:p>
      <text:p text:style-name="P144"><text:span text:style-name="T145">10</text:span><text:span text:style-name="T146">. Akreditavimo tarnyba, gavusi Nuostatų 8.1 papunktyje nustatytą Įstaigos prašymą įvertinti veiklos atitiktį Akreditavimo standartams, ne vėliau kaip per 10 <text:s/>kalendorinių dienų patikrina:</text:span></text:p>
      <text:p text:style-name="P147"><text:span text:style-name="T148">10.1</text:span><text:span text:style-name="T149">. ar yra pateikti Nuostatų 8.2–8.3 papunkčiuose nurodyti dokumentai;</text:span></text:p>
      <text:p text:style-name="P150"><text:span text:style-name="T151">10.2</text:span><text:span text:style-name="T152">. ar visi Nuostatų 8 punkte nurodyti dokumentai yra tinkamai įforminti (užpildyti visi formų laukai);</text:span></text:p>
      <text:p text:style-name="P153"><text:span text:style-name="T154">10.3</text:span><text:span text:style-name="T155">. ar per paskutinius 6 mėnesius buvo atlikta Įstaigai išduotos licencijos nurodytai veiklai sąlygų laikymosi priežiūra:</text:span></text:p>
      <text:p text:style-name="P156"><text:span text:style-name="T157">10.3.1</text:span><text:span text:style-name="T158">. jei Įstaigai išduotos licencijos nurodytai veiklai sąlygų laikymosi priežiūra buvo atlikta, vykdoma akreditavimo procedūra;</text:span></text:p>
      <text:p text:style-name="P159"><text:span text:style-name="T160">10.3.2</text:span><text:span text:style-name="T161">. jei Įstaigai išduotos licencijos nurodytai veiklai sąlygų laikymosi priežiūra atlikta nebuvo, Akreditavimo tarnyba atlieka neplaninę licencijos sąlygų laikymosi priežiūrą ir tik po to vykdoma akreditavimo procedūra.</text:span></text:p>
      <text:p text:style-name="P162"><text:span text:style-name="T163">11</text:span><text:span text:style-name="T164">. Akreditavimo tarnyba, nustačiusi, kad Įstaiga pateikė ne visus šių Nuostatų 8 punkte nurodytus dokumentus ir (ar) dokumentai netinkamai įforminti</text:span><text:span text:style-name="T165">, taip pat nustačiusi, kad nesumokėta nustatyto dydžio valstybės rinkliava, apie tai raštu informuoja Įstaigą ir nustato 14 kalendorinių dienų terminą trūkstamiems ir (ar) tinkamai įformintiems dokumentams pateikti.</text:span><text:span text:style-name="T166"><text:s/>Jeigu per nustatytą terminą Įstaiga nepateikia trūkstamų ir (ar) tinkamai įformintų dokumentų, Įstaigos akreditavimo procedūra nutraukiama ir apie tai per 5 kalendorines dienas Akreditavimo tarnyba raštu informuoja Įstaigą.</text:span></text:p>
      <text:p text:style-name="P167"><text:span text:style-name="T168">12</text:span><text:span text:style-name="T169">. Akreditavimo tarnyba, nustačiusi, kad Įstaiga pateikė visus reikiamus ir tinkamai įformintus dokumentus, per 15 kalendorinių dienų nuo šių Nuostatų 10 ar 11 punktuose nurodyto termino pabaigos sudaro vertintojų komandą,</text:span><text:span text:style-name="T170"><text:s/>išlaikydama objektyvumo ir bešališkumo principus,</text:span><text:span text:style-name="T171"><text:s/>iš ne mažiau kaip 3 narių: Akreditavimo tarnybos darbuotojo (-ų) ir pageidaujamą akredituoti veiklą vykdančio (-ų) asmens sveikatos priežiūros specialisto (-ų) bei, prireikus, kitų sveikatos priežiūros specialistų (toliau – Vertintojų komanda).</text:span></text:p>
      <text:p text:style-name="P172"><text:span text:style-name="T173">13</text:span><text:span text:style-name="T174">. Vertintojų komanda atlieka gautų dokumentų turinio analizę ir parengia vertinimo vietoje planą, su Įstaiga suderina vertinimo vietoje datą ir raštu informuoja Įstaigą apie planuojamą atlikti Įstaigos vykdomos atitinkamos veiklos atitikties Akreditavimo standartams vertinimą vietoje.</text:span></text:p>
      <text:p text:style-name="P175"/>
      <text:p text:style-name="P176"><text:span text:style-name="T177">III</text:span><text:span text:style-name="T178"> SKYRIUS</text:span></text:p>
      <text:p text:style-name="P179"><text:span text:style-name="T180">ATITINKAMOS VEIKLOS VERTINIMAS VIETOJE IR SPRENDIMO DĖL AKREDITAVIMO PRIĖMIMAS</text:span></text:p>
      <text:p text:style-name="P181"/>
      <text:p text:style-name="P182"><text:span text:style-name="T183">14</text:span><text:span text:style-name="T184">.</text:span><text:span text:style-name="T185"><text:s/></text:span><text:span text:style-name="T186">Vertintojų komanda vertinimo vietoje metu vertina Įstaigos atitinkamos veiklos atitiktį Akreditavimo standartams pagal parengtą vertinimo vietoje planą.</text:span></text:p>
      <text:p text:style-name="P187"><text:span text:style-name="T188">15</text:span><text:span text:style-name="T189">. Vertintojų komanda, atlikusi vertinimą vietoje, parengia preliminarią atitinkamos veiklos vertinimo ataskaitą (toliau – Preliminari vertinimo ataskaita), kurią pateikia Įstaigai. Įstaiga per 5 darbo dienas nuo<text:s/></text:span><text:span text:style-name="T190">Preliminarios vertinimo ataskaitos gavimo dienos Akreditavimo tarnybai gali pateikti savo pastabas.</text:span></text:p>
      <text:p text:style-name="P191"><text:span text:style-name="T192">16</text:span><text:span text:style-name="T193">. Vertintojų komanda, gavusi Įstaigos pastabas dėl Preliminarios vertinimo ataskaitos, parengia galutinę atitinkamos veiklos vertinimo ataskaitą (toliau – Galutinė vertinimo ataskaita), kurią<text:s/></text:span><text:soft-page-break/><text:span text:style-name="T194">pateikia akreditavimo komitetui, sudaromam Akreditavimo tarnybos direktoriaus įsakymu iš ne mažiau kaip 6 asmenų: 3 Akreditavimo tarnybos darbuotojų, Valstybinės ligonių kasos atstovo, medikų specialybių draugijų atstovo ir <text:s/>Lietuvos pacientų organizacijų atstovo (toliau – Akreditavimo komitetas).</text:span></text:p>
      <text:p text:style-name="P195"><text:span text:style-name="T196">17</text:span><text:span text:style-name="T197">. Akreditavimo komitetas svarsto Vertintojų komandos pateiktą Galutinę vertinimo ataskaitą ir, vadovaudamasis Akreditavimo standartuose nustatytais atitikties kriterijais, ne vėliau kaip per 20 kalendorinių dienų nuo Galutinės vertinimo ataskaitos gavimo dienos priima sprendimą teikti siūlymą Akreditavimo tarnybos direktoriui dėl Įstaigos akreditavimo sveikatos priežiūros veiklai: akredituoti įstaigą atitinkamai veiklai ir išduoti nustatytos formos Įstaigos akreditavimo pažymėjimą <text:s/>ar <text:s/>atsisakyti akredituoti Įstaigą atitinkamai veiklai. Akreditavimo komitetas taip pat gali nurodyti Įstaigai per 30 kalendorinių dienų terminą ištaisyti Galutinėje vertinimo ataskaitoje nustatytas neatitiktis Akreditavimo standartams ir pakartotinai svarstyti Įstaigos atitinkamos veiklos akreditavimo klausimą.</text:span></text:p>
      <text:p text:style-name="P198"><text:span text:style-name="T199">18</text:span><text:span text:style-name="T200">. Akreditavimo komiteto siūlymas įforminamas Akreditavimo tarnybos direktoriaus įsakymu. Apie tai Įstaiga informuojama elektroniniu paštu ne vėliau kaip per 5 kalendorines dienas nuo minėto įsakymo priėmimo dienos, kartu pateikiant Galutinę vertinimo ataskaitą.</text:span></text:p>
      <text:p text:style-name="P201"><text:span text:style-name="T202">19</text:span><text:span text:style-name="T203">. Priėmus sprendimą akredituoti Įstaigą atitinkamai veiklai, jai išduodamas Akreditavimo tarnybos direktoriaus įsakymu <text:s/>patvirtintos formos akreditavimo pažymėjimas.<text:s/></text:span><text:span text:style-name="T204"> </text:span></text:p>
      <text:p text:style-name="P205"/>
      <text:p text:style-name="P206"><text:span text:style-name="T207">IV</text:span><text:span text:style-name="T208"> SKYRIUS</text:span></text:p>
      <text:p text:style-name="P209"><text:span text:style-name="T210">ĮSTAIGŲ, AKREDITUOTŲ SVEIKATOS PRIEŽIŪROS VEIKLAI, PRIEŽIŪRA</text:span></text:p>
      <text:p text:style-name="P211"/>
      <text:p text:style-name="P212"><text:span text:style-name="T213">20</text:span><text:span text:style-name="T214">.<text:s/></text:span><text:span text:style-name="T215">Akreditavimo tarnybos specialistai<text:s/></text:span><text:span text:style-name="T216">per visą akreditavimo periodą vykdo atitinkamos akredituotos veiklos priežiūrą</text:span><text:span text:style-name="T217">:<text:s/></text:span><text:span text:style-name="T218">teikia Įstaigai reikalingą metodinę medžiagą ir konsultacijas nuotoliniu būdu ar vietoje, o<text:s/></text:span><text:span text:style-name="T219">praėjus 2 metams nuo akreditavimo pažymėjimo gavimo</text:span><text:span text:style-name="T220"><text:s/>a</text:span><text:span text:style-name="T221">tlieka Įstaigos strateginio atitinkamos veiklos kokybės gerinimo plano įgyvendinimo įvertinimą.<text:s/></text:span></text:p>
      <text:p text:style-name="P222"><text:span text:style-name="T223">21</text:span><text:span text:style-name="T224">. Įstaiga, akredituota atitinkamai veiklai, per 90 kalendorinių dienų nuo Įstaigos akreditavimo pažymėjimo gavimo dienos Akreditavimo tarnybai pateikia 4 metų strateginį atitinkamos veiklos kokybės gerinimo planą, kuriuo vadovaudamasi rengia metinius atitinkamos veiklos kokybės gerinimo planus.</text:span></text:p>
      <text:p text:style-name="P225"><text:span text:style-name="T226">22</text:span><text:span text:style-name="T227">. Įgyvendindama strateginį atitinkamos veiklos kokybės gerinimo planą, Įstaiga bendradarbiauja su Akreditavimo tarnybos specialistais, kasmet Akreditavimo tarnybai pateikdama ataskaitas apie metinių atitinkamos veiklos kokybės gerinimo planų įgyvendinimą.<text:s/></text:span></text:p>
      <text:p text:style-name="P228"><text:span text:style-name="T229">23</text:span><text:span text:style-name="T230">. Akreditavimo periodo metu Įstaiga per 30 kalendorinių dienų turi pranešti Akreditavimo tarnybai apie Įstaigoje įvykusius pokyčius, jeigu:</text:span></text:p>
      <text:p text:style-name="P231"><text:span text:style-name="T232">23.1</text:span><text:span text:style-name="T233">. p</text:span><text:span text:style-name="T234">asikeitė Įstaigos nuosavybės forma, pavadinimas ir (ar) kiti rekvizitai;</text:span></text:p>
      <text:p text:style-name="P235"><text:span text:style-name="T236">23.2</text:span><text:span text:style-name="T237">. pasikeitė Įstaigos veiklos adresas (-ai) (panaikinti ar įsteigti nauji veiklos adresai);</text:span></text:p>
      <text:p text:style-name="P238"><text:span text:style-name="T239">23.3</text:span><text:span text:style-name="T240">. įvyko Įstaigos reorganizacija (sujungimas, prijungimas ir kt.);<text:s/></text:span></text:p>
      <text:p text:style-name="P241"><text:span text:style-name="T242">23.4</text:span><text:span text:style-name="T243">. buvo sustabdyta ar panaikinta Įstaigos licencija;</text:span></text:p>
      <text:p text:style-name="P244"><text:span text:style-name="T245">23.5</text:span><text:span text:style-name="T246">. daugiau kaip 25 procentais padidėjo veiklos apimtys.</text:span></text:p>
      <text:p text:style-name="P247"><text:span text:style-name="T248">24</text:span><text:span text:style-name="T249">. Akreditavimo tarnyba, gavusi Įstaigos pranešimą, sprendžia dėl tolesnių veiksmų: vertinti Įstaigos atitiktį akreditavimo standartams pagal gautą informaciją (ir papildomus dokumentus, jei jų prireikia) ar atlikti neplaninį Įstaigos vertinimą vietoje. Vertinimo vietoje planas sudaromas atsižvelgiant į Įstaigoje įvykusius pokyčius.</text:span></text:p>
      <text:p text:style-name="P250"><text:span text:style-name="T251">25</text:span><text:span text:style-name="T252">. Akreditavimo tarnybos specialistams atlikus vertinimą (pagal pateiktus dokumentus ar vietoje) ir nustačius, kad akredituota veikla atitinka Akreditavimo standartus, akreditavimo pažymėjimas paliekamas galioti arba tikslinamas.<text:s/></text:span></text:p>
      <text:p text:style-name="P253"/>
      <text:p text:style-name="P254"><text:span text:style-name="T255">V</text:span><text:span text:style-name="T256"> SKYRIUS</text:span></text:p>
      <text:p text:style-name="P257"><text:span text:style-name="T258">ĮSTAIGOS AKREDITAVIMO PAŽYMĖJIMO GALIOJIMO TIKSLINIMAS, SUSTABDYMAS, SUSTABDYMO PANAIKINIMAS AR PANAIKINIMAS</text:span></text:p>
      <text:p text:style-name="P259"/>
      <text:p text:style-name="P260"><text:span text:style-name="T261">26</text:span><text:span text:style-name="T262">. Įstaigai išduoto Įstaigos akreditavimo pažymėjimo galiojimas tikslinamas Nuostatų 23.1– 23.3 papunkčiuose numatytais atvejais.<text:s/></text:span></text:p>
      <text:p text:style-name="P263"><text:span text:style-name="T264">27</text:span><text:span text:style-name="T265">. Įstaigai išduoto Įstaigos akreditavimo pažymėjimo galiojimas sustabdomas:</text:span></text:p>
      <text:p text:style-name="P266"><text:span text:style-name="T267">27.1</text:span><text:span text:style-name="T268">. Įstaigos prašymu;</text:span></text:p>
      <text:p text:style-name="P269"><text:span text:style-name="T270">27.2</text:span><text:span text:style-name="T271">. sustabdžius Įstaigos asmens sveikatos priežiūros licencijos dalies dėl atitinkamos veiklos arba visos licencijos galiojimą.</text:span></text:p>
      <text:p text:style-name="P272"><text:span text:style-name="T273">28</text:span><text:span text:style-name="T274">. Įstaiga, kuriai sustabdytas akreditavimo pažymėjimo galiojimas, gali kreiptis per atstumą, elektroninėmis priemonėmis per Lietuvos Respublikos paslaugų įstatyme nurodytą kontaktinį centrą arba tiesiogiai į Akreditavimo tarnybą dėl akreditavimo pažymėjimo galiojimo sustabdymo panaikinimo pateikdama prašymą panaikinti įstaigos akreditavimo pažymėjimo galiojimo sustabdymą, kai Įstaigos akreditavimo pažymėjimo galiojimas buvo sustabdytas Nuostatų 27.1 papunktyje nurodytu atveju.</text:span></text:p>
      <text:p text:style-name="P275"><text:span text:style-name="T276">29</text:span><text:span text:style-name="T277">. Sustabdžius Įstaigos akreditavimo pažymėjimo galiojimą Nuostatų 27.2 papunktyje nurodytu atveju, akreditavimo pažymėjimo galiojimo sustabdymas panaikinamas automatiškai, kai panaikinamas Įstaigos asmens sveikatos priežiūros licencijos (ar jos dalies) galiojimo sustabdymas. <text:s/></text:span></text:p>
      <text:p text:style-name="P278"><text:span text:style-name="T279">30</text:span><text:span text:style-name="T280">. Įstaigai išduoto Įstaigos akreditavimo pažymėjimo galiojimas panaikinamas:<text:s/></text:span></text:p>
      <text:p text:style-name="P281"><text:span text:style-name="T282">30.1</text:span><text:span text:style-name="T283">. Įstaigos prašymu;</text:span></text:p>
      <text:p text:style-name="P284"><text:span text:style-name="T285">30.2</text:span><text:span text:style-name="T286">. panaikinus Įstaigos asmens sveikatos priežiūros licenciją ar jos dalį dėl atitinkamos paslaugos teikimo;<text:s/></text:span></text:p>
      <text:p text:style-name="P287"><text:span text:style-name="T288">30.3</text:span><text:span text:style-name="T289">. pasibaigus Įstaigos, kaip juridinio asmens, veiklai.<text:s/></text:span></text:p>
      <text:p text:style-name="P290"><text:span text:style-name="T291">31</text:span><text:span text:style-name="T292">. Sprendimas dėl Įstaigai išduoto Įstaigos akreditavimo pažymėjimo galiojimo sustabdymo ar panaikinimo priimamas Akreditavimo tarnybos direktoriaus įsakymu.</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32</text:span><text:span text:style-name="T302">. Akreditavimo komitetui priėmus sprendimą atsisakyti akredituoti Įstaigą atitinkamai veiklai, <text:s/>Įstaiga po metų gali pakartotinai kreiptis į Akreditavimo tarnybą dėl atitinkamos veiklos akreditavimo šių Nuostatų nustatyta tvarka.</text:span></text:p>
      <text:p text:style-name="P303"><text:span text:style-name="T304">33</text:span><text:span text:style-name="T305">. Pasibaigus 4 metų akreditavimo periodui, Įstaiga Nuostatų nustatyta tvarka gali kreiptis į Akreditavimo tarnybą dėl pakartotino Įstaigos akreditavimo atitinkamai veiklai.</text:span></text:p>
      <text:p text:style-name="P306"><text:span text:style-name="T307">34</text:span><text:span text:style-name="T308">. Akreditavimo tarnyba savo svetainėje adresu<text:s/></text:span><text:span text:style-name="T309">www.vaspvt.gov.lt</text:span><text:span text:style-name="T310"><text:s/>skelbia įstaigų, akredituotų šeimos medicinos paslaugoms, sąrašą.</text:span></text:p>
      <text:p text:style-name="P311"/>
      <text:p text:style-name="P312"><text:span text:style-name="T31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29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9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page-layout style:name="PL1">
      <style:page-layout-properties fo:page-width="8.5in" fo:page-height="11in" style:print-orientation="portrait" fo:margin-top="1.1812in" fo:margin-left="1.1812in" fo:margin-bottom="0.5909in" fo:margin-right="0.329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0" style:parent-style-name="DefaultParagraphFont" style:family="text">
      <style:text-properties style:font-name="Calibri" fo:font-size="11pt" style:font-size-asian="11pt" style:font-size-complex="11pt"/>
    </style:style>
    <style:style style:name="P61"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9T09:58:00Z</meta:creation-date>
    <dc:date>2020-12-09T09:58:00Z</dc:date>
    <meta:print-date>2020-11-25T13:29:00Z</meta:print-date>
    <meta:template xlink:href="Normal.dotm" xlink:type="simple"/>
    <meta:editing-cycles>2</meta:editing-cycles>
    <meta:editing-duration>PT0S</meta:editing-duration>
    <meta:document-statistic meta:page-count="5" meta:paragraph-count="240" meta:word-count="1703" meta:character-count="13237" meta:row-count="654" meta:non-whitespace-character-count="11774"/>
  </office:meta>
</office:document-meta>
</file>