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fo:widows="0" fo:orphans="0" fo:text-align="center"/>
      <style:text-properties fo:font-weight="bold" style:font-weight-asian="bold" fo:text-transform="uppercase" style:language-asian="lt" style:country-asian="L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LĖŠŲ SKYRIMO</text:span><text:span text:style-name="T18"><text:s/>IŠ LIETUVOS VALSTYBĖS REZERVO</text:span></text:p>
      <text:p text:style-name="P19"/>
      <text:p text:style-name="P20"/>
      <text:p text:style-name="P21">2020 m. kovo 10 d. Nr. 197</text:p>
      <text:p text:style-name="P22">Vilnius</text:p>
      <text:p text:style-name="P23"/>
      <text:p text:style-name="P24"><text:span text:style-name="T25">Vadovaudamasi Lietuvos Respublikos valstybės rezervo įstatymo 13 straipsnio 1 dalies 1 punktu, 2 ir 3 dalimis ir 14 straipsniu, Lietuvos Respublikos civilinės saugos įstatymo 31 straipsnio 3 dalimi ir įgyvendindama Valstybės paramos už žalą, patirtą dėl ekstremaliosios situacijos, teikimo tvarkos aprašą, patvirtintą Lietuvos Respublikos Vyriausybės 2010 m. liepos 21 d. nutarimu Nr. 1107 „Dėl Materialinių išteklių teikimo ir kompensavimo už jų teikimą tvarkos aprašo ir Valstybės paramos už žalą, patirtą dėl ekstremaliosios situacijos, teikimo tvarkos aprašo patvirtinimo“, Lietuvos Respublikos Vyriausybė n u t a r i a:</text:span></text:p>
      <text:p text:style-name="P26"><text:span text:style-name="T27">1</text:span><text:span text:style-name="T28">. Panaudoti 3 144 481 (tris milijonus vieną šimtą keturiasdešimt keturis tūkstančius keturis šimtus aštuoniasdešimt vieną) eurą valstybės rezervo lėšų ir skirti šias lėšas:</text:span></text:p>
      <text:p text:style-name="P29"><text:span text:style-name="T30">1.1</text:span><text:span text:style-name="T31">. 1 903 212 (vieną milijoną devynis šimtus tris tūkstančius du šimtus dvylika) eurų Lietuvos Respublikos ekonomikos ir inovacijų ministerijai uždarosios akcinės bendrovės „Toksika“ patirtoms pavojingų konstrukcijų šalinimo darbų, gaisravietės paruošimo atliekų tvarkymo veiklai, atliekų rūšiavimo ir ekstremaliosios situacijos padarinių tvarkymo paslaugų išlaidoms padengti dėl ekstremaliosios situacijos, paskelbtos Alytaus miesto savivaldybės ir Alytaus rajono savivaldybės teritorijose, kilus gaisrui Alytaus miesto padangų perdirbimo įmonėje UAB „Ekologistika“;</text:span></text:p>
      <text:p text:style-name="P32"><text:span text:style-name="T33">1.2</text:span><text:span text:style-name="T34">. 1 269 (vieną tūkstantį du šimtus šešiasdešimt devynis) eurus Alytaus rajono savivaldybės administracijai ūkininkų patirtoms pieno utilizavimo išlaidoms atlyginti</text:span><text:span text:style-name="T35"><text:s/></text:span><text:span text:style-name="T36">kaip valstybės paramą žalai, patirtai dėl ekstremaliosios situacijos, paskelbtos Alytaus miesto savivaldybės ir Alytaus rajono savivaldybės teritorijose, kilus gaisrui Alytaus miesto padangų perdirbimo įmonėje UAB „Ekologistika“;</text:span></text:p>
      <text:p text:style-name="P37"><text:span text:style-name="T38">1.3</text:span><text:span text:style-name="T39">. 1 240 000 (vieną milijoną du šimtus keturiasdešimt tūkstančių) eurų Lietuvos Respublikos sveikatos apsaugos ministerijai asmeninėms apsauginėms priemonėms – respiratoriams (80 000 vienetų), skirtiems prevencijai ir apsaugai nuo koronaviruso (COVID-19) infekcijos plitimo, ir rankų dezinfekavimo priemonėms (100 000 litrų) įsigyti dėl valstybės lygio ekstremaliosios situacijos visoje šalyje dėl naujojo koronaviruso (COVID-19) plitimo grėsmės, paskelbtos Lietuvos Respublikos Vyriausybės 2020 m. vasario 26 d. nutarimu Nr. 152 „Dėl valstybės lygio ekstremaliosios situacijos paskelbimo“.<text:s/></text:span></text:p>
      <text:p text:style-name="P40"><text:span text:style-name="T41">2</text:span><text:span text:style-name="T42">. Pavesti Lietuvos Respublikos finansų ministerijai, teikiant Vyriausybei Lietuvos Respublikos 2021 metų valstybės biudžeto ir savivaldybių biudžetų finansinių rodiklių patvirtinimo įstatymo projektą, atkurti šio nutarimo 1 punkte nurodytas valstybės rezervo lėšas.</text:span></text:p>
      <text:p text:style-name="P43"/>
      <text:p text:style-name="P44"/>
      <text:p text:style-name="P45"/>
      <text:p text:style-name="P46">Ministras Pirmininkas<text:tab/>Saulius Skvernelis</text:p>
      <text:p text:style-name="P47"/>
      <text:p text:style-name="P48"/>
      <text:p text:style-name="P49"/>
      <text:p text:style-name="P50"><text:span text:style-name="T51">Finansų ministras</text:span><text:span text:style-name="T52"><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anta Pilibaitienė</meta:initial-creator>
    <dc:creator>adlibuser</dc:creator>
    <meta:creation-date>2020-03-13T08:18:00Z</meta:creation-date>
    <dc:date>2020-03-13T08:18:00Z</dc:date>
    <meta:print-date>2020-03-12T08:00:00Z</meta:print-date>
    <meta:template xlink:href="Normal.dotm" xlink:type="simple"/>
    <meta:editing-cycles>2</meta:editing-cycles>
    <meta:editing-duration>PT0S</meta:editing-duration>
    <meta:document-statistic meta:page-count="2" meta:paragraph-count="15" meta:word-count="353" meta:character-count="2849" meta:row-count="69" meta:non-whitespace-character-count="2511"/>
  </office:meta>
</office:document-meta>
</file>