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fo:font-size="42pt" style:font-size-asian="42pt" style:font-size-complex="42pt"/>
    </style:style>
    <style:style style:name="P4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ILIETYBĖS GRĄŽINIMO</text:p>
      <text:p text:style-name="P16"/>
      <text:p text:style-name="P17">2015 m. kovo 9 d. Nr. 1K-255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1 punktu, Lietuvos Respublikos pilietybės</text:span><text:span text:style-name="T25"><text:s/>įstatymo 21 straipsniu ir 30 straipsniu,</text:span></text:p>
      <text:p text:style-name="P26"><text:span text:style-name="T27">g r ą ž i n u Lietuvos Respublikos pilietybę šio dekreto 2 straipsnyje nurodytiems asmenims.</text:span></text:p>
      <text:p text:style-name="Normal"/>
      <text:p text:style-name="P28"><text:span text:style-name="T29">2</text:span><text:span text:style-name="T30"><text:s/>straipsnis.</text:span></text:p>
      <text:p text:style-name="P31"><text:span text:style-name="T32">Lietuvos Respublikos piliečiais tampa ir Lietuvos Respublikos piliečio teises, laisves ir pareigas</text:span><text:span text:style-name="T33"><text:s/>įgyja tik po to, kai prisiekia Lietuvos Respublikai, šie asmenys:</text:span></text:p>
      <text:p text:style-name="P34"><text:span text:style-name="T35">Anna KRIVTSOVA, gimusi 1996 m. balandžio 5 d. Lietuvos Respublikoje, gyvenanti Lietuvos Respublikoje;</text:span></text:p>
      <text:p text:style-name="P36"><text:span text:style-name="T37">Edgar KROMAN, gimęs 1996 m. sausio 15 d. Lietuvos Respublikoje, gyvenantis Lietuvos</text:span><text:span text:style-name="T38"><text:s/>Respublikoje;</text:span></text:p>
      <text:p text:style-name="P39"><text:span text:style-name="T40">Eleonora TARASENKOVA, gimusi 1937 m. gruodžio 18 d. Rusijoje, gyvenanti Lietuvos Respublikoje.</text:span></text:p>
      <text:p text:style-name="Normal"/>
      <text:p text:style-name="P41"><text:span text:style-name="T42">Respublikos Prezidentė</text:span><text:span text:style-name="T43"><text:tab/>Dalia Grybauskaitė</text:span></text:p>
      <text:p text:style-name="P44"/>
      <text:p text:style-name="P45"><text:span text:style-name="T46">Vidaus reikalų ministras</text:span><text:span text:style-name="T47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3-12T15:47:00Z</meta:creation-date>
    <dc:date>2015-03-12T15:47:00Z</dc:date>
    <meta:print-date>2015-03-12T14:12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27" meta:character-count="958" meta:row-count="53" meta:non-whitespace-character-count="848"/>
  </office:meta>
</office:document-meta>
</file>