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>ĮSAKYMAS</text:p>
      <text:p text:style-name="P8"><text:span text:style-name="T9">DĖL<text:s/></text:span><text:span text:style-name="T10">LIETUVOS RESPUBLIKOS SUSISIEKIMO MINISTRO 2001 M. GEGUŽĖS 18 D. ĮSAKYMO NR. 169 „DĖL KELEIVINIO-AUTOMOBILINIO KELTO DIENYNO IR KELEIVINIO-AUTOMOBILINIO KELTO MAŠINŲ DIENYNO PAVYZDŽIŲ BEI ŠIŲ DIENYNŲ PILDYMO TAISYKLIŲ PATVIRTINIMO“</text:span><text:span text:style-name="T11"><text:s/>PRIPAŽINIMO NETEKUSIU GALIOS</text:span></text:p>
      <text:p text:style-name="P12"/>
      <text:p text:style-name="P13"/>
      <text:p text:style-name="P14">2021 m. gegužės 17 d. Nr. 3-280 <text:s text:c="6"/></text:p>
      <text:p text:style-name="P15">Vilnius</text:p>
      <text:p text:style-name="P16"/>
      <text:p text:style-name="P17"/>
      <text:p text:style-name="P18"><text:span text:style-name="T19">P r i p a ž į s t u netekusiu galios Lietuvos Respublikos susisiekimo ministro 2001 m. gegužės 18 d. įsakymą Nr. 169 „Dėl Keleivinio-automobilinio kelto dienyno ir Keleivinio-automobilinio kelto mašinų dienyno pavyzdžių bei šių dienynų pildymo taisyklių patvirtinimo“<text:s/></text:span><text:span text:style-name="T20">su visais pakeitimais ir papildymais</text:span><text:span text:style-name="T21">.</text:span></text:p>
      <text:p text:style-name="P22"/>
      <text:p text:style-name="P23"/>
      <text:p text:style-name="P24"/>
      <text:p text:style-name="Normal"><text:span text:style-name="T25">Susisiekimo minist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 Bakaitė</meta:initial-creator>
    <dc:creator>adlibuser</dc:creator>
    <meta:creation-date>2021-05-17T05:44:00Z</meta:creation-date>
    <dc:date>2021-05-17T05:44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49" meta:row-count="32" meta:non-whitespace-character-count="656"/>
  </office:meta>
</office:document-meta>
</file>