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7875in"/>
    </style:style>
    <style:style style:name="T21" style:parent-style-name="DefaultParagraphFont" style:family="text">
      <style:text-properties fo:letter-spacing="0.0277in" style:font-size-complex="12pt"/>
    </style:style>
    <style:style style:name="T22" style:parent-style-name="DefaultParagraphFont" style:family="text">
      <style:text-properties fo:letter-spacing="0.0277in"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787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position="super 62.5%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787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position="super 62.5%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787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language="es" fo:country="ES" style:language-asian="lt" style:country-asian="LT"/>
    </style:style>
    <style:style style:name="P41" style:parent-style-name="Normal" style:family="paragraph">
      <style:paragraph-properties fo:text-align="justify" fo:text-indent="0.7875in"/>
    </style:style>
    <style:style style:name="T42" style:parent-style-name="DefaultParagraphFont" style:family="text">
      <style:text-properties style:font-size-complex="12pt" fo:language="es" fo:country="ES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787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fo:language="es" fo:country="ES" style:language-asian="lt" style:country-asian="LT"/>
    </style:style>
    <style:style style:name="P51" style:parent-style-name="Normal" style:family="paragraph">
      <style:paragraph-properties fo:text-align="justify" fo:text-indent="0.7875in"/>
    </style:style>
    <style:style style:name="T52" style:parent-style-name="DefaultParagraphFont" style:family="text">
      <style:text-properties style:font-size-complex="12pt" fo:language="es" fo:country="ES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787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letter-spacing="0.0416in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7875in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787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text-position="super 62.5%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787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text-position="super 62.5%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text-align="justify" fo:text-indent="0.7875in"/>
    </style:style>
    <style:style style:name="T76" style:parent-style-name="DefaultParagraphFont" style:family="text">
      <style:text-properties fo:letter-spacing="0.0277in" style:font-size-complex="12pt"/>
    </style:style>
    <style:style style:name="T77" style:parent-style-name="DefaultParagraphFont" style:family="text">
      <style:text-properties fo:letter-spacing="0.0277in" style:font-size-complex="12pt"/>
    </style:style>
    <style:style style:name="P78" style:parent-style-name="Normal" style:family="paragraph">
      <style:paragraph-properties fo:text-align="justify" fo:text-indent="0.787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787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787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48958in" svg:height="0.5520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IO SOCIALINIO DRAUDIMO FONDO VALDYBOS</text:p>
      <text:p text:style-name="P11">PRIE SOCIALINĖS APSAUGOS IR DARBO MINISTERIJOS</text:p>
      <text:p text:style-name="P12">DIREKTORIUS</text:p>
      <text:p text:style-name="P13"/>
      <text:p text:style-name="P14">DĖL VALSTYBINIO SOCIALINIO DRAUDIMO FONDO VALDYBOS PRIE SOCIALINĖS APSAUGOS IR DARBO MINISTERIJOS DIREKTORIAUS 2020 M. spalio 9 D. ĮSAKYMo NR. V-518 “DĖL LAIKINO PRAŠYMŲ TELEFONU PRIĖMIMO BENDRUOJU „SODROS“ INFORMACIJOS TELEFONO NUMERIU VALSTYBĖS LYGIO EKSTREMALIOSIOS SITUACIJOS METU TVARKOS APRAŠO PATVIRTINIMO" PAKEITIMO<text:s/></text:p>
      <text:p text:style-name="P15"/>
      <text:p text:style-name="P16">2020 m. lapkričio 11 d. Nr. V-588</text:p>
      <text:p text:style-name="P17">Vilnius</text:p>
      <text:p text:style-name="P18"/>
      <text:p text:style-name="P19"/>
      <text:p text:style-name="P20"><text:span text:style-name="T21">1</text:span><text:span text:style-name="T22">.</text:span><text:span text:style-name="T23">Pakeičiu</text:span><text:span text:style-name="T24"><text:s/>Laikino prašymų telefonu priėmimo bendruoju „Sodros“ informacijos telefono numeriu valstybės lygio ekstremaliosios situacijos metu tvarkos aprašą, patvirtintą Valstybinio socialinio draudimo fondo valdybos prie Socialinės apsaugos ir darbo ministerijos (toliau –  Fondo valdyba) direktoriaus 2020 m. spalio 9 d. įsakymu Nr. V-518 „</text:span><text:span text:style-name="T25">Dėl Laikino prašymų telefonu priėmimo bendruoju „Sodros“ informacijos telefono numeriu valstybės lygio ekstremaliosios situacijos metu tvarkos aprašo patvirtinimo</text:span><text:span text:style-name="T26">“ (toliau – Tvarkos aprašas):</text:span></text:p>
      <text:p text:style-name="P27"><text:span text:style-name="T28">1.1</text:span><text:span text:style-name="T29">. papildau Tvarkos aprašą 4.7</text:span><text:span text:style-name="T30">1</text:span><text:span text:style-name="T31"><text:s/>papunkčiu:</text:span></text:p>
      <text:p text:style-name="P32"><text:span text:style-name="T33">„</text:span><text:span text:style-name="T34">4.7</text:span><text:span text:style-name="T35">1</text:span><text:span text:style-name="T36">. prašymas dėl nukentėjusiųjų asmenų valstybinės, nukentėjusiųjų asmenų valstybinės našlių/našlaičių ar mokslininkų valstybinės pensijos skyrimo;“</text:span></text:p>
      <text:p text:style-name="P37"><text:span text:style-name="T38">1.2</text:span><text:span text:style-name="T39">. Tvarkos aprašo 4.10</text:span><text:span text:style-name="T40"><text:s/>papunktį išdėstau taip:</text:span></text:p>
      <text:p text:style-name="P41"><text:span text:style-name="T42">“</text:span><text:span text:style-name="T43">4.10</text:span><text:span text:style-name="T44">. prašymas dėl socialinio draudimo<text:s/></text:span><text:span text:style-name="T45">išankstinės senatvės, senatvės, netekto darbingumo, našlių, našlaičių<text:s/></text:span><text:span text:style-name="T46">pensijos skyrimo;“</text:span></text:p>
      <text:p text:style-name="P47"><text:span text:style-name="T48">1.3</text:span><text:span text:style-name="T49">. papildau Tvarkos aprašą 4.22</text:span><text:span text:style-name="T50"><text:s/>papunkčiu:</text:span></text:p>
      <text:p text:style-name="P51"><text:span text:style-name="T52">“</text:span><text:span text:style-name="T53">4.22</text:span><text:span text:style-name="T54">. prašymas</text:span><text:span text:style-name="T55"><text:s/></text:span><text:span text:style-name="T56">nutraukti vaiko priežiūros išmokos mokėjimą</text:span><text:span text:style-name="T57">.“</text:span></text:p>
      <text:p text:style-name="P58"><text:span text:style-name="T59">1.4</text:span><text:span text:style-name="T60">.</text:span><text:span text:style-name="T61"><text:s/></text:span><text:span text:style-name="T62">Tvarkos aprašo 7 punkto antrąją pastraipą išdėstau taip:</text:span></text:p>
      <text:p text:style-name="P63"><text:span text:style-name="T64">„Prašymus, išvardintus 4.1 – 4.4, 4.11, 4.14, 4.15 ir 4.18 papunkčiuose, nagrinėja ir sprendimus dėl jų priima Fondo valdybos Šiaulių skyrius, o Prašymus, išvardintus 4.5 – 4.10, 4.12 - 4.13, 4.16, 4.17, 4.19 - 4.22 papunkčiuose,  Fondo valdybos Šiaulių skyrius nagrinėja ir priima sprendimus pats ir/ar perduoda kitai Fondo administravimo įstaigai pagal kompetenciją.“<text:s/></text:span></text:p>
      <text:p text:style-name="P65"><text:span text:style-name="T66">1.5</text:span><text:span text:style-name="T67">. Tvarkos aprašo 13</text:span><text:span text:style-name="T68"><text:s/></text:span><text:span text:style-name="T69">punktą papildau nauja pastraipa:</text:span></text:p>
      <text:p text:style-name="P70"><text:span text:style-name="T71">„</text:span><text:span text:style-name="T72">Šio punkto nuostatos dėl trūkstamų dokumentų originalų ar jų kopijų, patvirtintų teisės aktų nustatyta tvarka, pateikimo taikomos nagrinėjant ir priimant sprendimus pagal prašymus, nurodytus 4.7</text:span><text:span text:style-name="T73">1</text:span><text:span text:style-name="T74"><text:s/>ir 4.8 papunkčiuose.“</text:span></text:p>
      <text:p text:style-name="P75"><text:span text:style-name="T76">2</text:span><text:span text:style-name="T77">. Įpareigoju:</text:span></text:p>
      <text:p text:style-name="P78"><text:span text:style-name="T79">2.1</text:span><text:span text:style-name="T80">. Fondo valdybos Teisės skyrių šį įsakymą pateikti Teisės aktų registrui;</text:span></text:p>
      <text:p text:style-name="P81"><text:span text:style-name="T82">2.2</text:span><text:span text:style-name="T83">. Fondo valdybos Klientų aptarnavimo valdymo skyrių paskelbti šį įsakymą Fondo valdybos interneto ir Valstybinio socialinio draudimo fondo administravimo įstaigų intraneto svetainėse;</text:span></text:p>
      <text:p text:style-name="P84"><text:span text:style-name="T85">2.3</text:span><text:span text:style-name="T86">. Fondo valdybos Informacinės sistemos eksploatavimo ir informacijos valdymo skyrių šį įsakymą išsiųsti Fondo valdybos direktoriaus pavaduotojams, vyriausiam patarėjui, Fondo valdybos skyriams, Valstybinio socialinio draudimo fondo valdybos teritoriniams skyriams.</text:span></text:p>
      <text:p text:style-name="P87"/>
      <text:p text:style-name="P88"/>
      <text:p text:style-name="P89"><text:span text:style-name="T90">Direktorė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text:s text:c="10"/>Julita Varan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1972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entina Zacharova</meta:initial-creator>
    <dc:creator>adlibuser</dc:creator>
    <meta:creation-date>2020-11-11T13:56:00Z</meta:creation-date>
    <dc:date>2020-11-11T13:56:00Z</dc:date>
    <meta:print-date>2001-05-09T14:13:00Z</meta:print-date>
    <meta:template xlink:href="Normal.dotm" xlink:type="simple"/>
    <meta:editing-cycles>2</meta:editing-cycles>
    <meta:editing-duration>PT0S</meta:editing-duration>
    <meta:document-statistic meta:page-count="1" meta:paragraph-count="68" meta:word-count="345" meta:character-count="2804" meta:row-count="194" meta:non-whitespace-character-count="2527"/>
  </office:meta>
</office:document-meta>
</file>