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ab-stops>
          <style:tab-stop style:type="left" style:position="3.3472in"/>
          <style:tab-stop style:type="left" style:position="5.0201in"/>
        </style:tab-stops>
      </style:paragraph-properties>
    </style:style>
    <style:style style:name="P43" style:parent-style-name="Normal" style:family="paragraph">
      <style:paragraph-properties fo:text-align="justify">
        <style:tab-stops>
          <style:tab-stop style:type="left" style:position="3.3472in"/>
          <style:tab-stop style:type="left" style:position="5.0201in"/>
        </style:tab-stops>
      </style:paragraph-properties>
    </style:style>
    <style:style style:name="P44" style:parent-style-name="Normal" style:family="paragraph">
      <style:paragraph-properties fo:text-align="justify">
        <style:tab-stops>
          <style:tab-stop style:type="left" style:position="3.3472in"/>
          <style:tab-stop style:type="left" style:position="5.0201in"/>
        </style:tab-stops>
      </style:paragraph-properties>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16"/>
      <text:p text:style-name="P17">2014 m. lapkričio 17 d. Nr. VA-13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1</text:span><text:span text:style-name="T27">. P a k e i č i u <text:s/>Informavimo apie akcizais apmokestinamų prekių, kurioms netaikomas akcizų mokėjimo laikino atidėjimo režimas, siuntimą į kitą Europos Sąjungos valstybę narę arba šių prekių gavimą iš kitos Europos Sąjungos valstybės narės taisykles, patvirtintas<text:s/></text:span><text:span text:style-name="T28">Valstybinės mokesčių inspekcijos prie Lietuvos Respublikos finansų ministerijos viršininko 2004 m. balandžio 28 d. įsakymu Nr. VA-64 „Dėl Informavimo apie akcizais apmokestinamų prekių,<text:s/></text:span><text:span text:style-name="T29">kurioms netaikomas akcizų mokėjimo laikino atidėjimo režimas, siuntimą į kitą Europos Sąjungos valstybę narę arba šių prekių gavimą iš kitos Europos Sąjungos valstybės narės</text:span><text:span text:style-name="T30">“, ir išdėstau<text:s/></text:span><text:span text:style-name="T31">10.9.8 papunktį taip:</text:span></text:p>
      <text:p text:style-name="P32"><text:span text:style-name="T33">„</text:span><text:span text:style-name="T34">10.9.8</text:span><text:span text:style-name="T35">. prašymo eilutėje „Maksimali pakelio kaina“ įrašoma didžiausia mažmeninė kaina, nurodyta ant cigarečių pakuotės (nurodoma, kai akcizais apmokestinama prekė yra cigaretės). Jeigu ant cigarečių pakuotės kaina nurodyta litais, tai kaina perskaičiuojama ir prašyme išreiškiama eurais</text:span><text:span text:style-name="T36">;“.</text:span></text:p>
      <text:p text:style-name="P37"><text:span text:style-name="T38">2</text:span><text:span text:style-name="T39">. N u s t a t a u, kad<text:s/></text:span><text:span text:style-name="T40">įsakymas įsigalioja  2015 m. sausio 1 dieną</text:span><text:span text:style-name="T41">.</text:span></text:p>
      <text:p text:style-name="P42"/>
      <text:p text:style-name="P43"/>
      <text:p text:style-name="P44"/>
      <text:p text:style-name="P45">Viršininko pavaduotojas,<text:s/></text:p>
      <text:p text:style-name="P46"><text:span text:style-name="T47">atliekantis viršininko funkcijas</text:span><text:tab/>Dainoras Brad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0T14:26:00Z</meta:creation-date>
    <dc:date>2016-04-10T14:26:00Z</dc:date>
    <meta:print-date>2002-01-14T12:49:00Z</meta:print-date>
    <meta:template xlink:href="Normal" xlink:type="simple"/>
    <meta:editing-cycles>2</meta:editing-cycles>
    <meta:editing-duration>PT0S</meta:editing-duration>
    <meta:document-statistic meta:page-count="1" meta:paragraph-count="48" meta:word-count="235" meta:character-count="1936" meta:row-count="87" meta:non-whitespace-character-count="1749"/>
  </office:meta>
</office:document-meta>
</file>