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style:font-size-complex="12pt" style:language-asian="lt" style:country-asian="LT" fo:hyphenate="false"/>
    </style:style>
    <style:style style:name="P26" style:parent-style-name="Normal" style:family="paragraph">
      <style:paragraph-properties fo:text-align="justify" fo:text-indent="0.3937in"/>
      <style:text-properties style:font-size-complex="12pt" style:language-asian="lt" style:country-asian="LT" fo:hyphenate="false"/>
    </style:style>
    <style:style style:name="P27" style:parent-style-name="Normal" style:family="paragraph">
      <style:paragraph-properties fo:text-align="justify" fo:text-indent="0.3937in"/>
      <style:text-properties style:font-size-complex="12pt" style:language-asian="lt" style:country-asian="LT" fo:hyphenate="false"/>
    </style:style>
    <style:style style:name="P28" style:parent-style-name="Normal" style:family="paragraph">
      <style:paragraph-properties fo:text-align="justify" fo:text-indent="0.3937in"/>
      <style:text-properties style:font-size-complex="12pt" style:language-asian="lt" style:country-asian="LT" fo:hyphenate="false"/>
    </style:style>
    <style:style style:name="P29" style:parent-style-name="Normal" style:family="paragraph">
      <style:paragraph-properties fo:text-align="justify" fo:text-indent="0.3937in"/>
      <style:text-properties style:font-size-complex="12pt" style:language-asian="lt" style:country-asian="LT" fo:hyphenate="false"/>
    </style:style>
    <style:style style:name="P30" style:parent-style-name="Normal" style:family="paragraph">
      <style:paragraph-properties fo:text-align="justify" fo:text-indent="0.3937in"/>
      <style:text-properties style:font-size-complex="12pt" style:language-asian="lt" style:country-asian="LT" fo:hyphenate="false"/>
    </style:style>
    <style:style style:name="P31" style:parent-style-name="Normal" style:family="paragraph">
      <style:paragraph-properties fo:text-align="justify" fo:text-indent="0.3937in"/>
      <style:text-properties style:font-size-complex="12pt" style:language-asian="lt" style:country-asian="LT"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23"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fo:hyphenate="false"/>
    </style:style>
    <style:style style:name="P124"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fo:hyphenate="false"/>
    </style:style>
    <style:style style:name="P1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153in" svg:height="0.68264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LIETUVOS RESPUBLIKOS APLINKOS MINISTRO 2012 M. BIRŽELIO 18 D. ĮSAKYMO NR. D1-526 „DĖL<text:s/></text:span><text:span text:style-name="T10">ARCHITEKTO PROFESINĖS KVALIFIKACIJOS VERTINIMO KOMISIJOS SUDĖTIES IR NUOSTATŲ PATVIRTINIMO“ PAKEITIMO</text:span></text:p>
      <text:p text:style-name="P11"/>
      <text:p text:style-name="P12">2017 m. spalio 26 d. Nr. D1-871</text:p>
      <text:p text:style-name="P13">Vilnius</text:p>
      <text:p text:style-name="P14"/>
      <text:p text:style-name="P15"/>
      <text:p text:style-name="P16"><text:span text:style-name="T17">P a k e i č i u  Lietuvos Respublikos aplinkos ministro 2012 m. birželio 18 d. įsakymą Nr. D1-526 „Dėl architekto profesinės kvalifikacijos vertinimo komisijos sudėties ir nuostatų patvirtinimo“:</text:span></text:p>
      <text:p text:style-name="P18"><text:span text:style-name="T19">1</text:span><text:span text:style-name="T20">. Pakeičiu 1 punktą ir jį išdėstau taip:</text:span></text:p>
      <text:p text:style-name="P21"><text:span text:style-name="T22">„</text:span><text:span text:style-name="T23">1</text:span><text:span text:style-name="T24">. S u d a r a u šios sudėties Architekto profesinės kvalifikacijos vertinimo komisiją (toliau – Komisija):</text:span></text:p>
      <text:p text:style-name="P25">Marius Narmontas – Aplinkos ministerijos Statybos ir teritorijų planavimo departamento direktorius, Komisijos pirmininkas;</text:p>
      <text:p text:style-name="P26">Daiva Bakšienė – Lietuvos Respublikos architektų rūmų pirmininkė, Komisijos pirmininko pavaduotoja.</text:p>
      <text:soft-page-break/>
      <text:p text:style-name="P27">Nariai:</text:p>
      <text:p text:style-name="P28">Romualdas Kučinskas – Vilniaus dailės akademijos Architektūros katedros docentas;</text:p>
      <text:p text:style-name="P29">Darius Linartas – Lietuvos architektų sąjungos atstovas;<text:s/></text:p>
      <text:p text:style-name="P30">Liutauras Nekrošius – Vilniaus Gedimino technikos universiteto Architektūros fakulteto dekanas;</text:p>
      <text:p text:style-name="P31">Algimantė Treinienė – Aplinkos ministerijos Statybos ir teritorijų planavimo departamento Urbanistikos ir architektūros skyriaus vedėja;</text:p>
      <text:p text:style-name="P32"><text:span text:style-name="T33">Kęstutis Zaleckis – Kauno technologijos universiteto Statybos ir architektūros fakulteto Architektūros ir urbanistikos katedros profesorius.“.</text:span></text:p>
      <text:p text:style-name="P34"><text:span text:style-name="T35">2</text:span><text:span text:style-name="T36">. Papildau 3 punktu ir jį išdėstau taip:</text:span></text:p>
      <text:p text:style-name="P37"><text:span text:style-name="T38">„</text:span><text:span text:style-name="T39">3</text:span><text:span text:style-name="T40">.</text:span><text:span text:style-name="T41"> S k i r i u  </text:span><text:span text:style-name="T42">Gintarę Dubickaitę, Aplinkos ministerijos Statybos ir teritorijų planavimo departamento Urbanistikos ir architektūros skyriaus vyriausiąją specialistę, Komisijos sekretore.“.</text:span></text:p>
      <text:p text:style-name="P43"><text:span text:style-name="T44">3</text:span><text:span text:style-name="T45">. Pakeičiu nurodytu įsakymu patvirtintus Architekto profesinės kvalifikacijos vertinimo komisijos sudėties nuostatus:</text:span></text:p>
      <text:p text:style-name="P46"><text:span text:style-name="T47">3.1</text:span><text:span text:style-name="T48">. pakeičiu 5 punktą ir jį išdėstau taip:</text:span></text:p>
      <text:p text:style-name="P49"><text:span text:style-name="T50">„</text:span><text:span text:style-name="T51">5</text:span><text:span text:style-name="T52">. Komisiją sudaro ne daugiau kaip 7 nariai (įskaitant Komisijos pirmininką):</text:span></text:p>
      <text:p text:style-name="P53"><text:span text:style-name="T54">5.1</text:span><text:span text:style-name="T55">. Komisijos pirmininku skiriamas Ministerijos atstovas;</text:span></text:p>
      <text:p text:style-name="P56"><text:span text:style-name="T57">5.2</text:span><text:span text:style-name="T58">. Komisijos pirmininko pavaduotoju skiriamas Lietuvos Respublikos architektų rūmų (toliau – Rūmai) pirmininkas;</text:span></text:p>
      <text:p text:style-name="P59"><text:span text:style-name="T60">5.3</text:span><text:span text:style-name="T61">. Komisijos nariais skiriami:</text:span></text:p>
      <text:p text:style-name="P62"><text:span text:style-name="T63">5.3.1</text:span><text:span text:style-name="T64">. vienas Ministerijos atstovas;</text:span></text:p>
      <text:p text:style-name="P65"><text:span text:style-name="T66">5.3.2</text:span><text:span text:style-name="T67">. vienas Lietuvos architektų sąjungos atstovas;</text:span></text:p>
      <text:p text:style-name="P68"><text:span text:style-name="T69">5.3.3</text:span><text:span text:style-name="T70">. trys Lietuvos Respublikos aukštųjų universitetinių mokyklų, rengiančių architektus (Kauno technologijos universiteto, Vilniaus Gedimino technikos universiteto ir Vilniaus dailės akademijos) (toliau – Mokyklos), atstovai (po vieną iš kiekvienos Mokyklos).<text:s/></text:span><text:span text:style-name="T71">Mokyklų<text:s/></text:span><text:soft-page-break/><text:span text:style-name="T72">įgaliotiems atstovams už išvadų pateikimą Komisijai apmokama aplinkos ministro nustatyta tvarka;</text:span></text:p>
      <text:p text:style-name="P73"><text:span text:style-name="T74">5.4</text:span><text:span text:style-name="T75">. Komisijos sekretoriumi skiriamas Ministerijos atstovas (toliau – Komisijos sekretorius).“;</text:span></text:p>
      <text:p text:style-name="P76"><text:span text:style-name="T77">3.2</text:span><text:span text:style-name="T78">.<text:s/></text:span><text:span text:style-name="T79">pakeičiu 9.5 papunktį ir jį išdėstau taip:</text:span></text:p>
      <text:p text:style-name="P80"><text:span text:style-name="T81">„</text:span><text:span text:style-name="T82">9.5</text:span><text:span text:style-name="T83">.<text:s/></text:span><text:span text:style-name="T84">nepripažinti Pareiškėjo profesinės kvalifikacijos ir nurodyti motyvuotas atsisakymo priežastis.“;</text:span></text:p>
      <text:p text:style-name="P85"><text:span text:style-name="T86">3.3</text:span><text:span text:style-name="T87">. pakeičiu 10 punktą ir jį išdėstau taip:</text:span></text:p>
      <text:p text:style-name="P88"><text:span text:style-name="T89">„</text:span><text:span text:style-name="T90">10</text:span><text:span text:style-name="T91">.</text:span><text:span text:style-name="T92"><text:s/></text:span><text:span text:style-name="T93">Komisijos darbo forma yra posėdžiai, kuriems vadovauja komisijos pirmininkas, o, kai jo nėra, – Komisijos pirmininko pavaduotojas. Komisijos posėdžiai vyksta ir jos sprendimai yra teisėti, kai posėdžiuose dalyvauja ne mažiau kaip 2/3 komisijos narių. Komisijos sprendimas laikomas priimtu, jeigu už jį balsavo daugiau negu pusė posėdyje dalyvavusių komisijos narių. Balsams pasiskirsčius po lygiai, lemia Komisijos pirmininko (arba Komisijos pirmininko pavaduotojo, kai Komisijos pirmininko nėra) balsas. Narys, be pateisinamos priežasties neatvykęs į Komisijos posėdį daugiau kaip 3 kartus iš eilės, praranda teisę dalyvauti Komisijos darbe. Komisijos pirmininkas protokoliniu sprendimu nušalina jį nuo darbo Komisijoje ir teikia siūlymą aplinkos ministrui dėl tokio nario pašalinimo iš Komisijos personalinės sudėties. Aplinkos ministras, atsižvelgdamas į siūlymą, priima sprendimą dėl Komisijos sudėties pakeitimo.“;</text:span></text:p>
      <text:p text:style-name="P94"><text:span text:style-name="T95">3.4</text:span><text:span text:style-name="T96">. pakeičiu 14 punktą ir jį išdėstau taip:</text:span></text:p>
      <text:p text:style-name="P97"><text:span text:style-name="T98">„</text:span><text:span text:style-name="T99">14</text:span><text:span text:style-name="T100">. Komisijos sekretorius patvirtina apie Paraiškos gavimą per vieną mėnesį nuo jos gavimo dienos ir praneša Pareiškėjui apie trūkstamus dokumentus.“;</text:span></text:p>
      <text:p text:style-name="P101"><text:span text:style-name="T102">3.5</text:span><text:span text:style-name="T103">. pakeičiu 15 punktą ir jį išdėstau taip:</text:span></text:p>
      <text:p text:style-name="P104"><text:span text:style-name="T105">„15<text:s/></text:span><text:span text:style-name="T106">Komisijos sekretorius raštu ar el. paštu pareikalauja, kad Pareiškėjas ar jo įgaliotas asmuo pateiktų trūkstamus ir (arba) papildomus dokumentus, susijusius su jo profesinės kvalifikacijos vertinimu, ne vėliau nei per 3 mėnesius nuo pareikalavimo.“;</text:span></text:p>
      <text:p text:style-name="P107"><text:span text:style-name="T108">3.6</text:span><text:span text:style-name="T109">.<text:s/></text:span><text:span text:style-name="T110">pakeičiu 20 punktą ir jį išdėstau taip:</text:span></text:p>
      <text:p text:style-name="P111"><text:span text:style-name="T112">„</text:span><text:span text:style-name="T113">20</text:span><text:span text:style-name="T114">. Pareiškėjas ar jo įgaliotas asmuo turi teisę dalyvauti Komisijos posėdžiuose. Komisijos sekretorius Pareiškėją ar jo įgaliotą asmenį raštu ar el. paštu informuoja apie numatomą Komisijos posėdžio datą, laiką ir vietą ne vėliau kaip prieš 14 darbo dienų iki posėdžio.“;</text:span></text:p>
      <text:p text:style-name="P115"><text:span text:style-name="T116">3.7</text:span><text:span text:style-name="T117">. pakeičiu 21 punktą ir jį išdėstau taip:</text:span></text:p>
      <text:p text:style-name="P118"><text:span text:style-name="T119">„</text:span><text:span text:style-name="T120">21</text:span><text:span text:style-name="T121">. Jeigu Komisija priėmė sprendimą paprašyti Ministerijos kreiptis į Institucijas dėl papildomos informacijos, susijusios su Pareiškėjo formalios kvalifikacijos įrodymais ar kitais dokumentais, pateikimo, Komisijos sekretorius Pareiškėją ar jo įgaliotą asmenį raštu ar el. paštu informuoja apie Ministerijos kreipimąsi.“.</text:span></text:p>
      <text:p text:style-name="P122"/>
      <text:p text:style-name="P123"/>
      <text:p text:style-name="P124"/>
      <text:p text:style-name="P125"><text:span text:style-name="T126">Aplinkos ministras</text:span><text:span text:style-name="T127"><text:tab/></text:span><text:span text:style-name="T128"><text:tab/></text:span><text:span text:style-name="T129"><text:tab/></text:span><text:span text:style-name="T130"><text:tab/></text:span><text:span text:style-name="T131"><text:tab/></text:span><text:span text:style-name="T132">Kęstutis Navickas</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9T09:16:00Z</meta:creation-date>
    <dc:date>2024-03-29T09:16:00Z</dc:date>
    <meta:template xlink:href="Normal.dotm" xlink:type="simple"/>
    <meta:editing-cycles>1</meta:editing-cycles>
    <meta:editing-duration>PT0S</meta:editing-duration>
    <meta:document-statistic meta:page-count="3" meta:paragraph-count="36" meta:word-count="605" meta:character-count="5059" meta:row-count="89" meta:non-whitespace-character-count="4490"/>
  </office:meta>
</office:document-meta>
</file>