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9" style:parent-style-name="Normal" style:family="paragraph">
      <style:paragraph-properties fo:widows="0" fo:orphans="0" fo:text-align="center" fo:margin-right="0.0006in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118in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text-indent="0.511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11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118in"/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3.4375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4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8">VALSTYBINĖS ATOMINĖS ENERGETIKOS SAUGOS</text:p>
      <text:p text:style-name="P9"><text:span text:style-name="T10">INSPEKCIJOS VIRŠININKAS</text:span></text:p>
      <text:p text:style-name="P11"/>
      <text:p text:style-name="P12">ĮSAKYMAS</text:p>
      <text:p text:style-name="P13">DĖL SAUGAI SVARBIŲ BRANDUOLINĖS ENERGETIKOS OBJEKTO KONSTRUKCIJŲ, SISTEMŲ IR KOMPONENTŲ PRIEŠGAISRINĖS SAUGOS REIKALAVIMŲ ĮGYVENDINIMO PATIKRINIMŲ KONTROLINIO KLAUSIMYNO FORMOS PATVIRTINIMO</text:p>
      <text:p text:style-name="P14"/>
      <text:p text:style-name="P15">2020 m. liepos 2 d. Nr.<text:s/>22.3-146</text:p>
      <text:p text:style-name="P16">Vilnius</text:p>
      <text:p text:style-name="P17"/>
      <text:p text:style-name="P18"/>
      <text:p text:style-name="P19">Vadovaudamasis<text:s/><text:span text:style-name="T20">Institucijų atliekamų priežiūros funkcijų optimizavimo gairių aprašo, patvirtinto Lietuvos Respublikos Vyriausybės 2010 m. gegužės 4 d. nutarimu Nr. 511 „Dėl institucijų atliekamų priežiūros funkcijų optimizavimo“, 7.4 papunkčiu</text:span>:</text:p>
      <text:p text:style-name="P21"><text:span text:style-name="T22">1</text:span><text:span text:style-name="T23">. T v i r t i n u Saugai svarbių branduolinės energetikos objekto konstrukcijų, sistemų ir komponentų priešgaisrinės saugos reikalavimų įgyvendinimo patikrinimų kontrolinio klausimyno formą (pridedama).<text:s/></text:span></text:p>
      <text:p text:style-name="P24"><text:span text:style-name="T25">2</text:span><text:span text:style-name="T26">. N u s t a t a u, kad šis įsakymas įsigalioja 2020 m. lapkričio 1 dieną.</text:span></text:p>
      <text:p text:style-name="P27"/>
      <text:p text:style-name="P28"/>
      <text:p text:style-name="P29"/>
      <text:p text:style-name="P30"><text:span text:style-name="T31">Viršinink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Michail Demčenko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SR-1.7.1</dc:title>
    <meta:initial-creator>Kęstutis Sabas</meta:initial-creator>
    <dc:creator>adlibuser</dc:creator>
    <meta:creation-date>2020-07-02T13:13:00Z</meta:creation-date>
    <dc:date>2020-07-02T13:13:00Z</dc:date>
    <meta:print-date>2020-03-12T12:06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04864BD3EC394272920E7BBEA26686A70091BC4E1E42619A4586ADEBAB8FE1F020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10" meta:word-count="103" meta:character-count="881" meta:row-count="43" meta:non-whitespace-character-count="788"/>
  </office:meta>
</office:document-meta>
</file>