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909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5909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complex="Courier New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5909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letter-spacing="-0.0027in" style:language-asian="lt" style:country-asian="LT"/>
    </style:style>
    <style:style style:name="T190" style:parent-style-name="DefaultParagraphFont" style:family="text">
      <style:text-properties fo:letter-spacing="-0.0027in" style:language-asian="lt" style:country-asian="LT"/>
    </style:style>
    <style:style style:name="T191" style:parent-style-name="DefaultParagraphFont" style:family="text">
      <style:text-properties fo:letter-spacing="-0.0027in" style:language-asian="lt" style:country-asian="LT"/>
    </style:style>
    <style:style style:name="T192" style:parent-style-name="DefaultParagraphFont" style:family="text">
      <style:text-properties fo:letter-spacing="-0.0027in" style:font-size-complex="12pt" style:language-asian="lt" style:country-asian="LT"/>
    </style:style>
    <style:style style:name="T193" style:parent-style-name="DefaultParagraphFont" style:family="text">
      <style:text-properties fo:letter-spacing="-0.0027in" style:font-size-complex="12pt" fo:language="en" fo:country="GB"/>
    </style:style>
    <style:style style:name="T194" style:parent-style-name="DefaultParagraphFont" style:family="text">
      <style:text-properties fo:letter-spacing="-0.0027in" style:font-size-complex="12pt" style:language-asian="lt" style:country-asian="LT"/>
    </style:style>
    <style:style style:name="T195" style:parent-style-name="DefaultParagraphFont" style:family="text">
      <style:text-properties fo:letter-spacing="-0.0027in" style:font-size-complex="12pt"/>
    </style:style>
    <style:style style:name="T196" style:parent-style-name="DefaultParagraphFont" style:family="text">
      <style:text-properties fo:letter-spacing="-0.0027in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GRUODŽIO 9 D. ĮSAKYMO NR. V-1242 „</text:span><text:span text:style-name="T16">DĖL BENDRŲJŲ VIDAUS LIGŲ STACIONARINIŲ ANTRINIO LYGIO PASLAUGŲ TEIKIMO REIKALAVIMŲ APRAŠO IR BENDRŲJŲ SPECIALIZUOTŲ VIDAUS LIGŲ STACIONARINIŲ TRETINIO LYGIO PASLAUGŲ TEIKIMO REIKALAVIMŲ APRAŠO PATVIRTINIMO</text:span><text:span text:style-name="T17">“ PAKEITIMO</text:span></text:p>
      <text:p text:style-name="P18"/>
      <text:p text:style-name="P19">2023 m. vasario 28 d. Nr. V-272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 a k e i č i u Lietuvos Respublikos sveikatos apsaugos ministro 2008 m. gruodžio 9  d. įsakymą Nr. V-1242 „</text:span><text:span text:style-name="T27">D</text:span><text:span text:style-name="T28">ėl Bendrųjų vidaus ligų stacionarinių antrinio lygio paslaugų teikimo reikalavimų aprašo ir Bendrųjų specializuotų vidaus ligų stacionarinių tretinio lygio paslaugų teikimo reikalavimų aprašo patvirtinimo“:</text:span></text:p>
      <text:p text:style-name="P29"><text:span text:style-name="T30">1.1</text:span><text:span text:style-name="T31">.</text:span><text:span text:style-name="T32"><text:tab/>Pakeičiu nurodytu įsakymu patvirtintą Bendrųjų vidaus ligų stacionarinių antrinio lygio paslaugų teikimo reikalavimų aprašą:</text:span></text:p>
      <text:p text:style-name="P33"><text:span text:style-name="T34">1.1.1</text:span><text:span text:style-name="T35">. Pakeičiu 1 punktą ir jį išdėstau taip:</text:span></text:p>
      <text:p text:style-name="P36"><text:span text:style-name="T37">„</text:span><text:span text:style-name="T38">1</text:span><text:span text:style-name="T39">.<text:s/></text:span><text:span text:style-name="T40">Bendrųjų vidaus ligų stacionarinių antrinio lygio paslaugų teikimo reikalavimų aprašas (toliau – Aprašas) nustato bendruosius reikalavimus, kuriuos turi atitikti asmens sveikatos priežiūros įstaigos (toliau – ASPĮ), teikiančios vidaus ligų, dermatovenerologijos,<text:s/></text:span><text:soft-page-break/><text:span text:style-name="T41">endokrinologijos, gastroenterologijos, geriatrijos, hematologijos, infekcinių ligų, kardiologijos, nefrologijos, neurologijos, pulmonologijos, reumatologijos, klinikinės toksikologijos stacionarines antrinio lygio paslaugas suaugusiesiems bei stacionarines suaugusiųjų alergologijos ir klinikinės imunologijos paslaugas.</text:span><text:span text:style-name="T42">“</text:span></text:p>
      <text:p text:style-name="P43"><text:span text:style-name="T44">1.1.2</text:span><text:span text:style-name="T45">. Pakeičiu<text:s/></text:span><text:span text:style-name="T46">3</text:span><text:span text:style-name="T47">2</text:span><text:span text:style-name="T48">.3</text:span><text:span text:style-name="T49"><text:s/>papunktį ir jį išdėstau taip:</text:span></text:p>
      <text:p text:style-name="P50"><text:span text:style-name="T51">„</text:span><text:span text:style-name="T52">3</text:span><text:span text:style-name="T53">2</text:span><text:span text:style-name="T54">.3</text:span><text:span text:style-name="T55">. rektoromanoskopą arba kolonoskopą;“.</text:span></text:p>
      <text:p text:style-name="P56"><text:span text:style-name="T57">1.1.3</text:span><text:span text:style-name="T58">.</text:span><text:span text:style-name="T59"><text:tab/></text:span><text:span text:style-name="T60">Papildau<text:s/></text:span><text:span text:style-name="T61">3</text:span><text:span text:style-name="T62">2</text:span><text:span text:style-name="T63">.6</text:span><text:span text:style-name="T64"><text:s/>papunkčiu:</text:span></text:p>
      <text:p text:style-name="P65"><text:span text:style-name="T66">„</text:span><text:span text:style-name="T67">3</text:span><text:span text:style-name="T68">2</text:span><text:span text:style-name="T69">.6</text:span><text:span text:style-name="T70">. kiekvienai vidaus ligų skyriaus lovai tiekiamas deguonies srautas ne mažesnis kaip 15 l/min.“</text:span></text:p>
      <text:p text:style-name="P71"><text:span text:style-name="T72">1.1.4</text:span><text:span text:style-name="T73">.</text:span><text:span text:style-name="T74"><text:tab/></text:span><text:span text:style-name="T75">Pakeičiu<text:s/></text:span><text:span text:style-name="T76">4</text:span><text:span text:style-name="T77"><text:s/>punkto pirmąją pastraipą ir ją išdėstau taip:</text:span></text:p>
      <text:p text:style-name="P78"><text:span text:style-name="T79">„</text:span><text:span text:style-name="T80">4</text:span><text:span text:style-name="T81">.</text:span><text:span text:style-name="T82"><text:s/></text:span><text:span text:style-name="T83">Tyrimai, atliekami</text:span><text:span text:style-name="T84"><text:s/></text:span><text:span text:style-name="T85">vidaus ligų stacionarines antrinio lygio paslaugas teikiančiose ASPĮ.“</text:span></text:p>
      <text:p text:style-name="P86"><text:span text:style-name="T87">1.1.5</text:span><text:span text:style-name="T88">.</text:span><text:span text:style-name="T89"><text:tab/></text:span><text:span text:style-name="T90">Pakeičiu<text:s/></text:span><text:span text:style-name="T91">4.3</text:span><text:span text:style-name="T92"><text:s/>papunkčio pirmąją pastraipą ir ją išdėstau taip:</text:span></text:p>
      <text:p text:style-name="P93"><text:span text:style-name="T94">„</text:span><text:span text:style-name="T95">4.3</text:span><text:span text:style-name="T96">. laboratoriniai tyrimai (gali būti atliekami pagal sutartis su kitomis</text:span><text:s/><text:span text:style-name="T97">įstaigomis, turinčiomis licenciją teikti laboratorinės diagnostikos paslaugas):“.</text:span></text:p>
      <text:p text:style-name="P98"><text:span text:style-name="T99">1.1.6</text:span><text:span text:style-name="T100">.</text:span><text:span text:style-name="T101"><text:tab/></text:span><text:span text:style-name="T102">Papildau<text:s/></text:span><text:span text:style-name="T103">4.4</text:span><text:span text:style-name="T104"><text:s/>papunkčiu:</text:span></text:p>
      <text:p text:style-name="P105"><text:span text:style-name="T106">„</text:span><text:span text:style-name="T107">4.4</text:span><text:span text:style-name="T108">. Budėjimo ASPĮ metu tyrimai atliekami vadovaujantis Intensyviosios priežiūros asmens sveikatos priežiūros paslaugų teikimo suaugusiesiems reikalavimų aprašo, patvirtinto Lietuvos Respublikos sveikatos apsaugos ministro 2022 m. kovo 2 d. įsakymu Nr. V-465 „Dėl Intensyviosios terapijos asmens sveikatos priežiūros paslaugų teikimo suaugusiesiems reikalavimų ir Intensyviosios priežiūros asmens sveikatos priežiūros paslaugų teikimo suaugusiesiems reikalavimų aprašų patvirtinimo“ nuostatomis.</text:span><text:span text:style-name="T109">“</text:span></text:p>
      <text:p text:style-name="P110"><text:span text:style-name="T111">1.1.7</text:span><text:span text:style-name="T112">.</text:span><text:span text:style-name="T113"><text:tab/></text:span><text:span text:style-name="T114">Pakeičiu<text:s/></text:span><text:span text:style-name="T115">5</text:span><text:span text:style-name="T116"><text:s/>punkto pirmąją pastraipą ir ją išdėstau taip:</text:span></text:p>
      <text:p text:style-name="P117"><text:span text:style-name="T118">„</text:span><text:span text:style-name="T119">5</text:span><text:span text:style-name="T120">. Tyrimai, atliekami</text:span><text:span text:style-name="T121"><text:s/></text:span><text:span text:style-name="T122">vidaus ligų stacionarines antrinio lygio paslaugas teikiančiose ASPĮ.“</text:span></text:p>
      <text:p text:style-name="P123"><text:span text:style-name="T124">1.2</text:span><text:span text:style-name="T125">.</text:span><text:span text:style-name="T126"><text:tab/></text:span><text:span text:style-name="T127">Pakeičiu nurodytu įsakymu patvirtintą Bendrųjų specializuotų vidaus ligų stacionarinių tretinio lygio paslaugų teikimo reikalavimų aprašą:<text:s/></text:span></text:p>
      <text:p text:style-name="P128"><text:span text:style-name="T129">1.2.1</text:span><text:span text:style-name="T130">. Pakeičiu 1 punktą ir jį išdėstau taip:</text:span></text:p>
      <text:p text:style-name="P131"><text:span text:style-name="T132">„</text:span><text:span text:style-name="T133">1</text:span><text:span text:style-name="T134">. Bendrųjų specializuotų vidaus ligų stacionarinių tretinio lygio paslaugų teikimo reikalavimų aprašas (toliau – Aprašas) nustato bendruosius reikalavimus, kuriuos turi atitikti asmens sveikatos priežiūros įstaigos (toliau – ASPĮ),<text:s/></text:span><text:span text:style-name="T135">teikiančios vidaus ligų, dermatovenerologijos, endokrinologijos, gastroenterologijos, geriatrijos, hematologijos, infekcinių ligų, kardiologijos, nefrologijos, neurologijos, pulmonologijos, reumatologijos, klinikinės toksikologijos stacionarines antrinio lygio paslaugas suaugusiesiems bei stacionarines suaugusiųjų alergologijos ir klinikinės imunologijos paslaugas.</text:span><text:span text:style-name="T136">“</text:span></text:p>
      <text:p text:style-name="P137"><text:span text:style-name="T138">1.2.2</text:span><text:span text:style-name="T139">. Pakeičiu<text:s/></text:span><text:span text:style-name="T140">4</text:span><text:span text:style-name="T141">2</text:span><text:span text:style-name="T142">.3</text:span><text:span text:style-name="T143"><text:s/>papunktį ir jį išdėstau taip:</text:span></text:p>
      <text:p text:style-name="P144"><text:span text:style-name="T145">„</text:span><text:span text:style-name="T146">4</text:span><text:span text:style-name="T147">2</text:span><text:span text:style-name="T148">.3</text:span><text:span text:style-name="T149">. rektoromanoskopą arba kolonoskopą;“.</text:span></text:p>
      <text:p text:style-name="P150"><text:span text:style-name="T151">1.2.3</text:span><text:span text:style-name="T152">.</text:span><text:span text:style-name="T153"><text:tab/></text:span><text:span text:style-name="T154">Papildau<text:s/></text:span><text:span text:style-name="T155">4</text:span><text:span text:style-name="T156">2</text:span><text:span text:style-name="T157">.6</text:span><text:span text:style-name="T158"><text:s/>papunkčiu:</text:span></text:p>
      <text:p text:style-name="P159"><text:span text:style-name="T160">„</text:span><text:span text:style-name="T161">4</text:span><text:span text:style-name="T162">2</text:span><text:span text:style-name="T163">.6</text:span><text:span text:style-name="T164">. centralizuoto deguonies tiekimo sistemą.“</text:span></text:p>
      <text:p text:style-name="P165"><text:span text:style-name="T166">1.2.4</text:span><text:span text:style-name="T167">.</text:span><text:span text:style-name="T168"><text:tab/></text:span><text:span text:style-name="T169">Pakeičiu<text:s/></text:span><text:span text:style-name="T170">5</text:span><text:span text:style-name="T171"><text:s/>punkto pirmąją pastraipą ir ją išdėstau taip:</text:span></text:p>
      <text:p text:style-name="P172"><text:span text:style-name="T173">„</text:span><text:span text:style-name="T174">5</text:span><text:span text:style-name="T175">. Tyrimai, atliekami vidaus ligų stacionarines antrinio lygio paslaugas teikiančiose ASPĮ.“</text:span></text:p>
      <text:p text:style-name="P176"><text:span text:style-name="T177">1.2.5</text:span><text:span text:style-name="T178">.</text:span><text:span text:style-name="T179"><text:tab/></text:span><text:span text:style-name="T180">Pakeičiu<text:s/></text:span><text:span text:style-name="T181">5.3</text:span><text:span text:style-name="T182"><text:s/>papunkčio pirmąją pastraipą ir ją išdėstau taip:</text:span></text:p>
      <text:p text:style-name="P183"><text:span text:style-name="T184">„</text:span><text:span text:style-name="T185">5.3</text:span><text:span text:style-name="T186">. laboratoriniai tyrimai (gali būti atliekami pagal sutartis su kitomis</text:span><text:s/><text:span text:style-name="T187">įstaigomis, turinčiomis licenciją teikti laboratorinės diagnostikos paslaugas):“.</text:span></text:p>
      <text:p text:style-name="P188"><text:span text:style-name="T189">2</text:span><text:span text:style-name="T190">.</text:span><text:span text:style-name="T191"><text:tab/></text:span><text:span text:style-name="T192">N u s t a t a u, kad šio įsakymo<text:s/></text:span><text:span text:style-name="T193">1.1.3</text:span><text:span text:style-name="T194"><text:s/>ir<text:s/></text:span><text:span text:style-name="T195">1.2.3</text:span><text:span text:style-name="T196"><text:s/>papunkčiai įsigalioja 2024 m. lapkričio 1 d.</text:span></text:p>
      <text:p text:style-name="P197"/>
      <text:p text:style-name="P198"/>
      <text:p text:style-name="Normal"><text:span text:style-name="T199">Sveikatos apsaugos ministras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1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17T08:23:00Z</meta:creation-date>
    <dc:date>2023-10-17T08:2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46" meta:word-count="530" meta:character-count="4438" meta:row-count="146" meta:non-whitespace-character-count="3954"/>
  </office:meta>
</office:document-meta>
</file>