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886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1.7722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3.15in"/>
        </style:tab-stops>
      </style:paragraph-properties>
    </style:style>
    <style:style style:name="P65" style:parent-style-name="Normal" style:master-page-name="MPF1" style:family="paragraph">
      <style:paragraph-properties fo:break-before="page" fo:text-indent="3.15in" style:page-number="1">
        <style:tab-stops>
          <style:tab-stop style:type="left" style:position="3.15in"/>
        </style:tab-stops>
      </style:paragraph-properties>
      <style:text-properties style:language-asian="ar" style:country-asian="SA"/>
    </style:style>
    <style:style style:name="P73" style:parent-style-name="Normal" style:family="paragraph">
      <style:paragraph-properties fo:text-indent="3.15in">
        <style:tab-stops>
          <style:tab-stop style:type="left" style:position="3.15in"/>
        </style:tab-stops>
      </style:paragraph-properties>
      <style:text-properties style:language-asian="ar" style:country-asian="SA"/>
    </style:style>
    <style:style style:name="P74" style:parent-style-name="Normal" style:family="paragraph">
      <style:paragraph-properties fo:text-indent="3.15in">
        <style:tab-stops>
          <style:tab-stop style:type="left" style:position="3.15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margin-left="3.15in">
        <style:tab-stops/>
      </style:paragraph-properties>
    </style:style>
    <style:style style:name="P81" style:parent-style-name="Normal" style:family="paragraph">
      <style:paragraph-properties>
        <style:tab-stops>
          <style:tab-stop style:type="left" style:position="3.15in"/>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tab-stops>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line-height-at-least="0.25in"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line-height-at-least="0.25in" fo:text-indent="0.5in"/>
      <style:text-properties fo:font-weight="bold" style:font-weight-asian="bold"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style:line-height-at-least="0.25in" fo:margin-left="0.75in" fo:text-indent="-0.25in">
        <style:tab-stops>
          <style:tab-stop style:type="left" style:position="-0.060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keep-together="always" fo:text-align="center" style:line-height-at-least="0.25in" fo:text-indent="0.5in"/>
      <style:text-properties fo:font-weight="bold" style:font-weight-asian="bold" style:font-size-complex="12pt"/>
    </style:style>
    <style:style style:name="P135"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rial" style:font-name-complex="Arial" fo:color="#000000" fo:font-size="13pt" style:font-size-asian="13pt" style:font-size-complex="13pt" fo:background-color="#FFFFFF"/>
    </style:style>
    <style:style style:name="P146" style:parent-style-name="Normal" style:family="paragraph">
      <style:paragraph-properties fo:text-align="justify" style:line-height-at-least="0.25in"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7875in"/>
          <style:tab-stop style:type="left" style:position="1.0833in"/>
        </style:tab-stops>
      </style:paragraph-properties>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tab-stops>
          <style:tab-stop style:type="left" style:position="0.7875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P216" style:parent-style-name="Normal" style:family="paragraph">
      <style:paragraph-properties fo:text-align="justify" style:line-height-at-least="0.25in" fo:text-indent="0.4923in">
        <style:tab-stops>
          <style:tab-stop style:type="left" style:position="0.8861in"/>
          <style:tab-stop style:type="left" style:position="1.2798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style:line-height-at-least="0.25in" fo:text-indent="0.5in"/>
    </style:style>
    <style:style style:name="P223" style:parent-style-name="Normal" style:family="paragraph">
      <style:paragraph-properties style:line-height-at-least="0.25in" fo:text-indent="0.4923in">
        <style:tab-stops>
          <style:tab-stop style:type="left" style:position="4.3312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SAUSIO 3 D. NUTARIMO NR. 27 „DĖL LIETUVOS RESPUBLIKOS VALSTYBĖS INFORMACINIŲ IŠTEKLIŲ VALDYMO ĮSTATYMO ĮGYVENDINIMO SAUGIOJO VALSTYBINIO DUOMENŲ PERDAVIMO TINKLO ir valstybinių duomenų centrų VALDYMO SRITYsE“ PAKEITIMO<text:s/></text:span></text:p>
      <text:p text:style-name="P17"/>
      <text:p text:style-name="P18">2020 m. gegužės 27 d. Nr. 5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sausio 3 d. nutarimą Nr. 27 „Dėl Lietuvos Respublikos valstybės informacinių išteklių valdymo įstatymo įgyvendinimo Saugiojo valstybinio duomenų perdavimo tinklo ir valstybinių duomenų centrų valdymo srityse“:</text:span></text:p>
      <text:p text:style-name="P29"><text:span text:style-name="T30">1.1</text:span><text:span text:style-name="T31">.</text:span><text:span text:style-name="T32"><text:tab/>Pakeisti 1.2 papunktį ir jį išdėstyti taip:</text:span></text:p>
      <text:p text:style-name="P33"><text:span text:style-name="T34">„</text:span><text:span text:style-name="T35">1.2</text:span><text:span text:style-name="T36">. Atlyginimo už naudojimąsi Saugiuoju valstybiniu duomenų perdavimo tinklu teikiamomis papildomomis elektroninių ryšių paslaugomis dydžių nustatymo tvarkos aprašą.“</text:span></text:p>
      <text:p text:style-name="P37"><text:span text:style-name="T38">1.2</text:span><text:span text:style-name="T39">.</text:span><text:span text:style-name="T40"><text:tab/>Papildyti 2.4 papunkčiu:</text:span></text:p>
      <text:p text:style-name="P41"><text:span text:style-name="T42">„</text:span><text:span text:style-name="T43">2.4</text:span><text:span text:style-name="T44">.</text:span><text:span text:style-name="T45"><text:tab/>Krašto apsaugos ministeriją atlikti Valstybės informacinių išteklių valdymo įstatymo 43</text:span><text:span text:style-name="T46">2<text:s/></text:span><text:span text:style-name="T47">straipsnio 8 dalyje nustatytas funkcijas.“<text:s/></text:span></text:p>
      <text:p text:style-name="P48"><text:span text:style-name="T49">1.3</text:span><text:span text:style-name="T50">.</text:span><text:span text:style-name="T51"><text:tab/></text:span><text:span text:style-name="T52">Pakeisti nurodytuoju nutarimu patvirtintą Atlyginimo už Saugiuoju valstybiniu duomenų perdavimo tinklu teikiamas paslaugas dydžių nustatymo kriterijų aprašą (toliau – Tvarkos aprašas) ir jį išdėstyti nauja redakcija (pridedama).</text:span></text:p>
      <text:p text:style-name="P53"><text:span text:style-name="T54">2</text:span><text:span text:style-name="T55">. Nustatyti, kad pirmą kartą pagal Tvarkos aprašą atlyginimo už naudojimąsi Saugiuoju valstybiniu duomenų perdavimo tinklu teikiamomis papildomomis elektroninių ryšių paslaugomis dydžiai apskaičiuojami ir patvirtinami iki 2021 m. kovo 1 d.</text:span></text:p>
      <text:p text:style-name="P56"/>
      <text:p text:style-name="P57"/>
      <text:p text:style-name="P58"/>
      <text:p text:style-name="P59">Ministras Pirmininkas<text:tab/><text:s text:c="17"/>Saulius Skvernelis</text:p>
      <text:p text:style-name="P60"/>
      <text:p text:style-name="P61"/>
      <text:p text:style-name="P62"/>
      <text:p text:style-name="P63">Krašto apsaugos ministras<text:s/><text:tab/>Raimundas Karoblis</text:p>
      <text:p text:style-name="P64"/>
      <text:soft-page-break/>
      <text:p text:style-name="P65">PATVIRTINTA<text:s/></text:p>
      <text:p text:style-name="P73">Lietuvos Respublikos Vyriausybės</text:p>
      <text:p text:style-name="P74">2018 m. sausio 3 d.<text:s/><text:span text:style-name="T75">nutarimu<text:s/></text:span>Nr. 27 <text:s text:c="2"/></text:p>
      <text:p text:style-name="P76"><text:span text:style-name="T77">(Lietuvos Respublikos Vyriausybės</text:span><text:span text:style-name="T78"><text:line-break/></text:span>2020 m. gegužės 27 d.<text:s/><text:span text:style-name="T79">nutarimo<text:s/></text:span>Nr. 525<text:s/></text:p>
      <text:p text:style-name="P80">redakcija)</text:p>
      <text:p text:style-name="P81"/>
      <text:p text:style-name="P82"/>
      <text:p text:style-name="P83"><text:span text:style-name="T84">ATLYGINIMO už naudojimąsi saugiuoju valstybiniu duomenų perdavimo tinklu teikiamomis papildomOMis elektroninių ryšių paslaugomis dydžių nustaty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yginimo už naudojimąsi Saugiuoju valstybiniu duomenų perdavimo tinklu <text:s/>teikiamomis papildomomis elektroninių ryšių paslaugomis dydžių nustatymo tvarkos aprašas (toliau – Aprašas) nustato atlyginimo už naudojimąsi Saugiuoju valstybiniu duomenų perdavim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96"><text:span text:style-name="T97">2</text:span><text:span text:style-name="T98">.</text:span><text:span text:style-name="T99"><text:tab/>Apraše vartojamos sąvokos suprantamos taip, kaip jos apibrėžtos Lietuvos Respublikos valstybės informacinių išteklių valdymo įstatyme.</text:span></text:p>
      <text:p text:style-name="P100"/>
      <text:p text:style-name="P101"><text:span text:style-name="T102">Ii</text:span><text:span text:style-name="T103"><text:s/>SKYRIUS</text:span></text:p>
      <text:p text:style-name="P104"><text:span text:style-name="T105">ATLYGINIMO DYDŽIŲ APSKAIČIAVIMAS</text:span></text:p>
      <text:p text:style-name="P106"/>
      <text:p text:style-name="P107"><text:span text:style-name="T108">3</text:span><text:span text:style-name="T109">.</text:span><text:span text:style-name="T110"><text:tab/>Saugiojo tinklo tvarkytojas apskaičiuoja<text:s/></text:span><text:span text:style-name="T111">atlyginimo<text:s/></text:span><text:span text:style-name="T112">dydžius pagal Aprašo 4 punkte nurodytus<text:s/></text:span><text:span text:style-name="T113">atlyginimo dydžių nustatymo kriterijus</text:span><text:span text:style-name="T114">.</text:span></text:p>
      <text:p text:style-name="P115">4.<text:tab/><text:span text:style-name="T116">Atlyginimo<text:s/></text:span><text:span text:style-name="T117">dydžių nustatymo kriterijai:</text:span></text:p>
      <text:p text:style-name="P118">4.1.<text:tab/>e<text:span text:style-name="T119">konomiškai pagrįsta papildomos paslaugos savikaina (išlaidos), pagrindžiama papildomą paslaugą teikiančio Saugiojo tinklo tvarkytojo praėjusių kalendorinių metų materialinėmis ir joms prilygintomis sąnaudomis (ilgalaikio materialiojo turto nusidėvėjimo ir nematerialiojo turto amortizacijos, komunalinių paslaugų, elektroninių ryšių paslaugų, remonto,<text:s/></text:span><text:span text:style-name="T120">elektroninių ryšių tinklo išlaikymo sąnaudos</text:span><text:span text:style-name="T121">) ir darbo sąnaudomis (darbo užmokesčio, socialinio draudimo įmokų sąnaudos), patiriamomis teikiant konkrečią papildomą paslaugą;</text:span></text:p>
      <text:p text:style-name="P122">4.2.<text:tab/><text:span text:style-name="T123">numatomos teikti papildomos paslaugos savikaina (išlaidos), pagrindžiama prognozuojamomis sąnaudomis, nurodytomis Aprašo 4.1 papunktyje.</text:span></text:p>
      <text:p text:style-name="P124"><text:span text:style-name="T125">5</text:span><text:span text:style-name="T126">. Apskaičiuojant atlyginimo dydžius, leidžiama įtraukti tik būtinas ir pagrįstas sąnaudas, tiesiogiai susijusias su<text:s/></text:span><text:span text:style-name="T127">teikiamomis papildomomis paslaugomis.</text:span></text:p>
      <text:p text:style-name="P128"/>
      <text:p text:style-name="P129"><text:span text:style-name="T130">III</text:span><text:span text:style-name="T131"><text:s/>SKYRIUS</text:span></text:p>
      <text:p text:style-name="P132"><text:span text:style-name="T133">ATLYGINIMO DYDŽIŲ DERINIMAS IR TVIRTINIMAS</text:span></text:p>
      <text:p text:style-name="P134"/>
      <text:p text:style-name="P135"><text:span text:style-name="T136">6</text:span><text:span text:style-name="T137">.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138"><text:span text:style-name="T139">7</text:span><text:span text:style-name="T140">. Saugiojo tinklo tvarkytojas, apskaičiavęs atlyginimo dydžius,<text:s/></text:span><text:span text:style-name="T141">ne vėliau kaip<text:s/></text:span><text:span text:style-name="T142">per 1 mėnesį nuo kalendorinių metų pabaigos audito įmonei pateikia visą<text:s/></text:span><text:span text:style-name="T143">detalią informaciją, kuria pagrindžiamos<text:s/></text:span><text:span text:style-name="T144">papildomų paslaugų teikimo sąnaudos, ir kitą informaciją, reikalingą papildomų paslaugų teikimo sąnaudoms patikrinti.</text:span><text:span text:style-name="T145"><text:s/></text:span></text:p>
      <text:p text:style-name="P146"><text:span text:style-name="T147">8</text:span><text:span text:style-name="T148">.<text:s/></text:span><text:span text:style-name="T149">Audito įmonė</text:span><text:span text:style-name="T150"><text:s/>iš Saugiojo tinklo tvarkytojo turi teisę gauti papildomų duomenų ir paaiškinimų, kurių reikia papildomų paslaugų teikimo sąnaudoms patikrinti.</text:span></text:p>
      <text:p text:style-name="P151">9.<text:s/><text:span text:style-name="T152">Audito įmonei atlikus patikrinimą ir pateikus patikrinimo ataskaitą, kurioje nurodyta papildomų paslaugų teikimo sąnaudų apskaičiavimo trūkumų, Saugiojo tinklo tvarkytojas privalo pašalinti audito įmonės nurodytus trūkumus. Šiame punkte nurodytu atveju turi būti gauta papildoma audito įmonės patikrinimo ataskaita.</text:span></text:p>
      <text:p text:style-name="P153"><text:span text:style-name="T154">10</text:span><text:span text:style-name="T155">.</text:span><text:span text:style-name="T156"><text:tab/>Audito įmonei atlikus patikrinimą ir nenustačius</text:span><text:span text:style-name="T157"><text:s/>papildomų paslaugų teikimo sąnaudų apskaičiavimo trūkumų</text:span><text:span text:style-name="T158">, Saugiojo tinklo tvarkytojas ne vėliau kaip per<text:s/></text:span><text:span text:style-name="T159">2 mėnesius nuo kalendorinių metų pabaigos</text:span><text:span text:style-name="T160"><text:s/>pateikia informaciją apie atlyginimo dydžius ir<text:s/></text:span><text:span text:style-name="T161">patikrintus duomenis apie patirtas sąnaudas<text:s/></text:span><text:span text:style-name="T162">Lietuvos Respublikos Vyriausybės įgaliotai institucijai, kuri patikrina, ar atlyginimo dydžiai apskaičiuoti atsižvelgiant į Aprašo<text:s/></text:span><text:span text:style-name="T163">4</text:span><text:span text:style-name="T164"><text:s/>punkte nurodytus atlyginimo dydžių nustatymo kriterijus.<text:s/></text:span></text:p>
      <text:p text:style-name="P165"><text:span text:style-name="T166">11</text:span><text:span text:style-name="T167">. Vyriausybės įgaliota institucija per dvidešimt kalendorinių dienų nuo visos išvadai pateikti reikalingos informacijos gavimo dienos<text:s/></text:span><text:span text:style-name="T168">pateikia<text:s/></text:span><text:span text:style-name="T169">išvadą, ar<text:s/></text:span><text:span text:style-name="T170">atlyginimo dydžiai</text:span><text:span text:style-name="T171"><text:s/>apskaičiuoti atsižvelgiant į<text:s/></text:span><text:span text:style-name="T172">Aprašo<text:s/></text:span><text:span text:style-name="T173">4<text:s/></text:span><text:span text:style-name="T174">punkte nurodytus atlyginimo<text:s/></text:span><text:span text:style-name="T175">dydžių nustatymo<text:s/></text:span><text:span text:style-name="T176">kriterijus.<text:s/></text:span><text:span text:style-name="T177">Jei Vyriausybės įgaliota institucija nustato, kad</text:span><text:span text:style-name="T178"><text:s/>atlyginimo dydžiai</text:span><text:span text:style-name="T179"><text:s/>apskaičiuoti<text:s/></text:span><text:span text:style-name="T180">neatsižvelgiant į Aprašo<text:s/></text:span><text:span text:style-name="T181">4</text:span><text:span text:style-name="T182"><text:s/>punkte nurodytus kriterijus, Saugiojo tinklo tvarkytojas per Vyriausybės įgaliotos institucijos<text:s/></text:span><text:span text:style-name="T183">nustatytą terminą turi<text:s/></text:span><text:span text:style-name="T184">ištaisyti nustatytus trūkumus ir pakartotinai pateikti patikrintus duomenis</text:span><text:span text:style-name="T185"><text:s/>apie patirtas sąnaudas</text:span><text:span text:style-name="T186"><text:s/>ir atlyginimo dydžius.<text:s/></text:span></text:p>
      <text:p text:style-name="P187"><text:span text:style-name="T188">12</text:span><text:span text:style-name="T189">. Saugiojo tinklo tvarkytojas, gavęs Vyriausybės įgaliotos institucijos išvadą, kad atlyginimo dydžiai apskaičiuoti atsižvelgiant į Aprašo 4 punkte nurodytus atlyginimo<text:s/></text:span><text:span text:style-name="T190">dydžių nustatymo<text:s/></text:span><text:span text:style-name="T191">kriterijus, teikia apskaičiuotus atlyginimo dydžius ir visą susijusią informaciją Lietuvos Respublikos krašto apsaugos ministrui. Krašto apsaugos ministras,<text:s/></text:span><text:span text:style-name="T192">atsižvelgdamas į </text:span><text:span text:style-name="T193">Aprašo<text:s/></text:span><text:span text:style-name="T194">4<text:s/></text:span><text:span text:style-name="T195">punkte</text:span><text:span text:style-name="T196"><text:s/></text:span><text:span text:style-name="T197">nurodytus atlyginimo dydžių nustatymo kriterijus, tvirtina atlyginimo dydžius.<text:s/></text:span></text:p>
      <text:p text:style-name="P198"><text:span text:style-name="T199">13</text:span><text:span text:style-name="T200">. Patvirtinti atlyginimo dydžiai keičiami tik tais atvejais, kai jie<text:s/></text:span>skiriasi nuo naujai apskaičiuotų atlyginimo dydžių. Naujai apskaičiuoti dydžiai<text:span text:style-name="T201"><text:s/>turi būti patvirtinti ne vėliau kaip per 3 mėnesius<text:s/></text:span><text:span text:style-name="T202">nuo kalendorinių metų pabaigos</text:span><text:span text:style-name="T203">.</text:span></text:p>
      <text:p text:style-name="P204"><text:span text:style-name="T205">14</text:span><text:span text:style-name="T206">. Vyriausybės įgaliota institucija turi teisę:<text:s/></text:span></text:p>
      <text:p text:style-name="P207"><text:span text:style-name="T208">14.1</text:span><text:span text:style-name="T209">. gauti iš Saugiojo tinklo tvarkytojo papildomą informaciją, susijusią su<text:s/></text:span><text:span text:style-name="T210">atlyginimo dydžių apskaičiavimu,<text:s/></text:span><text:span text:style-name="T211">ir nustatyti terminą šiai informacijai pateikti;</text:span></text:p>
      <text:p text:style-name="P212"><text:span text:style-name="T213">14.2</text:span><text:span text:style-name="T214">. tikrinti Saugiojo tinklo tvarkytojo apskaitos duomenis ir kitą informaciją, pagal kurią nustatomas atlyginimo dydis;</text:span></text:p>
      <text:p text:style-name="P215">14.3. prašyti iš audito įmonės informacijos ar paaiškinimų dėl atlikto patikrinimo.</text:p>
      <text:p text:style-name="P216"/>
      <text:p text:style-name="P217"><text:span text:style-name="T218">IV</text:span><text:span text:style-name="T219"><text:s/>SKYRIUS</text:span></text:p>
      <text:p text:style-name="P220"><text:span text:style-name="T221">BAIGIAMOSIOS NUOSTATOS</text:span></text:p>
      <text:p text:style-name="P222"/>
      <text:p text:style-name="P223"><text:span text:style-name="T224">15</text:span><text:span text:style-name="T225">. Atlyginimo dydžiai, patikrinimo ataskaitos ir Vyriausybės įgaliotos institucijos išvados viešai skelbiami Saugiojo tinklo tvarkytojo interneto svetainėje.</text:span></text:p>
      <text:p text:style-name="P226"><text:span text:style-name="T227">––––––––––––––––––––</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28T11:30:00Z</meta:creation-date>
    <dc:date>2020-05-28T11:30: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273" meta:word-count="974" meta:character-count="7105" meta:row-count="457" meta:non-whitespace-character-count="6404"/>
  </office:meta>
</office:document-meta>
</file>