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snap-to-layout-grid="false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break-before="page" fo:text-align="justify" fo:margin-right="-0.3166in" fo:text-indent="1.477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margin-right="-0.3166in" fo:text-indent="1.477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right="-0.3166in" fo:text-indent="1.477in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-0.3166in" fo:text-indent="1.47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1.477in">
        <style:tab-stops>
          <style:tab-stop style:type="left" style:position="0.3937in"/>
        </style:tab-stops>
      </style:paragraph-properties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margin-right="-0.3166in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Column34" style:family="table-column">
      <style:table-column-properties style:column-width="0.5479in"/>
    </style:style>
    <style:style style:name="TableColumn35" style:family="table-column">
      <style:table-column-properties style:column-width="0.0152in"/>
    </style:style>
    <style:style style:name="TableColumn36" style:family="table-column">
      <style:table-column-properties style:column-width="3.5513in"/>
    </style:style>
    <style:style style:name="TableColumn37" style:family="table-column">
      <style:table-column-properties style:column-width="1.2347in"/>
    </style:style>
    <style:style style:name="TableColumn38" style:family="table-column">
      <style:table-column-properties style:column-width="0.7479in"/>
    </style:style>
    <style:style style:name="TableColumn39" style:family="table-column">
      <style:table-column-properties style:column-width="0.7465in"/>
    </style:style>
    <style:style style:name="Table33" style:family="table">
      <style:table-properties style:width="6.8437in" style:rel-width="100%" fo:margin-left="0in" table:align="left"/>
    </style:style>
    <style:style style:name="TableRow40" style:family="table-row">
      <style:table-row-properties style:min-row-height="0.335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34" style:family="table-row">
      <style:table-row-properties style:min-row-height="0.27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46" style:family="table-row">
      <style:table-row-properties style:min-row-height="0.182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69" style:family="table-row">
      <style:table-row-properties style:min-row-height="0.207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291" style:family="table-row">
      <style:table-row-properties style:min-row-height="0.17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302" style:family="table-row">
      <style:table-row-properties style:min-row-height="0.2888in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396" style:family="table-row">
      <style:table-row-properties style:min-row-height="0.177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462" style:family="table-row">
      <style:table-row-properties style:min-row-height="0.433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66" style:parent-style-name="DefaultParagraphFont" style:family="text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541" style:family="table-row">
      <style:table-row-properties style:min-row-height="0.1965in"/>
    </style:style>
    <style:style style:name="TableCell542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587" style:family="table-row">
      <style:table-row-properties style:min-row-height="0.433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591" style:parent-style-name="DefaultParagraphFont" style:family="text">
      <style:text-properties fo:font-size="10pt" style:font-size-asian="10pt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17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P657" style:parent-style-name="Normal" style:family="paragraph">
      <style:text-properties style:font-name="Calibri" fo:font-size="11pt" style:font-size-asian="11pt" style:font-size-complex="11pt" fo:language="en" fo:country="US"/>
    </style:style>
    <style:style style:name="TableColumn659" style:family="table-column">
      <style:table-column-properties style:column-width="0.5631in"/>
    </style:style>
    <style:style style:name="TableColumn660" style:family="table-column">
      <style:table-column-properties style:column-width="3.5597in"/>
    </style:style>
    <style:style style:name="TableColumn661" style:family="table-column">
      <style:table-column-properties style:column-width="1.2347in"/>
    </style:style>
    <style:style style:name="TableColumn662" style:family="table-column">
      <style:table-column-properties style:column-width="0.7479in"/>
    </style:style>
    <style:style style:name="TableColumn663" style:family="table-column">
      <style:table-column-properties style:column-width="0.7381in"/>
    </style:style>
    <style:style style:name="Table658" style:family="table">
      <style:table-properties style:width="6.8437in" style:rel-width="100%" fo:margin-left="0in" table:align="left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 style:min-row-height="0.1965i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28" style:parent-style-name="DefaultParagraphFont" style:family="text">
      <style:text-properties fo:font-size="10pt" style:font-size-asian="10p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40" style:parent-style-name="DefaultParagraphFont" style:family="text">
      <style:text-properties fo:font-size="10pt" style:font-size-asian="10pt"/>
    </style:style>
    <style:style style:name="TableCell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748" style:family="table-row">
      <style:table-row-properties style:min-row-height="0.4333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759" style:family="table-row">
      <style:table-row-properties style:min-row-height="0.17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771" style:family="table-row">
      <style:table-row-properties style:min-row-height="0.2048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817" style:family="table-row">
      <style:table-row-properties style:min-row-height="0.1861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829" style:family="table-row">
      <style:table-row-properties style:min-row-height="0.1861in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1965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885" style:family="table-row">
      <style:table-row-properties style:min-row-height="0.4319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69" style:parent-style-name="DefaultParagraphFont" style:family="text">
      <style:text-properties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976" style:family="table-row">
      <style:table-row-properties style:min-row-height="0.1965i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10pt" style:font-size-asian="10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size="10pt" style:font-size-asian="10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1008" style:parent-style-name="Normal" style:family="paragraph">
      <style:text-properties style:font-name="Calibri" fo:font-size="11pt" style:font-size-asian="11pt" style:font-size-complex="11pt" fo:language="en" fo:country="US"/>
    </style:style>
    <style:style style:name="TableColumn1010" style:family="table-column">
      <style:table-column-properties style:column-width="0.5631in"/>
    </style:style>
    <style:style style:name="TableColumn1011" style:family="table-column">
      <style:table-column-properties style:column-width="3.55in"/>
    </style:style>
    <style:style style:name="TableColumn1012" style:family="table-column">
      <style:table-column-properties style:column-width="1.2347in"/>
    </style:style>
    <style:style style:name="TableColumn1013" style:family="table-column">
      <style:table-column-properties style:column-width="0.7479in"/>
    </style:style>
    <style:style style:name="TableColumn1014" style:family="table-column">
      <style:table-column-properties style:column-width="0.7479in"/>
    </style:style>
    <style:style style:name="Table1009" style:family="table">
      <style:table-properties style:width="6.8437in" style:rel-width="100%" fo:margin-left="0in" table:align="lef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size="10pt" style:font-size-asian="10pt"/>
    </style:style>
    <style:style style:name="TableCell10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0pt" style:font-size-asian="10pt"/>
    </style:style>
    <style:style style:name="TableCell1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10pt" style:font-size-asian="10pt"/>
    </style:style>
    <style:style style:name="TableCell1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 style:min-row-height="0.4333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size="10pt" style:font-size-asian="10pt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16" style:parent-style-name="DefaultParagraphFont" style:family="text">
      <style:text-properties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965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0pt" style:font-size-asian="10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size="10pt" style:font-size-asian="10p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166" style:family="table-row">
      <style:table-row-properties style:min-row-height="0.433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70" style:parent-style-name="DefaultParagraphFont" style:family="text">
      <style:text-properties fo:font-size="10pt" style:font-size-asian="10p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177" style:family="table-row">
      <style:table-row-properties style:min-row-height="0.177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04" style:parent-style-name="DefaultParagraphFont" style:family="text">
      <style:text-properties fo:font-size="10pt" style:font-size-asian="10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size="10pt" style:font-size-asian="10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40" style:parent-style-name="DefaultParagraphFont" style:family="text">
      <style:text-properties fo:font-size="10pt" style:font-size-asian="10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51" style:parent-style-name="DefaultParagraphFont" style:family="text">
      <style:text-properties fo:font-size="10pt" style:font-size-asian="10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 style:min-row-height="0.177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1965in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79" style:parent-style-name="DefaultParagraphFont" style:family="text">
      <style:text-properties fo:font-size="10pt" style:font-size-asian="10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0pt" style:font-size-asian="10p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0pt" style:font-size-asian="10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93" style:parent-style-name="DefaultParagraphFont" style:family="text">
      <style:text-properties fo:font-size="10pt" style:font-size-asian="10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05" style:parent-style-name="DefaultParagraphFont" style:family="text">
      <style:text-properties fo:font-size="10pt" style:font-size-asian="10p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ize="10pt" style:font-size-asian="10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313" style:family="table-row">
      <style:table-row-properties style:min-row-height="0.4333in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17" style:parent-style-name="DefaultParagraphFont" style:family="text">
      <style:text-properties fo:font-size="10pt" style:font-size-asian="10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29" style:parent-style-name="DefaultParagraphFont" style:family="text">
      <style:text-properties fo:font-size="10pt" style:font-size-asian="10p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41" style:parent-style-name="DefaultParagraphFont" style:family="text">
      <style:text-properties fo:font-size="10pt" style:font-size-asian="10p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P1348" style:parent-style-name="Normal" style:family="paragraph">
      <style:text-properties style:font-name="Calibri" fo:font-size="11pt" style:font-size-asian="11pt" style:font-size-complex="11pt" fo:language="en" fo:country="US"/>
    </style:style>
    <style:style style:name="TableColumn1350" style:family="table-column">
      <style:table-column-properties style:column-width="0.5631in"/>
    </style:style>
    <style:style style:name="TableColumn1351" style:family="table-column">
      <style:table-column-properties style:column-width="3.5215in"/>
    </style:style>
    <style:style style:name="TableColumn1352" style:family="table-column">
      <style:table-column-properties style:column-width="1.2236in"/>
    </style:style>
    <style:style style:name="TableColumn1353" style:family="table-column">
      <style:table-column-properties style:column-width="0.7402in"/>
    </style:style>
    <style:style style:name="TableColumn1354" style:family="table-column">
      <style:table-column-properties style:column-width="0.7951in"/>
    </style:style>
    <style:style style:name="Table1349" style:family="table">
      <style:table-properties style:width="6.8437in" style:rel-width="100%" fo:margin-left="0in" table:align="lef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font-size="10pt" style:font-size-asian="10pt"/>
    </style:style>
    <style:style style:name="TableCell13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/>
    </style:style>
    <style:style style:name="TableCell1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size="10pt" style:font-size-asian="10pt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88" style:parent-style-name="DefaultParagraphFont" style:family="text">
      <style:text-properties fo:font-size="10pt" style:font-size-asian="10p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399" style:parent-style-name="DefaultParagraphFont" style:family="text">
      <style:text-properties fo:font-size="10pt" style:font-size-asian="10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 style:min-row-height="0.177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10" style:parent-style-name="DefaultParagraphFont" style:family="text">
      <style:text-properties fo:font-size="10pt" style:font-size-asian="10p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21" style:parent-style-name="DefaultParagraphFont" style:family="text">
      <style:text-properties fo:font-size="10pt" style:font-size-asian="10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 style:min-row-height="0.1965in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1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38" style:parent-style-name="DefaultParagraphFont" style:family="text"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0pt" style:font-size-asian="10p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font-size="10pt" style:font-size-asian="10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48" style:family="table-row">
      <style:table-row-properties style:min-row-height="0.177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52" style:parent-style-name="DefaultParagraphFont" style:family="text">
      <style:text-properties fo:font-size="10pt" style:font-size-asian="10p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460" style:family="table-row">
      <style:table-row-properties style:min-row-height="0.4333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75" style:parent-style-name="DefaultParagraphFont" style:family="text">
      <style:text-properties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size="10pt" style:font-size-asian="10pt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87" style:parent-style-name="DefaultParagraphFont" style:family="text">
      <style:text-properties fo:font-size="10pt" style:font-size-asian="10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498" style:parent-style-name="DefaultParagraphFont" style:family="text"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10" style:parent-style-name="DefaultParagraphFont" style:family="text">
      <style:text-properties fo:font-size="10pt" style:font-size-asian="10p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fo:font-size="10pt" style:font-size-asian="10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32" style:parent-style-name="DefaultParagraphFont" style:family="text">
      <style:text-properties fo:font-size="10pt" style:font-size-asian="10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39" style:family="table-row">
      <style:table-row-properties style:min-row-height="0.177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43" style:parent-style-name="DefaultParagraphFont" style:family="text">
      <style:text-properties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50" style:family="table-row">
      <style:table-row-properties style:min-row-height="0.1965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15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60" style:parent-style-name="DefaultParagraphFont" style:family="text">
      <style:text-properties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font-size="10pt" style:font-size-asian="10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0pt" style:font-size-asian="10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70" style:family="table-row">
      <style:table-row-properties style:min-row-height="0.177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74" style:parent-style-name="DefaultParagraphFont" style:family="text">
      <style:text-properties fo:font-size="10pt" style:font-size-asian="10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82" style:family="table-row">
      <style:table-row-properties style:min-row-height="0.177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0pt" style:font-size-asian="10pt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94" style:family="table-row">
      <style:table-row-properties style:min-row-height="0.4333in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598" style:parent-style-name="DefaultParagraphFont" style:family="text">
      <style:text-properties fo:font-size="10pt" style:font-size-asian="10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09" style:parent-style-name="DefaultParagraphFont" style:family="text">
      <style:text-properties fo:font-size="10pt" style:font-size-asian="10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0pt" style:font-size-asian="10p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617" style:family="table-row">
      <style:table-row-properties style:min-row-height="0.177in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21" style:parent-style-name="DefaultParagraphFont" style:family="text">
      <style:text-properties fo:font-size="10pt" style:font-size-asian="10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32" style:parent-style-name="DefaultParagraphFont" style:family="text">
      <style:text-properties fo:font-size="10pt" style:font-size-asian="10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font-size="10pt" style:font-size-asian="10pt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640" style:family="table-row">
      <style:table-row-properties style:min-row-height="0.177in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44" style:parent-style-name="DefaultParagraphFont" style:family="text">
      <style:text-properties fo:font-size="10pt" style:font-size-asian="10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size="10pt" style:font-size-asian="10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67" style:parent-style-name="DefaultParagraphFont" style:family="text">
      <style:text-properties fo:font-size="10pt" style:font-size-asian="10p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78" style:parent-style-name="DefaultParagraphFont" style:family="text">
      <style:text-properties fo:font-size="10pt" style:font-size-asian="10p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 style:min-row-height="0.177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P1696" style:parent-style-name="Normal" style:family="paragraph">
      <style:text-properties style:font-name="Calibri" fo:font-size="11pt" style:font-size-asian="11pt" style:font-size-complex="11pt" fo:language="en" fo:country="US"/>
    </style:style>
    <style:style style:name="TableColumn1698" style:family="table-column">
      <style:table-column-properties style:column-width="0.3472in"/>
    </style:style>
    <style:style style:name="TableColumn1699" style:family="table-column">
      <style:table-column-properties style:column-width="3.6138in"/>
    </style:style>
    <style:style style:name="TableColumn1700" style:family="table-column">
      <style:table-column-properties style:column-width="1.2881in"/>
    </style:style>
    <style:style style:name="TableColumn1701" style:family="table-column">
      <style:table-column-properties style:column-width="0.802in"/>
    </style:style>
    <style:style style:name="TableColumn1702" style:family="table-column">
      <style:table-column-properties style:column-width="0.7923in"/>
    </style:style>
    <style:style style:name="Table1697" style:family="table">
      <style:table-properties style:width="6.8437in" style:rel-width="100%" fo:margin-left="0in" table:align="left"/>
    </style:style>
    <style:style style:name="TableRow1703" style:family="table-row">
      <style:table-row-properties style:min-row-height="0.3354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font-size="10pt" style:font-size-asian="10pt"/>
    </style:style>
    <style:style style:name="TableCell1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size="10pt" style:font-size-asian="10pt"/>
    </style:style>
    <style:style style:name="TableCell1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size="10pt" style:font-size-asian="10pt"/>
    </style:style>
    <style:style style:name="TableCell1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ize="10pt" style:font-size-asian="10pt"/>
    </style:style>
    <style:style style:name="TableCell17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0pt" style:font-size-asian="10pt"/>
    </style:style>
    <style:style style:name="TableRow1719" style:family="table-row">
      <style:table-row-properties style:min-row-height="0.1965in"/>
    </style:style>
    <style:style style:name="TableCell1720" style:family="table-cell">
      <style:table-cell-properties fo:border="0.0069in solid #000000" fo:background-color="#F2F2F2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T17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29" style:parent-style-name="DefaultParagraphFont" style:family="text">
      <style:text-properties fo:font-size="10pt" style:font-size-asian="10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size="10pt" style:font-size-asian="10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38" style:family="table-row">
      <style:table-row-properties style:min-row-height="0.177in"/>
    </style:style>
    <style:style style:name="TableCell17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42" style:parent-style-name="DefaultParagraphFont" style:family="text">
      <style:text-properties fo:font-size="10pt" style:font-size-asian="10pt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53" style:parent-style-name="DefaultParagraphFont" style:family="text"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64" style:parent-style-name="DefaultParagraphFont" style:family="text">
      <style:text-properties fo:font-size="10pt" style:font-size-asian="10pt"/>
    </style:style>
    <style:style style:name="TableCell1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771" style:family="table-row">
      <style:table-row-properties style:min-row-height="0.177in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75" style:parent-style-name="DefaultParagraphFont" style:family="text">
      <style:text-properties fo:font-size="10pt" style:font-size-asian="10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86" style:parent-style-name="DefaultParagraphFont" style:family="text">
      <style:text-properties fo:font-size="10pt" style:font-size-asian="10pt"/>
    </style:style>
    <style:style style:name="TableCell1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793" style:family="table-row">
      <style:table-row-properties style:min-row-height="0.3541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797" style:parent-style-name="DefaultParagraphFont" style:family="text">
      <style:text-properties fo:font-size="10pt" style:font-size-asian="10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804" style:family="table-row">
      <style:table-row-properties style:min-row-height="0.177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816" style:family="table-row">
      <style:table-row-properties style:min-row-height="0.3541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849" style:family="table-row">
      <style:table-row-properties style:min-row-height="0.2361in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1851" style:parent-style-name="DefaultParagraphFont" style:family="text">
      <style:text-properties fo:font-weight="bold" style:font-weight-asian="bold" fo:font-size="10pt" style:font-size-asian="10pt"/>
    </style:style>
    <style:style style:name="TableCell1852" style:family="table-cell">
      <style:table-cell-properties fo:border="0.0069in solid #000000" fo:background-color="#F2F2F2" style:vertical-align="bottom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54" style:parent-style-name="Normal" style:family="paragraph">
      <style:paragraph-properties fo:text-align="center" fo:margin-right="-0.3166in">
        <style:tab-stops>
          <style:tab-stop style:type="left" style:position="0.3937in"/>
        </style:tab-stops>
      </style:paragraph-properties>
    </style:style>
    <style:style style:name="T18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GEGUŽĖS 14 D. ĮSAKYMO NR. V-621 „DĖL MEDICINOS PRIETAISŲ STERILIZAVIMO IR DEZINFEKCIJOS PROCESO PRIEŽIŪROS SISTEMOS ĮDIEGIMO BEI SVEIKATOS PRIEŽIŪROS ĮSTAIGŲ STERILIZACINIŲ MODERNIZAVIMO 2016-2025 METŲ PROGRAMOS PATVIRTINIMO“ PAKEITIMO</text:p>
      <text:p text:style-name="P13"/>
      <text:p text:style-name="P14">2016 m. rugsėjo 27 d. Nr. V-1110</text:p>
      <text:p text:style-name="P15">Vilnius</text:p>
      <text:p text:style-name="P16"/>
      <text:p text:style-name="P17"/>
      <text:p text:style-name="P18"><text:span text:style-name="T19">P a k e i č i u <text:s/>Medicinos prietaisų sterilizavimo ir dezinfekcijos proceso priežiūros sistemos įdiegimo bei sveikatos priežiūros įstaigų sterilizacinių modernizavimo 2016-2025 metų programą, patvirtintą Lietuvos Respublikos sveikatos apsaugos ministro 2015 m. gegužės 14 d. įsakymu Nr. V-621 „Dėl Medicinos prietaisų sterilizavimo ir dezinfekcijos proceso priežiūros sistemos įdiegimo bei sveikatos priežiūros įstaigų sterilizacinių modernizavimo 2016-2025 metų programos patvirtinimo“ ir 9 priedą išdėstau nauja redakcija (pridedama).</text:span></text:p>
      <text:p text:style-name="Normal"/>
      <text:p text:style-name="Normal"/>
      <text:p text:style-name="Normal"/>
      <text:p text:style-name="P20">Krašto apsaugos ministras,</text:p>
      <text:p text:style-name="Normal"><text:span text:style-name="T21">pavaduojantis sveikatos apsaugos ministrą</text:span><text:span text:style-name="T22"><text:tab/></text:span><text:span text:style-name="T23"><text:tab/><text:s text:c="29"/>Juozas Olekas</text:span></text:p>
      <text:p text:style-name="P24"/>
      <text:soft-page-break/>
      <text:p text:style-name="P25">Medicinos prietaisų sterilizavimo ir dezinfekcijos proceso</text:p>
      <text:p text:style-name="P26">priežiūros sistemos įdiegimo bei sveikatos priežiūros įstaigų</text:p>
      <text:p text:style-name="P27"><text:span text:style-name="T28">sterilizacinių modernizavimo 2016-2025 metų programos</text:span></text:p>
      <text:p text:style-name="P29">9 priedas</text:p>
      <text:p text:style-name="P30"/>
      <text:p text:style-name="P31"><text:span text:style-name="T32">STERILIZACINIŲ ĮRANGOS, PROGRAMINĖS ĮRANGOS, SPECIALIŲ TRANSPORTO PRIEMONIŲ IR STERILIZAVIMO PROCESŲ VALIDACIJOS ĮRANGOS POREIKIS IR LĖŠOS PAGAL ĮSTAIGA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 table:number-columns-spanned="2">
            <text:p text:style-name="P45"><text:span text:style-name="T46">Įstaigos pavadinimas ir įranga</text:span></text:p>
          </table:table-cell>
          <table:covered-table-cell/>
          <table:table-cell table:style-name="TableCell47">
            <text:p text:style-name="P48"><text:span text:style-name="T49">Charakteristika</text:span></text:p>
          </table:table-cell>
          <table:table-cell table:style-name="TableCell50">
            <text:p text:style-name="P51"><text:span text:style-name="T52">Kiekis</text:span></text:p>
          </table:table-cell>
          <table:table-cell table:style-name="TableCell53">
            <text:p text:style-name="P54"><text:span text:style-name="T55">Suma iš viso tūkst. EUR</text:span></text:p>
          </table:table-cell>
        </table:table-row>
        <table:table-row table:style-name="TableRow56">
          <table:table-cell table:style-name="TableCell57">
            <text:p text:style-name="P58"><text:span text:style-name="T59">1</text:span></text:p>
          </table:table-cell>
          <table:table-cell table:style-name="TableCell60" table:number-columns-spanned="5">
            <text:p text:style-name="Normal"><text:span text:style-name="T61">Viešoji įstaiga Vilniaus miesto klinikinė ligon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Normal"><text:span text:style-name="T66">Garo sterilizatoriai</text:span></text:p>
          </table:table-cell>
          <table:covered-table-cell/>
          <table:table-cell table:style-name="TableCell67">
            <text:p text:style-name="P68"><text:span text:style-name="T69">8STV</text:span></text:p>
          </table:table-cell>
          <table:table-cell table:style-name="TableCell70">
            <text:p text:style-name="P71"><text:span text:style-name="T72">3</text:span></text:p>
          </table:table-cell>
          <table:table-cell table:style-name="TableCell73" table:number-rows-spanned="12">
            <text:p text:style-name="P74"><text:span text:style-name="T75">1107,5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Normal"><text:span text:style-name="T80">Garo sterilizatoriai</text:span></text:p>
          </table:table-cell>
          <table:covered-table-cell/>
          <table:table-cell table:style-name="TableCell81">
            <text:p text:style-name="P82"><text:span text:style-name="T83">2STV</text:span></text:p>
          </table:table-cell>
          <table:table-cell table:style-name="TableCell84">
            <text:p text:style-name="P85"><text:span text:style-name="T86">1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Normal"><text:span text:style-name="T92">Žemos temperatūros sterilizavimo sterilizatoriai</text:span></text:p>
          </table:table-cell>
          <table:covered-table-cell/>
          <table:table-cell table:style-name="TableCell93">
            <text:p text:style-name="P94"><text:span text:style-name="T95">2STV</text:span></text:p>
          </table:table-cell>
          <table:table-cell table:style-name="TableCell96">
            <text:p text:style-name="P97"><text:span text:style-name="T98">1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Normal"><text:span text:style-name="T104">Uždaro tipo transportavimo vežimėlių, spintelių, sterilizavimo konteinerių, sterilizavimo padėklų, transportavimo konteinerių plovimo-dezinfekavimo mašinos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1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Normal"><text:span text:style-name="T115">Uždaro tipo transportavimo vežimėliai</text:span></text:p>
          </table:table-cell>
          <table:covered-table-cell/>
          <table:table-cell table:style-name="TableCell116">
            <text:p text:style-name="P117"><text:span text:style-name="T118">6 STV</text:span></text:p>
          </table:table-cell>
          <table:table-cell table:style-name="TableCell119">
            <text:p text:style-name="P120"><text:span text:style-name="T121">12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Normal"><text:span text:style-name="T127">Rotaciniai užlydymo prietaisai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<text:span text:style-name="T132">2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Normal"><text:span text:style-name="T138">Chirurginių instrumentų plovimo-dezinfekavimo mašinos</text:span></text:p>
          </table:table-cell>
          <table:covered-table-cell/>
          <table:table-cell table:style-name="TableCell139">
            <text:p text:style-name="P140"><text:span text:style-name="T141">250</text:span></text:p>
          </table:table-cell>
          <table:table-cell table:style-name="TableCell142">
            <text:p text:style-name="P143"><text:span text:style-name="T144">3</text:span>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Normal"><text:span text:style-name="T150">Automobiliai uždaro tipo transportavimo vežimėliams pervežti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2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Normal"><text:span text:style-name="T161">Ultragasinė automatinė plovyklė</text:span></text:p>
          </table:table-cell>
          <table:covered-table-cell/>
          <table:table-cell table:style-name="TableCell162">
            <text:p text:style-name="P163"><text:span text:style-name="T164">6 DIN padėkl.</text:span></text:p>
          </table:table-cell>
          <table:table-cell table:style-name="TableCell165">
            <text:p text:style-name="P166"><text:span text:style-name="T167">1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Normal"><text:span text:style-name="T173">Sterilizacinės baldai, įranga pakavimui, sandėliavimui, transportavimui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<text:span text:style-name="T178">1</text:span>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Normal"><text:span text:style-name="T184">Vandens paruošimo sistema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<text:span text:style-name="T189">1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Normal"><text:span text:style-name="T195">Instrumentų apskaitos sistema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<text:span text:style-name="T200">1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<text:span text:style-name="T205">2</text:span></text:p>
          </table:table-cell>
          <table:covered-table-cell/>
          <table:table-cell table:style-name="TableCell206" table:number-columns-spanned="4">
            <text:p text:style-name="Normal"><text:span text:style-name="T207">Viešoji įstaiga Respublikinė Vilniaus universitetinė ligoninė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Normal"><text:span text:style-name="T212">Garo sterilizatoriai</text:span></text:p>
          </table:table-cell>
          <table:table-cell table:style-name="TableCell213">
            <text:p text:style-name="P214"><text:span text:style-name="T215">8STV</text:span></text:p>
          </table:table-cell>
          <table:table-cell table:style-name="TableCell216">
            <text:p text:style-name="P217"><text:span text:style-name="T218">3</text:span></text:p>
          </table:table-cell>
          <table:table-cell table:style-name="TableCell219" table:number-rows-spanned="8">
            <text:p text:style-name="P220"><text:span text:style-name="T221">1013,4</text:span></text:p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Normal"><text:span text:style-name="T226">Žemos temperatūros sterilizavimo sterilizatoriai</text:span></text:p>
          </table:table-cell>
          <table:table-cell table:style-name="TableCell227">
            <text:p text:style-name="P228"><text:span text:style-name="T229">2STV</text:span></text:p>
          </table:table-cell>
          <table:table-cell table:style-name="TableCell230">
            <text:p text:style-name="P231"><text:span text:style-name="T232">1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Normal"><text:span text:style-name="T238">Uždaro tipo transportavimo vežimėlių, spintelių, sterilizavimo konteinerių, sterilizavimo padėklų, transportavimo konteinerių plovimo-dezinfekavimo mašinos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1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Normal"><text:span text:style-name="T249">Uždaro tipo transportavimo vežimėliai</text:span></text:p>
          </table:table-cell>
          <table:table-cell table:style-name="TableCell250">
            <text:p text:style-name="P251"><text:span text:style-name="T252">6 STV</text:span></text:p>
          </table:table-cell>
          <table:table-cell table:style-name="TableCell253">
            <text:p text:style-name="P254"><text:span text:style-name="T255">12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Normal"><text:span text:style-name="T261">Rotaciniai užlydymo prietaisai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1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Normal"><text:span text:style-name="T272">Chirurginių instrumentų plovimo-dezinfekavimo mašinos</text:span></text:p>
          </table:table-cell>
          <table:table-cell table:style-name="TableCell273">
            <text:p text:style-name="P274"><text:span text:style-name="T275">350</text:span></text:p>
          </table:table-cell>
          <table:table-cell table:style-name="TableCell276">
            <text:p text:style-name="P277"><text:span text:style-name="T278">2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Normal"><text:span text:style-name="T284">Automobiliai uždaro tipo transportavimo vežimėliams pervežti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2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Normal"><text:span text:style-name="T295">Sterilizacinės baldai, pakavimo, sandėliavimo, transportavimo įranga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1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columns-spanned="2">
            <text:p text:style-name="P304"><text:span text:style-name="T305">Eil. Nr.</text:span></text:p>
          </table:table-cell>
          <table:covered-table-cell/>
          <table:table-cell table:style-name="TableCell306">
            <text:p text:style-name="P307"><text:span text:style-name="T308">Įstaigos pavadinimas ir įranga</text:span></text:p>
          </table:table-cell>
          <table:table-cell table:style-name="TableCell309">
            <text:p text:style-name="P310"><text:span text:style-name="T311">Charakteristika</text:span></text:p>
          </table:table-cell>
          <table:table-cell table:style-name="TableCell312">
            <text:p text:style-name="P313"><text:span text:style-name="T314">Kiekis</text:span></text:p>
          </table:table-cell>
          <table:table-cell table:style-name="TableCell315">
            <text:p text:style-name="P316"><text:span text:style-name="T317">Suma iš viso tūkst. EUR</text:span></text:p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Normal"><text:span text:style-name="T322">Instrumentų apskaitos sistem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3</text:span></text:p>
          </table:table-cell>
          <table:table-cell table:style-name="TableCell334" table:number-columns-spanned="5">
            <text:p text:style-name="Normal"><text:span text:style-name="T335">Viešoji įstaiga Kauno klinikinė ligon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Normal"><text:span text:style-name="T340">Garo sterilizatoriai</text:span></text:p>
          </table:table-cell>
          <table:covered-table-cell/>
          <table:table-cell table:style-name="TableCell341">
            <text:p text:style-name="P342"><text:span text:style-name="T343">8STV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 table:number-rows-spanned="8">
            <text:p text:style-name="P348"><text:span text:style-name="T349">517,8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Normal"><text:span text:style-name="T354">Uždaro tipo transportavimo vežimėliai</text:span></text:p>
          </table:table-cell>
          <table:covered-table-cell/>
          <table:table-cell table:style-name="TableCell355">
            <text:p text:style-name="P356"><text:span text:style-name="T357">6 STV</text:span></text:p>
          </table:table-cell>
          <table:table-cell table:style-name="TableCell358">
            <text:p text:style-name="P359"><text:span text:style-name="T360">14</text:span>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Normal"><text:span text:style-name="T366">Rotaciniai užlydymo prietaisai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<text:span text:style-name="T371">2</text:span>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Normal"><text:span text:style-name="T377">Automobiliai uždaro tipo transportavimo vežimėliams pervežti</text:span>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<text:span text:style-name="T382">2</text:span>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Normal"><text:span text:style-name="T388">Ultragasinė automatinė plovyklė</text:span></text:p>
          </table:table-cell>
          <table:covered-table-cell/>
          <table:table-cell table:style-name="TableCell389">
            <text:p text:style-name="P390"><text:span text:style-name="T391">6 DIN padėkl.</text:span></text:p>
          </table:table-cell>
          <table:table-cell table:style-name="TableCell392">
            <text:p text:style-name="P393"><text:span text:style-name="T394">1</text:span>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Normal"><text:span text:style-name="T400">Sterilizacinės baldai, pakavimo, sandėliavimo, transportavimo įranga</text:span></text:p>
          </table:table-cell>
          <table:covered-table-cell/>
          <table:table-cell table:style-name="TableCell401">
            <text:p text:style-name="P402"><text:span text:style-name="T403">kompl.</text:span></text:p>
          </table:table-cell>
          <table:table-cell table:style-name="TableCell404">
            <text:p text:style-name="P405"><text:span text:style-name="T406">1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Normal"><text:span text:style-name="T412">Vandens paruošimo sistema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<text:span text:style-name="T417">1</text:span>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Normal"><text:span text:style-name="T423">Instrumentų apskaitos sistema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><text:span text:style-name="T428">1</text:span></text:p>
          </table:table-cell>
          <table:covered-table-cell>
            <text:p text:style-name="P429"/>
          </table:covered-table-cell>
        </table:table-row>
        <text:soft-page-break/>
        <table:table-row table:style-name="TableRow430">
          <table:table-cell table:style-name="TableCell431">
            <text:p text:style-name="P432"><text:span text:style-name="T433">4</text:span></text:p>
          </table:table-cell>
          <table:table-cell table:style-name="TableCell434" table:number-columns-spanned="5">
            <text:p text:style-name="Normal"><text:span text:style-name="T435">Viešoji įstaiga Klaipėdos jūrininkų ligon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Normal"><text:span text:style-name="T440">Garo sterilizatoriai</text:span></text:p>
          </table:table-cell>
          <table:covered-table-cell/>
          <table:table-cell table:style-name="TableCell441">
            <text:p text:style-name="P442"><text:span text:style-name="T443">8STV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 table:number-rows-spanned="9">
            <text:p text:style-name="P448"><text:span text:style-name="T449">890,6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Normal"><text:span text:style-name="T454">Žemos temperatūros sterilizavimo sterilizatoriai</text:span></text:p>
          </table:table-cell>
          <table:covered-table-cell/>
          <table:table-cell table:style-name="TableCell455">
            <text:p text:style-name="P456"><text:span text:style-name="T457">2STV</text:span></text:p>
          </table:table-cell>
          <table:table-cell table:style-name="TableCell458">
            <text:p text:style-name="P459"><text:span text:style-name="T460">1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Normal"><text:span text:style-name="T466">Uždaro tipo transportavimo vežimėlių, spintelių, sterilizavimo konteinerių, sterilizavimo padėklų, transportavimo konteinerių plovimo-dezinfekavimo mašino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1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Normal"><text:span text:style-name="T477">Uždaro tipo transportavimo vežimėliai</text:span></text:p>
          </table:table-cell>
          <table:table-cell table:style-name="TableCell478">
            <text:p text:style-name="P479"><text:span text:style-name="T480">6 STV</text:span></text:p>
          </table:table-cell>
          <table:table-cell table:style-name="TableCell481">
            <text:p text:style-name="P482"><text:span text:style-name="T483">10</text:span>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Normal"><text:span text:style-name="T489">Rotaciniai užlydymo prietaisai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1</text:span>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Normal"><text:span text:style-name="T500">Chirurginių instrumentų plovimo-dezinfekavimo mašinos</text:span></text:p>
          </table:table-cell>
          <table:table-cell table:style-name="TableCell501">
            <text:p text:style-name="P502"><text:span text:style-name="T503">250</text:span></text:p>
          </table:table-cell>
          <table:table-cell table:style-name="TableCell504">
            <text:p text:style-name="P505"><text:span text:style-name="T506">2</text:span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Normal"><text:span text:style-name="T512">Automobiliai uždaro tipo transportavimo vežimėliams pervežti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2</text:span>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Normal"><text:span text:style-name="T523">Sterilizacinės baldai, pakavimo, sandėliavimo, transportavimo įranga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1</text:span>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Normal"><text:span text:style-name="T534">Instrumentų apskaitos sistema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1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5</text:span></text:p>
          </table:table-cell>
          <table:table-cell table:style-name="TableCell545" table:number-columns-spanned="5">
            <text:p text:style-name="Normal"><text:span text:style-name="T546">Viešoji įstaiga Respublikinė Šiaulių ligon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Normal"><text:span text:style-name="T551">Garo sterilizatoriai</text:span></text:p>
          </table:table-cell>
          <table:covered-table-cell/>
          <table:table-cell table:style-name="TableCell552">
            <text:p text:style-name="P553"><text:span text:style-name="T554">8 STV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 table:number-rows-spanned="5">
            <text:p text:style-name="P559"/>
            <text:p text:style-name="P560"/>
            <text:p text:style-name="P561"><text:span text:style-name="T562">1357,4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Normal"><text:span text:style-name="T567">Garo sterilizatoriai</text:span></text:p>
          </table:table-cell>
          <table:covered-table-cell/>
          <table:table-cell table:style-name="TableCell568">
            <text:p text:style-name="P569"><text:span text:style-name="T570">2STV</text:span></text:p>
          </table:table-cell>
          <table:table-cell table:style-name="TableCell571">
            <text:p text:style-name="P572"><text:span text:style-name="T573">2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Normal"><text:span text:style-name="T579">Žemos temperatūros sterilizavimo sterilizatoriai</text:span></text:p>
          </table:table-cell>
          <table:covered-table-cell/>
          <table:table-cell table:style-name="TableCell580">
            <text:p text:style-name="P581"><text:span text:style-name="T582">2STV</text:span></text:p>
          </table:table-cell>
          <table:table-cell table:style-name="TableCell583">
            <text:p text:style-name="P584"><text:span text:style-name="T585">1</text:span>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Normal"><text:span text:style-name="T591">Uždaro tipo transportavimo vežimėlių, spintelių, sterilizavimo konteinerių, sterilizavimo padėklų, transportavimo konteinerių plovimo-dezinfekavimo mašinos</text:span>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><text:span text:style-name="T596">1</text:span>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Normal"><text:span text:style-name="T602">Uždaro tipo transportavimo vežimėliai</text:span></text:p>
          </table:table-cell>
          <table:covered-table-cell/>
          <table:table-cell table:style-name="TableCell603">
            <text:p text:style-name="P604"><text:span text:style-name="T605">6 STV</text:span></text:p>
          </table:table-cell>
          <table:table-cell table:style-name="TableCell606">
            <text:p text:style-name="P607"><text:span text:style-name="T608">16</text:span>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2">
            <text:p text:style-name="Normal"><text:span text:style-name="T614">Sterilizacinės baldai, pakavimo, sandėliavimo, transportavimoįranga</text:span></text:p>
          </table:table-cell>
          <table:covered-table-cell/>
          <table:table-cell table:style-name="TableCell615">
            <text:p text:style-name="P616"><text:span text:style-name="T617">kompl.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 table:number-rows-spanned="4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Normal"><text:span text:style-name="T627">Rotaciniai užlydymo prietaisai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<text:span text:style-name="T632">3</text:span>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Normal"><text:span text:style-name="T638">Automobiliai uždaro tipo transportavimo vežimėliams pervežti</text:span></text:p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><text:span text:style-name="T643">2</text:span>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Normal"><text:span text:style-name="T649">Ultragasinė automatinė plovyklė</text:span></text:p>
          </table:table-cell>
          <table:covered-table-cell/>
          <table:table-cell table:style-name="TableCell650">
            <text:p text:style-name="P651"><text:span text:style-name="T652">6 DIN padėkl.</text:span></text:p>
          </table:table-cell>
          <table:table-cell table:style-name="TableCell653">
            <text:p text:style-name="P654"><text:span text:style-name="T655">1</text:span></text:p>
          </table:table-cell>
          <table:covered-table-cell>
            <text:p text:style-name="P656"/>
          </table:covered-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Eil. Nr.</text:span></text:p>
          </table:table-cell>
          <table:table-cell table:style-name="TableCell668">
            <text:p text:style-name="P669"><text:span text:style-name="T670">Įstaigos pavadinimas ir įranga</text:span></text:p>
          </table:table-cell>
          <table:table-cell table:style-name="TableCell671">
            <text:p text:style-name="P672"><text:span text:style-name="T673">Charakteristika</text:span></text:p>
          </table:table-cell>
          <table:table-cell table:style-name="TableCell674">
            <text:p text:style-name="P675"><text:span text:style-name="T676">Kiekis</text:span></text:p>
          </table:table-cell>
          <table:table-cell table:style-name="TableCell677">
            <text:p text:style-name="P678"><text:span text:style-name="T679">Suma iš viso tūkst. EUR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Normal"><text:span text:style-name="T684">Chirurginių instrumentų plovimo-dezinfekavimo mašinos</text:span></text:p>
          </table:table-cell>
          <table:table-cell table:style-name="TableCell685">
            <text:p text:style-name="P686"><text:span text:style-name="T687">250</text:span></text:p>
          </table:table-cell>
          <table:table-cell table:style-name="TableCell688">
            <text:p text:style-name="P689"><text:span text:style-name="T690">4</text:span></text:p>
          </table:table-cell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Normal"><text:span text:style-name="T697">Instrumentų apskaitos sistema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1</text:span>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<text:span text:style-name="T707">6</text:span></text:p>
          </table:table-cell>
          <table:table-cell table:style-name="TableCell708" table:number-columns-spanned="4">
            <text:p text:style-name="Normal"><text:span text:style-name="T709">Viešoji įstaiga Respublikinė Panevėžio ligoninė</text:span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Normal"><text:span text:style-name="T714">Garo sterilizatoriai</text:span></text:p>
          </table:table-cell>
          <table:table-cell table:style-name="TableCell715">
            <text:p text:style-name="P716"><text:span text:style-name="T717">8STV</text:span></text:p>
          </table:table-cell>
          <table:table-cell table:style-name="TableCell718">
            <text:p text:style-name="P719"><text:span text:style-name="T720">3</text:span></text:p>
          </table:table-cell>
          <table:table-cell table:style-name="TableCell721" table:number-rows-spanned="10">
            <text:p text:style-name="P722"><text:span text:style-name="T723">1206,8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Normal"><text:span text:style-name="T728">Garo sterilizatoriai</text:span></text:p>
          </table:table-cell>
          <table:table-cell table:style-name="TableCell729">
            <text:p text:style-name="P730"><text:span text:style-name="T731">2STV</text:span></text:p>
          </table:table-cell>
          <table:table-cell table:style-name="TableCell732">
            <text:p text:style-name="P733"><text:span text:style-name="T734">2</text:span>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Normal"><text:span text:style-name="T740">Žemos temperatūros sterilizavimo sterilizatoriai</text:span></text:p>
          </table:table-cell>
          <table:table-cell table:style-name="TableCell741">
            <text:p text:style-name="P742"><text:span text:style-name="T743">2STV</text:span></text:p>
          </table:table-cell>
          <table:table-cell table:style-name="TableCell744">
            <text:p text:style-name="P745"><text:span text:style-name="T746">1</text:span>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Normal"><text:span text:style-name="T752">Uždaro tipo transportavimo vežimėlių, spintelių, sterilizavimo konteinerių, sterilizavimo padėklų, transportavimo konteinerių plovimo-dezinfekavimo mašinos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1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Normal"><text:span text:style-name="T763">Uždaro tipo transportavimo vežimėliai</text:span></text:p>
          </table:table-cell>
          <table:table-cell table:style-name="TableCell764">
            <text:p text:style-name="P765"><text:span text:style-name="T766">6 STV</text:span></text:p>
          </table:table-cell>
          <table:table-cell table:style-name="TableCell767">
            <text:p text:style-name="P768"><text:span text:style-name="T769">16</text:span>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Normal"><text:span text:style-name="T775">Sterilizacinės baldai, pakavimo, sandėliavimo, transportavimo įranga</text:span></text:p>
          </table:table-cell>
          <table:table-cell table:style-name="TableCell776">
            <text:p text:style-name="P777"><text:span text:style-name="T778">kompl.</text:span></text:p>
          </table:table-cell>
          <table:table-cell table:style-name="TableCell779">
            <text:p text:style-name="P780"><text:span text:style-name="T781">1</text:span>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Normal"><text:span text:style-name="T787">Rotaciniai užlydymo prietaisai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3</text:span>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Normal"><text:span text:style-name="T798">Automobiliai uždaro tipo transportavimo vežimėlių pervežimui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2</text:span>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Normal"><text:span text:style-name="T809">Ultragasinė automatinė plovyklė</text:span></text:p>
          </table:table-cell>
          <table:table-cell table:style-name="TableCell810">
            <text:p text:style-name="P811"><text:span text:style-name="T812">6 DIN padėkl.</text:span></text:p>
          </table:table-cell>
          <table:table-cell table:style-name="TableCell813">
            <text:p text:style-name="P814"><text:span text:style-name="T815">1</text:span>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Normal"><text:span text:style-name="T821">Chirurginių instrumentų plovimo-dezinfekavimo mašinos</text:span></text:p>
          </table:table-cell>
          <table:table-cell table:style-name="TableCell822">
            <text:p text:style-name="P823"><text:span text:style-name="T824">250</text:span></text:p>
          </table:table-cell>
          <table:table-cell table:style-name="TableCell825">
            <text:p text:style-name="P826"><text:span text:style-name="T827">4</text:span>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Normal"><text:span text:style-name="T833">Instrumentų apskaitos sistema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7</text:span></text:p>
          </table:table-cell>
          <table:table-cell table:style-name="TableCell845" table:number-columns-spanned="4">
            <text:p text:style-name="Normal"><text:span text:style-name="T846">Viešoji įstaiga Alytaus apskrities S. Kudirkos ligoninė</text:span></text:p>
          </table:table-cell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Normal"><text:span text:style-name="T851">Garo sterilizatoriai</text:span></text:p>
          </table:table-cell>
          <table:table-cell table:style-name="TableCell852">
            <text:p text:style-name="P853"><text:span text:style-name="T854">8STV</text:span></text:p>
          </table:table-cell>
          <table:table-cell table:style-name="TableCell855">
            <text:p text:style-name="P856"><text:span text:style-name="T857">3</text:span></text:p>
          </table:table-cell>
          <table:table-cell table:style-name="TableCell858" table:number-rows-spanned="11">
            <text:p text:style-name="P859"><text:span text:style-name="T860">1173,5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Normal"><text:span text:style-name="T865">Garo sterilizatoriai</text:span></text:p>
          </table:table-cell>
          <table:table-cell table:style-name="TableCell866">
            <text:p text:style-name="P867"><text:span text:style-name="T868">2STV</text:span></text:p>
          </table:table-cell>
          <table:table-cell table:style-name="TableCell869">
            <text:p text:style-name="P870"><text:span text:style-name="T871">1</text:span></text:p>
          </table: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Normal"><text:span text:style-name="T877">Žemos temperatūros sterilizavimo sterilizatoriai</text:span></text:p>
          </table:table-cell>
          <table:table-cell table:style-name="TableCell878">
            <text:p text:style-name="P879"><text:span text:style-name="T880">2STV</text:span></text:p>
          </table:table-cell>
          <table:table-cell table:style-name="TableCell881">
            <text:p text:style-name="P882"><text:span text:style-name="T883">1</text:span>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Normal"><text:span text:style-name="T889">Uždaro tipo transportavimo vežimėlių, spintelių, sterilizavimo konteinerių, sterilizavimo padėklų, transportavimo konteinerių plovimo dezinfekavimo mašinos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1</text:span></text:p>
          </table:table-cell>
          <table:covered-table-cell>
            <text:p text:style-name="P895"/>
          </table:covered-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Normal"><text:span text:style-name="T900">Uždaro tipo transportavimo vežimėliai</text:span></text:p>
          </table:table-cell>
          <table:table-cell table:style-name="TableCell901">
            <text:p text:style-name="P902"><text:span text:style-name="T903">6 STV</text:span></text:p>
          </table:table-cell>
          <table:table-cell table:style-name="TableCell904">
            <text:p text:style-name="P905"><text:span text:style-name="T906">16</text:span>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Normal"><text:span text:style-name="T912">Rotaciniai užlydymo prietaisai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2</text:span>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Normal"><text:span text:style-name="T923">Ultragasinė automatinė plovyklė</text:span></text:p>
          </table:table-cell>
          <table:table-cell table:style-name="TableCell924">
            <text:p text:style-name="P925"><text:span text:style-name="T926">6 DIN padėkl.</text:span></text:p>
          </table:table-cell>
          <table:table-cell table:style-name="TableCell927">
            <text:p text:style-name="P928"><text:span text:style-name="T929">1</text:span>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Normal"><text:span text:style-name="T935">Chirurginių instrumentų plovimo-dezinfekavimo mašinos</text:span></text:p>
          </table:table-cell>
          <table:table-cell table:style-name="TableCell936">
            <text:p text:style-name="P937"><text:span text:style-name="T938">250</text:span></text:p>
          </table:table-cell>
          <table:table-cell table:style-name="TableCell939">
            <text:p text:style-name="P940"><text:span text:style-name="T941">3</text:span>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Normal"><text:span text:style-name="T947">Automobiliai uždaro tipo transportavimo vežimėliams pervežti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2</text:span>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Normal"><text:span text:style-name="T958">Sterilizacinės baldai, pakavimo, sandėliavimo, transportavimoįranga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1</text:span></text:p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Normal"><text:span text:style-name="T969">Instrumentų apskaitos sistema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1</text:span>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<text:span text:style-name="T979">8</text:span></text:p>
          </table:table-cell>
          <table:table-cell table:style-name="TableCell980" table:number-columns-spanned="4">
            <text:p text:style-name="Normal"><text:span text:style-name="T981">Viešoji įstaiga Marijampolės ligoninė</text:span>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Normal"><text:span text:style-name="T986">Garo sterilizatoriai</text:span></text:p>
          </table:table-cell>
          <table:table-cell table:style-name="TableCell987">
            <text:p text:style-name="P988"><text:span text:style-name="T989">6STV</text:span></text:p>
          </table:table-cell>
          <table:table-cell table:style-name="TableCell990">
            <text:p text:style-name="P991"><text:span text:style-name="T992">2</text:span></text:p>
          </table:table-cell>
          <table:table-cell table:style-name="TableCell993" table:number-rows-spanned="2">
            <text:p text:style-name="P994"><text:span text:style-name="T995">962,7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Normal"><text:span text:style-name="T1000">Garo sterilizatoriai</text:span></text:p>
          </table:table-cell>
          <table:table-cell table:style-name="TableCell1001">
            <text:p text:style-name="P1002"><text:span text:style-name="T1003">2STV</text:span></text:p>
          </table:table-cell>
          <table:table-cell table:style-name="TableCell1004">
            <text:p text:style-name="P1005"><text:span text:style-name="T1006">1</text:span></text:p>
          </table:table-cell>
          <table:covered-table-cell>
            <text:p text:style-name="P1007"/>
          </table:covered-table-cell>
        </table:table-row>
      </table:table>
      <text:p text:style-name="P1008"/>
      <text:p text:style-name="Normal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Eil. Nr.</text:span></text:p>
          </table:table-cell>
          <table:table-cell table:style-name="TableCell1019">
            <text:p text:style-name="P1020"><text:span text:style-name="T1021">Įstaigos pavadinimas ir įranga</text:span></text:p>
          </table:table-cell>
          <table:table-cell table:style-name="TableCell1022">
            <text:p text:style-name="P1023"><text:span text:style-name="T1024">Charakteristika</text:span></text:p>
          </table:table-cell>
          <table:table-cell table:style-name="TableCell1025">
            <text:p text:style-name="P1026"><text:span text:style-name="T1027">Kiekis</text:span></text:p>
          </table:table-cell>
          <table:table-cell table:style-name="TableCell1028">
            <text:p text:style-name="P1029"><text:span text:style-name="T1030">Suma iš viso tūkst. EUR</text:span>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Normal"><text:span text:style-name="T1035">Žemos temperatūros sterilizavimo sterilizatoriai</text:span></text:p>
          </table:table-cell>
          <table:table-cell table:style-name="TableCell1036">
            <text:p text:style-name="P1037"><text:span text:style-name="T1038">2STV</text:span></text:p>
          </table:table-cell>
          <table:table-cell table:style-name="TableCell1039">
            <text:p text:style-name="P1040"><text:span text:style-name="T1041">1</text:span></text:p>
          </table:table-cell>
          <table:table-cell table:style-name="TableCell1042" table:number-rows-spanned="9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Normal"><text:span text:style-name="T1048">Uždaro tipo transportavimo vežimėlių, spintelių, sterilizavimo konteinerių, sterilizavimo padėklų, transportavimo konteinerių plovimo dezinfekavimo mašinos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<text:span text:style-name="T1053">1</text:span></text:p>
          </table:table-cell>
          <table:covered-table-cell>
            <text:p text:style-name="P1054"/>
          </table:covered-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Normal"><text:span text:style-name="T1059">Uždaro tipo transportavimo vežimėliai</text:span></text:p>
          </table:table-cell>
          <table:table-cell table:style-name="TableCell1060">
            <text:p text:style-name="P1061"><text:span text:style-name="T1062">6 STV</text:span></text:p>
          </table:table-cell>
          <table:table-cell table:style-name="TableCell1063">
            <text:p text:style-name="P1064"><text:span text:style-name="T1065">12</text:span></text:p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Normal"><text:span text:style-name="T1071">Rotaciniai užlydymo prietaisai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2</text:span>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Normal"><text:span text:style-name="T1082">Ultragarsinė plovyklė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1</text:span></text:p>
          </table: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Normal"><text:span text:style-name="T1093">Chirurginių instrumentų plovimo-dezinfekavimo mašinos</text:span></text:p>
          </table:table-cell>
          <table:table-cell table:style-name="TableCell1094">
            <text:p text:style-name="P1095"><text:span text:style-name="T1096">250</text:span></text:p>
          </table:table-cell>
          <table:table-cell table:style-name="TableCell1097">
            <text:p text:style-name="P1098"><text:span text:style-name="T1099">3</text:span>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Normal"><text:span text:style-name="T1105">Automobiliai uždaro tipo transportavimo vežimėliams pervežti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2</text:span>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Normal"><text:span text:style-name="T1116">Sterilizacinės baldai, pakavimo, sandėliavimo, transportavimo įranga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<text:span text:style-name="T1121">1</text:span></text:p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Normal"><text:span text:style-name="T1127">Instrumentų apskaitos sistema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1</text:span>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<text:span text:style-name="T1137">9</text:span></text:p>
          </table:table-cell>
          <table:table-cell table:style-name="TableCell1138" table:number-columns-spanned="4">
            <text:p text:style-name="Normal"><text:span text:style-name="T1139">Viešoji įstaiga Utenos ligoninė</text:span>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Normal"><text:span text:style-name="T1144">Garo sterilizatoriai</text:span></text:p>
          </table:table-cell>
          <table:table-cell table:style-name="TableCell1145">
            <text:p text:style-name="P1146"><text:span text:style-name="T1147">6STV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 table:number-rows-spanned="6">
            <text:p text:style-name="P1152"><text:span text:style-name="T1153">846,8</text:span>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Normal"><text:span text:style-name="T1158">Žemos temperatūros sterilizavimo sterilizatoriai</text:span></text:p>
          </table:table-cell>
          <table:table-cell table:style-name="TableCell1159">
            <text:p text:style-name="P1160"><text:span text:style-name="T1161">2STV</text:span></text:p>
          </table:table-cell>
          <table:table-cell table:style-name="TableCell1162">
            <text:p text:style-name="P1163"><text:span text:style-name="T1164">1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Normal"><text:span text:style-name="T1170">Uždaro tipo transportavimo vežimėlių, spintelių, sterilizavimo konteinerių, sterilizavimo padėklų, transportavimo konteinerių plovimo dezinfekavimo mašinos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<text:span text:style-name="T1175">1</text:span>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Normal"><text:span text:style-name="T1181">Uždaro tipo transportavimo vežimėliai</text:span></text:p>
          </table:table-cell>
          <table:table-cell table:style-name="TableCell1182">
            <text:p text:style-name="P1183"><text:span text:style-name="T1184">6 STV</text:span></text:p>
          </table:table-cell>
          <table:table-cell table:style-name="TableCell1185">
            <text:p text:style-name="P1186"><text:span text:style-name="T1187">12</text:span></text:p>
          </table: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Normal"><text:span text:style-name="T1193">Rotaciniai užlydymo prietaisai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2</text:span>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Normal"><text:span text:style-name="T1204">Ultragasinė automatinė plovyklė</text:span></text:p>
          </table:table-cell>
          <table:table-cell table:style-name="TableCell1205">
            <text:p text:style-name="P1206"><text:span text:style-name="T1207">6 DIN padėkl.</text:span></text:p>
          </table:table-cell>
          <table:table-cell table:style-name="TableCell1208">
            <text:p text:style-name="P1209"><text:span text:style-name="T1210">1</text:span></text:p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Normal"><text:span text:style-name="T1216">Chirurginių instrumentų plovimo-dezinfekavimo mašinos</text:span></text:p>
          </table:table-cell>
          <table:table-cell table:style-name="TableCell1217">
            <text:p text:style-name="P1218"><text:span text:style-name="T1219">250</text:span></text:p>
          </table:table-cell>
          <table:table-cell table:style-name="TableCell1220">
            <text:p text:style-name="P1221"><text:span text:style-name="T1222">3</text:span></text:p>
          </table:table-cell>
          <table:table-cell table:style-name="TableCell1223" table:number-rows-spanned="5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Normal"><text:span text:style-name="T1229">Automobiliai uždaro tipo transportavimo vežimėliams pervežti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2</text:span>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Normal"><text:span text:style-name="T1240">Sterilizacinės baldai, pakavimo, sandėliavimo, transportavimo įranga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1</text:span></text:p>
          </table:table-cell>
          <table:covered-table-cell>
            <text:p text:style-name="P1246"/>
          </table:covered-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Normal"><text:span text:style-name="T1251">Vandens paruošimo sistema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1</text:span>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Normal"><text:span text:style-name="T1262">Instrumentų apskaitos sistema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1</text:span>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<text:span text:style-name="T1272">10</text:span></text:p>
          </table:table-cell>
          <table:table-cell table:style-name="TableCell1273" table:number-columns-spanned="4">
            <text:p text:style-name="Normal"><text:span text:style-name="T1274">Viešoji įstaiga Regioninė Telšių ligoninė</text:span></text:p>
          </table:table-cell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Normal"><text:span text:style-name="T1279">Garo sterilizatoriai</text:span></text:p>
          </table:table-cell>
          <table:table-cell table:style-name="TableCell1280">
            <text:p text:style-name="P1281"><text:span text:style-name="T1282">6STV</text:span></text:p>
          </table:table-cell>
          <table:table-cell table:style-name="TableCell1283">
            <text:p text:style-name="P1284"><text:span text:style-name="T1285">2</text:span></text:p>
          </table:table-cell>
          <table:table-cell table:style-name="TableCell1286" table:number-rows-spanned="3">
            <text:p text:style-name="P1287"><text:span text:style-name="T1288">959,8</text:span>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Normal"><text:span text:style-name="T1293">Garo sterilizatoriai</text:span></text:p>
          </table:table-cell>
          <table:table-cell table:style-name="TableCell1294">
            <text:p text:style-name="P1295"><text:span text:style-name="T1296">2STV</text:span></text:p>
          </table:table-cell>
          <table:table-cell table:style-name="TableCell1297">
            <text:p text:style-name="P1298"><text:span text:style-name="T1299">1</text:span>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Normal"><text:span text:style-name="T1305">Žemos temperatūros sterilizavimo sterilizatoriai</text:span></text:p>
          </table:table-cell>
          <table:table-cell table:style-name="TableCell1306">
            <text:p text:style-name="P1307"><text:span text:style-name="T1308">2STV</text:span></text:p>
          </table:table-cell>
          <table:table-cell table:style-name="TableCell1309">
            <text:p text:style-name="P1310"><text:span text:style-name="T1311">1</text:span>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Normal"><text:span text:style-name="T1317">Uždaro tipo transportavimo vežimėlių, spintelių, sterilizavimo konteinerių, sterilizavimo padėklų, transportavimo konteinerių plovimo dezinfekavimo mašinos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 table:number-rows-spanned="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Normal"><text:span text:style-name="T1329">Uždaro tipo transportavimo vežimėliai</text:span></text:p>
          </table:table-cell>
          <table:table-cell table:style-name="TableCell1330">
            <text:p text:style-name="P1331"><text:span text:style-name="T1332">6 STV</text:span></text:p>
          </table:table-cell>
          <table:table-cell table:style-name="TableCell1333">
            <text:p text:style-name="P1334"><text:span text:style-name="T1335">12</text:span></text:p>
          </table:table-cell>
          <table:covered-table-cell>
            <text:p text:style-name="P1336"/>
          </table:covered-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Normal"><text:span text:style-name="T1341">Rotaciniai užlydymo prietaisai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2</text:span></text:p>
          </table:table-cell>
          <table:covered-table-cell>
            <text:p text:style-name="P1347"/>
          </table:covered-table-cell>
        </table:table-row>
      </table:table>
      <text:p text:style-name="P1348"/>
      <text:p text:style-name="Normal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Eil. Nr.</text:span></text:p>
          </table:table-cell>
          <table:table-cell table:style-name="TableCell1359">
            <text:p text:style-name="P1360"><text:span text:style-name="T1361">Įstaigos pavadinimas ir įranga</text:span></text:p>
          </table:table-cell>
          <table:table-cell table:style-name="TableCell1362">
            <text:p text:style-name="P1363"><text:span text:style-name="T1364">Charakteristika</text:span></text:p>
          </table:table-cell>
          <table:table-cell table:style-name="TableCell1365">
            <text:p text:style-name="P1366"><text:span text:style-name="T1367">Kiekis</text:span></text:p>
          </table:table-cell>
          <table:table-cell table:style-name="TableCell1368">
            <text:p text:style-name="P1369"><text:span text:style-name="T1370">Suma iš viso tūkst. EUR</text:span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Normal"><text:span text:style-name="T1375">Chirurginių instrumentų plovimo-dezinfekavimo mašinos</text:span></text:p>
          </table:table-cell>
          <table:table-cell table:style-name="TableCell1376">
            <text:p text:style-name="P1377"><text:span text:style-name="T1378">250</text:span></text:p>
          </table:table-cell>
          <table:table-cell table:style-name="TableCell1379">
            <text:p text:style-name="P1380"><text:span text:style-name="T1381">3</text:span></text:p>
          </table:table-cell>
          <table:table-cell table:style-name="TableCell1382" table:number-rows-spanned="5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Normal"><text:span text:style-name="T1388">Automobiliai uždaro tipo transportavimo vežimėliams pervežti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2</text:span></text:p>
          </table: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Normal"><text:span text:style-name="T1399">Sterilizacinės baldai, pakavimo, sandėliavimo, transportavimo įranga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1</text:span>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Normal"><text:span text:style-name="T1410">Vandens paruošimo sistema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1</text:span></text:p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Normal"><text:span text:style-name="T1421">Instrumentų apskaitos sistema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1</text:span>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<text:span text:style-name="T1431">11</text:span></text:p>
          </table:table-cell>
          <table:table-cell table:style-name="TableCell1432" table:number-columns-spanned="4">
            <text:p text:style-name="Normal"><text:span text:style-name="T1433">Viešoji įstaiga Tauragės ligoninė</text:span></text:p>
          </table:table-cell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Normal"><text:span text:style-name="T1438">Garo sterilizatoriai</text:span></text:p>
          </table:table-cell>
          <table:table-cell table:style-name="TableCell1439">
            <text:p text:style-name="P1440"><text:span text:style-name="T1441">6STV</text:span></text:p>
          </table:table-cell>
          <table:table-cell table:style-name="TableCell1442">
            <text:p text:style-name="P1443"><text:span text:style-name="T1444">2</text:span></text:p>
          </table:table-cell>
          <table:table-cell table:style-name="TableCell1445" table:number-rows-spanned="10">
            <text:p text:style-name="P1446"><text:span text:style-name="T1447">813,8</text:span>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Normal"><text:span text:style-name="T1452">Žemos temperatūros sterilizavimo sterilizatoriai</text:span></text:p>
          </table:table-cell>
          <table:table-cell table:style-name="TableCell1453">
            <text:p text:style-name="P1454"><text:span text:style-name="T1455">2STV</text:span></text:p>
          </table:table-cell>
          <table:table-cell table:style-name="TableCell1456">
            <text:p text:style-name="P1457"><text:span text:style-name="T1458">1</text:span></text:p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Normal"><text:span text:style-name="T1464">Uždaro tipo transportavimo vežimėlių, spintelių, sterilizavimo konteinerių, sterilizavimo padėklų, transportavimo konteinerių plovimo dezinfekavimo mašinos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1</text:span></text:p>
          </table:table-cell>
          <table:covered-table-cell>
            <text:p text:style-name="P1470"/>
          </table:covered-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Normal"><text:span text:style-name="T1475">Uždaro tipo transportavimo vežimėliai</text:span></text:p>
          </table:table-cell>
          <table:table-cell table:style-name="TableCell1476">
            <text:p text:style-name="P1477"><text:span text:style-name="T1478">6 STV</text:span></text:p>
          </table:table-cell>
          <table:table-cell table:style-name="TableCell1479">
            <text:p text:style-name="P1480"><text:span text:style-name="T1481">10</text:span></text:p>
          </table:table-cell>
          <table:covered-table-cell>
            <text:p text:style-name="P1482"/>
          </table:covered-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Normal"><text:span text:style-name="T1487">Rotaciniai užlydymo prietaisai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2</text:span>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Normal"><text:span text:style-name="T1498">Chirurginių instrumentų plovimo-dezinfekavimo mašinos</text:span></text:p>
          </table:table-cell>
          <table:table-cell table:style-name="TableCell1499">
            <text:p text:style-name="P1500"><text:span text:style-name="T1501">250</text:span></text:p>
          </table:table-cell>
          <table:table-cell table:style-name="TableCell1502">
            <text:p text:style-name="P1503"><text:span text:style-name="T1504">2</text:span>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Normal"><text:span text:style-name="T1510">Ultragarsinė plovyklė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1</text:span></text:p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Normal"><text:span text:style-name="T1521">Automobiliai uždaro tipo transportavimo vežimėliams pervežti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2</text:span></text:p>
          </table: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Normal"><text:span text:style-name="T1532">Sterilizacinės baldai, pakavimo, sandėliavimo, transportavimo įranga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1</text:span></text:p>
          </table:table-cell>
          <table:covered-table-cell>
            <text:p text:style-name="P1538"/>
          </table:covered-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Normal"><text:span text:style-name="T1543">Instrumentų apskaitos sistema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1</text:span></text:p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<text:span text:style-name="T1553">12</text:span></text:p>
          </table:table-cell>
          <table:table-cell table:style-name="TableCell1554" table:number-columns-spanned="4">
            <text:p text:style-name="Normal"><text:span text:style-name="T1555">Viešoji įstaiga Raseinių ligoninė</text:span></text:p>
          </table:table-cell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Normal"><text:span text:style-name="T1560">Garo sterilizatoriai</text:span></text:p>
          </table:table-cell>
          <table:table-cell table:style-name="TableCell1561">
            <text:p text:style-name="P1562"><text:span text:style-name="T1563">6STV</text:span></text:p>
          </table:table-cell>
          <table:table-cell table:style-name="TableCell1564">
            <text:p text:style-name="P1565"><text:span text:style-name="T1566">1</text:span></text:p>
          </table:table-cell>
          <table:table-cell table:style-name="TableCell1567" table:number-rows-spanned="8">
            <text:p text:style-name="P1568"><text:span text:style-name="T1569">830,9</text:span>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Normal"><text:span text:style-name="T1574">Garo sterilizatoriai</text:span></text:p>
          </table:table-cell>
          <table:table-cell table:style-name="TableCell1575">
            <text:p text:style-name="P1576"><text:span text:style-name="T1577">2STV</text:span></text:p>
          </table:table-cell>
          <table:table-cell table:style-name="TableCell1578">
            <text:p text:style-name="P1579"><text:span text:style-name="T1580">1</text:span>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Normal"><text:span text:style-name="T1586">Žemos temperatūros sterilizavimo sterilizatoriai</text:span></text:p>
          </table:table-cell>
          <table:table-cell table:style-name="TableCell1587">
            <text:p text:style-name="P1588"><text:span text:style-name="T1589">2STV</text:span></text:p>
          </table:table-cell>
          <table:table-cell table:style-name="TableCell1590">
            <text:p text:style-name="P1591"><text:span text:style-name="T1592">1</text:span>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Normal"><text:span text:style-name="T1598">Uždaro tipo transportavimo vežimėlių, spintelių, sterilizavimo konteinerių, sterilizavimo padėklų, transportavimo konteinerių plovimo dezinfekavimo mašinos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1</text:span></text:p>
          </table: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Normal"><text:span text:style-name="T1609">Uždaro tipo transportavimo vežimėliai</text:span></text:p>
          </table:table-cell>
          <table:table-cell table:style-name="TableCell1610">
            <text:p text:style-name="P1611"><text:span text:style-name="T1612">6 STV</text:span></text:p>
          </table:table-cell>
          <table:table-cell table:style-name="TableCell1613">
            <text:p text:style-name="P1614"><text:span text:style-name="T1615">12</text:span></text:p>
          </table:table-cell>
          <table:covered-table-cell>
            <text:p text:style-name="P1616"/>
          </table:covered-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Normal"><text:span text:style-name="T1621">Rotaciniai užlydymo prietaisai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1</text:span></text:p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Normal"><text:span text:style-name="T1632">Chirurginių instrumentų plovimo-dezinfekavimo mašinos</text:span></text:p>
          </table:table-cell>
          <table:table-cell table:style-name="TableCell1633">
            <text:p text:style-name="P1634"><text:span text:style-name="T1635">250</text:span></text:p>
          </table:table-cell>
          <table:table-cell table:style-name="TableCell1636">
            <text:p text:style-name="P1637"><text:span text:style-name="T1638">2</text:span></text:p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Normal"><text:span text:style-name="T1644">Ultragarsinė plovyklė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pan text:style-name="T1649">1</text:span></text:p>
          </table:table-cell>
          <table:covered-table-cell>
            <text:p text:style-name="P1650"/>
          </table:covered-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Normal"><text:span text:style-name="T1655">Automobiliai uždaro tipo transportavimo vežimėliams pervežti</text:span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2</text:span></text:p>
          </table:table-cell>
          <table:table-cell table:style-name="TableCell1661" table:number-rows-spanned="4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Normal"><text:span text:style-name="T1667">Sterilizacinės baldai, pakavimo, sandėliavimo, transportavimo įranga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1</text:span></text:p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Normal"><text:span text:style-name="T1678">Vandens paruošimo sistema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1</text:span></text:p>
          </table:table-cell>
          <table:covered-table-cell>
            <text:p text:style-name="P1684"/>
          </table:covered-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Normal"><text:span text:style-name="T1689">Instrumentų apskaitos sistema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1</text:span></text:p>
          </table:table-cell>
          <table:covered-table-cell>
            <text:p text:style-name="P1695"/>
          </table:covered-table-cell>
        </table:table-row>
      </table:table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Eil. Nr.</text:span></text:p>
          </table:table-cell>
          <table:table-cell table:style-name="TableCell1707">
            <text:p text:style-name="P1708"><text:span text:style-name="T1709">Įstaigos pavadinimas ir įranga</text:span></text:p>
          </table:table-cell>
          <table:table-cell table:style-name="TableCell1710">
            <text:p text:style-name="P1711"><text:span text:style-name="T1712">Charakteristika</text:span></text:p>
          </table:table-cell>
          <table:table-cell table:style-name="TableCell1713">
            <text:p text:style-name="P1714"><text:span text:style-name="T1715">Kiekis</text:span></text:p>
          </table:table-cell>
          <table:table-cell table:style-name="TableCell1716">
            <text:p text:style-name="P1717"><text:span text:style-name="T1718">Suma iš viso tūkst. EUR</text:span></text:p>
          </table:table-cell>
        </table:table-row>
        <table:table-row table:style-name="TableRow1719">
          <table:table-cell table:style-name="TableCell1720">
            <text:p text:style-name="P1721"><text:span text:style-name="T1722">13</text:span></text:p>
          </table:table-cell>
          <table:table-cell table:style-name="TableCell1723" table:number-columns-spanned="4">
            <text:p text:style-name="Normal"><text:span text:style-name="T1724">Nacionalinė visuomenės sveikatos priežiūros laboratorija</text:span></text:p>
          </table:table-cell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Normal"><text:span text:style-name="T1729">Slėgio daviklių kalibravimo prietaisas prietaisai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2</text:span></text:p>
          </table:table-cell>
          <table:table-cell table:style-name="TableCell1735" table:number-rows-spanned="11">
            <text:p text:style-name="P1736"><text:span text:style-name="T1737">188,3</text:span>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Normal"><text:span text:style-name="T1742">Temperatūros daviklių kalibravimo prietaisas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2</text:span></text:p>
          </table: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Normal"><text:span text:style-name="T1753">Tiekiamo demineralizuoto vandens elektrinio laidumo matuoklis iai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2</text:span></text:p>
          </table:table-cell>
          <table:covered-table-cell>
            <text:p text:style-name="P1759"/>
          </table:covered-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Normal"><text:span text:style-name="T1764">Tiekiamo vandens PH matuoklis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2</text:span></text:p>
          </table: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Normal"><text:span text:style-name="T1775">Elektrinių ir elektrosaugos grandinių matavimo prietaisas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2</text:span></text:p>
          </table:table-cell>
          <table:covered-table-cell>
            <text:p text:style-name="P1781"/>
          </table:covered-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Normal"><text:span text:style-name="T1786">Aplinkos parametrų matavimo prietaisai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2</text:span></text:p>
          </table:table-cell>
          <table:covered-table-cell>
            <text:p text:style-name="P1792"/>
          </table:covered-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Normal"><text:span text:style-name="T1797">Žemos temperatūros formaldehido garų sterilizatorių validacijos įrangos kompektas</text:span>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1</text:span></text:p>
          </table: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Normal"><text:span text:style-name="T1808">Bowie–Dic</text:span><text:span text:style-name="T1809"><text:s/>testo prietaisas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2</text:span></text:p>
          </table:table-cell>
          <table:covered-table-cell>
            <text:p text:style-name="P1815"/>
          </table:covered-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Normal"><text:span text:style-name="T1820">Prietaisas(-ai ) sterilizatoriaus kameros temperatūrai ir slėgiuimatuoti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2</text:span></text:p>
          </table:table-cell>
          <table:covered-table-cell>
            <text:p text:style-name="P1826"/>
          </table:covered-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Normal"><text:span text:style-name="T1831">Sterilizuojamų krovinių fotofiksavimo prietaisas (fotoaparatas)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2</text:span></text:p>
          </table:table-cell>
          <table:covered-table-cell>
            <text:p text:style-name="P1837"/>
          </table:covered-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Normal"><text:span text:style-name="T1842">Mobilioji kompiuterinė įranga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2</text:span></text:p>
          </table:table-cell>
          <table:covered-table-cell>
            <text:p text:style-name="P1848"/>
          </table:covered-table-cell>
        </table:table-row>
        <table:table-row table:style-name="TableRow1849">
          <table:table-cell table:style-name="TableCell1850" table:number-columns-spanned="4">
            <text:p text:style-name="Normal"><text:span text:style-name="T1851">Iš viso:</text:span></text:p>
          </table:table-cell>
          <table:covered-table-cell/>
          <table:covered-table-cell/>
          <table:covered-table-cell/>
          <table:table-cell table:style-name="TableCell1852">
            <text:p text:style-name="Normal"><text:span text:style-name="T1853">11869,3</text:span></text:p>
          </table:table-cell>
        </table:table-row>
      </table:table>
      <text:p text:style-name="Normal"/>
      <text:p text:style-name="P1854"><text:span text:style-name="T185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text-indent="0.5in"/>
    </style:style>
    <style:style style:name="T3" style:parent-style-name="DefaultParagraphFont" style:family="text">
      <style:text-properties style:font-name-complex="Arial" style:font-size-complex="12pt" style:language-asian="lt" style:country-asian="LT"/>
    </style:style>
    <style:style style:name="P4" style:parent-style-name="Normal" style:family="paragraph">
      <style:paragraph-properties style:punctuation-wrap="simple" fo:text-indent="0.5in"/>
      <style:text-properties style:font-name-complex="Arial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1 07 01</dc:title>
    <meta:initial-creator>rasaz</meta:initial-creator>
    <dc:creator>adlibuser</dc:creator>
    <meta:creation-date>2018-07-05T11:57:00Z</meta:creation-date>
    <dc:date>2018-07-05T11:57:00Z</dc:date>
    <meta:print-date>2016-07-13T11:28:00Z</meta:print-date>
    <meta:template xlink:href="Normal.dotm" xlink:type="simple"/>
    <meta:editing-cycles>2</meta:editing-cycles>
    <meta:editing-duration>PT0S</meta:editing-duration>
    <meta:document-statistic meta:page-count="6" meta:paragraph-count="432" meta:word-count="1390" meta:character-count="10369" meta:row-count="672" meta:non-whitespace-character-count="9411"/>
  </office:meta>
</office:document-meta>
</file>