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ERITORIJOS BENDROJO PLANO KEITIMO TVIRTINIMO</text:p>
      <text:p text:style-name="P7"/>
      <text:p text:style-name="P8">2021 m. gruodžio 17 d. Nr. TS-322</text:p>
      <text:p text:style-name="P9">Kėdainiai</text:p>
      <text:p text:style-name="P10"/>
      <text:p text:style-name="P11"><text:span text:style-name="T12">Vadovaudamasi Lietuvos Respublikos teritorijų planavimo įstatymo 27 straipsnio 1 ir 3 dalimis, Lietuvos Respublikos vietos savivaldos įstatymo 6 straipsnio 19 punktu ir 16 straipsnio 2 dalies 32 punktu, 18 straipsnio 1 dalimi, Kompleksinio teritorijų planavimo dokumentų rengimo taisyklių, patvirtintų Lietuvos Respublikos aplinkos ministro 2014 m. sausio 2 d. įsakymu Nr. D1-8 „Dėl Kompleksinio teritorijų planavimo dokumentų rengimo taisyklių patvirtinimo“, 126 ir 127 punktais, bei atsižvelgdama į Valstybinės teritorijų planavimo ir statybos inspekcijos prie Aplinkos ministerijos 2021 m. lapkričio 12 d. Teritorijų planavimo dokumento patikrinimo aktą Nr. REG199143 (TPDRIS rengiamo TPD Nr. K-RJ-53-17-626), Kėdainių rajono savivaldybės taryba<text:s/></text:span></text:p>
      <text:p text:style-name="P13"><text:span text:style-name="T14">n u s p r e n d ž i a:<text:s/></text:span></text:p>
      <text:p text:style-name="P15"><text:span text:style-name="T16">1</text:span><text:span text:style-name="T17">. Tvirtinti Kėdainių rajono savivaldybės teritorijos bendrojo plano keitimą (pridedama).</text:span></text:p>
      <text:p text:style-name="P18"><text:span text:style-name="T19">2</text:span><text:span text:style-name="T20">. Pripažinti netekusiu galios Kėdainių rajono savivaldybės tarybos 2009 m. vasario 27 d. sprendimą Nr. TS-68 „Dėl Kėdainių rajono teritorijos bendrojo plano tvirtinimo“.</text:span></text:p>
      <text:p text:style-name="P21"/>
      <text:p text:style-name="P22"/>
      <text:p text:style-name="Normal"/>
      <text:p text:style-name="Normal"><text:span text:style-name="T23">Savivaldybės meras</text:span><text:span text:style-name="T24"><text:tab/></text:span><text:span text:style-name="T25"><text:tab/></text:span><text:span text:style-name="T26"><text:tab/></text:span><text:span text:style-name="T27"><text:tab/><text:s text:c="21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AVIVALDYBĖS BLANKŲ SĄRAŠO TVIRTINIMO</dc:title>
    <meta:initial-creator>Aida</meta:initial-creator>
    <dc:creator>adlibuser</dc:creator>
    <meta:creation-date>2021-12-20T14:44:00Z</meta:creation-date>
    <dc:date>2021-12-20T14:44:00Z</dc:date>
    <meta:print-date>2012-05-08T12:3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0" meta:character-count="1307" meta:row-count="29" meta:non-whitespace-character-count="1156"/>
  </office:meta>
</office:document-meta>
</file>