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ABAKO, TABAKO GAMINIŲ IR SU JAIS SUSIJUSIŲ GAMINIŲ KONTROLĖS ĮSTATYMO NR. I-1143 19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birželio</text:span><text:span text:style-name="T27"><text:s/></text:span><text:span text:style-name="T28">29</text:span><text:span text:style-name="T29"><text:s/>d. Nr.<text:s/></text:span><text:span text:style-name="T30">XIV-214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/text:span><text:span text:style-name="T38"><text:s/></text:span><text:span text:style-name="T39">19</text:span><text:span text:style-name="T40">1</text:span><text:span text:style-name="T41"><text:s/></text:span><text:span text:style-name="T42">straipsnio pakeitimas</text:span></text:p>
        <text:p text:style-name="P43"><text:span text:style-name="T44">Pakeisti 19</text:span><text:span text:style-name="T45">1</text:span><text:span text:style-name="T46"><text:s/>straipsnį ir jį išdėstyti taip:</text:span></text:p>
        <text:p text:style-name="P47"><text:span text:style-name="T48">„</text:span><text:span text:style-name="T49">19</text:span><text:span text:style-name="T50">1</text:span><text:span text:style-name="T51"><text:s/>straipsnis.<text:s/></text:span><text:span text:style-name="T52">Privalomų nurodymų davimo vidaus ir tarpvalstybinės nuotolinės prekybos<text:s/></text:span><text:span text:style-name="T53">tabako gaminiais ir (ar) su tabako gaminiais susijusiais gaminiais ir draudžiamos reklamos atvejais tvarka</text:span></text:p>
        <text:p text:style-name="P54"><text:span text:style-name="T55">Narkotikų, tabako ir alkoholio kontrolės departamentas, Lietuvos Respublikos Vyriausybės ar jos įgaliotos institucijos nustatyta tvarka atlikęs tyr</text:span><text:span text:style-name="T56">imą ir nustatęs, kad elektroniniais ryšiais skleidžiama Lietuvos Respublikos rinkai skirta tabako gaminių ir (ar) su tabako gaminiais<text:s/></text:span><text:soft-page-break/><text:span text:style-name="T57">susijusių gaminių reklama ar vykdoma vidaus ir tarpvalstybinė nuotolinė prekyba tabako gaminiais ir (ar) su tabako gaminia</text:span><text:span text:style-name="T58">is susijusiais gaminiais, turi teisę Lietuvos Respublikos elektroninių ryšių įstatymo 98 straipsnyje nustatyta tvarka duoti privalomus nurodymus skubiai pašalinti saugomą informaciją, naudojamą tabako gaminių ir (ar) su tabako gaminiais susijusių gaminių r</text:span><text:span text:style-name="T59">eklamai ar vykdomai vidaus ir tarpvalstybinei nuotolinei prekybai tabako gaminiais ir (ar) su tabako gaminiais susijusiais gaminiais, arba panaikinti galimybę pasiekti tokią informaciją.“</text:span></text:p>
        <text:p text:style-name="P60"/>
        <text:p text:style-name="P61"><text:span text:style-name="T62">2</text:span><text:span text:style-name="T63"><text:s/>straipsnis.<text:s/></text:span><text:span text:style-name="T64">Įstatymo įsigaliojimas</text:span></text:p>
        <text:p text:style-name="P65">Šis įstatymas įsigalioja 2024 m<text:span text:style-name="T66">. gegužės 1</text:span><text:s/>d<text:span text:style-name="T67">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5T14:16:00Z</meta:creation-date>
    <dc:date>2023-07-05T14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9" meta:character-count="1520" meta:row-count="47" meta:non-whitespace-character-count="1334"/>
  </office:meta>
</office:document-meta>
</file>