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text-indent="0.043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689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9375in" style:page-number="1">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6895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ab-stops>
          <style:tab-stop style:type="left" style:position="0.6895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name-complex="TimesLT" style:font-size-complex="12pt"/>
    </style:style>
    <style:style style:name="T154" style:parent-style-name="DefaultParagraphFont" style:family="text">
      <style:text-properties style:font-name-complex="TimesLT" style:font-size-complex="12pt"/>
    </style:style>
    <style:style style:name="T155" style:parent-style-name="DefaultParagraphFont" style:family="text">
      <style:text-properties style:font-name-complex="TimesLT"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name-complex="TimesLT" style:font-size-complex="12pt"/>
    </style:style>
    <style:style style:name="T163" style:parent-style-name="DefaultParagraphFont" style:family="text">
      <style:text-properties style:font-name-complex="TimesLT" style:font-size-complex="12pt"/>
    </style:style>
    <style:style style:name="T164" style:parent-style-name="DefaultParagraphFont" style:family="text">
      <style:text-properties style:font-name-complex="TimesLT"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name-complex="TimesLT" style:font-size-complex="12pt"/>
    </style:style>
    <style:style style:name="T168" style:parent-style-name="DefaultParagraphFont" style:family="text">
      <style:text-properties style:font-name-complex="TimesLT" style:font-size-complex="12pt"/>
    </style:style>
    <style:style style:name="T169" style:parent-style-name="DefaultParagraphFont" style:family="text">
      <style:text-properties style:font-name-complex="TimesLT"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name-complex="TimesLT" style:font-size-complex="12pt"/>
    </style:style>
    <style:style style:name="T173" style:parent-style-name="DefaultParagraphFont" style:family="text">
      <style:text-properties style:font-name-complex="TimesLT" style:font-size-complex="12pt"/>
    </style:style>
    <style:style style:name="T174" style:parent-style-name="DefaultParagraphFont" style:family="text">
      <style:text-properties style:font-name-complex="TimesLT"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complex="TimesLT" style:font-size-complex="12pt"/>
    </style:style>
    <style:style style:name="T178" style:parent-style-name="DefaultParagraphFont" style:family="text">
      <style:text-properties style:font-name-complex="TimesLT" style:font-size-complex="12pt"/>
    </style:style>
    <style:style style:name="T179" style:parent-style-name="DefaultParagraphFont" style:family="text">
      <style:text-properties style:font-name-complex="TimesLT"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name-complex="TimesLT" style:font-size-complex="12pt"/>
    </style:style>
    <style:style style:name="T183" style:parent-style-name="DefaultParagraphFont" style:family="text">
      <style:text-properties style:font-name-complex="TimesLT" style:font-size-complex="12pt"/>
    </style:style>
    <style:style style:name="T184" style:parent-style-name="DefaultParagraphFont" style:family="text">
      <style:text-properties style:font-name-complex="TimesLT"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2166in">
        <style:tab-stops>
          <style:tab-stop style:type="left" style:position="0.689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2166in">
        <style:tab-stops>
          <style:tab-stop style:type="left" style:position="0.6895in"/>
        </style:tab-stops>
      </style:paragraph-properties>
    </style:style>
    <style:style style:name="T191" style:parent-style-name="DefaultParagraphFont" style:family="text">
      <style:text-properties fo:font-weight="bold" style:font-weight-asian="bold" style:font-size-complex="12pt" fo:language="en" fo:country="US"/>
    </style:style>
    <style:style style:name="P192" style:parent-style-name="Normal" style:family="paragraph">
      <style:paragraph-properties fo:text-align="justify" fo:text-indent="0.2166in">
        <style:tab-stops>
          <style:tab-stop style:type="left" style:position="0.6895in"/>
        </style:tab-stops>
      </style:paragraph-properties>
      <style:text-properties style:font-name-complex="TimesLT"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name-complex="TimesLT" style:font-size-complex="12pt"/>
    </style:style>
    <style:style style:name="T195" style:parent-style-name="DefaultParagraphFont" style:family="text">
      <style:text-properties style:font-name-complex="TimesLT" style:font-size-complex="12pt"/>
    </style:style>
    <style:style style:name="T196" style:parent-style-name="DefaultParagraphFont" style:family="text">
      <style:text-properties style:font-name-complex="TimesLT"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complex="TimesLT" style:font-size-complex="12pt"/>
    </style:style>
    <style:style style:name="T199" style:parent-style-name="DefaultParagraphFont" style:family="text">
      <style:text-properties style:font-name-complex="TimesLT" style:font-size-complex="12pt"/>
    </style:style>
    <style:style style:name="T200" style:parent-style-name="DefaultParagraphFont" style:family="text">
      <style:text-properties style:font-name-complex="TimesLT"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complex="TimesLT" style:font-size-complex="12pt"/>
    </style:style>
    <style:style style:name="T203" style:parent-style-name="DefaultParagraphFont" style:family="text">
      <style:text-properties style:font-name-complex="TimesLT" style:font-size-complex="12pt"/>
    </style:style>
    <style:style style:name="T204" style:parent-style-name="DefaultParagraphFont" style:family="text">
      <style:text-properties style:font-name-complex="TimesLT"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complex="TimesLT" style:font-size-complex="12pt"/>
    </style:style>
    <style:style style:name="T207" style:parent-style-name="DefaultParagraphFont" style:family="text">
      <style:text-properties style:font-name-complex="TimesLT" style:font-size-complex="12pt"/>
    </style:style>
    <style:style style:name="T208" style:parent-style-name="DefaultParagraphFont" style:family="text">
      <style:text-properties style:font-name-complex="TimesLT"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tab-stops>
          <style:tab-stop style:type="left" style:position="0.6895in"/>
        </style:tab-stops>
      </style:paragraph-properties>
    </style:style>
    <style:style style:name="P257" style:parent-style-name="Normal" style:family="paragraph">
      <style:paragraph-properties fo:text-align="center" fo:text-indent="0.043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0986in" fo:text-indent="0.5909in">
        <style:tab-stops>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0986in" fo:text-indent="0.5909in">
        <style:tab-stops>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0986in" fo:text-indent="0.5909in">
        <style:tab-stops>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tab-stops>
          <style:tab-stop style:type="left" style:position="0.787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fo:language="ru" fo:country="RU"/>
    </style:style>
    <style:style style:name="T346" style:parent-style-name="DefaultParagraphFont" style:family="text">
      <style:text-properties fo:font-weight="bold" style:font-weight-asian="bold" style:font-size-complex="12pt" fo:language="en" fo:country="U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ab-stops>
          <style:tab-stop style:type="left" style:position="0.7875in"/>
        </style:tab-stops>
      </style:paragraph-properties>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787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ab-stops>
          <style:tab-stop style:type="left" style:position="0.7875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7875in"/>
        </style:tab-stops>
      </style:paragraph-properties>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7875in"/>
        </style:tab-stops>
      </style:paragraph-properties>
    </style:style>
    <style:style style:name="P465" style:parent-style-name="Normal" style:family="paragraph">
      <style:paragraph-properties fo:text-align="center">
        <style:tab-stops>
          <style:tab-stop style:type="left" style:position="0.787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tab-stops>
          <style:tab-stop style:type="left" style:position="0.7875in"/>
        </style:tab-stops>
      </style:paragraph-properties>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7875in"/>
        </style:tab-stops>
      </style:paragraph-properties>
    </style:style>
    <style:style style:name="P493" style:parent-style-name="Normal" style:family="paragraph">
      <style:paragraph-properties fo:text-align="center">
        <style:tab-stops>
          <style:tab-stop style:type="left" style:position="0.7875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7875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tab-stops>
          <style:tab-stop style:type="left" style:position="0.7875in"/>
        </style:tab-stops>
      </style:paragraph-properties>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ab-stops>
          <style:tab-stop style:type="left" style:position="0.7875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ab-stops>
          <style:tab-stop style:type="left" style:position="0.7875in"/>
        </style:tab-stops>
      </style:paragraph-properties>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0.7875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text-align="justify" fo:text-indent="0.5in"/>
      <style:text-properties fo:color="#000000" style:font-size-complex="12p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P564"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569" style:parent-style-name="Normal" style:family="paragraph">
      <style:paragraph-properties fo:text-align="justify" fo:margin-left="3.93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style:tab-stops>
          <style:tab-stop style:type="left" style:position="0.4923in"/>
        </style:tab-stops>
      </style:paragraph-properties>
    </style:style>
    <style:style style:name="T576" style:parent-style-name="DefaultParagraphFont" style:family="text">
      <style:text-properties style:font-size-complex="12pt" fo:language="en" fo:country="US"/>
    </style:style>
    <style:style style:name="P577" style:parent-style-name="Normal" style:family="paragraph">
      <style:paragraph-properties fo:text-align="justify" fo:line-height="150%">
        <style:tab-stops>
          <style:tab-stop style:type="left" style:position="0.4923in"/>
        </style:tab-stops>
      </style:paragraph-properties>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P580" style:parent-style-name="Normal" style:family="paragraph">
      <style:paragraph-properties fo:text-align="center" fo:line-height="150%" fo:text-indent="0.4013in">
        <style:tab-stops>
          <style:tab-stop style:type="left" style:position="0.4923in"/>
        </style:tab-stops>
      </style:paragraph-properties>
      <style:text-properties fo:font-size="10pt" style:font-size-asian="10pt"/>
    </style:style>
    <style:style style:name="P581"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582" style:parent-style-name="Normal" style:family="paragraph">
      <style:paragraph-properties fo:keep-with-next="always" fo:margin-right="4.4284in"/>
    </style:style>
    <style:style style:name="T583" style:parent-style-name="DefaultParagraphFont" style:family="text">
      <style:text-properties style:font-style-complex="italic" style:font-size-complex="12pt"/>
    </style:style>
    <style:style style:name="P584"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585"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586"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587"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588" style:parent-style-name="Normal" style:family="paragraph">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line-height="150%" fo:text-indent="0.4013in">
        <style:tab-stops>
          <style:tab-stop style:type="left" style:position="0.4923in"/>
        </style:tab-stops>
      </style:paragraph-propertie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style:tab-stops>
          <style:tab-stop style:type="left" style:position="0.4923in"/>
        </style:tab-stops>
      </style:paragraph-properties>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P599" style:parent-style-name="Normal" style:family="paragraph">
      <style:paragraph-properties fo:text-align="center" fo:line-height="150%" fo:text-indent="0.4013in">
        <style:tab-stops>
          <style:tab-stop style:type="left" style:position="0.4923in"/>
        </style:tab-stops>
      </style:paragraph-properties>
      <style:text-properties fo:font-size="10pt" style:font-size-asian="10pt"/>
    </style:style>
    <style:style style:name="P600" style:parent-style-name="Normal" style:family="paragraph">
      <style:paragraph-properties fo:text-align="justify" fo:line-height="150%">
        <style:tab-stops>
          <style:tab-stop style:type="left" style:position="0.4923in"/>
        </style:tab-stops>
      </style:paragraph-properties>
    </style:style>
    <style:style style:name="T601" style:parent-style-name="DefaultParagraphFont" style:family="text">
      <style:text-properties style:font-size-complex="12pt" fo:language="en" fo:country="US"/>
    </style:style>
    <style:style style:name="T602" style:parent-style-name="DefaultParagraphFont" style:family="text">
      <style:text-properties fo:font-size="10pt" style:font-size-asian="10pt"/>
    </style:style>
    <style:style style:name="P603" style:parent-style-name="Normal" style:family="paragraph">
      <style:paragraph-properties fo:text-align="center" fo:line-height="150%" fo:text-indent="0.4013in">
        <style:tab-stops>
          <style:tab-stop style:type="left" style:position="0.4923in"/>
        </style:tab-stops>
      </style:paragraph-properties>
      <style:text-properties fo:font-size="10pt" style:font-size-asian="10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margin-left="1in" fo:text-indent="-0.25in">
        <style:tab-stops/>
      </style:paragraph-properties>
    </style:style>
    <style:style style:name="T608" style:parent-style-name="DefaultParagraphFont" style:family="text">
      <style:text-properties style:font-name="Symbol" style:font-size-complex="12pt"/>
    </style:style>
    <style:style style:name="T609" style:parent-style-name="DefaultParagraphFont" style:family="text">
      <style:text-properties style:font-name="Symbol"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1in" fo:text-indent="-0.25in">
        <style:tab-stops/>
      </style:paragraph-properties>
    </style:style>
    <style:style style:name="T612" style:parent-style-name="DefaultParagraphFont" style:family="text">
      <style:text-properties style:font-name="Symbol" style:font-size-complex="12pt"/>
    </style:style>
    <style:style style:name="T613" style:parent-style-name="DefaultParagraphFont" style:family="text">
      <style:text-properties style:font-name="Symbol"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1in" fo:text-indent="-0.25in">
        <style:tab-stops/>
      </style:paragraph-properties>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name="Symbol"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1in" fo:text-indent="-0.25in">
        <style:tab-stops/>
      </style:paragraph-properties>
    </style:style>
    <style:style style:name="T620" style:parent-style-name="DefaultParagraphFont" style:family="text">
      <style:text-properties style:font-name="Symbol" style:font-size-complex="12pt"/>
    </style:style>
    <style:style style:name="T621" style:parent-style-name="DefaultParagraphFont" style:family="text">
      <style:text-properties style:font-name="Symbol"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1in" fo:text-indent="-0.25in">
        <style:tab-stops/>
      </style:paragraph-properties>
    </style:style>
    <style:style style:name="T624" style:parent-style-name="DefaultParagraphFont" style:family="text">
      <style:text-properties style:font-name="Symbol" style:font-size-complex="12pt"/>
    </style:style>
    <style:style style:name="T625" style:parent-style-name="DefaultParagraphFont" style:family="text">
      <style:text-properties style:font-name="Symbol"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margin-left="0.9847in" fo:text-indent="-0.2347in">
        <style:tab-stops/>
      </style:paragraph-properties>
    </style:style>
    <style:style style:name="T629" style:parent-style-name="DefaultParagraphFont" style:family="text">
      <style:text-properties style:font-name="Symbol" style:font-size-complex="12pt"/>
    </style:style>
    <style:style style:name="T630" style:parent-style-name="DefaultParagraphFont" style:family="text">
      <style:text-properties style:font-name="Symbol"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9847in" fo:text-indent="-0.2347in">
        <style:tab-stops/>
      </style:paragraph-properties>
    </style:style>
    <style:style style:name="T633" style:parent-style-name="DefaultParagraphFont" style:family="text">
      <style:text-properties style:font-name="Symbol" style:font-size-complex="12pt"/>
    </style:style>
    <style:style style:name="T634" style:parent-style-name="DefaultParagraphFont" style:family="text">
      <style:text-properties style:font-name="Symbol"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9847in" fo:text-indent="-0.2347in">
        <style:tab-stops/>
      </style:paragraph-properties>
    </style:style>
    <style:style style:name="T637" style:parent-style-name="DefaultParagraphFont" style:family="text">
      <style:text-properties style:font-name="Symbol" style:font-size-complex="12pt"/>
    </style:style>
    <style:style style:name="T638" style:parent-style-name="DefaultParagraphFont" style:family="text">
      <style:text-properties style:font-name="Symbol"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6895in" fo:text-indent="-0.1972in">
        <style:tab-stops/>
      </style:paragraph-properties>
      <style:text-properties style:font-size-complex="12pt"/>
    </style:style>
    <style:style style:name="P641" style:parent-style-name="Normal" style:family="paragraph">
      <style:paragraph-properties fo:text-align="justify" fo:margin-left="0.9847in" fo:text-indent="-0.2347in">
        <style:tab-stops/>
      </style:paragraph-properties>
    </style:style>
    <style:style style:name="T642" style:parent-style-name="DefaultParagraphFont" style:family="text">
      <style:text-properties style:font-name="Symbol" style:font-size-complex="12pt"/>
    </style:style>
    <style:style style:name="T643" style:parent-style-name="DefaultParagraphFont" style:family="text">
      <style:text-properties style:font-name="Symbol"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9847in" fo:text-indent="-0.2347in">
        <style:tab-stops/>
      </style:paragraph-properties>
    </style:style>
    <style:style style:name="T646" style:parent-style-name="DefaultParagraphFont" style:family="text">
      <style:text-properties style:font-name="Symbol" style:font-size-complex="12pt"/>
    </style:style>
    <style:style style:name="T647" style:parent-style-name="DefaultParagraphFont" style:family="text">
      <style:text-properties style:font-name="Symbol"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9847in" fo:text-indent="-0.2347in">
        <style:tab-stops/>
      </style:paragraph-properties>
    </style:style>
    <style:style style:name="T650" style:parent-style-name="DefaultParagraphFont" style:family="text">
      <style:text-properties style:font-name="Symbol" style:font-size-complex="12pt"/>
    </style:style>
    <style:style style:name="T651" style:parent-style-name="DefaultParagraphFont" style:family="text">
      <style:text-properties style:font-name="Symbol"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9847in">
        <style:tab-stops/>
      </style:paragraph-properties>
      <style:text-properties style:font-size-complex="12pt"/>
    </style:style>
    <style:style style:name="P654" style:parent-style-name="Normal" style:family="paragraph">
      <style:paragraph-properties fo:text-indent="0.4923in"/>
      <style:text-properties style:font-size-complex="12pt"/>
    </style:style>
    <style:style style:name="P655" style:parent-style-name="Normal" style:family="paragraph">
      <style:paragraph-properties fo:text-indent="0.4923in"/>
      <style:text-properties style:font-size-complex="12pt"/>
    </style:style>
    <style:style style:name="P656" style:parent-style-name="Normal" style:family="paragraph">
      <style:paragraph-properties fo:text-indent="0.4923in"/>
      <style:text-properties style:font-size-complex="12pt"/>
    </style:style>
    <style:style style:name="P657" style:parent-style-name="Normal" style:family="paragraph">
      <style:paragraph-properties fo:text-indent="0.4923in"/>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6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office:automatic-styles>
  <office:body>
    <office:text text:use-soft-page-breaks="true">
      <text:p text:style-name="P1"/>
      <text:p text:style-name="P3"><text:span text:style-name="T4"><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5">VALSTYBINĖS ATOMINĖS ENERGETIKOS SAUGOS</text:p>
      <text:p text:style-name="P6">INSPEKCIJOS VIRŠININKAS</text:p>
      <text:p text:style-name="P7"/>
      <text:p text:style-name="P8">ĮSAKYMAS</text:p>
      <text:p text:style-name="P9">DĖL BRANDUOLINĖS SAUGOS REIKALAVIMŲ BSR-1.9.7-2018 „BRANDUOLINĖS ENERGETIKOS OBJEKTŲ DOZIMETRIJOS TARNYBOS PRIPAŽINIMO TVARKOS APRAŠAS“ PATVIRTINIMO</text:p>
      <text:p text:style-name="P10"/>
      <text:p text:style-name="P11">2018 m. rugpjūčio 30 d. Nr. 22.3-203</text:p>
      <text:p text:style-name="P12">Vilnius</text:p>
      <text:p text:style-name="P13"/>
      <text:p text:style-name="P14"/>
      <text:p text:style-name="P15"><text:span text:style-name="T16">Vadovaudamasis Lietuvos Respublikos radiacinės saugos įstatymo 28 straipsnio 1 dalimi, 3 dalies 4 punktu, 4 dalimi, 9 dalies 1 punktu:</text:span></text:p>
      <text:p text:style-name="P17"><text:span text:style-name="T18">1</text:span><text:span text:style-name="T19">. T v i r t i n u Branduolinės saugos reikalavimus BSR-1.9.7-2018 „Branduolinės energetikos objektų dozimetrijos tarnybos pripažinimo tvarkos aprašas“ (pridedama).</text:span></text:p>
      <text:p text:style-name="P20"><text:span text:style-name="T21">2</text:span><text:span text:style-name="T22">. N u s t a t a u, kad šis įsakymas įsigalioja 2018 m. rugsėjo 1 dieną.</text:span></text:p>
      <text:p text:style-name="P23"/>
      <text:p text:style-name="P24"/>
      <text:p text:style-name="P25"/>
      <text:p text:style-name="P26"><text:span text:style-name="T27">Viršininkas</text:span><text:span text:style-name="T28"><text:tab/></text:span><text:span text:style-name="T29"><text:tab/></text:span><text:span text:style-name="T30"><text:tab/></text:span><text:span text:style-name="T31"><text:tab/></text:span><text:span text:style-name="T32"><text:tab/></text:span><text:s text:c="20"/>Michail Demčenko</text:p>
      <text:soft-page-break/>
      <text:p text:style-name="P33">PATVIRTINTA</text:p>
      <text:p text:style-name="P38">Valstybinės atominės energetikos</text:p>
      <text:p text:style-name="P39">saugos inspekcijos viršininko</text:p>
      <text:p text:style-name="P40">2018 m. rugpjūčio 30 d. įsakymu<text:s/></text:p>
      <text:p text:style-name="P41">Nr. 22.3-203</text:p>
      <text:p text:style-name="P42"/>
      <text:p text:style-name="P43"><text:span text:style-name="T44">BRANDUOLINĖS SAUGOS REIKALAVIMAI</text:span></text:p>
      <text:p text:style-name="P45"><text:span text:style-name="T46">BSR-1.9.7-2018</text:span></text:p>
      <text:p text:style-name="P47"/>
      <text:p text:style-name="P48"><text:span text:style-name="T49">BRANDUOLINĖS ENERGETIKOS OBJEKTŲ DOZIMETRIJOS TARNYBOS PRIPAŽ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Branduolinės saugos reikalavimai BSR-1.9.7-2018 „Branduolinės energetikos objektų dozimetrijos tarnybos pripažinimo tvarkos aprašas“ (toliau – Aprašas) nustato branduolinės energetikos objektų dozimetrijos tarnybos (toliau – dozimetrijos tarnyba) pripažinimo tvarką.</text:span></text:p>
      <text:p text:style-name="P61"><text:span text:style-name="T62">2</text:span><text:span text:style-name="T63">.</text:span><text:span text:style-name="T64"><text:tab/>Aprašas privalomas branduolinės energetikos objektų dozimetrijos tarnyboms.</text:span></text:p>
      <text:p text:style-name="Normal"/>
      <text:p text:style-name="P65"><text:span text:style-name="T66">II</text:span><text:span text:style-name="T67"><text:s/>SKYRIUS</text:span></text:p>
      <text:p text:style-name="P68"><text:span text:style-name="T69">SĄVOKOS</text:span></text:p>
      <text:p text:style-name="P70"/>
      <text:p text:style-name="P71"><text:span text:style-name="T72">3</text:span><text:span text:style-name="T73">.</text:span><text:span text:style-name="T74"><text:tab/>Apraše vartojamos sąvokos suprantamos taip, kaip jos apibrėžtos Lietuvos Respublikos radiacinės saugos įstatyme, Lietuvos Respublikos branduolinės saugos įstatyme, Lietuvos Respublikos branduolinės energijos įstatyme ir kituose teisės aktuose, reglamentuojančiuose radiacinę saugą.</text:span></text:p>
      <text:p text:style-name="Normal"/>
      <text:p text:style-name="P75"><text:span text:style-name="T76">III</text:span><text:span text:style-name="T77"><text:s/>SKYRIUS</text:span></text:p>
      <text:p text:style-name="P78"><text:span text:style-name="T79">DOZIMETRIJOS TARNYBOS PRIPAŽINIMUI TEIKIAMI DOKUMENTAI</text:span></text:p>
      <text:p text:style-name="P80"/>
      <text:p text:style-name="P81"><text:span text:style-name="T82">4</text:span><text:span text:style-name="T83">.</text:span><text:span text:style-name="T84"><text:tab/>Dozimetrijos tarnyba, siekianti pripažinimo, privalo pateikti per atstumą, elektroninėmis priemonėmis per Paslaugų ir gaminių kontaktinį centrą arba tiesiogiai kreipdamasi į Valstybinę atominės energetikos saugos inspekciją (toliau – VATESI) Aprašo 1 priede nurodytos formos prašymą dėl dozimetrijos tarnybos pripažinimo arba laisvos formos prašymą, kuriame būtų pateikiama Aprašo 1 priede nurodyta informacija,<text:s/></text:span><text:span text:style-name="T85">ir dokumentus</text:span><text:span text:style-name="T86">:</text:span></text:p>
      <text:p text:style-name="P87"><text:span text:style-name="T88">4.1</text:span><text:span text:style-name="T89">.</text:span><text:span text:style-name="T90"><text:tab/>pagrindžiančius atitiktį Lietuvos Respublikos radiacinės saugos įstatymo (toliau – Įstatymas) 28 straipsnio 3 dalies 1 punkto reikalavimams:</text:span></text:p>
      <text:p text:style-name="P91"><text:span text:style-name="T92">4.1.1</text:span><text:span text:style-name="T93">.</text:span><text:span text:style-name="T94"><text:tab/>sąrašą darbuotojų, kurie atlieka individualiųjų dozių, sukauptų individualiuosiuose dozimetruose, matavimus ir darbuotojų, kurie atlieka radionuklidų aktyvumo žmogaus kūne ir (ar) radionuklidų aktyvumo biologiniuose bandiniuose, matavimus, skirtus apšvitos dozės įvertinimui, kai apšvitos dozės vertė yra apskaičiuojama atsižvelgiant į matuojamus dydžius ir šiai vertei įtaką darančius parametrus ir sąlygas (toliau – Įvertinimas). Sąraše nurodomas darbuotojo vardas, pavardė ir kokius matavimus <text:s/>atliks šis darbuotojas;</text:span></text:p>
      <text:p text:style-name="P95"><text:span text:style-name="T96">4.1.2</text:span><text:span text:style-name="T97">.</text:span><text:span text:style-name="T98"><text:tab/>dokumentus, įrodančius, kad Aprašo 4.1.1 papunktyje nurodyti darbuotojai apmokyti atlikti jiems pavestus matavimus ne anksčiau nei prieš penkerius metus. Jeigu darbuotojo apmokymą patvirtinantis dokumentas yra išduotas anksčiau nei prieš penkerius metus, papildomai turi būti pateiktas dokumentas, įrodantis, kad per paskutinius penkerius metus darbuotojas kėlė kvalifikaciją jam pavestų atlikti matavimų srityje; <text:s/></text:span></text:p>
      <text:p text:style-name="P99"><text:span text:style-name="T100">4.2</text:span><text:span text:style-name="T101">.</text:span><text:span text:style-name="T102"><text:tab/>pagrindžiančius atitiktį Įstatymo 28 straipsnio 3 dalies 2 punkto reikalavimams:</text:span></text:p>
      <text:p text:style-name="P103"><text:span text:style-name="T104">4.2.1</text:span><text:span text:style-name="T105">.</text:span><text:span text:style-name="T106"><text:tab/>sąrašą darbuotojų, kurie atlieka Įvertinimą. Šiame sąraše nurodomas darbuotojo vardas, pavardė ir kokį Įvertinimą atliks šis darbuotojas. Gali būti teikiamas bendras šiame ir<text:s/></text:span><text:soft-page-break/><text:span text:style-name="T107">Aprašo 4.1.1 papunktyje nurodytų darbuotojų sąrašas, nurodant, kurie darbuotojai atliks matavimus, o kurie – Įvertinimą;</text:span></text:p>
      <text:p text:style-name="P108"><text:span text:style-name="T109">4.2.2</text:span><text:span text:style-name="T110">.</text:span><text:span text:style-name="T111"><text:tab/>dokumentus, įrodančius, kad Aprašo 4.2.1 papunktyje nurodytų darbuotojų išsilavinimas atitinka išsilavinimą, nurodytą Įstatymo 28 straipsnio 3 dalies 2 punkte;</text:span></text:p>
      <text:p text:style-name="P112"><text:span text:style-name="T113">4.3</text:span><text:span text:style-name="T114">.</text:span><text:span text:style-name="T115"><text:tab/>pagrindžiančius atitiktį Įstatymo 28 straipsnio 3 dalies 3 punkto reikalavimams:</text:span></text:p>
      <text:p text:style-name="P116"><text:span text:style-name="T117">4.3.1</text:span><text:span text:style-name="T118">.</text:span><text:span text:style-name="T119"><text:tab/>galiojančio akreditavimo pažymėjimo, patvirtinančio atitiktį LST EN ISO/IEC 17025:2018 „Tyrimų, bandymų ir kalibravimo laboratorijų kompetencijai keliami bendrieji reikalavimai“ standartui ar lygiaverčiam jam standartui, ir šio pažymėjimo priedo, kuriame nurodyta akreditavimo sritis, kopijas, kai atliekamas dozimetruose sukauptų išorinės apšvitos individualiųjų dozių matavimas. Jeigu akreditavimo pažymėjimą išdavė Nacionalinis akreditacijos biuras, gali būti pateikiama tik tai patvirtinanti informacija;</text:span></text:p>
      <text:p text:style-name="P120"><text:span text:style-name="T121">4.3.2</text:span><text:span text:style-name="T122">.</text:span><text:span text:style-name="T123"><text:tab/>kokybės vadybos sistemos dokumentus, pagrindžiančius atitiktį Aprašo VI skyriaus reikalavimams, kai atliekamas vidinės apšvitos individualiųjų dozių įvertinimas, atliekant matavimą viso kūno skaitikliu ar aktyvumo biologiniuose bandiniuose matavimo pagrindu. Jeigu matavimas, reikalingas vidinės apšvitos individualiųjų dozių įvertinimui, yra akredituotas pagal Aprašo 4.3.1 papunktyje nurodytą standartą ir pateikiamos tai įrodančios akreditavimo pažymėjimo ir jo priedo kopijos, pateikiami vidinės apšvitos individualiųjų dozių įvertinimą aprašantys kokybės vadybos sistemos dokumentai, nurodyti Aprašo 4.3.3 papunktyje;</text:span></text:p>
      <text:p text:style-name="P124"><text:span text:style-name="T125">4.3.3</text:span><text:span text:style-name="T126">.</text:span><text:span text:style-name="T127"><text:tab/>kokybės vadybos sistemos dokumentus, pagrindžiančius atitiktį Aprašo 20.2, 20.3, 20.5 ir 20.12</text:span><text:span text:style-name="T128"><text:s/></text:span><text:span text:style-name="T129">papunkčių reikalavimams, kai atliekamas tik išorinės apšvitos lygiavertės ir (ar) efektinės dozės ir (ar) tik vidinės apšvitos kaupiamosios efektinės dozės įvertinimas;</text:span></text:p>
      <text:p text:style-name="P130"><text:span text:style-name="T131">4.4</text:span><text:span text:style-name="T132">.</text:span><text:span text:style-name="T133"><text:tab/>pagrindžiančius atitiktį Įstatymo 28 straipsnio 3 dalies 4 punkto reikalavimams:</text:span></text:p>
      <text:p text:style-name="P134"><text:span text:style-name="T135">4.4.1</text:span><text:span text:style-name="T136">.</text:span><text:span text:style-name="T137"><text:tab/>dokumentus, kuriuose pateikti matavimo neapibrėžties vertinimo, atlikto vadovaujantis Aprašo VII skyriuje nustatytais reikalavimais, rezultatai ir nustatyta matavimo neapibrėžties vertinimo tvarka;</text:span></text:p>
      <text:p text:style-name="P138"><text:span text:style-name="T139">4.4.2</text:span><text:span text:style-name="T140">.</text:span><text:span text:style-name="T141"><text:tab/>organizacijos, organizuojančios individualiuose dozimetruose sukauptų dozių palyginamuosius matavimus, išduotą dokumentą, kuriame pateikti palyginamųjų matavimų, atliktų ne seniau kaip prieš vienerius metus, rezultatai, arba rašto, kuriuo buvo kreiptasi į metrologijos įstaigą dėl individualiųjų dozimetrų apšvitinimo ir kuriame privalo būti nurodyta visa Aprašo IV skyriuje nurodytiems reikalavimams įgyvendinti reikalinga informacija, kopiją ir dozimetrijos tarnybos dokumentą, kuriame pateikti apšvitintų dozimetrų matavimo rezultatai;</text:span></text:p>
      <text:p text:style-name="P142"><text:span text:style-name="T143">4.4.3</text:span><text:span text:style-name="T144">.</text:span><text:span text:style-name="T145"><text:tab/>dokumentus, kuriuose pagrindžiama atitiktis Aprašo VI skyriaus ketvirtojo skirsnio reikalavimams, kai yra atliekami radionuklidų matavimai viso kūno skaitikliu ar aktyvumo biologiniuose bandiniuose matavimai, siekiant įvertinti vidinės apšvitos dozę.</text:span></text:p>
      <text:p text:style-name="Normal"/>
      <text:p text:style-name="P146"><text:span text:style-name="T147">IV</text:span><text:span text:style-name="T148"><text:s/>SKYRIUS</text:span></text:p>
      <text:p text:style-name="P149"><text:span text:style-name="T150">DOZIMETRŲ TEIKIMO APŠVITINIMUI REIKALAVIMAI</text:span></text:p>
      <text:p text:style-name="P151"/>
      <text:p text:style-name="P152"><text:span text:style-name="T153">5</text:span><text:span text:style-name="T154">.</text:span><text:span text:style-name="T155"><text:tab/>A</text:span><text:span text:style-name="T156">pšvitinimui turi būti teikiami ne mažiau nei du individualieji dozimetrai kiekvieno matuojamojo dydžio tikslumui įvertinti, iš kurių bent vienas individualusis dozimetras privalo būti apšvitintas radioaktyviojo kobalto (</text:span><text:span text:style-name="T157">60</text:span><text:span text:style-name="T158">Co) šaltiniu, bent vienas – radioaktyviojo cezio (</text:span><text:span text:style-name="T159">137</text:span><text:span text:style-name="T160">Cs) šaltiniu ir bent vienas iš šių individualiųjų dozimetru privalo būtų apšvitintas bet kokia maža jonizuojančiosios spinduliuotės apšvitos doze, tačiau ne mažesne nei 1 mSv Hp(3) ir Hp(10) apšvitos dozių ekvivalentų atveju ir ne mažesne nei 50 mSv Hp(0,07) ekvivalento atveju.</text:span></text:p>
      <text:p text:style-name="P161"><text:span text:style-name="T162">6</text:span><text:span text:style-name="T163">.</text:span><text:span text:style-name="T164"><text:tab/></text:span><text:span text:style-name="T165">Prieš teikiant dozimetrus į metrologijos įstaigą, VATESI turi būti sudarytos sąlygos atsitiktine tvarka atrinkti individualiuosius dozimetrus apšvitinimui, siekiant užtikrinti kuo realistiškesnius duomenis apie individualiųjų dozimetrų ir juose sukauptų dozių matavimo įrangos (toliau – matavimo sistema) tikslumą.</text:span></text:p>
      <text:p text:style-name="P166"><text:span text:style-name="T167">7</text:span><text:span text:style-name="T168">.</text:span><text:span text:style-name="T169"><text:tab/></text:span><text:span text:style-name="T170">Metrologijos įstaigai privaloma pateikti bent po du kiekvieno apšvitos dozės ekvivalento nustatymui skirtus individualiuosius dozimetrus transportavimo metu gautų foninių dozių verčių įvertinimui. Metrologijos įstaiga turi būti informuota apie tai, kurie dozimetrai skirti transportavimo metu gautų foninių dozių verčių įvertinimui.<text:s/></text:span></text:p>
      <text:p text:style-name="P171"><text:span text:style-name="T172">8</text:span><text:span text:style-name="T173">.</text:span><text:span text:style-name="T174"><text:tab/></text:span><text:span text:style-name="T175">Individualiųjų dozimetrų apšvitinimo duomenys turi būti pateikti tik VATESI. Draudžiama individualiųjų dozimetų apšvitinimo duomenis teikti dozimetrijos tarnybai ar kitaip sudaryti jai galimybę juos gauti.</text:span></text:p>
      <text:p text:style-name="P176"><text:span text:style-name="T177">9</text:span><text:span text:style-name="T178">.</text:span><text:span text:style-name="T179"><text:tab/></text:span><text:span text:style-name="T180">Dozimetrijos tarnybai iš metrologijos įstaigos gavus individualiuosius dozimetrus, VATESI turi būti sudarytos sąlygos dalyvauti voko ar kitokios pakuotės, kurioje atsiųsti šie dozimetrai, atidarymo ir šiuose dozimetruose sukauptų apšvitos dozių nustatymo procese, siekiant įsitikinti, kad metrologijos įstaigos apšvitintuose dozimetruose sukauptų dozių nustatymas atliekamas vadovaujantis dozimetrijos tarnybos kokybės vadybos sistemos dokumentuose nustatyta tvarka.</text:span></text:p>
      <text:p text:style-name="P181"><text:span text:style-name="T182">10</text:span><text:span text:style-name="T183">.</text:span><text:span text:style-name="T184"><text:tab/></text:span><text:span text:style-name="T185">Nustačius, kad yra nesilaikoma Aprašo 5–9 punktuose nurodytų reikalavimų, yra laikoma, kad pateikti vadovaujantis Aprašo 4.4.2 papunkčiu dokumentai yra netinkami dozimetrijos tarnybai pripažinti, o pateikti vadovaujantis Aprašo 39.2 papunkčiu dokumentai yra netinkami patvirtinti, kad yra įgyvendinti Aprašo 29 ir (ar) 34 punktuose nustatyti reikalavimai, įskaitant atliktų palyginamųjų matavimų rezultatus.</text:span></text:p>
      <text:p text:style-name="P186"/>
      <text:p text:style-name="P187"><text:span text:style-name="T188">V</text:span><text:span text:style-name="T189"><text:s/>SKYRIUS</text:span></text:p>
      <text:p text:style-name="P190"><text:span text:style-name="T191">BRANDUOLINĖS ENERGETIKOS OBJEKTO DOZIMETRIJOS TARNYBOS PRIPAŽINIMAS</text:span></text:p>
      <text:p text:style-name="P192"/>
      <text:p text:style-name="P193"><text:span text:style-name="T194">11</text:span><text:span text:style-name="T195">.</text:span><text:span text:style-name="T196"><text:tab/>VATESI, gavusi Aprašo 4 punkte nurodytą prašymą ir dokumentus, per 5 darbo dienas nuo šio prašymo gavimo dienos raštu informuoja dozimetrijos tarnybą apie tai, kad prašymas yra gautas, nurodydama:</text:span></text:p>
      <text:p text:style-name="P197"><text:span text:style-name="T198">11.1</text:span><text:span text:style-name="T199">.</text:span><text:span text:style-name="T200"><text:tab/>terminą, per kurį VATESI, išnagrinėjusi pateiktus dokumentus, priims sprendimą dėl dozimetrinės tarnybos pripažinimo;</text:span></text:p>
      <text:p text:style-name="P201"><text:span text:style-name="T202">11.2</text:span><text:span text:style-name="T203">.</text:span><text:span text:style-name="T204"><text:tab/>galimas dozimetrijos tarnybos teisių gynimo priemones ginčo atveju;</text:span></text:p>
      <text:p text:style-name="P205"><text:span text:style-name="T206">11.3</text:span><text:span text:style-name="T207">.</text:span><text:span text:style-name="T208"><text:tab/>nuostatą, kad, negavus atsakymo per nustatytą terminą, nėra laikoma, kad dozimetrijos tarnybos pripažinimo pažymėjimas yra išduotas.</text:span></text:p>
      <text:p text:style-name="P209"><text:span text:style-name="T210">12</text:span><text:span text:style-name="T211">.</text:span><text:span text:style-name="T212"><text:tab/>Dozimetrijos tarnybos pateiktus dokumentus ir informaciją vertina VATESI viršininko įsakymu sudaryta Dozimetrijos tarnybos pripažinimo komisija (toliau – komisija), kurią sudaro ne mažiau kaip trys nariai. Komisijos nariais gali būti ir kitų institucijų atstovai. Komisijos pirmininku paskiriamas VATESI darbuotojas.</text:span></text:p>
      <text:p text:style-name="P213"><text:span text:style-name="T214">13</text:span><text:span text:style-name="T215">.</text:span><text:span text:style-name="T216"><text:tab/>Jei pateikti visi tinkamai įforminti Aprašo 4 punkte nurodyti dokumentai, komisija per 25 kalendorines dienas nuo visų tinkamai įformintų dokumentų gavimo dienos juos įvertina ir parengia šių dokumentų įvertinimo protokolą, kuriame pateikia siūlymus dėl dozimetrijos tarnybos pripažinimo.</text:span></text:p>
      <text:p text:style-name="P217"><text:span text:style-name="T218">14</text:span><text:span text:style-name="T219">.</text:span><text:span text:style-name="T220"><text:tab/>Nenustačiusi Įstatymo 28 straipsnio 6 dalyje nurodytų priežasčių, dėl kurių atsisakoma išduoti pripažinimo pažymėjimą, VATESI dozimetrijos tarnybai išduoda pripažinimo pažymėjimą. Dozimetrijos tarnybos pripažinimo pažymėjimas laikomas išduotu, kai apie tai padaromas įrašas Licencijų informacinėje sistemoje. Pripažinimo pažymėjime nurodoma:</text:span></text:p>
      <text:p text:style-name="P221"><text:span text:style-name="T222">14.1</text:span><text:span text:style-name="T223">.</text:span><text:span text:style-name="T224"><text:tab/>pripažinimo pažymėjimą išdavusios institucijos pavadinimas;</text:span></text:p>
      <text:p text:style-name="P225"><text:span text:style-name="T226">14.2</text:span><text:span text:style-name="T227">.</text:span><text:span text:style-name="T228"><text:tab/>pripažinimo pažymėjimo numeris ir išdavimo data;</text:span></text:p>
      <text:p text:style-name="P229"><text:span text:style-name="T230">14.3</text:span><text:span text:style-name="T231">.</text:span><text:span text:style-name="T232"><text:tab/>pripažinimo pažymėjimo turėtojas (juridinio asmens pavadinimas, kodas, buveinės adresas, juridinio asmens struktūrinio padalinio, atliekančio dozimetrijos tarnybos funkcijas, pavadinimas, jeigu toks yra);</text:span></text:p>
      <text:p text:style-name="P233"><text:span text:style-name="T234">14.4</text:span><text:span text:style-name="T235">.</text:span><text:span text:style-name="T236"><text:tab/>informacija apie matavimus ir (ar) įvertinimus (matuojamo ir (ar) vertinamo parametro pavadinimas, metodo pavadinimas, dozimetrijos tarnybos kokybės vadybos sistemos dokumento, nustatančio matavimo ir (ar) vertinimo metodą, žymuo, pavadinimas).</text:span></text:p>
      <text:p text:style-name="P237"><text:span text:style-name="T238">15</text:span><text:span text:style-name="T239">.</text:span><text:span text:style-name="T240"><text:tab/>Kai, atsižvelgęs į komisijos Aprašo 4 punkte nurodytų dokumentų vertinimo išvadas, VATESI viršininkas, vadovaudamasis Radiacinės saugos įstatymo 28 straipsnio 6 dalimi, priima sprendimą, kad dozimetrijos tarnybai gali būti išduotas pripažinimo pažymėjimas, dozimetrijos tarnyba raštu informuojama apie VATESI viršininko sprendimą ir prievolę sumokėti valstybės rinkliavą. Kai dozimetrijos tarnyba sumoka valstybės rinkliavą ir apie tai informuoja VATESI, jai yra išduodamas pripažinimo pažymėjimas, kaip nurodyta Aprašo 14 punkte. <text:s/></text:span></text:p>
      <text:p text:style-name="P241"><text:span text:style-name="T242">16</text:span><text:span text:style-name="T243">.</text:span><text:span text:style-name="T244"><text:tab/>Nustačiusi Įstatymo 28 straipsnio 6 dalyje nurodytas priežastis, dėl kurių atsisakoma išduoti pripažinimo pažymėjimą, VATESI raštu informuoja apie tai dozimetrijos tarnybą ir pateikia informaciją apie nustatytus trūkumus.</text:span></text:p>
      <text:p text:style-name="P245"><text:span text:style-name="T246">17</text:span><text:span text:style-name="T247">.</text:span><text:span text:style-name="T248"><text:tab/>Pripažinimo pažymėjimas išduodamas dozimetrijos tarnybai nurodant jame dalį prašyme dėl pripažinimo nurodytų matavimų ir (ar) Įvertinimų, jeigu dėl šių matavimų ir (ar) Įvertinimų nenustatomos Įstatymo 28 straipsnio 6 dalyje nurodytos priežastys, dėl kurių atsisakoma išduoti pripažinimo pažymėjimą. Dozimetrijos tarnybos informavimas apie galimybę išduoti pripažinimo pažymėjimą tik daliai prašyme dėl pripažinimo nurodytų matavimų ir (ar) Įvertinimų vykdomas Aprašo 15 punkte nustatyta tvarka.</text:span></text:p>
      <text:p text:style-name="P249"><text:span text:style-name="T250">18</text:span><text:span text:style-name="T251">.</text:span><text:span text:style-name="T252"><text:tab/>Pasikeitus Aprašo 14.3 papunktyje nurodytiems duomenims,<text:s/></text:span><text:span text:style-name="T253">išduotas pripažinimo pažymėjimas yra patikslinamas. Apie pasikeitusius duomenis dozimetrijos tarnyba privalo pranešti VATESI ne vėliau kaip per 10 darbo dienų nuo duomenų pasikeitimo dienos ir pateikti laisvos formos prašymą patikslinti pripažinimo pažymėjimą, kuriame nurodo, kokius duomenis būtina patikslinti ir prie pašymo prideda duomenų patikslinimą nulėmusias aplinkybes patvirtinančią informaciją. VATESI, išnagrinėjusi dozimetrijos tarnybos pateiktą informaciją apie duomenų pasikeitimą ir prašymą patikslinti pripažinimo pažymėjimą, ne vėliau kaip per 10 darbo dienų nuo jų gavimo dienos patikslina pripažinimo pažymėjimą padarydama atitinkamus įrašus<text:s/></text:span><text:span text:style-name="T254">Licencijų informacinėje sistemoje</text:span><text:span text:style-name="T255">.</text:span></text:p>
      <text:p text:style-name="P256"/>
      <text:p text:style-name="P257"><text:span text:style-name="T258">VI</text:span><text:span text:style-name="T259"><text:s/>SKYRIUS</text:span></text:p>
      <text:p text:style-name="P260"><text:span text:style-name="T261">REIKALAVIMAI KOKYBĖS VADYBOS SISTEMAI</text:span></text:p>
      <text:p text:style-name="P262"/>
      <text:p text:style-name="P263"><text:span text:style-name="T264">19</text:span><text:span text:style-name="T265">.</text:span><text:span text:style-name="T266"><text:tab/>Dozimetrijos tarnybos kokybės vadybos sistema turi užtikrinti, kad atliekamų matavimų rezultatai yra tikslūs, pakartojami (angl.</text:span><text:span text:style-name="T267"><text:s/>repeatable</text:span><text:span text:style-name="T268">), patikrinami (angl.</text:span><text:span text:style-name="T269"><text:s/>verifiable</text:span><text:span text:style-name="T270">) ir yra daromi įrašai, būtini siekiant užtikrinti dozimetrijos tarnybos veiklos kokybę.</text:span></text:p>
      <text:p text:style-name="P271"><text:span text:style-name="T272">20</text:span><text:span text:style-name="T273">.</text:span><text:span text:style-name="T274"><text:tab/>Dozimetrijos tarnybos kokybės vadybos sistema yra aprašoma kokybės vadybos dokumentuose, kuriuose turi būti:</text:span></text:p>
      <text:p text:style-name="P275"><text:span text:style-name="T276">20.1</text:span><text:span text:style-name="T277">.</text:span><text:span text:style-name="T278"><text:tab/>nustatyta vadovybės politika, kuri turi atspindėti vadovybės įsipareigojimą užtikrinti dozimetrijos tarnybos veiklos vykdymą vadovaujantis kokybės vadybos sistemos dokumentais, juose nurodytu periodiškumu peržiūrėti kokybės vadybos sistemą ir ją tobulinti;</text:span></text:p>
      <text:p text:style-name="P279"><text:span text:style-name="T280">20.2</text:span><text:span text:style-name="T281">.</text:span><text:span text:style-name="T282"><text:tab/>nustatytos dozimetrijos tarnybos darbuotojų pareigos ir atsakomybė užtikrinant dozimetrijos tarnybos veiklą. Darbuotojai turi būti supažindinti su jiems nustatytomis pareigomis ir atsakomybe;</text:span></text:p>
      <text:p text:style-name="P283"><text:span text:style-name="T284">20.3</text:span><text:span text:style-name="T285">.</text:span><text:span text:style-name="T286"><text:tab/>aprašyti dozimetrijos tarnybos matavimų atlikimo ir (ar) Įvertinimo procesai, jų vykdymo tvarka, taip pat procesai turintys įtakos atliekamų matavimų ir (ar) Įvertinimo tikslumui;</text:span></text:p>
      <text:p text:style-name="P287"><text:span text:style-name="T288">20.4</text:span><text:span text:style-name="T289">.</text:span><text:span text:style-name="T290"><text:tab/>aprašyta dozimetrijos tarnybos veiklos, atliekant matavimus ir (ar) Įvertinimą, <text:s/>įsivertinimo (toliau – įsivertinimas) tvarka. Įsivertinimas turi būti atliekamas ne rečiau nei kartą per metus ir jo metu turi būti nustatoma, ar yra įgyvendinami kokybės vadybos dokumentuose nustatyti reikalavimai, ar pasiekti vadovybės iškelti tikslai dozimetrijos tarnybos veiklai atliekant matavimus ir (ar) Įvertinimą, įvertinamas procesų veiksmingumas, analizuojamos nustatytos neatitiktys, korekcinių veiksmų veiksmingumas. Turi būti daromi įrašai apie atliktą įsivertinimą ir jo rezultatus;</text:span></text:p>
      <text:p text:style-name="P291"><text:span text:style-name="T292">20.5</text:span><text:span text:style-name="T293">.</text:span><text:span text:style-name="T294"><text:tab/>nustatyti reikalavimai dozimetrijos tarnybos darbuotojų išsilavinimui, kvalifikacijai, specialiosioms žinioms, kurių reikia matavimų ir (ar) Įvertinimo funkcijoms atlikti, ir šių žinių periodiniam atnaujinimui. Turi būti daromi įrašai apie darbuotojų kvalifikacijos kėlimą ir kokybės vadybos dokumentuose nustatyta tvarka saugomi tai patvirtinantys dokumentai;</text:span></text:p>
      <text:p text:style-name="P295"><text:span text:style-name="T296">20.6</text:span><text:span text:style-name="T297">.</text:span><text:span text:style-name="T298"><text:tab/>aprašyta, kaip yra vykdomas priemonių, reikalingų matavimams atlikti, įsigijimas. Įsigyjant matavimams reikalingas priemones turi būti užtikrinama, kad šios priemonės atitinka dozimetrijos laboratorijos nustatytas specifikacijas, kurios turi apimti įsigyjamos priemonės aprašymą, reikalavimus tikslumui, metrologinei siečiai, tiekėjo kokybės vadybos sistemai;</text:span></text:p>
      <text:p text:style-name="P299"><text:span text:style-name="T300">20.7</text:span><text:span text:style-name="T301">.</text:span><text:span text:style-name="T302"><text:tab/>aprašyta, kaip yra užtikrinama, kad išmatuota ir (ar) įvertinta darbuotojo apšvitos dozė teisingai priskirta konkrečiam darbuotojui;</text:span></text:p>
      <text:p text:style-name="P303"><text:span text:style-name="T304">20.8</text:span><text:span text:style-name="T305">.</text:span><text:span text:style-name="T306"><text:tab/>nustatyta aplinkos parametrų, galinčių turėti įtakos matavimų rezultatams, stebėjimo ir registravimo tvarka;</text:span></text:p>
      <text:p text:style-name="P307"><text:span text:style-name="T308">20.9</text:span><text:span text:style-name="T309">.</text:span><text:span text:style-name="T310"><text:tab/>nustatyta matavimo įrangos techninės priežiūros ir kalibravimo tvarka. Visai matavimams naudojamai įrangai turi būti atliekama techninė priežiūra ir kalibravimas techninės priežiūros ir kalibravimo atlikimo tvarkoje nustatytu periodiškumu, kuris turi būti nustatomas atsižvelgiant į įrangai keliamus tikslumo reikalavimus, naudojimo dažnumą, parametrų stabilumą ir kitus veiksnius, turinčius įtakos matavimui. Apie atliktą techninę priežiūrą ir kalibravimą turi būti daromi įrašai;</text:span></text:p>
      <text:p text:style-name="P311"><text:span text:style-name="T312">20.10</text:span><text:span text:style-name="T313">.</text:span><text:span text:style-name="T314"><text:tab/>nustatyta matavimų neapibrėžties įvertinimo tvarka;</text:span></text:p>
      <text:p text:style-name="P315"><text:span text:style-name="T316">20.11</text:span><text:span text:style-name="T317">.</text:span><text:span text:style-name="T318"><text:tab/>nustatyta gamtinio jonizuojančiosios spinduliuotės fono parametrų, turinčių įtakos galutiniam matavimo rezultatui, verčių nustatymo tvarka;</text:span></text:p>
      <text:p text:style-name="P319"><text:span text:style-name="T320">20.12</text:span><text:span text:style-name="T321">.</text:span><text:span text:style-name="T322"><text:tab/>nustatyta įrašų valdymo tvarka. Turi būti daromi įrašai apie atliktus matavimus ir Įvertinimą, registruojant visą informaciją, reikalingą darbuotojo apšvitos dozės nustatymui ir įvertinimui. Įrašai turi būti daromi:</text:span></text:p>
      <text:p text:style-name="P323"><text:span text:style-name="T324">20.12.1</text:span><text:span text:style-name="T325">.</text:span><text:span text:style-name="T326"><text:tab/>matavimo ar Įvertinimo atlikimo metu ir tokiu būdu, kad būtų galima atsekti visą veiksmų eigą nuo matavimų atlikimo ar pasirengimo matavimui pradžios iki galutinio rezultato gavimo ir būtų galima atkurti rezultatus;</text:span></text:p>
      <text:p text:style-name="P327"><text:span text:style-name="T328">20.12.2</text:span><text:span text:style-name="T329">.</text:span><text:span text:style-name="T330"><text:tab/>taip, kad būtų įmanoma atsekti asmenį, kuris atliko matavimus, Įvertinimą, matavimo įrangą ir (ar) priemones, kurios buvo naudojamos atliekant matavimą, ir metodą, kuris buvo naudotas;</text:span></text:p>
      <text:p text:style-name="P331"><text:span text:style-name="T332">20.12.3</text:span><text:span text:style-name="T333">.</text:span><text:span text:style-name="T334"><text:tab/>taip, kad originalūs įrašai būtų įskaitomi, kai daromi įrašų ištaisymai. Atliekant ištaisymus, viena linija turi būti užbraukiamas originalus įrašas ir kiek įmanoma arčiau originalaus įrašo padaromas naujas įrašas, nurodant ištaisymo priežastį;</text:span></text:p>
      <text:p text:style-name="P335"><text:span text:style-name="T336">20.13</text:span><text:span text:style-name="T337">.</text:span><text:span text:style-name="T338"><text:tab/>nustatyta neatitikčių nustatymo ir korekcinių veiksmų taikymo tvarka. Turi būti daromi įrašai apie nustatytas neatitiktis ir taikomus korekcinius veiksmus.</text:span></text:p>
      <text:p text:style-name="P339"/>
      <text:p text:style-name="P340"><text:span text:style-name="T341">VII</text:span><text:span text:style-name="T342"><text:s/>SKYRIUS</text:span></text:p>
      <text:p text:style-name="P343"><text:span text:style-name="T344">REIKALAVIMAI MATAVIMO TIKSLUM</text:span><text:span text:style-name="T345">О</text:span><text:span text:style-name="T346"><text:s/></text:span><text:span text:style-name="T347">ĮVERTINIMUI</text:span></text:p>
      <text:p text:style-name="P348"/>
      <text:p text:style-name="P349"><text:span text:style-name="T350">PIRMASIS</text:span><text:span text:style-name="T351"><text:s/>SKIRSNIS</text:span></text:p>
      <text:p text:style-name="P352"><text:span text:style-name="T353">MATAVIMO NEAPIBRĖŽTIES NUSTATYMAS</text:span></text:p>
      <text:p text:style-name="P354"/>
      <text:p text:style-name="P355"><text:span text:style-name="T356">21</text:span><text:span text:style-name="T357">.</text:span><text:span text:style-name="T358"><text:tab/>Siekiant įvertinti išorinės apšvitos dozės matavimo metodo tikslumą, turi būti nustatyti ir įvertinti matavimo metodo tikslumui įtaką darantys veiksniai (toliau – poveikio veiksniai), apskaičiuota suminė standartinė neapibrėžtis (angl.</text:span><text:span text:style-name="T359"><text:s/>combined standard uncertainty</text:span><text:span text:style-name="T360">) ir atlikti palyginamieji matavimai.</text:span><text:span text:style-name="T361"><text:s/></text:span></text:p>
      <text:p text:style-name="P362"><text:span text:style-name="T363">22</text:span><text:span text:style-name="T364">.</text:span><text:span text:style-name="T365"><text:tab/>Apskaičiuojant<text:s/></text:span><text:span text:style-name="T366">suminę standartinę neapibrėžtį<text:s/></text:span><text:span text:style-name="T367">rekomenduojama vadovautis<text:s/></text:span><text:span text:style-name="T368">Tarptautinio svarsčių ir matų biuro leidiniu „Matavimo duomenų vertinimas – matavimo neapibrėžties nustatymo vadovas“</text:span><text:span text:style-name="T369"><text:s/>JCGM 100:2008, 2008 m. (angl.<text:s/></text:span><text:span text:style-name="T370">Evaluation of measurement data — Guide to the expression of uncertainty in measurement)</text:span><text:span text:style-name="T371">.</text:span></text:p>
      <text:p text:style-name="P372"/>
      <text:p text:style-name="P373"><text:span text:style-name="T374">ANTRASIS</text:span><text:span text:style-name="T375"><text:s/>SKIRSNIS</text:span></text:p>
      <text:p text:style-name="P376"><text:span text:style-name="T377">INDIVIDUALIUOSE DOZIMETRUOSE SUKAUPTŲ FOTONŲ IR BETA SPINDULIUOTĖS IŠORINĖS APŠVITOS DOZIŲ MATAVIMAS</text:span></text:p>
      <text:p text:style-name="P378"/>
      <text:p text:style-name="P379"><text:span text:style-name="T380">23</text:span><text:span text:style-name="T381">.</text:span><text:span text:style-name="T382"><text:tab/>Atliekant matavimo sistemos, naudojamos darbuotojų individualiajai stebėsenai vykdyti, tikslumo įvertinimo bandymus ir palyginamuosius matavimus, išmatuotos ir tikrosios individualiosios dozės ekvivalento vertės santykis negali būti mažesnis nei 0,67 ir didesnis nei 1,5, kai tikroji individualiosios dozės ekvivalento Hp(10) ir Hp(3) vertė yra didesnė nei 1 mSv, o Hp(0,07) – didesnė nei 50 mSv.</text:span></text:p>
      <text:p text:style-name="P383"><text:span text:style-name="T384">24</text:span><text:span text:style-name="T385">.</text:span><text:span text:style-name="T386"><text:tab/>Didžiausia leistina individualiuose dozimetruose sukauptų dozių matavimo sistemos suminė standartinė neapibrėžtis, kai išmatuojamų dozės ekvivalentų Hp(10) bei Hp(3) vertės yra didesnės nei 1 mSv ir Hp(0,07) vertė yra didesnė nei 50 mSv, yra 30 %.<text:s/></text:span></text:p>
      <text:p text:style-name="P387"><text:span text:style-name="T388">25</text:span><text:span text:style-name="T389">.</text:span><text:span text:style-name="T390"><text:tab/>Atliekant individualiuose dozimetruose sukauptų dozių matavimo sistemos bandymą ir nustačius sisteminę paklaidą dėl kurio nors poveikio veiksnio, turi būti taikomas pataisos<text:s/></text:span><text:soft-page-break/><text:span text:style-name="T391">koeficientas, kuriuo turi būti siekiama sumažinti šio konkretaus poveikio veiksnio įtaką matavimo tikslumui.</text:span></text:p>
      <text:p text:style-name="P392"><text:span text:style-name="T393">26</text:span><text:span text:style-name="T394">.</text:span><text:span text:style-name="T395"><text:tab/>Įvertinant metodo tikslumą turi būti atsižvelgiama į šiuos poveikio veiksnius:</text:span></text:p>
      <text:p text:style-name="P396"><text:span text:style-name="T397">26.1</text:span><text:span text:style-name="T398">.</text:span><text:span text:style-name="T399"><text:tab/>jonizuojančiosios spinduliuotės tipą, kurio nulemtos dozės kaupimui planuojama naudoti dozimetrą, ir energiją;</text:span></text:p>
      <text:p text:style-name="P400"><text:span text:style-name="T401">26.2</text:span><text:span text:style-name="T402">.</text:span><text:span text:style-name="T403"><text:tab/>jonizuojančiosios spinduliuotės tipą, kurio nulemtos dozės kaupimui naudoti dozimetrą neplanuojama;</text:span></text:p>
      <text:p text:style-name="P404"><text:span text:style-name="T405">26.3</text:span><text:span text:style-name="T406">.</text:span><text:span text:style-name="T407"><text:tab/>mišrius jonizuojančiosios spinduliuotės laukus;</text:span></text:p>
      <text:p text:style-name="P408"><text:span text:style-name="T409">26.4</text:span><text:span text:style-name="T410">.</text:span><text:span text:style-name="T411"><text:tab/>dozę ir dozės galią (atsako tiesiškumas);</text:span></text:p>
      <text:p text:style-name="P412"><text:span text:style-name="T413">26.5</text:span><text:span text:style-name="T414">.</text:span><text:span text:style-name="T415"><text:tab/>jonizuojančiosios spinduliuotės krypties kampą;</text:span></text:p>
      <text:p text:style-name="P416"><text:span text:style-name="T417">26.6</text:span><text:span text:style-name="T418">.</text:span><text:span text:style-name="T419"><text:tab/>dozimetrų homogeniškumą (naudojami ir nauji dozimetrai);<text:s/></text:span></text:p>
      <text:p text:style-name="P420"><text:span text:style-name="T421">26.7</text:span><text:span text:style-name="T422">.</text:span><text:span text:style-name="T423"><text:tab/>pokyčius aplinkoje (temperatūra, drėgmė);</text:span></text:p>
      <text:p text:style-name="P424"><text:span text:style-name="T425">26.8</text:span><text:span text:style-name="T426">.</text:span><text:span text:style-name="T427"><text:tab/>mechaninį poveikį dozimetrui (kritimas ir vibracija);</text:span></text:p>
      <text:p text:style-name="P428"><text:span text:style-name="T429">26.9</text:span><text:span text:style-name="T430">.</text:span><text:span text:style-name="T431"><text:tab/>įtampos svyravimus;</text:span></text:p>
      <text:p text:style-name="P432"><text:span text:style-name="T433">26.10</text:span><text:span text:style-name="T434">.</text:span><text:span text:style-name="T435"><text:tab/>elektrinį ir magnetinį lauką (pastovų ir kintamą);</text:span></text:p>
      <text:p text:style-name="P436"><text:span text:style-name="T437">26.11</text:span><text:span text:style-name="T438">.</text:span><text:span text:style-name="T439"><text:tab/>šviesos poveikį (įskaitant ultravioletinę spinduliuotę) matavimo sistemai;</text:span></text:p>
      <text:p text:style-name="P440"><text:span text:style-name="T441">26.12</text:span><text:span text:style-name="T442">.</text:span><text:span text:style-name="T443"><text:tab/>laiką tarp dozimetro ištrynimo (dozimetre sukauptos energijos išlaisvinimo atkaitinant ar kitaip veikiant dozimetrą) ir apšvitinimo ir laiką tarp dozimetro apšvitinimo ir nuskaitymo;</text:span></text:p>
      <text:p text:style-name="P444"><text:span text:style-name="T445">26.13</text:span><text:span text:style-name="T446">.</text:span><text:span text:style-name="T447"><text:tab/>dozių matavimo įrangos atsaką į nulinę dozę;</text:span></text:p>
      <text:p text:style-name="P448"><text:span text:style-name="T449">26.14</text:span><text:span text:style-name="T450">.</text:span><text:span text:style-name="T451"><text:tab/>kalibravimo neapibrėžtį.</text:span></text:p>
      <text:p text:style-name="P452"><text:span text:style-name="T453">27</text:span><text:span text:style-name="T454">.</text:span><text:span text:style-name="T455"><text:tab/>Aprašo 26 punkte nurodytų poveikio veiksnių galima nevertinti ar į juos neatsižvelgti apskaičiuojant suminę standartinę neapibrėžtį, jeigu normaliomis sąlygomis matavimo sistema nėra veikiama šių veiksnių arba yra nustatoma, kad konkrečiam poveikio veiksniui apskaičiuotas standartinis nuokrypis yra toks mažas, kad neturi įtakos apskaičiuojant suminę standartinę neapibrėžtį.</text:span></text:p>
      <text:p text:style-name="P456"><text:span text:style-name="T457">28</text:span><text:span text:style-name="T458">.</text:span><text:span text:style-name="T459"><text:tab/>Dozimetrijos tarnyba, atlikdama matavimo metodo tikslumo vertinimą, privalo nustatyti reikalavimus dozimetrų homogeniškumui, kuriais bus užtikrinta, kad nebus viršijama didžiausia leistina matavimo sistemos suminė standartinė neapibrėžtis. Įsigijus naujų dozimetrų, jie turi būti išbandyti, siekiant įsitikinti, kad nauji dozimetrai atitinka nustatytus homogeniškumo reikalavimus. <text:s/></text:span></text:p>
      <text:p text:style-name="P460"><text:span text:style-name="T461">29</text:span><text:span text:style-name="T462">.</text:span><text:span text:style-name="T463"><text:tab/>Dozimetrijos tarnyba, turinti pripažinimo pažymėjimą, siekdama įsitikinti, kad yra įgyvendinama Aprašo 23 punkte nustatyta sąlyga, privalo ne rečiau nei kartą per penkerius metus dalyvauti organizuojamuose palyginamuosiuose matavimuose arba kreiptis į metrologijos įstaigą dėl dozimetrų apšvitinimo, laikydamasi Aprašo IV skyriuje nustatytų reikalavimų.</text:span></text:p>
      <text:p text:style-name="P464"/>
      <text:p text:style-name="P465"><text:span text:style-name="T466">TREČIASIS</text:span><text:span text:style-name="T467"><text:s/>SKIRSNIS</text:span></text:p>
      <text:p text:style-name="P468"><text:span text:style-name="T469">INDIVIDUALIUOSE DOZIMETRUOSE SUKAUPTŲ NEUTRONŲ IŠORINĖS APŠVITOS DOZIŲ MATAVIMAS</text:span></text:p>
      <text:p text:style-name="P470"/>
      <text:p text:style-name="P471"><text:span text:style-name="T472">30</text:span><text:span text:style-name="T473">.</text:span><text:span text:style-name="T474"><text:tab/>Atliekant matavimo sistemos, naudojamos darbuotojų individualiajai stebėsenai vykdyti, tikslumo įvertinimo bandymus ir palyginamuosius matavimus, išmatuotos ir tikrosios individualiosios dozės ekvivalento vertės santykis negali būti mažesnis nei 0,5 ir didesnis nei 2, kai tikroji individualiosios dozės ekvivalento Hp(10) vertė yra didesnė nei 1 mSv.</text:span></text:p>
      <text:p text:style-name="P475"><text:span text:style-name="T476">31</text:span><text:span text:style-name="T477">.</text:span><text:span text:style-name="T478"><text:tab/>Didžiausia leistina individualiuose dozimetruose sukauptų dozių matavimo sistemos suminė standartinė neapibrėžtis, kai išmatuojamo dozės ekvivalento Hp(10) vertė yra didesnė nei 1 mSv, negali viršyti 50 %.<text:s/></text:span></text:p>
      <text:p text:style-name="P479"><text:span text:style-name="T480">32</text:span><text:span text:style-name="T481">.</text:span><text:span text:style-name="T482"><text:tab/>Nustatant poveikio veiksnius rekomenduojama vadovautis Aprašo 26 punktu ir matavimo sistemos gamintojo rekomendacijomis.<text:s/></text:span></text:p>
      <text:p text:style-name="P483"><text:span text:style-name="T484">33</text:span><text:span text:style-name="T485">.</text:span><text:span text:style-name="T486"><text:tab/>Apskaičiuojant suminę standartinę neapibrėžtį turi būti įvertinti ne mažiau nei Aprašo 26.1–26.6 papunkčiuose nurodyti poveikio veiksniai.</text:span></text:p>
      <text:p text:style-name="P487"><text:span text:style-name="T488">34</text:span><text:span text:style-name="T489">.</text:span><text:span text:style-name="T490"><text:tab/>Dozimetrijos tarnyba, turinti pripažinimo pažymėjimą, siekdama įsitikinti, kad yra įgyvendinama Aprašo 30 punkte nustatyta sąlyga, privalo ne rečiau nei kartą per penkerius metus<text:s/></text:span><text:soft-page-break/><text:span text:style-name="T491">dalyvauti organizuojamuose palyginamuosiuose matavimuose arba kreiptis į metrologijos įstaigą dėl dozimetrų apšvitinimo, laikydamasi Aprašo IV skyriuje nustatytų reikalavimų.</text:span></text:p>
      <text:p text:style-name="P492"/>
      <text:p text:style-name="P493"><text:span text:style-name="T494">KETVIRTASIS</text:span><text:span text:style-name="T495"><text:s/>SKIRSNIS</text:span></text:p>
      <text:p text:style-name="P496"><text:span text:style-name="T497">VIDINĖS APŠVITOS DOZIŲ ĮVERTINIMUI ATLIEKAMI MATAVIMAI</text:span></text:p>
      <text:p text:style-name="P498"/>
      <text:p text:style-name="P499"><text:span text:style-name="T500">35</text:span><text:span text:style-name="T501">.</text:span><text:span text:style-name="T502"><text:tab/>Vidinės apšvitos dozių įvertinimui atliekamų matavimų tikslumas nustatomas pagal minimalų išmatuojamą aktyvumą (toliau – MDA).<text:s/></text:span></text:p>
      <text:p text:style-name="P503"><text:span text:style-name="T504">36</text:span><text:span text:style-name="T505">.</text:span><text:span text:style-name="T506"><text:tab/>MDA matuojant<text:s/></text:span><text:span text:style-name="T507">137</text:span><text:span text:style-name="T508">Cs,<text:s/></text:span><text:span text:style-name="T509">99m</text:span><text:span text:style-name="T510">Tc,<text:s/></text:span><text:span text:style-name="T511">60</text:span><text:span text:style-name="T512">Co radionuklidus turi būti ne didesnis nei 100 Bq, kai atliekami gama radionuklidų aktyvumo matavimai viso kūno skaitikliu.</text:span></text:p>
      <text:p text:style-name="P513"><text:span text:style-name="T514">37</text:span><text:span text:style-name="T515">.</text:span><text:span text:style-name="T516"><text:tab/>MDA turi būti ne didesnis nei pranešimo lygiai, nurodyti Valstybinio radiologinio monitoringo organizavimo, vykdymo ir informacijos teikimo valstybės valdymo ir savivaldos institucijoms, Europos Bendrijų Komisijai bei visuomenei tvarkoje, patvirtintoje Lietuvos Respublikos aplinkos ministro ir Lietuvos Respublikos sveikatos apsaugos ministro 2002 m. spalio 7 d. įsakymu Nr. 528/490 „Dėl Valstybinio radiologinio monitoringo organizavimo, vykdymo ir informacijos teikimo valstybės valdymo ir savivaldos institucijoms, Europos Bendrijų Komisijai bei visuomenei tvarkos patvirtinimo“, kai atliekami biologinių bandinių beta radionuklidų aktyvumo matavimai.</text:span></text:p>
      <text:p text:style-name="P517"><text:span text:style-name="T518">38</text:span><text:span text:style-name="T519">.</text:span><text:span text:style-name="T520"><text:tab/>MDA turi būti ne didesnis nei nustatyta Lietuvos higienos normos HN 24:2017 „Geriamojo vandens saugos ir kokybės reikalavimai“, patvirtintoje Lietuvos Respublikos sveikatos apsaugos ministro 2003 m. liepos 23 d. įsakymu Nr. V-455 „Dėl Lietuvos higienos normos HN 24:2017 „Geriamojo vandens saugos ir kokybės reikalavimai“ patvirtinimo“, 7 lentelėje ir laikantis sąlygų, nurodytų šios higienos normos 30.5 papunktyje, kai atliekami biologinių bandinių alfa radionuklidų aktyvumo matavimai.<text:s/></text:span></text:p>
      <text:p text:style-name="P521"/>
      <text:p text:style-name="P522"><text:span text:style-name="T523">VIII</text:span><text:span text:style-name="T524"><text:s/>SKYRIUS</text:span></text:p>
      <text:p text:style-name="P525"><text:span text:style-name="T526">DUOMENŲ TEIKIMAS VATESI</text:span></text:p>
      <text:p text:style-name="P527"/>
      <text:p text:style-name="P528"><text:span text:style-name="T529">39</text:span><text:span text:style-name="T530">.</text:span><text:span text:style-name="T531"><text:tab/>Kas penkerius metus nuo pripažinimo pažymėjimo gavimo dienos dozimetrijos tarnyba privalo teikti VATESI:</text:span></text:p>
      <text:p text:style-name="P532"><text:span text:style-name="T533">39.1</text:span><text:span text:style-name="T534">.</text:span><text:span text:style-name="T535"><text:tab/>dokumentus, patvirtinančius dozimetrijos tarnybos darbuotojų kvalifikacijos tobulinimą per pastaruosius penkerius metus;</text:span></text:p>
      <text:p text:style-name="P536"><text:span text:style-name="T537">39.2</text:span><text:span text:style-name="T538">.</text:span><text:span text:style-name="T539"><text:tab/>dokumentus, patvirtinančius, kad yra įgyvendinti Aprašo 29 ir (ar) 34 punktuose nustatyti reikalavimai, įskaitant atliktų palyginamųjų matavimų rezultatus;</text:span></text:p>
      <text:p text:style-name="P540"><text:span text:style-name="T541">39.3</text:span><text:span text:style-name="T542">.</text:span><text:span text:style-name="T543"><text:tab/>informaciją, patvirtinančią, kad dozimetrijos tarnyba</text:span><text:span text:style-name="T544"><text:s/>dozimetruose sukauptų išorinės apšvitos individualiųjų dozių matavimui</text:span><text:span text:style-name="T545"><text:s/>turi galiojantį<text:s/></text:span><text:span text:style-name="T546">pažymėjimą, patvirtinantį atitiktį LST EN ISO/IEC 17025:2018 „Tyrimų, bandymų ir kalibravimo laboratorijų kompetencijai keliami bendrieji reikalavimai“ standartui ar lygiaverčiam jam standartui.<text:s/></text:span></text:p>
      <text:p text:style-name="P547"/>
      <text:p text:style-name="P548"><text:span text:style-name="T549">IX</text:span><text:span text:style-name="T550"><text:s/>SKYRIUS</text:span></text:p>
      <text:p text:style-name="P551"><text:span text:style-name="T552">Baigiamosios nuostatos</text:span></text:p>
      <text:p text:style-name="P553"/>
      <text:p text:style-name="P554"><text:span text:style-name="T555">40</text:span><text:span text:style-name="T556">.</text:span><text:span text:style-name="T557"><text:tab/>Sąrašas dozimetrijos tarnybų, turinčių galiojantį pripažinimo pažymėjimą, skelbiamas VATESI interneto svetainėje.</text:span></text:p>
      <text:p text:style-name="P558"><text:span text:style-name="T559">41</text:span><text:span text:style-name="T560">.</text:span><text:span text:style-name="T561"><text:tab/>Asmenys, pažeidę Aprašo nuostatas, atsako Lietuvos Respublikos radiacinės saugos įstatymo ir Lietuvos Respublikos administracinių nusižengimų kodekso nustatyta tvarka.</text:span></text:p>
      <text:p text:style-name="Normal"/>
      <text:p text:style-name="P562"><text:span text:style-name="T563">___________________</text:span></text:p>
      <text:soft-page-break/>
      <text:p text:style-name="P564">Branduolinės saugos reikalavimų BSR-1.9.7-2018 „Branduolinės energetikos objektų dozimetrijos tarnybos pripažinimo tvarkos aprašas“</text:p>
      <text:p text:style-name="P569"><text:span text:style-name="T570">1</text:span><text:span text:style-name="T571"><text:s/>priedas</text:span></text:p>
      <text:p text:style-name="P572"/>
      <text:p text:style-name="P573"><text:span text:style-name="T574">(Prašymo dėl dozimetrijos tarnybos pripažinimo forma)</text:span></text:p>
      <text:p text:style-name="P575"><text:span text:style-name="T576"><draw:connector draw:type="line" svg:x1="0.01875in" svg:y1="0.24317in" svg:x2="6.65139in" svg:y2="0.24317in" draw:z-index="251658244" draw:id="id0" draw:style-name="a1" draw:name="Straight Connector 9" text:anchor-type="paragraph"><svg:title/><svg:desc/></draw:connector></text:span></text:p>
      <text:p text:style-name="P577"><text:span text:style-name="T578"><draw:connector draw:type="line" svg:x1="0in" svg:y1="0.25629in" svg:x2="6.63889in" svg:y2="0.25629in" draw:z-index="251658243" draw:id="id1" draw:style-name="a2" draw:name="Straight Connector 8" text:anchor-type="paragraph"><svg:title/><svg:desc/></draw:connector></text:span><text:span text:style-name="T579"><text:s/></text:span></text:p>
      <text:p text:style-name="P580">(juridinio asmens pavadinimas, juridinio asmens kodas, juridinio asmens buveinės adresas, telefonas, faksas, el. paštas)</text:p>
      <text:p text:style-name="P581"/>
      <text:p text:style-name="P582"><text:span text:style-name="T583">Valstybinei atominės energetikos saugos inspekcijai</text:span></text:p>
      <text:p text:style-name="P584"/>
      <text:p text:style-name="P585"/>
      <text:p text:style-name="P586">Prašymas<text:s/></text:p>
      <text:p text:style-name="P587">dėl dozimetrijos tarnybos pripažinimo</text:p>
      <text:p text:style-name="P588"/>
      <text:p text:style-name="P589">20 <text:s text:c="46"/>Nr.</text:p>
      <text:p text:style-name="P590"/>
      <text:p text:style-name="P591">(Vieta)</text:p>
      <text:p text:style-name="P592"/>
      <text:p text:style-name="P593"><text:span text:style-name="T594"><draw:connector draw:type="line" svg:x1="1.74931in" svg:y1="0.19375in" svg:x2="6.63819in" svg:y2="0.19375in" draw:z-index="251658240" draw:id="id2" draw:style-name="a3" draw:name="Straight Connector 1" text:anchor-type="paragraph"><svg:title/><svg:desc/></draw:connector></text:span><text:span text:style-name="T595">Prašome pripažinti<text:s/></text:span></text:p>
      <text:p text:style-name="P596"><text:span text:style-name="T597"><draw:connector draw:type="line" svg:x1="0in" svg:y1="0.25629in" svg:x2="6.63889in" svg:y2="0.25629in" draw:z-index="251658241" draw:id="id3" draw:style-name="a4" draw:name="Straight Connector 4" text:anchor-type="paragraph"><svg:title/><svg:desc/></draw:connector></text:span><text:span text:style-name="T598"><text:s/></text:span></text:p>
      <text:p text:style-name="P599">(juridinio asmens pavadinimas, juridinio asmens kodas, juridinio asmens buveinės adresas, telefonas, faksas, el. paštas)</text:p>
      <text:p text:style-name="P600"><text:span text:style-name="T601"><draw:connector draw:type="line" svg:x1="0in" svg:y1="0.24604in" svg:x2="6.63889in" svg:y2="0.24604in" draw:z-index="251658242" draw:id="id4" draw:style-name="a5" draw:name="Straight Connector 5" text:anchor-type="paragraph"><svg:title/><svg:desc/></draw:connector></text:span><text:span text:style-name="T602"><text:s/></text:span></text:p>
      <text:p text:style-name="P603">(juridinio asmens struktūrinio padalinio, atliekančio dozimetrijos tarnybos funkcijas, pavadinimas)</text:p>
      <text:p text:style-name="P604"/>
      <text:p text:style-name="P605">šiems apšvitos dozių ir (ar) aktyvumo matavimams, ir (ar) apšvitos dozių įvertinimams (pažymėti, kas reikalinga):</text:p>
      <text:p text:style-name="P606">darbuotojų išorinės apšvitos matavimams:</text:p>
      <text:p text:style-name="P607"><text:span text:style-name="T608"></text:span><text:span text:style-name="T609"><text:tab/></text:span><text:span text:style-name="T610">viso kūno individualiosios dozės ekvivalento Hp(10) fotonų;</text:span></text:p>
      <text:p text:style-name="P611"><text:span text:style-name="T612"></text:span><text:span text:style-name="T613"><text:tab/></text:span><text:span text:style-name="T614">viso kūno individualiosios dozės ekvivalento Hp(10) neutronų;</text:span></text:p>
      <text:p text:style-name="P615"><text:span text:style-name="T616"></text:span><text:span text:style-name="T617"><text:tab/></text:span><text:span text:style-name="T618">akių individualiosios dozės ekvivalento Hp(3);<text:s/></text:span></text:p>
      <text:p text:style-name="P619"><text:span text:style-name="T620"></text:span><text:span text:style-name="T621"><text:tab/></text:span><text:span text:style-name="T622">odos individualiosios dozės ekvivalento Hp(0,07);</text:span></text:p>
      <text:p text:style-name="P623"><text:span text:style-name="T624"></text:span><text:span text:style-name="T625"><text:tab/></text:span><text:span text:style-name="T626">galūnių individualiosios dozės ekvivalento Hp(0,07);</text:span></text:p>
      <text:p text:style-name="P627">matavimams, reikalingiems darbuotojų vidinės apšvitos įvertinimui:</text:p>
      <text:p text:style-name="P628"><text:span text:style-name="T629"></text:span><text:span text:style-name="T630"><text:tab/></text:span><text:span text:style-name="T631">gama radionuklidų aktyvumo viso kūno skaitikliu;</text:span></text:p>
      <text:p text:style-name="P632"><text:span text:style-name="T633"></text:span><text:span text:style-name="T634"><text:tab/></text:span><text:span text:style-name="T635">beta radionuklidų aktyvumo biologiniuose bandiniuose;</text:span></text:p>
      <text:p text:style-name="P636"><text:span text:style-name="T637"></text:span><text:span text:style-name="T638"><text:tab/></text:span><text:span text:style-name="T639">alfa radionuklidų aktyvumo biologiniuose bandiniuose;</text:span></text:p>
      <text:p text:style-name="P640">dozių įvertinimui:</text:p>
      <text:p text:style-name="P641"><text:span text:style-name="T642"></text:span><text:span text:style-name="T643"><text:tab/></text:span><text:span text:style-name="T644">išorinės apšvitos lygiavertės (akių, galūnių, odos);</text:span></text:p>
      <text:p text:style-name="P645"><text:span text:style-name="T646"></text:span><text:span text:style-name="T647"><text:tab/></text:span><text:span text:style-name="T648">išorinės apšvitos efektinės;</text:span></text:p>
      <text:p text:style-name="P649"><text:span text:style-name="T650"></text:span><text:span text:style-name="T651"><text:tab/></text:span><text:span text:style-name="T652">vidinės apšvitos kaupiamosios efektinės.</text:span></text:p>
      <text:p text:style-name="P653"/>
      <text:p text:style-name="P654">PRIDEDAMA:</text:p>
      <text:soft-page-break/>
      <text:p text:style-name="P655">1.</text:p>
      <text:p text:style-name="P656">2.</text:p>
      <text:p text:style-name="P657">3.</text:p>
      <text:p text:style-name="P658"/>
      <text:p text:style-name="P659"/>
      <text:p text:style-name="Normal"><text:span text:style-name="T660">(Vadovo arba jo įgalioto asmens pareigos) <text:s text:c="21"/>(Parašas) <text:s text:c="1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4"><text:span text:style-name="T35"><text:page-number text:fixed="false">2</text:page-number></text:span></text:p>
        <text:p text:style-name="P36"/>
      </style:header>
    </style:master-page>
    <style:master-page style:next-style-name="MP1" style:name="MPF1" style:page-layout-name="PL1">
      <style:header>
        <text:p text:style-name="P37"/>
      </style:header>
    </style:master-page>
    <style:master-page style:name="MP2" style:page-layout-name="PL2">
      <style:header>
        <text:p text:style-name="P565"><text:span text:style-name="T566"><text:page-number text:fixed="false">2</text:page-number></text:span></text:p>
        <text:p text:style-name="P567"/>
      </style:header>
    </style:master-page>
    <style:master-page style:next-style-name="MP2" style:name="MPF2" style:page-layout-name="PL2">
      <style:header>
        <text:p text:style-name="P5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imir Achmedov</meta:initial-creator>
    <dc:creator>adlibuser</dc:creator>
    <meta:creation-date>2018-08-31T05:39:00Z</meta:creation-date>
    <dc:date>2018-08-31T05:39:00Z</dc:date>
    <meta:print-date>2018-06-27T10:38:00Z</meta:print-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10" meta:paragraph-count="1445" meta:word-count="3565" meta:character-count="26011" meta:row-count="1493" meta:non-whitespace-character-count="23891"/>
  </office:meta>
</office:document-meta>
</file>