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keep-with-next="always" fo:text-align="center"/>
      <style:text-properties style:font-weight-complex="bold" fo:font-size="8pt" style:font-size-asian="8pt" style:font-size-complex="8pt"/>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justify" fo:line-height="115%" fo:text-indent="0.5in"/>
    </style:style>
    <style:style style:name="P13" style:parent-style-name="Normal" style:family="paragraph">
      <style:paragraph-properties fo:text-align="justify" fo:line-height="115%" fo:text-indent="0.5in">
        <style:tab-stops>
          <style:tab-stop style:type="left" style:position="0.6895in"/>
        </style:tab-stops>
      </style:paragraph-properties>
    </style:style>
    <style:style style:name="P14" style:parent-style-name="Normal" style:family="paragraph">
      <style:paragraph-properties fo:text-align="justify" fo:line-height="115%" fo:text-indent="0.5in">
        <style:tab-stops>
          <style:tab-stop style:type="left" style:position="0.6895in"/>
        </style:tab-stops>
      </style:paragraph-properties>
    </style:style>
    <style:style style:name="P15" style:parent-style-name="Normal" style:family="paragraph">
      <style:paragraph-properties fo:text-align="justify"/>
    </style:style>
    <style:style style:name="P16" style:parent-style-name="Normal" style:family="paragraph">
      <style:paragraph-properties fo:text-align="justify"/>
    </style:style>
    <style:style style:name="P17" style:parent-style-name="Normal" style:family="paragraph">
      <style:paragraph-properties fo:text-align="justify"/>
    </style:style>
    <style:style style:name="P18" style:parent-style-name="Normal" style:master-page-name="MP1" style:family="paragraph">
      <style:paragraph-properties fo:break-before="page" fo:text-align="justify" fo:text-indent="3.3472in">
        <style:tab-stops>
          <style:tab-stop style:type="left" style:position="3.2486in"/>
          <style:tab-stop style:type="left" style:position="3.3472in"/>
        </style:tab-stops>
      </style:paragraph-properties>
      <style:text-properties style:font-size-complex="12pt"/>
    </style:style>
    <style:style style:name="P19" style:parent-style-name="Normal" style:family="paragraph">
      <style:paragraph-properties fo:text-align="justify" fo:margin-left="3.3472in">
        <style:tab-stops>
          <style:tab-stop style:type="left" style:position="-0.0986in"/>
          <style:tab-stop style:type="left" style:position="0in"/>
        </style:tab-stops>
      </style:paragraph-properties>
      <style:text-properties style:font-size-complex="12pt"/>
    </style:style>
    <style:style style:name="P20" style:parent-style-name="Normal" style:family="paragraph">
      <style:paragraph-properties fo:text-align="justify" fo:margin-left="3.3472in">
        <style:tab-stops>
          <style:tab-stop style:type="left" style:position="-0.0986in"/>
          <style:tab-stop style:type="left" style:position="0in"/>
        </style:tab-stops>
      </style:paragraph-properties>
      <style:text-properties style:font-size-complex="12pt"/>
    </style:style>
    <style:style style:name="P21" style:parent-style-name="Normal" style:family="paragraph">
      <style:paragraph-properties fo:text-align="justify" fo:margin-left="3.3472in">
        <style:tab-stops>
          <style:tab-stop style:type="left" style:position="-0.0986in"/>
          <style:tab-stop style:type="left" style:position="0in"/>
        </style:tab-stops>
      </style:paragraph-properties>
      <style:text-properties style:font-size-complex="12pt"/>
    </style:style>
    <style:style style:name="P22" style:parent-style-name="Normal" style:family="paragraph">
      <style:paragraph-properties fo:text-align="justify" fo:line-height="150%"/>
    </style:style>
    <style:style style:name="P23" style:parent-style-name="Normal" style:family="paragraph">
      <style:paragraph-properties fo:keep-with-next="always" fo:text-align="center"/>
    </style:style>
    <style:style style:name="T24" style:parent-style-name="DefaultParagraphFont" style:family="text">
      <style:text-properties fo:font-weight="bold" style:font-weight-asian="bold" fo:language="en" fo:country="US"/>
    </style:style>
    <style:style style:name="T25" style:parent-style-name="DefaultParagraphFont" style:family="text">
      <style:text-properties fo:font-weight="bold" style:font-weight-asian="bold" fo:language="en" fo:country="US"/>
    </style:style>
    <style:style style:name="T26" style:parent-style-name="DefaultParagraphFont" style:family="text">
      <style:text-properties fo:font-weight="bold" style:font-weight-asian="bold" fo:language="en" fo:country="US"/>
    </style:style>
    <style:style style:name="P27" style:parent-style-name="Normal" style:family="paragraph">
      <style:paragraph-properties fo:text-indent="3.5in"/>
    </style:style>
    <style:style style:name="P28" style:parent-style-name="Normal" style:family="paragraph">
      <style:paragraph-properties fo:text-indent="1in"/>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text-align="center" fo:text-indent="0.043in"/>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text-align="justify" fo:text-indent="0.5in"/>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style>
    <style:style style:name="P39" style:parent-style-name="Normal" style:family="paragraph">
      <style:paragraph-properties fo:text-align="justify" fo:text-indent="0.4923in"/>
    </style:style>
    <style:style style:name="P40" style:parent-style-name="Normal" style:family="paragraph">
      <style:paragraph-properties fo:text-align="justify" fo:margin-left="0.1965in" fo:text-indent="0.2958in">
        <style:tab-stops/>
      </style:paragraph-properties>
    </style:style>
    <style:style style:name="P41" style:parent-style-name="Normal" style:family="paragraph">
      <style:paragraph-properties fo:text-align="justify" fo:text-indent="0.5in"/>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P48" style:parent-style-name="Normal" style:family="paragraph">
      <style:paragraph-properties fo:text-align="center"/>
      <style:text-properties fo:font-weight="bold" style:font-weight-asian="bold" style:font-weight-complex="bold"/>
    </style:style>
    <style:style style:name="P49" style:parent-style-name="Normal" style:family="paragraph">
      <style:paragraph-properties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5in"/>
    </style:style>
    <style:style style:name="P52" style:parent-style-name="Normal" style:family="paragraph">
      <style:paragraph-properties fo:text-align="justify" fo:text-indent="0.5in"/>
    </style:style>
    <style:style style:name="P53" style:parent-style-name="Normal" style:family="paragraph">
      <style:paragraph-properties fo:text-align="justify" fo:text-indent="0.4979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tab-stops>
          <style:tab-stop style:type="left" style:position="0.4923in"/>
        </style:tab-stops>
      </style:paragraph-properties>
    </style:style>
    <style:style style:name="P56" style:parent-style-name="Normal" style:family="paragraph">
      <style:paragraph-properties fo:text-align="justify" fo:text-indent="0.4923in">
        <style:tab-stops>
          <style:tab-stop style:type="left" style:position="0.4923in"/>
        </style:tab-stops>
      </style:paragraph-properties>
    </style:style>
    <style:style style:name="P57" style:parent-style-name="Normal" style:family="paragraph">
      <style:paragraph-properties fo:text-align="justify" fo:text-indent="0.4923in">
        <style:tab-stops>
          <style:tab-stop style:type="left" style:position="0.4923in"/>
        </style:tab-stops>
      </style:paragraph-properties>
    </style:style>
    <style:style style:name="P58" style:parent-style-name="Normal" style:family="paragraph">
      <style:paragraph-properties fo:text-align="justify" fo:text-indent="0.4923in">
        <style:tab-stops>
          <style:tab-stop style:type="left" style:position="0.4923in"/>
        </style:tab-stops>
      </style:paragraph-properties>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tab-stops>
          <style:tab-stop style:type="left" style:position="0.4923in"/>
        </style:tab-stops>
      </style:paragraph-properties>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5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5in"/>
    </style:style>
    <style:style style:name="T84" style:parent-style-name="DefaultParagraphFont" style:family="text">
      <style:text-properties fo:language="en" fo:country="US"/>
    </style:style>
    <style:style style:name="T85" style:parent-style-name="DefaultParagraphFont" style:family="text">
      <style:text-properties fo:language="en" fo:country="US"/>
    </style:style>
    <style:style style:name="P86" style:parent-style-name="Normal" style:family="paragraph">
      <style:paragraph-properties fo:text-align="justify" fo:text-indent="0.5in"/>
    </style:style>
    <style:style style:name="P87" style:parent-style-name="Normal" style:family="paragraph">
      <style:paragraph-properties fo:text-align="justify" fo:text-indent="0.5in"/>
    </style:style>
    <style:style style:name="P88" style:parent-style-name="Normal" style:family="paragraph">
      <style:paragraph-properties fo:text-align="justify" fo:text-indent="0.5in"/>
    </style:style>
    <style:style style:name="P89" style:parent-style-name="Normal" style:family="paragraph">
      <style:paragraph-properties fo:text-align="justify" fo:text-indent="0.5in"/>
    </style:style>
    <style:style style:name="P90" style:parent-style-name="Normal" style:family="paragraph">
      <style:paragraph-properties fo:text-align="justify" fo:text-indent="0.5in"/>
    </style:style>
    <style:style style:name="P91" style:parent-style-name="Normal" style:family="paragraph">
      <style:paragraph-properties fo:text-align="justify" fo:text-indent="0.5in"/>
    </style:style>
    <style:style style:name="P92" style:parent-style-name="Normal" style:family="paragraph">
      <style:paragraph-properties fo:text-align="justify" fo:text-indent="0.5in"/>
    </style:style>
    <style:style style:name="P93" style:parent-style-name="Normal" style:family="paragraph">
      <style:paragraph-properties fo:text-align="justify" fo:text-indent="0.4923in">
        <style:tab-stops>
          <style:tab-stop style:type="left" style:position="0.4923in"/>
        </style:tab-stops>
      </style:paragraph-properties>
    </style:style>
    <style:style style:name="P94" style:parent-style-name="Normal" style:family="paragraph">
      <style:paragraph-properties fo:text-align="justify" fo:text-indent="0.4923in"/>
    </style:style>
    <style:style style:name="P95" style:parent-style-name="Normal" style:family="paragraph">
      <style:paragraph-properties fo:text-align="justify">
        <style:tab-stops>
          <style:tab-stop style:type="left" style:position="0.4923in"/>
        </style:tab-stops>
      </style:paragraph-properties>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style>
    <style:style style:name="P101" style:parent-style-name="Normal" style:family="paragraph">
      <style:paragraph-properties fo:text-align="center" fo:text-indent="0.5in"/>
      <style:text-properties fo:font-weight="bold" style:font-weight-asian="bold"/>
    </style:style>
    <style:style style:name="P102" style:parent-style-name="Normal" style:family="paragraph">
      <style:paragraph-properties fo:text-align="justify" fo:text-indent="0.5in"/>
    </style:style>
    <style:style style:name="P103" style:parent-style-name="Normal" style:family="paragraph">
      <style:paragraph-properties fo:text-align="justify" fo:text-indent="0.5in"/>
    </style:style>
    <style:style style:name="P104" style:parent-style-name="Normal" style:family="paragraph">
      <style:paragraph-properties fo:text-align="justify" fo:text-indent="0.5in"/>
    </style:style>
    <style:style style:name="P105" style:parent-style-name="Normal" style:family="paragraph">
      <style:paragraph-properties fo:text-align="justify" fo:text-indent="0.5in"/>
    </style:style>
    <style:style style:name="P106" style:parent-style-name="Normal" style:family="paragraph">
      <style:paragraph-properties fo:text-align="justify" fo:text-indent="0.5in"/>
    </style:style>
    <style:style style:name="P107" style:parent-style-name="Normal" style:family="paragraph">
      <style:paragraph-properties fo:text-align="justify" fo:text-indent="0.5in"/>
    </style:style>
    <style:style style:name="P108" style:parent-style-name="Normal" style:family="paragraph">
      <style:paragraph-properties fo:margin-left="0.4923in">
        <style:tab-stops/>
      </style:paragraph-properties>
    </style:style>
    <style:style style:name="P109" style:parent-style-name="Normal" style:family="paragraph">
      <style:paragraph-properties fo:text-align="center" fo:text-indent="0.5in"/>
    </style:style>
    <style:style style:name="P110" style:parent-style-name="Normal" style:family="paragraph">
      <style:paragraph-properties fo:keep-with-next="always" fo:text-align="center"/>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keep-with-next="always" fo:text-align="center" fo:text-indent="0.043in"/>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margin-left="0.25in">
        <style:tab-stops/>
      </style:paragraph-properties>
      <style:text-properties fo:font-size="2pt" style:font-size-asian="2pt"/>
    </style:style>
    <style:style style:name="P116" style:parent-style-name="Normal" style:family="paragraph">
      <style:paragraph-properties fo:text-align="justify" fo:text-indent="0.4923in">
        <style:tab-stops>
          <style:tab-stop style:type="left" style:position="0.5909in"/>
        </style:tab-stops>
      </style:paragraph-properties>
    </style:style>
    <style:style style:name="P117" style:parent-style-name="Normal" style:family="paragraph">
      <style:paragraph-properties fo:text-align="justify" fo:text-indent="0.4923in">
        <style:tab-stops>
          <style:tab-stop style:type="left" style:position="0.5909in"/>
        </style:tab-stops>
      </style:paragraph-properties>
    </style:style>
    <style:style style:name="P118" style:parent-style-name="Normal" style:family="paragraph">
      <style:paragraph-properties fo:text-align="justify" fo:text-indent="0.4923in">
        <style:tab-stops>
          <style:tab-stop style:type="left" style:position="0.5909in"/>
        </style:tab-stops>
      </style:paragraph-properties>
    </style:style>
    <style:style style:name="P119" style:parent-style-name="Normal" style:family="paragraph">
      <style:paragraph-properties fo:text-align="justify" fo:text-indent="0.4923in">
        <style:tab-stops>
          <style:tab-stop style:type="left" style:position="0.5909in"/>
        </style:tab-stops>
      </style:paragraph-properties>
    </style:style>
    <style:style style:name="P120" style:parent-style-name="Normal" style:family="paragraph">
      <style:paragraph-properties fo:text-align="justify" fo:text-indent="0.4923in">
        <style:tab-stops>
          <style:tab-stop style:type="left" style:position="0.5909in"/>
        </style:tab-stops>
      </style:paragraph-properties>
    </style:style>
    <style:style style:name="P121" style:parent-style-name="Normal" style:family="paragraph">
      <style:paragraph-properties fo:text-align="justify" fo:text-indent="0.4923in">
        <style:tab-stops>
          <style:tab-stop style:type="left" style:position="0.4923in"/>
        </style:tab-stops>
      </style:paragraph-properties>
    </style:style>
    <style:style style:name="P122" style:parent-style-name="Normal" style:family="paragraph">
      <style:paragraph-properties fo:text-align="justify" fo:text-indent="0.5in"/>
    </style:style>
    <style:style style:name="P123" style:parent-style-name="Normal" style:family="paragraph">
      <style:paragraph-properties fo:text-align="justify" fo:text-indent="0.5in"/>
    </style:style>
    <style:style style:name="P124" style:parent-style-name="Normal" style:family="paragraph">
      <style:paragraph-properties fo:text-align="justify" fo:text-indent="0.5in"/>
    </style:style>
    <style:style style:name="P125" style:parent-style-name="Normal" style:family="paragraph">
      <style:paragraph-properties fo:text-align="justify" fo:text-indent="0.5in"/>
    </style:style>
    <style:style style:name="P126" style:parent-style-name="Normal" style:family="paragraph">
      <style:paragraph-properties fo:text-align="justify" fo:text-indent="0.5in"/>
    </style:style>
    <style:style style:name="P127" style:parent-style-name="Normal" style:family="paragraph">
      <style:paragraph-properties fo:text-align="justify" fo:text-indent="0.4923in"/>
    </style:style>
    <style:style style:name="P128" style:parent-style-name="Normal" style:family="paragraph">
      <style:paragraph-properties fo:text-align="center"/>
    </style:style>
    <style:style style:name="T129" style:parent-style-name="DefaultParagraphFont" style:family="text">
      <style:text-properties style:font-name-asian="Calibri" fo:font-weight="bold" style:font-weight-asian="bold" style:font-weight-complex="bold" style:font-size-complex="12pt"/>
    </style:style>
    <style:style style:name="T130" style:parent-style-name="DefaultParagraphFont" style:family="text">
      <style:text-properties style:font-name-asian="Calibri" fo:font-weight="bold" style:font-weight-asian="bold" style:font-weight-complex="bold" style:font-size-complex="12pt"/>
    </style:style>
    <style:style style:name="P131" style:parent-style-name="Normal" style:family="paragraph">
      <style:paragraph-properties fo:text-align="center" fo:text-indent="0.043in"/>
    </style:style>
    <style:style style:name="T132" style:parent-style-name="DefaultParagraphFont" style:family="text">
      <style:text-properties style:font-name-asian="Calibri" fo:font-weight="bold" style:font-weight-asian="bold" style:font-weight-complex="bold" style:font-size-complex="12pt"/>
    </style:style>
    <style:style style:name="P133" style:parent-style-name="Normal" style:family="paragraph">
      <style:paragraph-properties fo:text-align="center"/>
      <style:text-properties style:font-name-asian="Calibri" fo:font-size="8pt" style:font-size-asian="8pt" style:font-size-complex="8pt"/>
    </style:style>
    <style:style style:name="P134" style:parent-style-name="Normal" style:family="paragraph">
      <style:paragraph-properties fo:text-align="justify" fo:text-indent="0.5in"/>
    </style:style>
    <style:style style:name="P135" style:parent-style-name="Normal" style:family="paragraph">
      <style:paragraph-properties fo:text-align="justify" fo:text-indent="0.5in"/>
    </style:style>
    <style:style style:name="P136" style:parent-style-name="Normal" style:family="paragraph">
      <style:paragraph-properties fo:text-align="justify" fo:text-indent="0.4923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5in"/>
    </style:style>
    <style:style style:name="P141" style:parent-style-name="Normal" style:family="paragraph">
      <style:paragraph-properties fo:text-indent="0.5in"/>
      <style:text-properties style:text-line-through-style="solid" style:text-line-through-width="auto" style:text-line-through-color="font-color" style:text-line-through-mode="continuous" style:text-line-through-type="single" fo:font-size="11pt" style:font-size-asian="11pt" style:font-size-complex="11pt"/>
    </style:style>
    <style:style style:name="P142" style:parent-style-name="Normal" style:family="paragraph">
      <style:paragraph-properties fo:text-align="center" fo:text-indent="0.5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in" svg:height="0.59444in" style:rel-width="scale" style:rel-height="scale"><draw:image xlink:href="media/image1.jpeg" xlink:type="simple" xlink:show="embed" xlink:actuate="onLoad"/><svg:title/><svg:desc>r_NaujojiAkmene</svg:desc></draw:frame></text:span></text:p>
      <text:p text:style-name="P3"/>
      <text:p text:style-name="P4">AKMENĖS RAJONO SAVIVALDYBĖS</text:p>
      <text:p text:style-name="P5">ADMINISTRACIJOS DIREKTORIUS</text:p>
      <text:p text:style-name="P6"/>
      <text:p text:style-name="P7">ĮSAKYMAS</text:p>
      <text:p text:style-name="P8">DĖL SAVIVALDYBĖS ADMINISTRACIJOS ŠVIETIMO, KULTŪROS IR SPORTO SKYRIAUS VEIKLOS NUOSTATŲ PATVIRTINIMO</text:p>
      <text:p text:style-name="P9"/>
      <text:p text:style-name="P10">2022 m. vasario 15 d. <text:s text:c="2"/>Nr. A-89</text:p>
      <text:p text:style-name="P11">Naujoji Akmenė</text:p>
      <text:p text:style-name="Normal"/>
      <text:p text:style-name="Normal"/>
      <text:p text:style-name="P12">Vadovaudamasi Lietuvos Respublikos vietos savivaldos įstatymo 18 straipsnio 1 dalimi, 29 straipsnio 8 dalies 3 punktu, remdamasi Akmenės rajono savivaldybės tarybos 2021 m. gruodžio 28 d. sprendimu Nr. T-267 :</text:p>
      <text:p text:style-name="P13">1.<text:tab/>T v i r t i n u Akmenės rajono savivaldybės administracijos Švietimo, kultūros ir sporto skyriaus veiklos nuostatus (pridedami). <text:s/></text:p>
      <text:p text:style-name="P14">2.<text:tab/>P r i p a ž į s t u <text:s/>netekusiu galios <text:s/>Akmenės rajono savivaldybės administracijos direktoriaus 2020 m. gruodžio 2 d. įsakymą Nr. A-655 „Dėl Savivaldybės administracijos Švietimo, kultūros ir sporto <text:s/>skyriaus veiklos nuostatų patvirtinimo“.</text:p>
      <text:p text:style-name="P15"/>
      <text:p text:style-name="P16"/>
      <text:soft-page-break/>
      <text:p text:style-name="P17">Administracijos direktorė<text:tab/><text:tab/><text:tab/><text:s text:c="45"/>Aromeda Laucienė</text:p>
      <text:soft-page-break/>
      <text:p text:style-name="P18">PATVIRTINTA</text:p>
      <text:p text:style-name="P19">Akmenės rajono savivaldybės administracijos<text:s/></text:p>
      <text:p text:style-name="P20">direktoriaus 2022 m. vasario 15 d.<text:s/></text:p>
      <text:p text:style-name="P21">įsakymu <text:s/>Nr. A-89</text:p>
      <text:p text:style-name="P22"/>
      <text:p text:style-name="P23"><text:span text:style-name="T24">AKMENĖS RAJONO SAVIVALDYBĖS <text:s/>ADMINISTRACIJOS</text:span><text:span text:style-name="T25"><text:line-break/>ŠVIETIMO, KULTŪROS IR SPORTO SKYRIAUS VEIKLOS</text:span><text:span text:style-name="T26"><text:line-break/>N U O S T A T A I</text:span></text:p>
      <text:p text:style-name="P27"/>
      <text:p text:style-name="P28"/>
      <text:p text:style-name="P29"><text:span text:style-name="T30">I</text:span><text:span text:style-name="T31"><text:s/>SKYRIUS</text:span></text:p>
      <text:p text:style-name="P32"><text:span text:style-name="T33">BENDROSIOS NUOSTATOS</text:span></text:p>
      <text:p text:style-name="Normal"/>
      <text:p text:style-name="P34">1. Akmenės rajono savivaldybės administracijos Švietimo, kultūros ir sporto skyriaus veiklos nuostatai (toliau – Nuostatai) reglamentuoja <text:s/>Akmenės rajono savivaldybės administracijos Švietimo, kultūros ir sporto skyriaus (toliau – Skyrius) uždavinius, funkcijas, teises, pareigas ir atsakomybę.</text:p>
      <text:p text:style-name="P35">2. Skyrius yra Akmenės rajono savivaldybės<text:s/><text:span text:style-name="T36">(toliau – Savivaldybės)<text:s/></text:span>administracijos struktūrinis padalinys, neturintis juridinio asmens teisių.<text:span text:style-name="T37"><text:s/>Skyrius <text:s/>Savivaldybės administracijos direktoriaus siūlymu Savivaldybės <text:s/>mero teikimu steigiamas Savivaldybės tarybos sprendimu.<text:s/></text:span></text:p>
      <text:p text:style-name="P38">3. Skyriaus paskirtis – dalyvauti formuojant Savivaldybės <text:s/>švietimo, kultūros ir sporto politiką bei teisės aktų nustatyta tvarka ją įgyvendinti.</text:p>
      <text:p text:style-name="P39">4. Skyrius savo veikloje vadovaujasi Lietuvos Respublikos Konstitucija, Lietuvos <text:s/>Respublikos įstatymais ir kitais teisės aktais, Savivaldybės tarybos sprendimais, Administracijos direktoriaus, pavaduotojo <text:s/>įsakymais ir šiais Nuostatais.</text:p>
      <text:p text:style-name="P40">5. Skyriaus nuostatus ir valstybės tarnautojų pareigybių aprašymus tvirtina Savivaldybės administracijos direktorius.</text:p>
      <text:p text:style-name="P41"/>
      <text:p text:style-name="P42"><text:span text:style-name="T43">II</text:span><text:span text:style-name="T44"><text:s/>SKYRIUS</text:span></text:p>
      <text:p text:style-name="P45"><text:span text:style-name="T46">SKYRIAUS UŽDAVINIAI IR FUNKCIJOS</text:span><text:span text:style-name="T47"><text:s/></text:span></text:p>
      <text:p text:style-name="P48"/>
      <text:p text:style-name="P49">6. Skyriaus uždaviniai:</text:p>
      <text:p text:style-name="P50">6.1. įgyvendinti valstybės ir Savivaldybės administracijos švietimo, kultūros ir sporto politiką Savivaldybėje;</text:p>
      <text:p text:style-name="P51">6.2. kuruoti, stebėti ir tobulinti Savivaldybėje švietimo įstaigų vykdomą ikimokyklinį ir priešmokyklinį vaikų ugdymą, vaikų, jaunimo ir suaugusių pradinį, pagrindinį ir vidurinį ugdymą, mokinių, turinčių specialiųjų ugdymosi poreikių, ugdymą, kitą neformalųjį vaikų švietimą ir neformalųjį suaugusių švietimą, švietimo pagalbos teikimą, vaikų ir jaunimo užimtumą, kultūros ir sporto įstaigų veiklą;</text:p>
      <text:p text:style-name="P52">6.3. Savivaldybėje užtikrinti bendrųjų valstybės kultūros politikos nuostatų (etninės kultūros globa, kūrybinės veiklos ir meno įvairovė, kultūros atvirumo skatinimas) įgyvendinimą;</text:p>
      <text:p text:style-name="P53">6.4. koordinuoti vaiko minimalios priežiūros priemonių skyrimą, pratęsimą, įgyvendinimą, vaiko socialinę integraciją pasibaigus vidutinės priežiūros priemonės įgyvendinimo terminui, koordinuoti kompleksinės pagalbos teikimą šeimoms ir teikiamų paslaugų kokybės plėtrą.</text:p>
      <text:p text:style-name="P54">7. Skyrius, įgyvendindamas jam pavestus uždavinius, vykdo šias funkcijas:</text:p>
      <text:p text:style-name="P55">7.1. Švietimo srityje:</text:p>
      <text:p text:style-name="P56">7.1.1. vykdo švietimo stebėseną, analizuoja būklę, vertina pasiektus rezultatus, teikia informaciją apie Savivaldybėje veikiančias Savivaldybės administracijai pavaldžias švietimo įstaigas, vykdomas švietimo programas, taikomas mokymosi formas, rengia pranešimus;</text:p>
      <text:p text:style-name="P57">7.1.2. rengia Savivaldybės ilgalaikius švietimo plėtros tikslus ir priemonių projektus, dalyvauja rengiant Savivaldybės biudžeto projekto švietimo dalį, švietimo plėtotei skirtas Savivaldybės investicines programas, Savivaldybės tarybai patvirtinus, organizuoja ir užtikrina jų įgyvendinimą;</text:p>
      <text:p text:style-name="P58">7.1.3. teikia Savivaldybės institucijoms siūlymus dėl sąlygų sudarymo vykdyti privalomąjį ir visuotinį švietimą, mokyklų tinklo formavimo, dalyvauja rengiant Savivaldybės mokyklų tinklo pertvarkos bendrojo plano projektą, Savivaldybės tarybai patvirtinus, organizuoja jo įgyvendinimą;</text:p>
      <text:p text:style-name="P59">7.1.4. tvarko švietimo informacines sistemas, prižiūri, kaip vykdomas mokyklų statistinių duomenų teikimas ir konsultuoja mokyklas, derina jų bendrus poreikius diegiant mokyklų informacines sistemas;</text:p>
      <text:p text:style-name="P60">7.1.5. organizuoja ir tvarko Savivaldybės teritorijoje gyvenančių vaikų apskaitą, kartu su mokyklomis nustato mokyklų nelankančių vaikų skaičių ir jų ugdymo poreikius, inicijuoja tikslinių, šių vaikų įtraukimo į ugdymo procesą, programų kūrimą ir įgyvendinimą, siekiant užtikrinti, kad Savivaldybės teritorijoje gyvenantys vaikai iki 16 metų mokytųsi pagal priešmokyklinio, pradinio ir pagrindinio ugdymo programas;</text:p>
      <text:p text:style-name="P61">7.1.6. koordinuoja Savivaldybės švietimo įstaigų veiklą, konsultuoja jų vadovus, mokytojus, švietimo pagalbos specialistus, mokyklų bendruomenes ugdymo turinio įgyvendinimo, ugdymo proceso organizavimo ir švietimo pagalbos teikimo klausimais;</text:p>
      <text:p text:style-name="P62">7.1.7. organizuoja ir koordinuoja švietimo pagalbos (švietimo informacinės, psichologinės, socialinės pedagoginės, specialiosios pedagoginės, specialiosios pagalbos, profesinio orientavimo) teikimą;</text:p>
      <text:p text:style-name="P63">7.1.8. organizuoja ir koordinuoja vaiko minimalios ir vidutinės priežiūros ar auklėjimo priemonių taikymą ir vykdymą, kompleksinės pagalbos teikimą šeimoms ir teikiamų paslaugų kokybės plėtrą, organizuoja Savivaldybės administracijos Vaiko gerovės komisijos darbą;<text:s/></text:p>
      <text:p text:style-name="P64">7.1.9. organizuoja Savivaldybės teritorijoje esančių mokyklų mokinių mokymosi pasiekimų patikrinimus (brandos ir kitus egzaminus, įskaitas bei kitus mokymosi pasiekimų tikrinimo būdus) pagal Lietuvos Respublikos švietimo, mokslo ir sporto ministro patvirtintas mokymosi pasiekimų patikrinimo programas ir mokymosi pasiekimų patikrinimų organizavimo ir vykdymo tvarkos aprašus, mokinių pasiekimų tyrimus;</text:p>
      <text:p text:style-name="P65">7.1.10. atlieka Savivaldybės valstybinės kalbos mokėjimo kvalifikavimo komisijos veiklos kontrolę;</text:p>
      <text:p text:style-name="P66">7.1.11. organizuoja Savivaldybės švietimo įstaigų mokytojų ir švietimo pagalbos specialistų atestaciją teisės aktų nustatyta tvarka, vykdo Savivaldybės švietimo įstaigų vadovų veiklos analizę ir išvadas teikia merui bei Administracijos direktoriui;</text:p>
      <text:p text:style-name="P67">7.1.12. dalyvauja rengiant Savivaldybės švietimo įstaigos vadovų pareigybių aprašymus;<text:s/></text:p>
      <text:p text:style-name="P68">7.1.13. atlieka Savivaldybės mokyklų veiklos priežiūrą, inicijuoja jų periodišką išorinį vertinimą, vykdo prevencines priemones;</text:p>
      <text:p text:style-name="P69">7.1.14. užsako, išduoda mokyklinę dokumentaciją, mokymosi pasiekimus įteisinančius dokumentus, tvarko jų apskaitą;</text:p>
      <text:p text:style-name="P70">7.1.15. inicijuoja Akmenės rajono savivaldybės švietimo tarybos kūrimąsi ir veiklą;</text:p>
      <text:p text:style-name="P71">7.1.16. dalyvauja organizuojant Savivaldybės, regiono, šalies ir tarptautinius švietimo renginius (olimpiadas, konkursus, apžiūras, varžybas, viktorinas ir kt.), analizuoja jų rezultatus;</text:p>
      <text:p text:style-name="P72">7.1.17. koordinuoja vaikų ir jaunimo nusikaltimų kontrolės ir prevencijos programų kūrimą ir įgyvendinimą.</text:p>
      <text:p text:style-name="P73">7.2. Kultūros srityje:</text:p>
      <text:p text:style-name="P74">7.2.1. teikia pasiūlymus Savivaldybės tarybai dėl Savivaldybės kultūros politikos formavimo ir įgyvendinimo bibliotekų, muziejų, kultūros centrų veikloje;</text:p>
      <text:p text:style-name="P75">7.2.2. prižiūri Lietuvos Respublikos įstatymų, Vyriausybės nutarimų, Kultūros ministerijos, kitų valstybės institucijų ir Savivaldybės teisės aktų bei sprendimų, reglamentuojančių kultūros politikos įgyvendinimą Savivaldybės teritorijoje, vykdymą;</text:p>
      <text:p text:style-name="P76">7.2.3. inicijuoja ir koordinuoja Savivaldybės plėtros programų, strateginių ilgalaikių ir metinių planų rengimą, dalyvauja rengiant valstybines, regionines ir Savivaldybės kultūros plėtros programas, vykdo stebėseną ir užtikrina jų įgyvendinimą, informuoja Savivaldybės administracijos vadovus apie programų įgyvendinimo eigą;</text:p>
      <text:p text:style-name="P77">7.2.4. koordinuoja ir prižiūri Savivaldybės kultūros įstaigų veiklą, Savivaldybės tarybai teikia pasiūlymus dėl Savivaldybės kultūros įstaigų veiklos efektyvumo, teikiamų paslaugų kokybės, tinklo optimizavimo, jų steigimo, pertvarkymo, reorganizavimo ir likvidavimo teisės aktų nustatyta tvarka;</text:p>
      <text:p text:style-name="P78">7.2.5. rūpinasi etninės kultūros plėtra ir globa Savivaldybės teritorijoje, inicijuoja ir dalyvauja rengiant etninės kultūros plėtros Savivaldybės teritorijoje programas, vykdo stebėseną, užtikrina jų įgyvendinimą;</text:p>
      <text:p text:style-name="P79">7.2.6. organizuoja Savivaldybės kultūros įstaigų specialistų atestaciją, rūpinasi šių specialistų bei mėgėjų meno kolektyvų vadovų kvalifikacijos tobulinimu;</text:p>
      <text:p text:style-name="P80">7.2.7. inicijuoja Savivaldybės kultūros įstaigų akreditaciją, dalyvauja šių įstaigų akreditacinių komisijų darbe;</text:p>
      <text:p text:style-name="P81">7.2.8. inicijuoja ir koordinuoja Savivaldybės meno ir dainų šventes, festivalius, mėgėjų meno kolektyvų veiklos konkursus, liaudies meno parodas ir kitus renginius, užtikrinančius dainų švenčių veiklos tęstinumą;</text:p>
      <text:p text:style-name="P82">7.2.9. kaupia, analizuoja ir skleidžia informaciją kultūros klausimais, teisės aktų nustatyta tvarka rengia ir teikia informaciją Kultūros ministerijai, Savivaldybės tarybai ir kitoms institucijoms apie kultūros būklę Savivaldybėje, rengia Savivaldybės tarybos projektus kultūros klausimais.</text:p>
      <text:p text:style-name="P83"><text:span text:style-name="T84">7.3</text:span><text:span text:style-name="T85">.<text:s/></text:span>Sporto srityje:</text:p>
      <text:p text:style-name="P86">7.3.1. rengia Savivaldybės kūno kultūros ir sporto programą, organizuoja ir užtikrina jos įgyvendinimą, vykdo stebėseną;</text:p>
      <text:p text:style-name="P87">7.3.2. kontroliuoja švietimo įstaigų veiklą kūno kultūros ir sporto srityje bei koordinuoja Savivaldybės sporto klubų veiklą;</text:p>
      <text:p text:style-name="P88">7.3.3. inicijuoja ir koordinuoja Savivaldybės sporto varžybas ir kitus sportinius renginius, rengia ir teikia tvirtinti Savivaldybės sportinių renginių nuostatus;</text:p>
      <text:p text:style-name="P89">7.3.4. inicijuoja ir organizuoja fizinio ugdymo mokytojų kvalifikacijos tobulinimą;</text:p>
      <text:p text:style-name="P90">7.3.5. stebi Savivaldybės sporto aikštynų, sporto salių, kitų sportinių įrenginių situaciją ir inicijuoja jų priežiūrą, analizuoja jų naudojimo efektyvumą bei teikia pasiūlymus dėl sporto sąlygų prieinamumo, kokybės gerinimo visoms rajono gyventojų grupėms.</text:p>
      <text:p text:style-name="P91">7.4. Dalyvauja rengiant investicinių projektų paraiškas pagal Skyriaus kompetenciją.</text:p>
      <text:p text:style-name="P92">7.5. Analizuoja, koordinuoja asociacijų veiklą Savivaldybės teritorijoje rengiant ir įgyvendinant Savivaldybės administracijos strateginius planus ir programas bei teikia joms metodinę pagalbą.</text:p>
      <text:p text:style-name="P93">7.6. Rengia Skyriaus kompetencijai priskirtų Savivaldybės tarybos sprendimų, mero potvarkių, Administracijos direktoriaus, Administracijos direktoriaus pavaduotojo įsakymų, kitų dokumentų bei siunčiamų raštų projektus.</text:p>
      <text:p text:style-name="P94">7.7. Rengia viešųjų pirkimų dokumentus ir sutarčių projektus Skyriaus kompetencijai priskirtais klausimais ir kontroliuoja jų vykdymą.</text:p>
      <text:p text:style-name="P95"/>
      <text:p text:style-name="P96"><text:span text:style-name="T97">III</text:span><text:span text:style-name="T98"><text:s/>SKYRIUS</text:span></text:p>
      <text:p text:style-name="P99"><text:span text:style-name="T100">SKYRIAUS DARBO ORGANIZAVIMAS IR ATSAKOMYBĖ</text:span></text:p>
      <text:p text:style-name="P101"/>
      <text:p text:style-name="P102">8. Skyrius išlaikomas iš Savivaldybės biudžeto. Skyriaus pareigybes steigia ir tarnautojų atlyginimus nustato Savivaldybės administracijos direktorius.</text:p>
      <text:p text:style-name="P103">9. Skyriui vadovauja vedėjas, kurį Lietuvos Respublikos valstybės tarnybos įstatymo nustatyta tvarka skiria pareigoms ir atleidžia iš pareigų Savivaldybės administracijos direktorius.<text:s/></text:p>
      <text:p text:style-name="P104">10. Skyriaus vedėjas:</text:p>
      <text:p text:style-name="P105">10.1. planuoja ir organizuoja Skyriaus darbą;</text:p>
      <text:p text:style-name="P106">10.2. užtikrina Skyriaus veiklos nuostatų laikymąsi ir Skyriui pavestų uždavinių ir funkcijų <text:s/>vykdymą, kad Skyriaus darbe būtų laikomasi Lietuvos Respublikos įstatymų, Vyriausybės nutarimų, kitų teisės aktų, Savivaldybės tarybos sprendimų, Savivaldybės administracijos direktoriaus įsakymų;</text:p>
      <text:p text:style-name="P107">10.3. veikia Skyriaus vardu, atstovauja jam valstybės ir Savivaldybės institucijose bei įstaigose, nevyriausybinėse institucijose ir organizacijose;</text:p>
      <text:p text:style-name="P108">10.4. Savivaldybės administracijos direktoriaus reikalavimu atsiskaito už Skyriaus veiklą.</text:p>
      <text:p text:style-name="P109"/>
      <text:p text:style-name="P110"><text:span text:style-name="T111">IV</text:span><text:span text:style-name="T112"><text:s/>SKYRIUS</text:span></text:p>
      <text:p text:style-name="P113"><text:span text:style-name="T114">SKYRIAUS TEISĖS IR PAREIGOS</text:span></text:p>
      <text:p text:style-name="Normal"/>
      <text:p text:style-name="P115"/>
      <text:p text:style-name="P116">11. Skyrius, įgyvendindamas jam pavestus uždavinius ir funkcijas, turi teisę:</text:p>
      <text:p text:style-name="P117">11.1. gauti reikiamą informaciją ir dokumentus reikalingus Skyriaus funkcijoms vykdyti iš Savivaldybės administracijos struktūrinių padalinių, seniūnijų, į struktūrinius padalinius neįeinančių valstybės tarnautojų, Savivaldybės įstaigų, Savivaldybės valdomų įmonių;</text:p>
      <text:p text:style-name="P118">11.2. teikti Savivaldybės administracijos direktoriui pasiūlymus švietimo, kultūros, sporto klausimais, inicijuoti su kuruojamų sričių susijusiais klausimais sprendimus;</text:p>
      <text:p text:style-name="P119">11.3. Skyriaus kuruojamų įstaigų vadovams duoti jiems privalomus įvykdyti pavedimus ir nurodymus įvairiais veiklos organizavimo klausimais;</text:p>
      <text:p text:style-name="P120">11.4. bendradarbiauti švietimo, kultūros, sporto klausimais, dalyvauti tarptautinėse programose.</text:p>
      <text:p text:style-name="P121">12. Skyriaus vedėjas ir specialistai, vykdydami jiems pavestas funkcijas, privalo:</text:p>
      <text:p text:style-name="P122">12.1. tinkamai atlikti jų pareigybių aprašymuose nustatytas funkcijas;</text:p>
      <text:p text:style-name="P123">12.2. kelti savo kvalifikaciją;</text:p>
      <text:p text:style-name="P124">12.3. tausoti Savivaldybės administracijos turtą;</text:p>
      <text:p text:style-name="P125">12.4. laiku vykdyti Savivaldybės administracijos direktoriaus pavedimus Skyriaus ir savo kompetencijos klausimais;</text:p>
      <text:p text:style-name="P126">12.5. laikytis Savivaldybės administracijos vidaus tvarkos taisyklių, tarnybinės etikos.</text:p>
      <text:p text:style-name="P127"/>
      <text:p text:style-name="P128"><text:span text:style-name="T129">V</text:span><text:span text:style-name="T130"><text:s/>SKYRIUS</text:span></text:p>
      <text:p text:style-name="P131"><text:span text:style-name="T132">BAIGIAMOSIOS NUOSTATOS</text:span></text:p>
      <text:p text:style-name="P133"/>
      <text:p text:style-name="P134">13. Atleidžiami iš pareigų arba perkeliami į kitas pareigas Skyriaus tarnautojai privalo Skyriaus vedėjui perduoti reikalus (nebaigtus vykdyti dokumentus, spręsti klausimus), taip pat įvairias materialines vertybes, medžiagas, inventorių, antspaudus ir spaudus, surašant Aktą, kurį pasirašo reikalus perduodantis ir juos priimantis asmenys. Aktas registruojamas DVS atitinkamame dokumentų registre.</text:p>
      <text:p text:style-name="P135">14. Reikalams, dokumentams ir turtui perduoti Savivaldybės administracijos direktoriaus įsakymu gali būti sudaroma komisija.</text:p>
      <text:p text:style-name="P136"><text:span text:style-name="T137">15</text:span><text:span text:style-name="T138">. Skyrius gali būti likviduojamas ar reorganizuojamas Savivaldybės tarybos sprendimu.</text:span></text:p>
      <text:p text:style-name="P139">16. Likviduojamo Skyriaus dokumentai perduodami Savivaldybės administracijos archyvui, o reorganizuojamo – Savivaldybės administracijos struktūriniam padaliniui, kuris perima Skyriaus teises ir pareigas.</text:p>
      <text:p text:style-name="P140">17. Perduodant reikalus, surašomas Skyriaus reikalų perdavimo-priėmimo aktas (toliau – Aktas), kuriame pateikiami svarbiausi duomenys, apibūdinantys faktinę Skyriaus būklę, struktūrą<text:s/><text:soft-page-break/>bei etatus, apskaitos ir atskaitomybės būklę, archyvo būklę (su bylų apyrašu), Savivaldybės tarybos sprendimų, mero potvarkių, direktoriaus įsakymų bei jų pavedimų, sutarčių vykdymą. Aktą pasirašo reikalus perduodantis ir juos priimantis asmenys. Prie Akto pridedamas perduodamų dokumentų ir Skyriui priklausančio turto aprašas. Aktas registruojamas DVS atitinkamame dokumentų registre.</text:p>
      <text:p text:style-name="P141"/>
      <text:p text:style-name="P142">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81in" fo:margin-left="1in" fo:margin-bottom="0.7881in" fo:margin-right="0.4909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81in" fo:margin-left="1in" fo:margin-bottom="0.7881in" fo:margin-right="0.4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Prismontiene</meta:initial-creator>
    <dc:creator>adlibuser</dc:creator>
    <meta:creation-date>2022-02-17T13:45:00Z</meta:creation-date>
    <dc:date>2022-02-17T13:45:00Z</dc:date>
    <meta:template xlink:href="Normal.dotm" xlink:type="simple"/>
    <meta:editing-cycles>2</meta:editing-cycles>
    <meta:editing-duration>PT0S</meta:editing-duration>
    <meta:document-statistic meta:page-count="11" meta:paragraph-count="141" meta:word-count="1757" meta:character-count="14302" meta:row-count="342" meta:non-whitespace-character-count="12686"/>
  </office:meta>
</office:document-meta>
</file>